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Percent" style:data-style-name="N1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14">
      <style:table-cell-properties fo:background-color="#FFFFFF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style1538044180184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" style:family="table-cell" style:parent-style-name="Percent" style:data-style-name="N13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style14290263488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Percent" style:data-style-name="N13">
      <style:table-cell-properties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7.74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4">
            <text:p><text:a xlink:href="https://www.gov.uk/government/collections/rail-statistics">Rail Statistics</text:a></text:p>
          </table:table-cell>
          <table:table-cell table:number-columns-repeated="2" table:style-name="ce2"/>
          <table:table-cell table:number-columns-repeated="2" table:style-name="ce1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1">
            <text:p>att0414</text:p>
          </table:table-cell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1">
            <text:p>Improvements to encourage infrequent users to use short distance train services (more often), 2018<text:span text:style-name="T1">1</text:span></text:p>
          </table:table-cell>
          <table:table-cell table:style-name="ce2"/>
          <table:table-cell table:number-columns-repeated="3" table:style-name="ce1"/>
          <table:table-cell table:number-columns-repeated="16379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Features<text:s/></text:p>
          </table:table-cell>
          <table:table-cell office:value-type="string" table:style-name="ce10">
            <text:p>Never use/use less than once a month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Cheaper fares</text:p>
          </table:table-cell>
          <table:table-cell office:value-type="percentage" office:value="0.47952765085161464" table:style-name="ce20">
            <text:p>48%</text:p>
          </table:table-cell>
          <table:table-cell table:style-name="ce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string" table:style-name="ce11">
            <text:p>More frequent trains</text:p>
          </table:table-cell>
          <table:table-cell office:value-type="percentage" office:value="0.18508696546926656" table:style-name="ce13">
            <text:p>19%</text:p>
          </table:table-cell>
          <table:table-cell table:style-name="ce1"/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Nothing would encourage me to use trains</text:p>
          </table:table-cell>
          <table:table-cell office:value-type="percentage" office:value="0.17051257189076308" table:style-name="ce13">
            <text:p>17%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Railway station nearer to home/destination</text:p>
          </table:table-cell>
          <table:table-cell office:value-type="percentage" office:value="0.16248526890724416" table:style-name="ce13">
            <text:p>16%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More reliable/punctual trains</text:p>
          </table:table-cell>
          <table:table-cell office:value-type="percentage" office:value="0.13027278344303572" table:style-name="ce13">
            <text:p>13%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More routes</text:p>
          </table:table-cell>
          <table:table-cell office:value-type="percentage" office:value="0.1062766544571554" table:style-name="ce13">
            <text:p>11%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Easier/better/cheaper parking facilities at stations</text:p>
          </table:table-cell>
          <table:table-cell office:value-type="percentage" office:value="0.10382031226785936" table:style-name="ce13">
            <text:p>10%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Better public transport links to/from the station</text:p>
          </table:table-cell>
          <table:table-cell office:value-type="percentage" office:value="9.8974997755873553E-2" table:style-name="ce13">
            <text:p>10%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Less crowded trains</text:p>
          </table:table-cell>
          <table:table-cell office:value-type="percentage" office:value="9.1644756874681294E-2" table:style-name="ce13">
            <text:p>9%</text:p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Other</text:p>
          </table:table-cell>
          <table:table-cell office:value-type="percentage" office:value="8.5463658801723852E-2" table:style-name="ce13">
            <text:p>9%</text:p>
          </table:table-cell>
          <table:table-cell table:number-columns-repeated="2" table:style-name="ce3"/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11">
            <text:p>Improved condition/comfort of trains</text:p>
          </table:table-cell>
          <table:table-cell office:value-type="percentage" office:value="7.3550364869256438E-2" table:style-name="ce13">
            <text:p>7%</text:p>
          </table:table-cell>
          <table:table-cell table:number-columns-repeated="2" table:style-name="ce3"/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11">
            <text:p>Better information about train services</text:p>
          </table:table-cell>
          <table:table-cell office:value-type="percentage" office:value="4.902421606383392E-2" table:style-name="ce13">
            <text:p>5%</text:p>
          </table:table-cell>
          <table:table-cell table:style-name="ce3"/>
          <table:table-cell table:style-name="ce14"/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11">
            <text:p>Faster journey times</text:p>
          </table:table-cell>
          <table:table-cell office:value-type="percentage" office:value="3.5537337669016705E-2" table:style-name="ce13">
            <text:p>4%</text:p>
          </table:table-cell>
          <table:table-cell table:style-name="ce14"/>
          <table:table-cell table:number-columns-repeated="2" table:style-name="ce12"/>
          <table:table-cell table:number-columns-repeated="16379" table:style-name="ce3"/>
        </table:table-row>
        <table:table-row table:style-name="ro1">
          <table:table-cell office:value-type="string" table:style-name="ce11">
            <text:p>Better safety at railway stations</text:p>
          </table:table-cell>
          <table:table-cell office:value-type="percentage" office:value="3.3330968549635645E-2" table:style-name="ce13">
            <text:p>3%</text:p>
          </table:table-cell>
          <table:table-cell table:number-columns-repeated="2" table:style-name="ce3"/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11">
            <text:p>Ease of obtaining tickets/smart cards</text:p>
          </table:table-cell>
          <table:table-cell office:value-type="percentage" office:value="1.5215879641621754E-2" table:style-name="ce13">
            <text:p>2%</text:p>
          </table:table-cell>
          <table:table-cell table:number-columns-repeated="2" table:style-name="ce3"/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15">
            <text:p>Base count</text:p>
          </table:table-cell>
          <table:table-cell office:value-type="float" office:value="661" table:style-name="ce16">
            <text:p><text:s/>661<text:s/></text:p>
          </table:table-cell>
          <table:table-cell table:number-columns-repeated="2" table:style-name="ce3"/>
          <table:table-cell table:style-name="ce8"/>
          <table:table-cell table:number-columns-repeated="16379" table:style-name="ce3"/>
        </table:table-row>
        <table:table-row table:style-name="ro1">
          <table:table-cell table:style-name="ce3"/>
          <table:table-cell table:style-name="ce7"/>
          <table:table-cell table:number-columns-repeated="16382" table:style-name="ce3"/>
        </table:table-row>
        <table:table-row table:style-name="ro1">
          <table:table-cell office:value-type="string" table:style-name="ce11">
            <text:p>Telephone: 020 7944 2419</text:p>
          </table:table-cell>
          <table:table-cell table:style-name="ce17"/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11">
            <text:p>Email: rail.stats@dft.gov.uk<text:s/></text:p>
          </table:table-cell>
          <table:table-cell table:style-name="ce17"/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11">
            <text:p>Source: February 2018, Office for National Statistics Opinions and Lifestyle survey</text:p>
          </table:table-cell>
          <table:table-cell table:style-name="ce17"/>
          <table:table-cell table:number-columns-repeated="4" table:style-name="ce11"/>
          <table:table-cell table:number-columns-repeated="16378"/>
        </table:table-row>
        <table:table-row table:style-name="ro1">
          <table:table-cell table:style-name="ce11"/>
          <table:table-cell table:style-name="ce17"/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11">
            <text:p>Note: respondents were able to provide more than one answer so results may sum to more than 100%</text:p>
          </table:table-cell>
          <table:table-cell table:style-name="ce17"/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11">
            <text:p>1. A short distance journey is a journey of 50 miles or less. Excludes Underground services,</text:p>
          </table:table-cell>
          <table:table-cell table:style-name="ce17"/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11">
            <text:p><text:s/>light rail/tram and specialist trains such as steam railways, but <text:s/>includes London Overground.</text:p>
          </table:table-cell>
          <table:table-cell table:style-name="ce17"/>
          <table:table-cell table:number-columns-repeated="4" table:style-name="ce11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2015" table:style-name="ta1">
        <table:table-column table:style-name="co3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number-columns-repeated="3" table:style-name="ce1"/>
          <table:table-cell table:number-columns-repeated="16378" table:style-name="ce3"/>
        </table:table-row>
        <table:table-row table:style-name="ro1">
          <table:table-cell office:value-type="string" table:style-name="ce18">
            <text:p><text:a xlink:href="https://www.gov.uk/government/statistics/public-attitudes-towards-train-services">Public attitudes statistics</text:a></text:p>
          </table:table-cell>
          <table:table-cell table:number-columns-repeated="2" table:style-name="ce2"/>
          <table:table-cell table:number-columns-repeated="3" table:style-name="ce1"/>
          <table:table-cell table:number-columns-repeated="16378" table:style-name="ce3"/>
        </table:table-row>
        <table:table-row table:style-name="ro1">
          <table:table-cell table:style-name="ce1"/>
          <table:table-cell table:number-columns-repeated="2" table:style-name="ce2"/>
          <table:table-cell table:number-columns-repeated="3" table:style-name="ce1"/>
          <table:table-cell table:number-columns-repeated="16378" table:style-name="ce3"/>
        </table:table-row>
        <table:table-row table:style-name="ro1">
          <table:table-cell office:value-type="string" table:style-name="ce1">
            <text:p>ATT0414</text:p>
          </table:table-cell>
          <table:table-cell table:style-name="ce5"/>
          <table:table-cell table:number-columns-repeated="3" table:style-name="ce6"/>
          <table:table-cell table:style-name="ce1"/>
          <table:table-cell table:number-columns-repeated="16378" table:style-name="ce3"/>
        </table:table-row>
        <table:table-row table:style-name="ro4">
          <table:table-cell office:value-type="string" table:style-name="ce1">
            <text:p>Improvements to encourage infrequent users to use short distance train services (more often), 2015<text:span text:style-name="T1">1</text:span></text:p>
          </table:table-cell>
          <table:table-cell table:style-name="ce2"/>
          <table:table-cell table:number-columns-repeated="4" table:style-name="ce1"/>
          <table:table-cell table:number-columns-repeated="16378" table:style-name="ce3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8"/>
          <table:table-cell table:number-columns-repeated="16379" table:style-name="ce3"/>
        </table:table-row>
        <table:table-row table:style-name="ro3">
          <table:table-cell office:value-type="string" table:style-name="ce9">
            <text:p>Features<text:s/></text:p>
          </table:table-cell>
          <table:table-cell office:value-type="string" table:style-name="ce10">
            <text:p>Never use/use less than once a month</text:p>
          </table:table-cell>
          <table:table-cell table:number-columns-repeated="2" table:style-name="ce11"/>
          <table:table-cell table:style-name="ce19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1">
            <text:p>Cheaper fares</text:p>
          </table:table-cell>
          <table:table-cell office:value-type="percentage" office:value="0.35216432616396048" table:style-name="ce20">
            <text:p>35%</text:p>
          </table:table-cell>
          <table:table-cell table:style-name="ce1"/>
          <table:table-cell table:number-columns-repeated="2" table:style-name="ce12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1">
            <text:p>Nothing would encourage me to use trains</text:p>
          </table:table-cell>
          <table:table-cell office:value-type="percentage" office:value="0.33304737361464892" table:style-name="ce20">
            <text:p>33%</text:p>
          </table:table-cell>
          <table:table-cell table:style-name="ce1"/>
          <table:table-cell table:style-name="ce11"/>
          <table:table-cell table:style-name="ce19"/>
          <table:table-cell table:style-name="ce1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11">
            <text:p>Railway station nearer to home/destination</text:p>
          </table:table-cell>
          <table:table-cell office:value-type="percentage" office:value="0.17815665730047214" table:style-name="ce20">
            <text:p>18%</text:p>
          </table:table-cell>
          <table:table-cell table:number-columns-repeated="2" table:style-name="ce11"/>
          <table:table-cell table:style-name="ce19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1">
            <text:p>More frequent trains</text:p>
          </table:table-cell>
          <table:table-cell office:value-type="percentage" office:value="0.13265155923264127" table:style-name="ce20">
            <text:p>13%</text:p>
          </table:table-cell>
          <table:table-cell table:number-columns-repeated="2" table:style-name="ce11"/>
          <table:table-cell table:style-name="ce19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1">
            <text:p>Easier/better/cheaper parking facilities at stations</text:p>
          </table:table-cell>
          <table:table-cell office:value-type="percentage" office:value="6.7941295681917216E-2" table:style-name="ce20">
            <text:p>7%</text:p>
          </table:table-cell>
          <table:table-cell table:number-columns-repeated="2" table:style-name="ce11"/>
          <table:table-cell table:style-name="ce19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1">
            <text:p>More routes</text:p>
          </table:table-cell>
          <table:table-cell office:value-type="percentage" office:value="5.8564468503514509E-2" table:style-name="ce20">
            <text:p>6%</text:p>
          </table:table-cell>
          <table:table-cell table:number-columns-repeated="2" table:style-name="ce11"/>
          <table:table-cell table:style-name="ce19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1">
            <text:p>Less crowded trains</text:p>
          </table:table-cell>
          <table:table-cell office:value-type="percentage" office:value="7.5467309795885867E-2" table:style-name="ce20">
            <text:p>8%</text:p>
          </table:table-cell>
          <table:table-cell table:number-columns-repeated="2" table:style-name="ce11"/>
          <table:table-cell table:style-name="ce19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1">
            <text:p>Improved condition/comfort of trains</text:p>
          </table:table-cell>
          <table:table-cell office:value-type="percentage" office:value="3.8340388208303017E-2" table:style-name="ce20">
            <text:p>4%</text:p>
          </table:table-cell>
          <table:table-cell table:number-columns-repeated="2" table:style-name="ce11"/>
          <table:table-cell table:style-name="ce19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1">
            <text:p>More reliable/punctual trains</text:p>
          </table:table-cell>
          <table:table-cell office:value-type="percentage" office:value="6.7044700889841338E-2" table:style-name="ce20">
            <text:p>7%</text:p>
          </table:table-cell>
          <table:table-cell table:number-columns-repeated="2" table:style-name="ce11"/>
          <table:table-cell table:style-name="ce19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1">
            <text:p>Better information about train services</text:p>
          </table:table-cell>
          <table:table-cell office:value-type="percentage" office:value="3.4687395714306506E-2" table:style-name="ce20">
            <text:p>3%</text:p>
          </table:table-cell>
          <table:table-cell table:number-columns-repeated="2" table:style-name="ce11"/>
          <table:table-cell table:style-name="ce19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1">
            <text:p>Better safety at railway stations</text:p>
          </table:table-cell>
          <table:table-cell office:value-type="percentage" office:value="1.6660925478751122E-2" table:style-name="ce20">
            <text:p>2%</text:p>
          </table:table-cell>
          <table:table-cell table:number-columns-repeated="2" table:style-name="ce11"/>
          <table:table-cell table:style-name="ce19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21">
            <text:p>Better public transport links to/from the station</text:p>
          </table:table-cell>
          <table:table-cell office:value-type="percentage" office:value="8.436614587757528E-2" table:style-name="ce20">
            <text:p>8%</text:p>
          </table:table-cell>
          <table:table-cell table:style-name="ce11"/>
          <table:table-cell table:style-name="ce22"/>
          <table:table-cell table:style-name="ce19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1">
            <text:p>Faster journey times</text:p>
          </table:table-cell>
          <table:table-cell office:value-type="percentage" office:value="2.7790847063220186E-2" table:style-name="ce20">
            <text:p>3%</text:p>
          </table:table-cell>
          <table:table-cell table:style-name="ce22"/>
          <table:table-cell table:number-columns-repeated="2" table:style-name="ce12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1">
            <text:p>Better accessibility</text:p>
          </table:table-cell>
          <table:table-cell office:value-type="percentage" office:value="0.01" table:style-name="ce23">
            <text:p>1%</text:p>
          </table:table-cell>
          <table:table-cell table:number-columns-repeated="2" table:style-name="ce11"/>
          <table:table-cell table:style-name="ce19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1">
            <text:p>Other</text:p>
          </table:table-cell>
          <table:table-cell office:value-type="percentage" office:value="8.6252781402048576E-2" table:style-name="ce20">
            <text:p>9%</text:p>
          </table:table-cell>
          <table:table-cell table:number-columns-repeated="2" table:style-name="ce11"/>
          <table:table-cell table:style-name="ce19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5">
            <text:p>Base count</text:p>
          </table:table-cell>
          <table:table-cell office:value-type="float" office:value="848" table:style-name="ce16">
            <text:p><text:s/>848<text:s/></text:p>
          </table:table-cell>
          <table:table-cell table:number-columns-repeated="2" table:style-name="ce11"/>
          <table:table-cell table:style-name="ce19"/>
          <table:table-cell table:number-columns-repeated="5" table:style-name="ce11"/>
          <table:table-cell table:number-columns-repeated="16374"/>
        </table:table-row>
        <table:table-row table:style-name="ro1">
          <table:table-cell table:style-name="ce11"/>
          <table:table-cell table:style-name="ce17"/>
          <table:table-cell table:number-columns-repeated="8" table:style-name="ce11"/>
          <table:table-cell table:number-columns-repeated="16374"/>
        </table:table-row>
        <table:table-row table:style-name="ro1">
          <table:table-cell office:value-type="string" table:style-name="ce11">
            <text:p>Telephone: 020 7944 2419</text:p>
          </table:table-cell>
          <table:table-cell table:style-name="ce17"/>
          <table:table-cell table:number-columns-repeated="8" table:style-name="ce11"/>
          <table:table-cell table:number-columns-repeated="16374"/>
        </table:table-row>
        <table:table-row table:style-name="ro1">
          <table:table-cell office:value-type="string" table:style-name="ce11">
            <text:p>Email: rail.stats@dft.gsi.gov.uk<text:s/></text:p>
          </table:table-cell>
          <table:table-cell table:style-name="ce17"/>
          <table:table-cell table:number-columns-repeated="8" table:style-name="ce11"/>
          <table:table-cell table:number-columns-repeated="16374"/>
        </table:table-row>
        <table:table-row table:style-name="ro1">
          <table:table-cell table:style-name="ce11"/>
          <table:table-cell table:style-name="ce17"/>
          <table:table-cell table:number-columns-repeated="8" table:style-name="ce11"/>
          <table:table-cell table:number-columns-repeated="16374"/>
        </table:table-row>
        <table:table-row table:style-name="ro1">
          <table:table-cell office:value-type="string" table:style-name="ce11">
            <text:p>Source: February 2015, Office for National Statistics Opinions and Lifestyle survey</text:p>
          </table:table-cell>
          <table:table-cell table:style-name="ce17"/>
          <table:table-cell table:number-columns-repeated="8" table:style-name="ce11"/>
          <table:table-cell table:number-columns-repeated="16374"/>
        </table:table-row>
        <table:table-row table:style-name="ro1">
          <table:table-cell office:value-type="string" table:style-name="ce11">
            <text:p>Last updated: February 2015</text:p>
          </table:table-cell>
          <table:table-cell table:style-name="ce17"/>
          <table:table-cell table:number-columns-repeated="8" table:style-name="ce11"/>
          <table:table-cell table:number-columns-repeated="16374"/>
        </table:table-row>
        <table:table-row table:style-name="ro1">
          <table:table-cell table:style-name="ce11"/>
          <table:table-cell table:style-name="ce17"/>
          <table:table-cell table:number-columns-repeated="8" table:style-name="ce11"/>
          <table:table-cell table:number-columns-repeated="16374"/>
        </table:table-row>
        <table:table-row table:style-name="ro1">
          <table:table-cell office:value-type="string" table:style-name="ce11">
            <text:p>Note: respondents were able to provide more than one answer so results may sum to more than 100%</text:p>
          </table:table-cell>
          <table:table-cell table:style-name="ce17"/>
          <table:table-cell table:number-columns-repeated="8" table:style-name="ce11"/>
          <table:table-cell table:number-columns-repeated="16374"/>
        </table:table-row>
        <table:table-row table:style-name="ro1">
          <table:table-cell office:value-type="string" table:style-name="ce11">
            <text:p>1. A short distance journey is a journey of 50 miles or less. Excludes Underground services,</text:p>
          </table:table-cell>
          <table:table-cell table:style-name="ce17"/>
          <table:table-cell table:number-columns-repeated="8" table:style-name="ce11"/>
          <table:table-cell table:number-columns-repeated="16374"/>
        </table:table-row>
        <table:table-row table:style-name="ro1">
          <table:table-cell office:value-type="string" table:style-name="ce11">
            <text:p>light rail/tram and specialist trains such as steam railways, but includes London Overground.</text:p>
          </table:table-cell>
          <table:table-cell table:style-name="ce17"/>
          <table:table-cell table:number-columns-repeated="8" table:style-name="ce11"/>
          <table:table-cell table:number-columns-repeated="16374"/>
        </table:table-row>
        <table:table-row table:style-name="ro1">
          <table:table-cell table:style-name="ce3"/>
          <table:table-cell table:style-name="ce7"/>
          <table:table-cell table:number-columns-repeated="16382" table:style-name="ce3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2018.A8:2018.B2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429026348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787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788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789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790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79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792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79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79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79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796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797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798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799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80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800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801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80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803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41804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10:32:37Z</meta:creation-date>
    <dc:date>2019-02-27T15:10:26Z</dc:date>
  </office:meta>
</office:document-meta>
</file>