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style1538042898314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1" style:family="table-cell" style:parent-style-name="style1538042930924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Comma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2.022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9.9695cm"/>
    </style:style>
    <style:style style:name="co4" style:family="table-column">
      <style:table-column-properties fo:break-before="auto" style:column-width="9.92716666666667cm"/>
    </style:style>
    <style:style style:name="co5" style:family="table-column">
      <style:table-column-properties fo:break-before="auto" style:column-width="8.23383333333333cm"/>
    </style:style>
    <style:style style:name="co6" style:family="table-column">
      <style:table-column-properties fo:break-before="auto" style:column-width="11.281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<text:a xlink:href="https://www.gov.uk/government/collections/rail-statistics">Rail Statistics</text:a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1">
            <text:p>ATT0413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1">
            <text:p>Reasons for not using short distance train services (more often), 2018<text:span text:style-name="T1">1</text:span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7">
            <text:p>Features<text:s/></text:p>
          </table:table-cell>
          <table:table-cell office:value-type="string" table:style-name="ce8">
            <text:p>Reasons for not using short distance trains</text:p>
          </table:table-cell>
          <table:table-cell office:value-type="string" table:style-name="ce8">
            <text:p>Main reason for not using short distance trains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t is easier by car</text:p>
          </table:table-cell>
          <table:table-cell office:value-type="percentage" office:value="0.48903392608131085" table:style-name="ce16">
            <text:p>49%</text:p>
          </table:table-cell>
          <table:table-cell office:value-type="percentage" office:value="0.48851540210554334" table:style-name="ce16">
            <text:p>49%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t is quicker by car</text:p>
          </table:table-cell>
          <table:table-cell office:value-type="percentage" office:value="0.25139573966049833" table:style-name="ce10">
            <text:p>25%</text:p>
          </table:table-cell>
          <table:table-cell office:value-type="percentage" office:value="8.1717888692313723E-2" table:style-name="ce11">
            <text:p>8%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rain fares are too high</text:p>
          </table:table-cell>
          <table:table-cell office:value-type="percentage" office:value="0.22002107811753419" table:style-name="ce10">
            <text:p>22%</text:p>
          </table:table-cell>
          <table:table-cell office:value-type="percentage" office:value="0.11302496623413433" table:style-name="ce11">
            <text:p>11%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rains do not go where I want</text:p>
          </table:table-cell>
          <table:table-cell office:value-type="percentage" office:value="0.18078052336782741" table:style-name="ce10">
            <text:p>18%</text:p>
          </table:table-cell>
          <table:table-cell office:value-type="percentage" office:value="7.5922979674456992E-2" table:style-name="ce11">
            <text:p>8%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 never leave the local vicinity/ don't need to use trains (more)</text:p>
          </table:table-cell>
          <table:table-cell office:value-type="percentage" office:value="0.1601787181773405" table:style-name="ce10">
            <text:p>16%</text:p>
          </table:table-cell>
          <table:table-cell office:value-type="percentage" office:value="2.6122882203296914E-2" table:style-name="ce11">
            <text:p>3%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 think it is cheaper by car</text:p>
          </table:table-cell>
          <table:table-cell office:value-type="percentage" office:value="0.15915824404760126" table:style-name="ce10">
            <text:p>16%</text:p>
          </table:table-cell>
          <table:table-cell office:value-type="percentage" office:value="4.2779357436537421E-2" table:style-name="ce11">
            <text:p>4%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here is no railway station nearby</text:p>
          </table:table-cell>
          <table:table-cell office:value-type="percentage" office:value="0.11212309187917073" table:style-name="ce10">
            <text:p>11%</text:p>
          </table:table-cell>
          <table:table-cell office:value-type="percentage" office:value="5.2438743130918661E-2" table:style-name="ce11">
            <text:p>5%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Other</text:p>
          </table:table-cell>
          <table:table-cell office:value-type="percentage" office:value="0.10108200809846662" table:style-name="ce10">
            <text:p>10%</text:p>
          </table:table-cell>
          <table:table-cell office:value-type="percentage" office:value="1.5018991921005375E-2" table:style-name="ce11">
            <text:p>2%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ublic transport links to/from stations are poor</text:p>
          </table:table-cell>
          <table:table-cell office:value-type="percentage" office:value="9.9210865004969784E-2" table:style-name="ce10">
            <text:p>10%</text:p>
          </table:table-cell>
          <table:table-cell office:value-type="percentage" office:value="2.7957925741390798E-2" table:style-name="ce11">
            <text:p>3%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 have difficulty getting to the railway station</text:p>
          </table:table-cell>
          <table:table-cell office:value-type="percentage" office:value="8.5226058692734086E-2" table:style-name="ce10">
            <text:p>9%</text:p>
          </table:table-cell>
          <table:table-cell office:value-type="percentage" office:value="2.5831843722696944E-2" table:style-name="ce11">
            <text:p>3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Trains do not run often enough</text:p>
          </table:table-cell>
          <table:table-cell office:value-type="percentage" office:value="7.8601722008790745E-2" table:style-name="ce10">
            <text:p>8%</text:p>
          </table:table-cell>
          <table:table-cell office:value-type="percentage" office:value="2.5215225818562968E-2" table:style-name="ce11">
            <text:p>3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Parking is difficult</text:p>
          </table:table-cell>
          <table:table-cell office:value-type="percentage" office:value="7.8068845125394748E-2" table:style-name="ce10">
            <text:p>8%</text:p>
          </table:table-cell>
          <table:table-cell office:value-type="percentage" office:value="7.4995182750687847E-3" table:style-name="ce11">
            <text:p>1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Trains are too crowded</text:p>
          </table:table-cell>
          <table:table-cell office:value-type="percentage" office:value="6.8991177967564349E-2" table:style-name="ce10">
            <text:p>7%</text:p>
          </table:table-cell>
          <table:table-cell office:value-type="percentage" office:value="1.6089663482143711E-2" table:style-name="ce11">
            <text:p>2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Difficulty obtaining tickets/smart cards</text:p>
          </table:table-cell>
          <table:table-cell office:value-type="percentage" office:value="5.8129576670911554E-3" table:style-name="ce10">
            <text:p>1%</text:p>
          </table:table-cell>
          <table:table-cell office:value-type="percentage" office:value="1.8646115619307345E-3" table:style-name="ce11">
            <text:p>0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2">
            <text:p>Base number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308" table:style-name="ce13">
            <text:p><text:s/>308<text:s/>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number-columns-repeated="2" table:style-name="ce6"/>
          <table:table-cell table:number-columns-repeated="16381" table:style-name="ce3"/>
        </table:table-row>
        <table:table-row table:style-name="ro2">
          <table:table-cell office:value-type="string" table:style-name="ce9">
            <text:p>Telephone: 020 7944 2419</text:p>
          </table:table-cell>
          <table:table-cell table:number-columns-repeated="2" table:style-name="ce14"/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9">
            <text:p>Email: rail.stats@dft.gov.uk<text:s/></text:p>
          </table:table-cell>
          <table:table-cell table:number-columns-repeated="2" table:style-name="ce14"/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9">
            <text:p>Source: February 2018, Office for National Statistics Opinions and Lifestyle survey</text:p>
          </table:table-cell>
          <table:table-cell table:number-columns-repeated="2" table:style-name="ce14"/>
          <table:table-cell table:number-columns-repeated="4" table:style-name="ce9"/>
          <table:table-cell table:number-columns-repeated="16377"/>
        </table:table-row>
        <table:table-row table:style-name="ro2">
          <table:table-cell table:style-name="ce9"/>
          <table:table-cell table:number-columns-repeated="2" table:style-name="ce14"/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9">
            <text:p>Note: respondents were able to provide more than one answer so results may sum to more than 100%</text:p>
          </table:table-cell>
          <table:table-cell table:number-columns-repeated="2" table:style-name="ce14"/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9">
            <text:p>- Negligible</text:p>
          </table:table-cell>
          <table:table-cell table:number-columns-repeated="2" table:style-name="ce14"/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9">
            <text:p>1. Based on those who use short distance train services less than once a month. A short distance journey is a journey of 50</text:p>
          </table:table-cell>
          <table:table-cell table:number-columns-repeated="2" table:style-name="ce14"/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9">
            <text:p>miles or less. Excludes Underground services, light rail/tram and specialist trains such as steam railways, but <text:s/>includes<text:s/></text:p>
          </table:table-cell>
          <table:table-cell table:number-columns-repeated="2" table:style-name="ce14"/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9">
            <text:p>London Overground.</text:p>
          </table:table-cell>
          <table:table-cell table:number-columns-repeated="2" table:style-name="ce14"/>
          <table:table-cell table:number-columns-repeated="4" table:style-name="ce9"/>
          <table:table-cell table:number-columns-repeated="16377"/>
        </table:table-row>
        <table:table-row table:style-name="ro2">
          <table:table-cell/>
          <table:table-cell table:number-columns-repeated="2" table:style-name="ce6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2015" table:style-name="ta1">
        <table:table-column table:style-name="co3" table:default-cell-style-name="ce3"/>
        <table:table-column table:style-name="co2" table:number-columns-repeated="16383" table:default-cell-style-name="ce3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style-name="ce17">
            <text:p><text:a xlink:href="https://www.gov.uk/government/statistics/public-attitudes-towards-train-services">Public attitudes statistics</text:a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style-name="ce1">
            <text:p>ATT0413</text:p>
          </table:table-cell>
          <table:table-cell table:number-columns-repeated="2" table:style-name="ce5"/>
          <table:table-cell table:number-columns-repeated="16381" table:style-name="ce3"/>
        </table:table-row>
        <table:table-row table:style-name="ro3">
          <table:table-cell office:value-type="string" table:style-name="ce1">
            <text:p>Reasons for not using short distance train services (more often), 2015<text:span text:style-name="T1">1</text:span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table:style-name="ce3"/>
          <table:table-cell table:number-columns-repeated="2" table:style-name="ce6"/>
          <table:table-cell table:number-columns-repeated="16381" table:style-name="ce3"/>
        </table:table-row>
        <table:table-row table:style-name="ro4">
          <table:table-cell office:value-type="string" table:style-name="ce7">
            <text:p>Features<text:s/></text:p>
          </table:table-cell>
          <table:table-cell office:value-type="string" table:style-name="ce8">
            <text:p>Reasons for not using short distance trains</text:p>
          </table:table-cell>
          <table:table-cell office:value-type="string" table:style-name="ce8">
            <text:p>Main reason for not using short distance trains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t is easier by car</text:p>
          </table:table-cell>
          <table:table-cell office:value-type="percentage" office:value="0.44895238466927134" table:style-name="ce16">
            <text:p>45%</text:p>
          </table:table-cell>
          <table:table-cell office:value-type="percentage" office:value="0.35992257701756469" table:style-name="ce16">
            <text:p>36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never leave the local vicinity/ don't need to use trains (more)</text:p>
          </table:table-cell>
          <table:table-cell office:value-type="percentage" office:value="0.29722814541244402" table:style-name="ce16">
            <text:p>30%</text:p>
          </table:table-cell>
          <table:table-cell office:value-type="percentage" office:value="0.26645141811775913" table:style-name="ce16">
            <text:p>27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rain fares are too high</text:p>
          </table:table-cell>
          <table:table-cell office:value-type="percentage" office:value="0.13161200945081411" table:style-name="ce16">
            <text:p>13%</text:p>
          </table:table-cell>
          <table:table-cell office:value-type="percentage" office:value="4.4167164468666156E-2" table:style-name="ce16">
            <text:p>4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rains do not go where I want</text:p>
          </table:table-cell>
          <table:table-cell office:value-type="percentage" office:value="0.11394624990490021" table:style-name="ce16">
            <text:p>11%</text:p>
          </table:table-cell>
          <table:table-cell office:value-type="percentage" office:value="6.1253051606009669E-2" table:style-name="ce16">
            <text:p>6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here is no railway station nearby</text:p>
          </table:table-cell>
          <table:table-cell office:value-type="percentage" office:value="9.4462289283872264E-2" table:style-name="ce16">
            <text:p>9%</text:p>
          </table:table-cell>
          <table:table-cell office:value-type="percentage" office:value="5.4625998119603843E-2" table:style-name="ce16">
            <text:p>5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Prefer to use (an) alternative mode(s)</text:p>
          </table:table-cell>
          <table:table-cell office:value-type="percentage" office:value="2.8420332861336006E-2" table:style-name="ce16">
            <text:p>3%</text:p>
          </table:table-cell>
          <table:table-cell office:value-type="percentage" office:value="2.0714837346336178E-2" table:style-name="ce16">
            <text:p>2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t is quicker by car</text:p>
          </table:table-cell>
          <table:table-cell office:value-type="percentage" office:value="0.20864178295066579" table:style-name="ce16">
            <text:p>21%</text:p>
          </table:table-cell>
          <table:table-cell office:value-type="percentage" office:value="3.8076618759568949E-2" table:style-name="ce16">
            <text:p>4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have difficulty getting to the railway station</text:p>
          </table:table-cell>
          <table:table-cell office:value-type="percentage" office:value="8.0692971712663972E-2" table:style-name="ce16">
            <text:p>8%</text:p>
          </table:table-cell>
          <table:table-cell office:value-type="percentage" office:value="3.0301260912075963E-2" table:style-name="ce16">
            <text:p>3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think it is cheaper by car</text:p>
          </table:table-cell>
          <table:table-cell office:value-type="percentage" office:value="8.5845454201919566E-2" table:style-name="ce16">
            <text:p>9%</text:p>
          </table:table-cell>
          <table:table-cell office:value-type="percentage" office:value="2.5085310921457209E-2" table:style-name="ce16">
            <text:p>3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Public transport links to/from stations are poor</text:p>
          </table:table-cell>
          <table:table-cell office:value-type="percentage" office:value="4.1891266918939837E-2" table:style-name="ce16">
            <text:p>4%</text:p>
          </table:table-cell>
          <table:table-cell office:value-type="percentage" office:value="6.0941548248723588E-3" table:style-name="ce16">
            <text:p>1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rains do not run often enough</text:p>
          </table:table-cell>
          <table:table-cell office:value-type="percentage" office:value="4.3053180285701424E-2" table:style-name="ce16">
            <text:p>4%</text:p>
          </table:table-cell>
          <table:table-cell office:value-type="percentage" office:value="1.3894708251971779E-2" table:style-name="ce16">
            <text:p>1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rains are too crowded</text:p>
          </table:table-cell>
          <table:table-cell office:value-type="percentage" office:value="2.4069755993273687E-2" table:style-name="ce16">
            <text:p>2%</text:p>
          </table:table-cell>
          <table:table-cell office:value-type="percentage" office:value="5.3044618142726553E-3" table:style-name="ce16">
            <text:p>1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Accessibility problems</text:p>
          </table:table-cell>
          <table:table-cell office:value-type="percentage" office:value="1.3710649898330428E-2" table:style-name="ce16">
            <text:p>1%</text:p>
          </table:table-cell>
          <table:table-cell office:value-type="percentage" office:value="8.811575762044355E-3" table:style-name="ce16">
            <text:p>1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Parking is difficult</text:p>
          </table:table-cell>
          <table:table-cell office:value-type="percentage" office:value="2.5131393172830904E-2" table:style-name="ce16">
            <text:p>3%</text:p>
          </table:table-cell>
          <table:table-cell office:value-type="string" table:style-name="ce16">
            <text:p>-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Other</text:p>
          </table:table-cell>
          <table:table-cell office:value-type="percentage" office:value="6.4756394653471175E-2" table:style-name="ce16">
            <text:p>6%</text:p>
          </table:table-cell>
          <table:table-cell office:value-type="percentage" office:value="6.4394621578084135E-2" table:style-name="ce16">
            <text:p>6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12">
            <text:p>Base number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858" table:style-name="ce13">
            <text:p><text:s/>858<text:s/>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elephone: 020 7944 2419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Email: rail.stats@dft.gsi.gov.uk<text:s/>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Source: February 2015, Office for National Statistics Opinions and Lifestyle survey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Note: respondents were able to provide more than one answer so results may sum to more than 100%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- Negligible (less than half the final digit shown)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1. Based on those who use short distance train services less than once a month. A short distance journey is a journey of 50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miles or less. Excludes Underground services, light rail/tram and specialist trains such as steam railways, but includes<text:s/>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London Overground.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number-rows-repeated="2" table:style-name="ro2">
          <table:table-cell table:style-name="ce3"/>
          <table:table-cell table:number-columns-repeated="2" table:style-name="ce6"/>
          <table:table-cell table:number-columns-repeated="16381" table:style-name="ce3"/>
        </table:table-row>
        <table:table-row table:number-rows-repeated="1048540" table:style-name="ro2">
          <table:table-cell table:number-columns-repeated="16384"/>
        </table:table-row>
      </table:table>
      <table:table table:name="2012" table:style-name="ta2">
        <table:table-column table:style-name="co4" table:default-cell-style-name="ce3"/>
        <table:table-column table:style-name="co2" table:number-columns-repeated="16383" table:default-cell-style-name="ce3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style-name="ce15">
            <text:p><text:a xlink:href="http://www.dft.gov.uk/statistics?post_type=release&amp;series=public-attitudes">Public attitudes statistics</text:a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style-name="ce1">
            <text:p>ATT0413</text:p>
          </table:table-cell>
          <table:table-cell table:number-columns-repeated="2" table:style-name="ce5"/>
          <table:table-cell table:number-columns-repeated="16381" table:style-name="ce3"/>
        </table:table-row>
        <table:table-row table:style-name="ro3">
          <table:table-cell office:value-type="string" table:style-name="ce1">
            <text:p>Reasons for not using short distance train services (more often), 2012<text:span text:style-name="T1">1</text:span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table:style-name="ce3"/>
          <table:table-cell table:number-columns-repeated="2" table:style-name="ce6"/>
          <table:table-cell table:number-columns-repeated="16381" table:style-name="ce3"/>
        </table:table-row>
        <table:table-row table:style-name="ro4">
          <table:table-cell office:value-type="string" table:style-name="ce7">
            <text:p>Features<text:s/></text:p>
          </table:table-cell>
          <table:table-cell office:value-type="string" table:style-name="ce8">
            <text:p>Reasons for not using short distance trains</text:p>
          </table:table-cell>
          <table:table-cell office:value-type="string" table:style-name="ce8">
            <text:p>Main reason for not using short distance trains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t is easier by car</text:p>
          </table:table-cell>
          <table:table-cell office:value-type="percentage" office:value="0.38200000000000001" table:style-name="ce16">
            <text:p>38%</text:p>
          </table:table-cell>
          <table:table-cell office:value-type="percentage" office:value="0.308" table:style-name="ce16">
            <text:p>31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never leave the local vicinity/ don't need to use trains (more)</text:p>
          </table:table-cell>
          <table:table-cell office:value-type="percentage" office:value="0.312" table:style-name="ce16">
            <text:p>31%</text:p>
          </table:table-cell>
          <table:table-cell office:value-type="percentage" office:value="0.28399999999999997" table:style-name="ce16">
            <text:p>28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rain fares are too high</text:p>
          </table:table-cell>
          <table:table-cell office:value-type="percentage" office:value="0.186" table:style-name="ce16">
            <text:p>19%</text:p>
          </table:table-cell>
          <table:table-cell office:value-type="percentage" office:value="9.6000000000000002E-2" table:style-name="ce16">
            <text:p>10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rains do not go where I want</text:p>
          </table:table-cell>
          <table:table-cell office:value-type="percentage" office:value="0.11899999999999999" table:style-name="ce16">
            <text:p>12%</text:p>
          </table:table-cell>
          <table:table-cell office:value-type="percentage" office:value="8.5999999999999993E-2" table:style-name="ce16">
            <text:p>9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here is no railway station nearby</text:p>
          </table:table-cell>
          <table:table-cell office:value-type="percentage" office:value="6.5000000000000002E-2" table:style-name="ce16">
            <text:p>7%</text:p>
          </table:table-cell>
          <table:table-cell office:value-type="percentage" office:value="4.1000000000000002E-2" table:style-name="ce16">
            <text:p>4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Prefer to use (an) alternative mode(s)</text:p>
          </table:table-cell>
          <table:table-cell office:value-type="percentage" office:value="4.3999999999999997E-2" table:style-name="ce16">
            <text:p>4%</text:p>
          </table:table-cell>
          <table:table-cell office:value-type="percentage" office:value="4.1000000000000002E-2" table:style-name="ce16">
            <text:p>4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t is quicker by car</text:p>
          </table:table-cell>
          <table:table-cell office:value-type="percentage" office:value="0.17299999999999999" table:style-name="ce16">
            <text:p>17%</text:p>
          </table:table-cell>
          <table:table-cell office:value-type="percentage" office:value="3.9E-2" table:style-name="ce16">
            <text:p>4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have difficulty getting to the railway station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02" table:style-name="ce16">
            <text:p>2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think it is cheaper by car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1.6E-2" table:style-name="ce16">
            <text:p>2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Public transport links to/from stations are poor</text:p>
          </table:table-cell>
          <table:table-cell office:value-type="percentage" office:value="0.03" table:style-name="ce16">
            <text:p>3%</text:p>
          </table:table-cell>
          <table:table-cell office:value-type="percentage" office:value="0.01" table:style-name="ce16">
            <text:p>1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rains do not run often enough</text:p>
          </table:table-cell>
          <table:table-cell office:value-type="percentage" office:value="3.4000000000000002E-2" table:style-name="ce16">
            <text:p>3%</text:p>
          </table:table-cell>
          <table:table-cell office:value-type="percentage" office:value="8.9999999999999993E-3" table:style-name="ce16">
            <text:p>1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rains are too crowded</text:p>
          </table:table-cell>
          <table:table-cell office:value-type="percentage" office:value="2.1999999999999999E-2" table:style-name="ce16">
            <text:p>2%</text:p>
          </table:table-cell>
          <table:table-cell office:value-type="percentage" office:value="8.0000000000000002E-3" table:style-name="ce16">
            <text:p>1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Accessibility problems</text:p>
          </table:table-cell>
          <table:table-cell office:value-type="percentage" office:value="1.2E-2" table:style-name="ce16">
            <text:p>1%</text:p>
          </table:table-cell>
          <table:table-cell office:value-type="percentage" office:value="8.0000000000000002E-3" table:style-name="ce16">
            <text:p>1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Parking is difficult</text:p>
          </table:table-cell>
          <table:table-cell office:value-type="percentage" office:value="1.9E-2" table:style-name="ce16">
            <text:p>2%</text:p>
          </table:table-cell>
          <table:table-cell office:value-type="string" table:style-name="ce16">
            <text:p>-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Other</text:p>
          </table:table-cell>
          <table:table-cell office:value-type="percentage" office:value="4.7E-2" table:style-name="ce16">
            <text:p>5%</text:p>
          </table:table-cell>
          <table:table-cell office:value-type="percentage" office:value="0.03" table:style-name="ce16">
            <text:p>3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12">
            <text:p>Base number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905" table:style-name="ce13">
            <text:p><text:s/>905<text:s/>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elephone: 020 7944 6203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Email: rail.stats@dft.gsi.gov.uk<text:s/>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Source: April 2012, Office for National Statistics Opinions omnibus survey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Note: respondents were able to provide more than one answer so results may sum to more than 100%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- Negligible (less than half final digit shown)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1. Based on those who use short distance train services less than once a month. A short distance journey is a journey of 50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miles or less. Excludes Underground services, light rail/tram and specialist trains such as steam railways, but <text:s/>includes<text:s/>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London Overground.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table:style-name="ce3"/>
          <table:table-cell table:number-columns-repeated="2" table:style-name="ce6"/>
          <table:table-cell table:number-columns-repeated="16381" table:style-name="ce3"/>
        </table:table-row>
        <table:table-row table:number-rows-repeated="1048541" table:style-name="ro2">
          <table:table-cell table:number-columns-repeated="16384"/>
        </table:table-row>
      </table:table>
      <table:table table:name="2009" table:style-name="ta2">
        <table:table-column table:style-name="co5" table:default-cell-style-name="ce3"/>
        <table:table-column table:style-name="co2" table:number-columns-repeated="16383" table:default-cell-style-name="ce3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style-name="ce15">
            <text:p><text:a xlink:href="http://www.dft.gov.uk/statistics?post_type=release&amp;series=public-attitudes">Public attitudes statistics</text:a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style-name="ce1">
            <text:p>ATT0413</text:p>
          </table:table-cell>
          <table:table-cell table:number-columns-repeated="2" table:style-name="ce5"/>
          <table:table-cell table:number-columns-repeated="16381" table:style-name="ce3"/>
        </table:table-row>
        <table:table-row table:style-name="ro3">
          <table:table-cell office:value-type="string" table:style-name="ce1">
            <text:p>Reasons for not using short distance train services (more often), 2009<text:span text:style-name="T1">1</text:span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table:style-name="ce3"/>
          <table:table-cell table:number-columns-repeated="2" table:style-name="ce6"/>
          <table:table-cell table:number-columns-repeated="16381" table:style-name="ce3"/>
        </table:table-row>
        <table:table-row table:style-name="ro4">
          <table:table-cell office:value-type="string" table:style-name="ce7">
            <text:p>Features<text:s/></text:p>
          </table:table-cell>
          <table:table-cell office:value-type="string" table:style-name="ce8">
            <text:p>Reasons for not using short distance trains</text:p>
          </table:table-cell>
          <table:table-cell office:value-type="string" table:style-name="ce8">
            <text:p>Main reason for not using short distance trains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t is easier by car</text:p>
          </table:table-cell>
          <table:table-cell office:value-type="percentage" office:value="0.44188630431334519" table:style-name="ce16">
            <text:p>44%</text:p>
          </table:table-cell>
          <table:table-cell office:value-type="percentage" office:value="0.35167825575343675" table:style-name="ce16">
            <text:p>35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t is quicker by car</text:p>
          </table:table-cell>
          <table:table-cell office:value-type="percentage" office:value="0.22716757628477224" table:style-name="ce16">
            <text:p>23%</text:p>
          </table:table-cell>
          <table:table-cell office:value-type="percentage" office:value="5.4010301456193496E-2" table:style-name="ce16">
            <text:p>5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rains do not go where I want</text:p>
          </table:table-cell>
          <table:table-cell office:value-type="percentage" office:value="0.14759716811856791" table:style-name="ce16">
            <text:p>15%</text:p>
          </table:table-cell>
          <table:table-cell office:value-type="percentage" office:value="8.2608912000523518E-2" table:style-name="ce16">
            <text:p>8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here is no railway station nearby</text:p>
          </table:table-cell>
          <table:table-cell office:value-type="percentage" office:value="0.19982150731393772" table:style-name="ce16">
            <text:p>20%</text:p>
          </table:table-cell>
          <table:table-cell office:value-type="percentage" office:value="0.12251213288792057" table:style-name="ce16">
            <text:p>12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rain fares are too high</text:p>
          </table:table-cell>
          <table:table-cell office:value-type="percentage" office:value="0.14354618855075588" table:style-name="ce16">
            <text:p>14%</text:p>
          </table:table-cell>
          <table:table-cell office:value-type="percentage" office:value="6.7902857873119102E-2" table:style-name="ce16">
            <text:p>7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think it is cheaper by car</text:p>
          </table:table-cell>
          <table:table-cell office:value-type="percentage" office:value="8.269592661192092E-2" table:style-name="ce16">
            <text:p>8%</text:p>
          </table:table-cell>
          <table:table-cell office:value-type="percentage" office:value="1.6268620687739193E-2" table:style-name="ce16">
            <text:p>2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never leave the local vicinity</text:p>
          </table:table-cell>
          <table:table-cell office:value-type="percentage" office:value="9.1299455252943654E-2" table:style-name="ce16">
            <text:p>9%</text:p>
          </table:table-cell>
          <table:table-cell office:value-type="percentage" office:value="7.1593626506462948E-2" table:style-name="ce16">
            <text:p>7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rains do not run often enough</text:p>
          </table:table-cell>
          <table:table-cell office:value-type="percentage" office:value="3.6779960303423509E-2" table:style-name="ce16">
            <text:p>4%</text:p>
          </table:table-cell>
          <table:table-cell office:value-type="percentage" office:value="2.0315908853782417E-2" table:style-name="ce16">
            <text:p>2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have difficulty getting to the railway station</text:p>
          </table:table-cell>
          <table:table-cell office:value-type="percentage" office:value="5.1623493503387234E-2" table:style-name="ce16">
            <text:p>5%</text:p>
          </table:table-cell>
          <table:table-cell office:value-type="percentage" office:value="2.2276185954681248E-2" table:style-name="ce16">
            <text:p>2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do not feel safe on the trains</text:p>
          </table:table-cell>
          <table:table-cell office:value-type="percentage" office:value="5.9378799251102021E-3" table:style-name="ce16">
            <text:p>1%</text:p>
          </table:table-cell>
          <table:table-cell office:value-type="string" table:style-name="ce16">
            <text:p><text:s/>-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rains are not reliable enough</text:p>
          </table:table-cell>
          <table:table-cell office:value-type="percentage" office:value="1.5751828524727639E-2" table:style-name="ce16">
            <text:p>2%</text:p>
          </table:table-cell>
          <table:table-cell office:value-type="string" table:style-name="ce16">
            <text:p>-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have difficulty getting on and off trains</text:p>
          </table:table-cell>
          <table:table-cell office:value-type="percentage" office:value="1.7723190025636333E-2" table:style-name="ce16">
            <text:p>2%</text:p>
          </table:table-cell>
          <table:table-cell office:value-type="percentage" office:value="9.2036960780258453E-3" table:style-name="ce16">
            <text:p>1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do not feel safe at railway stations</text:p>
          </table:table-cell>
          <table:table-cell office:value-type="percentage" office:value="1.8289525844552498E-2" table:style-name="ce16">
            <text:p>2%</text:p>
          </table:table-cell>
          <table:table-cell office:value-type="percentage" office:value="6.2192248163474963E-3" table:style-name="ce16">
            <text:p>1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rains are too crowded</text:p>
          </table:table-cell>
          <table:table-cell office:value-type="percentage" office:value="2.2344107038038304E-2" table:style-name="ce16">
            <text:p>2%</text:p>
          </table:table-cell>
          <table:table-cell office:value-type="string" table:style-name="ce16">
            <text:p>-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do not know what train services are available</text:p>
          </table:table-cell>
          <table:table-cell office:value-type="percentage" office:value="1.6311040008389208E-2" table:style-name="ce16">
            <text:p>2%</text:p>
          </table:table-cell>
          <table:table-cell office:value-type="string" table:style-name="ce16">
            <text:p>-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rains are not in good condition/very comfortable</text:p>
          </table:table-cell>
          <table:table-cell office:value-type="percentage" office:value="6.1441996698139711E-3" table:style-name="ce16">
            <text:p>1%</text:p>
          </table:table-cell>
          <table:table-cell office:value-type="string" table:style-name="ce16">
            <text:p>-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prefer to use the buses*</text:p>
          </table:table-cell>
          <table:table-cell office:value-type="percentage" office:value="2.3590627959845727E-2" table:style-name="ce16">
            <text:p>2%</text:p>
          </table:table-cell>
          <table:table-cell office:value-type="percentage" office:value="1.4559267945900995E-2" table:style-name="ce16">
            <text:p>1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use alternative modes of transport*</text:p>
          </table:table-cell>
          <table:table-cell office:value-type="percentage" office:value="1.4040829176657879E-2" table:style-name="ce16">
            <text:p>1%</text:p>
          </table:table-cell>
          <table:table-cell office:value-type="percentage" office:value="8.4009406267923064E-3" table:style-name="ce16">
            <text:p>1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do not find a need to use the train (not practical)*</text:p>
          </table:table-cell>
          <table:table-cell office:value-type="percentage" office:value="6.5899664913819572E-2" table:style-name="ce16">
            <text:p>7%</text:p>
          </table:table-cell>
          <table:table-cell office:value-type="percentage" office:value="6.1169609778172346E-2" table:style-name="ce16">
            <text:p>6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t is cheaper by bus (e.g. free for the elderly)*</text:p>
          </table:table-cell>
          <table:table-cell office:value-type="percentage" office:value="1.1911369196700749E-2" table:style-name="ce16">
            <text:p>1%</text:p>
          </table:table-cell>
          <table:table-cell office:value-type="percentage" office:value="5.7169809806447945E-3" table:style-name="ce16">
            <text:p>1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Lack of information about how to make whole journey (door to door)*</text:p>
          </table:table-cell>
          <table:table-cell office:value-type="percentage" office:value="9.7856680932872763E-3" table:style-name="ce16">
            <text:p>1%</text:p>
          </table:table-cell>
          <table:table-cell office:value-type="string" table:style-name="ce16">
            <text:p>-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Parking is difficult*</text:p>
          </table:table-cell>
          <table:table-cell office:value-type="percentage" office:value="3.3777334294130316E-2" table:style-name="ce16">
            <text:p>3%</text:p>
          </table:table-cell>
          <table:table-cell office:value-type="string" table:style-name="ce16">
            <text:p>-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Public transport links to/from stations are poor*</text:p>
          </table:table-cell>
          <table:table-cell office:value-type="percentage" office:value="4.1715241452637032E-2" table:style-name="ce16">
            <text:p>4%</text:p>
          </table:table-cell>
          <table:table-cell office:value-type="percentage" office:value="1.4173583796721883E-2" table:style-name="ce16">
            <text:p>1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Other</text:p>
          </table:table-cell>
          <table:table-cell office:value-type="percentage" office:value="7.5975935072504941E-2" table:style-name="ce16">
            <text:p>8%</text:p>
          </table:table-cell>
          <table:table-cell office:value-type="percentage" office:value="5.8797694241963835E-2" table:style-name="ce16">
            <text:p>6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12">
            <text:p>Base number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936" table:style-name="ce13">
            <text:p><text:s/>936<text:s/>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elephone: 020 7944 6203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Email: rail.stats@dft.gsi.gov.uk<text:s/>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Source: March 2009, Office for National Statistics Opinions omnibus survey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Note: respondents were able to provide more than one answer so results may sum to more than 100%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- Negligible (less than half final digit shown)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1. Based on those who use short distance train services less than once a month. A short distance journey is a journey of 50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miles or less. Excludes Underground services, light rail/tram and specialist trains such as steam railways.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table:style-name="ce3"/>
          <table:table-cell table:number-columns-repeated="2" table:style-name="ce6"/>
          <table:table-cell table:number-columns-repeated="16381" table:style-name="ce3"/>
        </table:table-row>
        <table:table-row table:number-rows-repeated="1048533" table:style-name="ro2">
          <table:table-cell table:number-columns-repeated="16384"/>
        </table:table-row>
      </table:table>
      <table:table table:name="2006" table:style-name="ta2">
        <table:table-column table:style-name="co6" table:default-cell-style-name="ce3"/>
        <table:table-column table:style-name="co2" table:number-columns-repeated="16383" table:default-cell-style-name="ce3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style-name="ce15">
            <text:p><text:a xlink:href="http://www.dft.gov.uk/statistics?post_type=release&amp;series=public-attitudes">Public attitudes statistics</text:a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style-name="ce1">
            <text:p>ATT0413</text:p>
          </table:table-cell>
          <table:table-cell table:number-columns-repeated="2" table:style-name="ce5"/>
          <table:table-cell table:number-columns-repeated="16381" table:style-name="ce3"/>
        </table:table-row>
        <table:table-row table:style-name="ro3">
          <table:table-cell office:value-type="string" table:style-name="ce1">
            <text:p>Reasons for not using short distance train services (more often), 2006<text:span text:style-name="T1">1</text:span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table:style-name="ce3"/>
          <table:table-cell table:number-columns-repeated="2" table:style-name="ce6"/>
          <table:table-cell table:number-columns-repeated="16381" table:style-name="ce3"/>
        </table:table-row>
        <table:table-row table:style-name="ro4">
          <table:table-cell office:value-type="string" table:style-name="ce7">
            <text:p>Features<text:s/></text:p>
          </table:table-cell>
          <table:table-cell office:value-type="string" table:style-name="ce8">
            <text:p>Reasons for not using short distance trains</text:p>
          </table:table-cell>
          <table:table-cell office:value-type="string" table:style-name="ce8">
            <text:p>Main reason for not using short distance trains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t is easier by car</text:p>
          </table:table-cell>
          <table:table-cell office:value-type="percentage" office:value="0.47996967414480901" table:style-name="ce16">
            <text:p>48%</text:p>
          </table:table-cell>
          <table:table-cell office:value-type="percentage" office:value="0.39" table:style-name="ce16">
            <text:p>39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t is quicker by car</text:p>
          </table:table-cell>
          <table:table-cell office:value-type="percentage" office:value="0.19653466579399301" table:style-name="ce16">
            <text:p>20%</text:p>
          </table:table-cell>
          <table:table-cell office:value-type="percentage" office:value="0.04" table:style-name="ce16">
            <text:p>4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rains do not go where I want</text:p>
          </table:table-cell>
          <table:table-cell office:value-type="percentage" office:value="0.17880973369980399" table:style-name="ce16">
            <text:p>18%</text:p>
          </table:table-cell>
          <table:table-cell office:value-type="percentage" office:value="0.1" table:style-name="ce16">
            <text:p>10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here is no railway station nearby</text:p>
          </table:table-cell>
          <table:table-cell office:value-type="percentage" office:value="0.16147199473822299" table:style-name="ce16">
            <text:p>16%</text:p>
          </table:table-cell>
          <table:table-cell office:value-type="percentage" office:value="7.0000000000000007E-2" table:style-name="ce16">
            <text:p>7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rain fares are too high</text:p>
          </table:table-cell>
          <table:table-cell office:value-type="percentage" office:value="0.124852791730902" table:style-name="ce16">
            <text:p>12%</text:p>
          </table:table-cell>
          <table:table-cell office:value-type="percentage" office:value="0.06" table:style-name="ce16">
            <text:p>6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think it is cheaper by car</text:p>
          </table:table-cell>
          <table:table-cell office:value-type="percentage" office:value="0.107649868238044" table:style-name="ce16">
            <text:p>11%</text:p>
          </table:table-cell>
          <table:table-cell office:value-type="percentage" office:value="0.02" table:style-name="ce16">
            <text:p>2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never leave the local vicinity</text:p>
          </table:table-cell>
          <table:table-cell office:value-type="percentage" office:value="9.2045361302487999E-2" table:style-name="ce16">
            <text:p>9%</text:p>
          </table:table-cell>
          <table:table-cell office:value-type="percentage" office:value="0.08" table:style-name="ce16">
            <text:p>8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rains do not run often enough</text:p>
          </table:table-cell>
          <table:table-cell office:value-type="percentage" office:value="5.7657117710701498E-2" table:style-name="ce16">
            <text:p>6%</text:p>
          </table:table-cell>
          <table:table-cell office:value-type="percentage" office:value="0.03" table:style-name="ce16">
            <text:p>3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have difficulty getting to the railway station</text:p>
          </table:table-cell>
          <table:table-cell office:value-type="percentage" office:value="4.9269774353988202E-2" table:style-name="ce16">
            <text:p>5%</text:p>
          </table:table-cell>
          <table:table-cell office:value-type="percentage" office:value="0.01" table:style-name="ce16">
            <text:p>1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do not feel safe on the trains</text:p>
          </table:table-cell>
          <table:table-cell office:value-type="percentage" office:value="4.1778019176059902E-2" table:style-name="ce16">
            <text:p>4%</text:p>
          </table:table-cell>
          <table:table-cell office:value-type="percentage" office:value="0.01" table:style-name="ce16">
            <text:p>1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rains are not reliable enough</text:p>
          </table:table-cell>
          <table:table-cell office:value-type="percentage" office:value="3.36746283767205E-2" table:style-name="ce16">
            <text:p>3%</text:p>
          </table:table-cell>
          <table:table-cell office:value-type="percentage" office:value="0.01" table:style-name="ce16">
            <text:p>1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have difficulty getting on and off trains</text:p>
          </table:table-cell>
          <table:table-cell office:value-type="percentage" office:value="2.5218004061745201E-2" table:style-name="ce16">
            <text:p>3%</text:p>
          </table:table-cell>
          <table:table-cell office:value-type="percentage" office:value="0.01" table:style-name="ce16">
            <text:p>1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do not feel safe at railway stations</text:p>
          </table:table-cell>
          <table:table-cell office:value-type="percentage" office:value="2.38578612833498E-2" table:style-name="ce16">
            <text:p>2%</text:p>
          </table:table-cell>
          <table:table-cell office:value-type="percentage" office:value="0.01" table:style-name="ce16">
            <text:p>1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rains are too crowded</text:p>
          </table:table-cell>
          <table:table-cell office:value-type="percentage" office:value="1.9643768600131801E-2" table:style-name="ce16">
            <text:p>2%</text:p>
          </table:table-cell>
          <table:table-cell office:value-type="string" table:style-name="ce16">
            <text:p>-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do not know what train services are available</text:p>
          </table:table-cell>
          <table:table-cell office:value-type="percentage" office:value="1.7864739252984801E-2" table:style-name="ce16">
            <text:p>2%</text:p>
          </table:table-cell>
          <table:table-cell office:value-type="percentage" office:value="0.01" table:style-name="ce16">
            <text:p>1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rains are not in good condition/very comfortable</text:p>
          </table:table-cell>
          <table:table-cell office:value-type="percentage" office:value="1.4450982361213E-2" table:style-name="ce16">
            <text:p>1%</text:p>
          </table:table-cell>
          <table:table-cell office:value-type="string" table:style-name="ce16">
            <text:p>-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prefer to use the buses*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use alternative modes of transport*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 do not find a need to use the train (not practical)*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It is cheaper by bus (e.g. free for the elderly)*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Lack of information about how to make whole journey (door to door)*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Parking is difficult*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Public transport links to/from stations are poor*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Other</text:p>
          </table:table-cell>
          <table:table-cell office:value-type="percentage" office:value="0.194309484690569" table:style-name="ce16">
            <text:p>19%</text:p>
          </table:table-cell>
          <table:table-cell office:value-type="percentage" office:value="0.15" table:style-name="ce16">
            <text:p>15%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12">
            <text:p>Base number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1061" table:style-name="ce13">
            <text:p><text:s/>1,061<text:s/>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Telephone: 020 7944 4892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Email: attitudes.stats@dft.gsi.gov.uk<text:s/>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Source: February 2006, Office for National Statistics Opinions omnibus survey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Note: respondents were able to provide more than one answer so results may sum to more than 100%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- Negligible (less than half final digit shown)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1. Based on those who use short distance train services less than once a month. A short distance journey is a journey of 50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9">
            <text:p>miles or less. Excludes Underground services, light rail/tram and specialist trains such as steam railways.</text:p>
          </table:table-cell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2" table:style-name="ce14"/>
          <table:table-cell table:number-columns-repeated="9" table:style-name="ce9"/>
          <table:table-cell table:number-columns-repeated="16372"/>
        </table:table-row>
        <table:table-row table:style-name="ro2">
          <table:table-cell table:style-name="ce3"/>
          <table:table-cell table:number-columns-repeated="2" table:style-name="ce6"/>
          <table:table-cell table:number-columns-repeated="16381" table:style-name="ce3"/>
        </table:table-row>
        <table:table-row table:number-rows-repeated="1048532" table:style-name="ro2">
          <table:table-cell table:number-columns-repeated="16384"/>
        </table:table-row>
      </table:table>
      <table:database-ranges>
        <table:database-range table:target-range-address="2018.A8:2018.C21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style15380428966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8967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8968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8969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897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8972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8973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897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8976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8977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8978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8979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8980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8981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8982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8983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898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8985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8986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9272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927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9276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928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9283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9286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9288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9290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9295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9298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9299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9302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930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93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9307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9309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931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931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29315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7T10:10:39Z</meta:creation-date>
    <dc:date>2019-02-27T15:09:32Z</dc:date>
  </office:meta>
</office:document-meta>
</file>