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style1538041561392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style1538041561202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style1538041586434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" style:family="table-cell" style:parent-style-name="style1538041586689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23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6515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7.34483333333333cm"/>
    </style:style>
    <style:style style:name="co7" style:family="table-column">
      <style:table-column-properties fo:break-before="auto" style:column-width="7.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16381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att0412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Features of short distance train services that users most value/consider in need of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office:value-type="string" table:style-name="ce1">
            <text:p>improvement, 2018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table:style-name="ce7">
            <text:p>Features<text:s/></text:p>
          </table:table-cell>
          <table:table-cell office:value-type="string" table:style-name="ce8">
            <text:p>Features like most about services</text:p>
          </table:table-cell>
          <table:table-cell office:value-type="string" table:style-name="ce9">
            <text:p>Features most in need of improvement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peed</text:p>
          </table:table-cell>
          <table:table-cell office:value-type="percentage" office:value="0.35805407581448229" table:style-name="ce12">
            <text:p>36%</text:p>
          </table:table-cell>
          <table:table-cell office:value-type="percentage" office:value="7.2891895295720058E-2" table:style-name="ce12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eneral convenience</text:p>
          </table:table-cell>
          <table:table-cell office:value-type="percentage" office:value="0.31939535112397549" table:style-name="ce11">
            <text:p>32%</text:p>
          </table:table-cell>
          <table:table-cell office:value-type="string" table:style-name="ce12">
            <text:p>..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requency of trains</text:p>
          </table:table-cell>
          <table:table-cell office:value-type="percentage" office:value="0.25149539876366317" table:style-name="ce13">
            <text:p>25%</text:p>
          </table:table-cell>
          <table:table-cell office:value-type="percentage" office:value="0.28057073477199629" table:style-name="ce14">
            <text:p>28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liability/punctuality</text:p>
          </table:table-cell>
          <table:table-cell office:value-type="percentage" office:value="0.18756432421497146" table:style-name="ce11">
            <text:p>19%</text:p>
          </table:table-cell>
          <table:table-cell office:value-type="percentage" office:value="0.27338387255715002" table:style-name="ce15">
            <text:p>2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othing</text:p>
          </table:table-cell>
          <table:table-cell office:value-type="percentage" office:value="0.1487842546141363" table:style-name="ce11">
            <text:p>15%</text:p>
          </table:table-cell>
          <table:table-cell office:value-type="percentage" office:value="3.5162619769731791E-2" table:style-name="ce15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tation close to home/destination</text:p>
          </table:table-cell>
          <table:table-cell office:value-type="percentage" office:value="0.11135737982701611" table:style-name="ce11">
            <text:p>11%</text:p>
          </table:table-cell>
          <table:table-cell office:value-type="percentage" office:value="6.5673603143457743E-2" table:style-name="ce15">
            <text:p>7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rain condition/on board comfort</text:p>
          </table:table-cell>
          <table:table-cell office:value-type="percentage" office:value="0.11055669081390158" table:style-name="ce11">
            <text:p>11%</text:p>
          </table:table-cell>
          <table:table-cell office:value-type="percentage" office:value="0.18327731082762216" table:style-name="ce15">
            <text:p>18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formation at stations</text:p>
          </table:table-cell>
          <table:table-cell office:value-type="percentage" office:value="6.9919517871976436E-2" table:style-name="ce11">
            <text:p>7%</text:p>
          </table:table-cell>
          <table:table-cell office:value-type="percentage" office:value="9.9815694081728717E-2" table:style-name="ce15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ersonal safety at stations/on trains</text:p>
          </table:table-cell>
          <table:table-cell office:value-type="percentage" office:value="6.8115630949423842E-2" table:style-name="ce11">
            <text:p>7%</text:p>
          </table:table-cell>
          <table:table-cell office:value-type="percentage" office:value="8.1108729963829909E-2" table:style-name="ce15">
            <text:p>8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5.6265927920882405E-2" table:style-name="ce11">
            <text:p>6%</text:p>
          </table:table-cell>
          <table:table-cell office:value-type="percentage" office:value="7.9738237867366418E-2" table:style-name="ce15">
            <text:p>8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Level of/lack of crowding</text:p>
          </table:table-cell>
          <table:table-cell office:value-type="percentage" office:value="3.525000407607895E-2" table:style-name="ce11">
            <text:p>4%</text:p>
          </table:table-cell>
          <table:table-cell office:value-type="percentage" office:value="0.3382073614290958" table:style-name="ce15">
            <text:p>34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Value for money/cost of fares</text:p>
          </table:table-cell>
          <table:table-cell office:value-type="percentage" office:value="2.0849928142531921E-2" table:style-name="ce11">
            <text:p>2%</text:p>
          </table:table-cell>
          <table:table-cell office:value-type="percentage" office:value="0.44915901528052593" table:style-name="ce15">
            <text:p>45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More routes</text:p>
          </table:table-cell>
          <table:table-cell office:value-type="string" table:style-name="ce11">
            <text:p>..</text:p>
          </table:table-cell>
          <table:table-cell office:value-type="percentage" office:value="6.669296667022051E-2" table:style-name="ce15">
            <text:p>7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Ease of obtaining tickets/smart cards</text:p>
          </table:table-cell>
          <table:table-cell office:value-type="string" table:style-name="ce11">
            <text:p>..</text:p>
          </table:table-cell>
          <table:table-cell office:value-type="percentage" office:value="3.1260964917340511E-2" table:style-name="ce15">
            <text:p>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Parking at stations</text:p>
          </table:table-cell>
          <table:table-cell office:value-type="string" table:style-name="ce11">
            <text:p>..</text:p>
          </table:table-cell>
          <table:table-cell office:value-type="percentage" office:value="3.1066163332134845E-2" table:style-name="ce15">
            <text:p>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Public transport to/from stations</text:p>
          </table:table-cell>
          <table:table-cell office:value-type="string" table:style-name="ce11">
            <text:p>..</text:p>
          </table:table-cell>
          <table:table-cell office:value-type="percentage" office:value="2.5370990439012014E-2" table:style-name="ce15">
            <text:p>3%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style-name="ce10">
            <text:p>Telephone: 020 7944 2419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Email: rail.stats@dft.gov.uk<text:s/>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Source: February 2018, Office for National Statistics Opinions and Lifestyle survey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.. Not applicable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1. Based on those who used short distance trains at least once a month. A short distance<text:s/>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journey is a journey of 50 miles or less. Excludes Underground services, light rail/tram and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specialist trains such as steam railways, but <text:s/>includes London Overground.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10">
            <text:p>Note: respondents could select up to 3 answers, so answers may sum to more than 100%</text:p>
          </table:table-cell>
          <table:table-cell table:number-columns-repeated="2" table:style-name="ce18"/>
          <table:table-cell table:number-columns-repeated="3" table:style-name="ce10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2015" table:style-name="ta1">
        <table:table-column table:style-name="co4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24">
            <text:p><text:a xlink:href="https://www.gov.uk/government/statistics/public-attitudes-towards-train-servic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ATT0412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office:value-type="string" table:style-name="ce1">
            <text:p>Features of short distance train services that users most value/consider in need of<text:s/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1">
            <text:p>improvement, 2015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5">
          <table:table-cell office:value-type="string" table:style-name="ce7">
            <text:p>Features<text:s/></text:p>
          </table:table-cell>
          <table:table-cell office:value-type="string" table:style-name="ce8">
            <text:p>Features like most about services</text:p>
          </table:table-cell>
          <table:table-cell office:value-type="string" table:style-name="ce8">
            <text:p>Features most in need of improvement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ed</text:p>
          </table:table-cell>
          <table:table-cell office:value-type="percentage" office:value="0.30141295290109604" table:style-name="ce12">
            <text:p>30%</text:p>
          </table:table-cell>
          <table:table-cell office:value-type="percentage" office:value="4.4138065764997007E-2" table:style-name="ce12">
            <text:p>4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Frequency of trains</text:p>
          </table:table-cell>
          <table:table-cell office:value-type="percentage" office:value="0.26675532769270072" table:style-name="ce12">
            <text:p>27%</text:p>
          </table:table-cell>
          <table:table-cell office:value-type="percentage" office:value="0.31186240606152749" table:style-name="ce12">
            <text:p>31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iability/punctuality</text:p>
          </table:table-cell>
          <table:table-cell office:value-type="percentage" office:value="0.2955790871097092" table:style-name="ce12">
            <text:p>30%</text:p>
          </table:table-cell>
          <table:table-cell office:value-type="percentage" office:value="0.18751219680522488" table:style-name="ce12">
            <text:p>19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General convenience</text:p>
          </table:table-cell>
          <table:table-cell office:value-type="percentage" office:value="0.20372872979402895" table:style-name="ce12">
            <text:p>20%</text:p>
          </table:table-cell>
          <table:table-cell office:value-type="string" table:style-name="ce12">
            <text:p>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home/destination</text:p>
          </table:table-cell>
          <table:table-cell office:value-type="percentage" office:value="9.4119418709032079E-2" table:style-name="ce12">
            <text:p>9%</text:p>
          </table:table-cell>
          <table:table-cell office:value-type="percentage" office:value="1.3027162274183497E-2" table:style-name="ce12">
            <text:p>1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n board comfort</text:p>
          </table:table-cell>
          <table:table-cell office:value-type="percentage" office:value="0.13366920262309076" table:style-name="ce12">
            <text:p>13%</text:p>
          </table:table-cell>
          <table:table-cell office:value-type="percentage" office:value="0.12192851230941307" table:style-name="ce12">
            <text:p>1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Level of/lack of crowding</text:p>
          </table:table-cell>
          <table:table-cell office:value-type="percentage" office:value="4.228893119969613E-2" table:style-name="ce12">
            <text:p>4%</text:p>
          </table:table-cell>
          <table:table-cell office:value-type="percentage" office:value="0.24034961678688316" table:style-name="ce12">
            <text:p>24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at stations</text:p>
          </table:table-cell>
          <table:table-cell office:value-type="percentage" office:value="6.566300892255543E-2" table:style-name="ce12">
            <text:p>7%</text:p>
          </table:table-cell>
          <table:table-cell office:value-type="percentage" office:value="2.6992432506979924E-2" table:style-name="ce12">
            <text:p>3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Cost of fares</text:p>
          </table:table-cell>
          <table:table-cell office:value-type="percentage" office:value="3.4567517928221984E-2" table:style-name="ce12">
            <text:p>3%</text:p>
          </table:table-cell>
          <table:table-cell office:value-type="percentage" office:value="0.41942901909664715" table:style-name="ce12">
            <text:p>4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21">
            <text:p>Not driving</text:p>
          </table:table-cell>
          <table:table-cell office:value-type="percentage" office:value="3.4378259308146794E-2" table:style-name="ce12">
            <text:p>3%</text:p>
          </table:table-cell>
          <table:table-cell office:value-type="string" table:style-name="ce12">
            <text:p>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21">
            <text:p>Relaxing</text:p>
          </table:table-cell>
          <table:table-cell office:value-type="percentage" office:value="2.5124055598063504E-2" table:style-name="ce12">
            <text:p>3%</text:p>
          </table:table-cell>
          <table:table-cell office:value-type="string" table:style-name="ce12">
            <text:p>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Information at stations</text:p>
          </table:table-cell>
          <table:table-cell office:value-type="percentage" office:value="6.4306175267178689E-2" table:style-name="ce12">
            <text:p>6%</text:p>
          </table:table-cell>
          <table:table-cell office:value-type="percentage" office:value="8.7694110948117063E-2" table:style-name="ce12">
            <text:p>9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8.9967563456061328E-2" table:style-name="ce12">
            <text:p>9%</text:p>
          </table:table-cell>
          <table:table-cell office:value-type="percentage" office:value="0.12485185274064831" table:style-name="ce12">
            <text:p>1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othing</text:p>
          </table:table-cell>
          <table:table-cell office:value-type="percentage" office:value="4.9514521948970519E-2" table:style-name="ce12">
            <text:p>5%</text:p>
          </table:table-cell>
          <table:table-cell office:value-type="percentage" office:value="6.9539715584710324E-2" table:style-name="ce12">
            <text:p>7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50" table:style-name="ce17">
            <text:p><text:s/>150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2419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February 2015, Office for National Statistics Opinions and Lifestyle survey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. Not applicable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1. Based on those who used short distance trains at least once a month. A short distance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journey is a journey of 50 miles or less. Excludes Underground services, light rail/tram and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cialist trains such as steam railways, but includes London Overground.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ote: respondents could select up to 3 answers, so answers may sum to more than 100%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012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9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ATT0412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office:value-type="string" table:style-name="ce1">
            <text:p>Features of short distance train services that users most value/consider in need of<text:s/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1">
            <text:p>improvement, 2012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6">
          <table:table-cell office:value-type="string" table:style-name="ce7">
            <text:p>Features<text:s/></text:p>
          </table:table-cell>
          <table:table-cell office:value-type="string" table:style-name="ce8">
            <text:p>Features like most about services</text:p>
          </table:table-cell>
          <table:table-cell office:value-type="string" table:style-name="ce9">
            <text:p>Features most in need of improvement<text:span text:style-name="T2">2</text:span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ed</text:p>
          </table:table-cell>
          <table:table-cell office:value-type="percentage" office:value="0.39700000000000002" table:style-name="ce12">
            <text:p>40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Frequency of trains</text:p>
          </table:table-cell>
          <table:table-cell office:value-type="percentage" office:value="0.39200000000000002" table:style-name="ce12">
            <text:p>39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iability/punctuality</text:p>
          </table:table-cell>
          <table:table-cell office:value-type="percentage" office:value="0.254" table:style-name="ce12">
            <text:p>25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General convenience</text:p>
          </table:table-cell>
          <table:table-cell office:value-type="percentage" office:value="0.245" table:style-name="ce12">
            <text:p>25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home/destination</text:p>
          </table:table-cell>
          <table:table-cell office:value-type="percentage" office:value="0.16600000000000001" table:style-name="ce12">
            <text:p>17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n board comfort</text:p>
          </table:table-cell>
          <table:table-cell office:value-type="percentage" office:value="9.2999999999999999E-2" table:style-name="ce12">
            <text:p>9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Level of/lack of crowding</text:p>
          </table:table-cell>
          <table:table-cell office:value-type="percentage" office:value="5.8999999999999997E-2" table:style-name="ce12">
            <text:p>6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at stations</text:p>
          </table:table-cell>
          <table:table-cell office:value-type="percentage" office:value="4.9000000000000002E-2" table:style-name="ce12">
            <text:p>5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Cost of fares</text:p>
          </table:table-cell>
          <table:table-cell office:value-type="percentage" office:value="4.1000000000000002E-2" table:style-name="ce12">
            <text:p>4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21">
            <text:p>Not driving</text:p>
          </table:table-cell>
          <table:table-cell office:value-type="percentage" office:value="3.2000000000000001E-2" table:style-name="ce22">
            <text:p>3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21">
            <text:p>Passing time doing things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Information at stations</text:p>
          </table:table-cell>
          <table:table-cell office:value-type="percentage" office:value="2.9000000000000001E-2" table:style-name="ce12">
            <text:p>3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1.4999999999999999E-2" table:style-name="ce12">
            <text:p>2%</text:p>
          </table:table-cell>
          <table:table-cell office:value-type="string" table:style-name="ce20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171" table:style-name="ce23">
            <text:p><text:s/>171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April 2012, Office for National Statistics Opinions omnibus survey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.. Not available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1. Based on those who used short distance trains at least once a month. A short distance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journey is a journey of 50 miles or less. Excludes Underground services, light rail/tram and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cialist trains such as steam railways, but <text:s/>includes London Overground.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3. Due to an error when revising the 2009 questionnaire this data is not available for 2012.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ote: respondents could select up to 3 answers, so answers may sum to more than 100%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number-rows-repeated="4" table:style-name="ro1">
          <table:table-cell table:number-columns-repeated="9" table:style-name="ce10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2009" table:style-name="ta2">
        <table:table-column table:style-name="co6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9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ATT0412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office:value-type="string" table:style-name="ce1">
            <text:p>Features of short distance train services that users most value/consider in need of<text:s/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1">
            <text:p>improvement, 2009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5">
          <table:table-cell office:value-type="string" table:style-name="ce7">
            <text:p>Features<text:s/></text:p>
          </table:table-cell>
          <table:table-cell office:value-type="string" table:style-name="ce8">
            <text:p>Features like most about services</text:p>
          </table:table-cell>
          <table:table-cell office:value-type="string" table:style-name="ce8">
            <text:p>Features most in need of improvement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iability/punctuality</text:p>
          </table:table-cell>
          <table:table-cell office:value-type="percentage" office:value="0.28597101079012549" table:style-name="ce12">
            <text:p>29%</text:p>
          </table:table-cell>
          <table:table-cell office:value-type="percentage" office:value="0.12970748758076558" table:style-name="ce12">
            <text:p>13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Frequency of trains</text:p>
          </table:table-cell>
          <table:table-cell office:value-type="percentage" office:value="0.27398052611641882" table:style-name="ce12">
            <text:p>27%</text:p>
          </table:table-cell>
          <table:table-cell office:value-type="percentage" office:value="0.20441685103645654" table:style-name="ce12">
            <text:p>20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ed</text:p>
          </table:table-cell>
          <table:table-cell office:value-type="percentage" office:value="0.22915435639031417" table:style-name="ce12">
            <text:p>23%</text:p>
          </table:table-cell>
          <table:table-cell office:value-type="percentage" office:value="6.3205637950447785E-2" table:style-name="ce12">
            <text:p>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General convenience</text:p>
          </table:table-cell>
          <table:table-cell office:value-type="percentage" office:value="0.20019917511706256" table:style-name="ce12">
            <text:p>20%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n board comfort</text:p>
          </table:table-cell>
          <table:table-cell office:value-type="percentage" office:value="0.11492791205431625" table:style-name="ce12">
            <text:p>11%</text:p>
          </table:table-cell>
          <table:table-cell office:value-type="percentage" office:value="0.14836483996798022" table:style-name="ce12">
            <text:p>15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home</text:p>
          </table:table-cell>
          <table:table-cell office:value-type="percentage" office:value="6.7096483788229452E-2" table:style-name="ce12">
            <text:p>7%</text:p>
          </table:table-cell>
          <table:table-cell office:value-type="percentage" office:value="3.4995589121656762E-2" table:style-name="ce12">
            <text:p>3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axing/easy way to travel</text:p>
          </table:table-cell>
          <table:table-cell office:value-type="percentage" office:value="6.4177355397221136E-2" table:style-name="ce12">
            <text:p>6%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destinations</text:p>
          </table:table-cell>
          <table:table-cell office:value-type="percentage" office:value="3.9837104209827147E-2" table:style-name="ce12">
            <text:p>4%</text:p>
          </table:table-cell>
          <table:table-cell office:value-type="string" table:style-name="ce12">
            <text:p><text:s/>-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on trains</text:p>
          </table:table-cell>
          <table:table-cell office:value-type="percentage" office:value="3.4461180190139419E-2" table:style-name="ce12">
            <text:p>3%</text:p>
          </table:table-cell>
          <table:table-cell office:value-type="percentage" office:value="6.0899283927525881E-2" table:style-name="ce12">
            <text:p>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Cost of fares</text:p>
          </table:table-cell>
          <table:table-cell office:value-type="percentage" office:value="3.2467202308666537E-2" table:style-name="ce12">
            <text:p>3%</text:p>
          </table:table-cell>
          <table:table-cell office:value-type="percentage" office:value="0.46555944387234938" table:style-name="ce12">
            <text:p>47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umber of routes/destinations</text:p>
          </table:table-cell>
          <table:table-cell office:value-type="percentage" office:value="2.7359390602895141E-2" table:style-name="ce12">
            <text:p>3%</text:p>
          </table:table-cell>
          <table:table-cell office:value-type="percentage" office:value="5.8086743003193747E-2" table:style-name="ce12">
            <text:p>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olite/helpful staff</text:p>
          </table:table-cell>
          <table:table-cell office:value-type="percentage" office:value="1.5062249421233654E-2" table:style-name="ce12">
            <text:p>2%</text:p>
          </table:table-cell>
          <table:table-cell office:value-type="percentage" office:value="3.8773746083760961E-2" table:style-name="ce12">
            <text:p>4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Level of/lack of crowding</text:p>
          </table:table-cell>
          <table:table-cell office:value-type="percentage" office:value="1.4831361756363747E-2" table:style-name="ce12">
            <text:p>1%</text:p>
          </table:table-cell>
          <table:table-cell office:value-type="percentage" office:value="0.25533352681841759" table:style-name="ce12">
            <text:p>2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at stations</text:p>
          </table:table-cell>
          <table:table-cell office:value-type="percentage" office:value="1.4582305897805467E-2" table:style-name="ce12">
            <text:p>1%</text:p>
          </table:table-cell>
          <table:table-cell office:value-type="percentage" office:value="4.6214117306714382E-2" table:style-name="ce12">
            <text:p>5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Information at stations</text:p>
          </table:table-cell>
          <table:table-cell office:value-type="percentage" office:value="1.3641348392143751E-2" table:style-name="ce12">
            <text:p>1%</text:p>
          </table:table-cell>
          <table:table-cell office:value-type="percentage" office:value="9.0595074383772983E-2" table:style-name="ce12">
            <text:p>9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ase of access for older/disabled people</text:p>
          </table:table-cell>
          <table:table-cell office:value-type="string" table:style-name="ce12">
            <text:p>..</text:p>
          </table:table-cell>
          <table:table-cell office:value-type="percentage" office:value="7.2738197990624568E-3" table:style-name="ce12">
            <text:p>1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arking facilities at stations (including cost)</text:p>
          </table:table-cell>
          <table:table-cell office:value-type="string" table:style-name="ce12">
            <text:p>..</text:p>
          </table:table-cell>
          <table:table-cell office:value-type="percentage" office:value="2.2762588592851071E-2" table:style-name="ce12">
            <text:p>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facilities</text:p>
          </table:table-cell>
          <table:table-cell office:value-type="string" table:style-name="ce12">
            <text:p>..</text:p>
          </table:table-cell>
          <table:table-cell office:value-type="percentage" office:value="1.6751620356209793E-2" table:style-name="ce12">
            <text:p>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0.10263413961157304" table:style-name="ce12">
            <text:p>10%</text:p>
          </table:table-cell>
          <table:table-cell office:value-type="percentage" office:value="0.1353518505270434" table:style-name="ce12">
            <text:p>14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46" table:style-name="ce17">
            <text:p><text:s/>146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March 2009, Office for National Statistics Opinions omnibus survey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ote: respondents could select up to 3 answers, so answers may sum to more than 100%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.. Not available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- Negligible (less than half final digit shown)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1. Based on those who used short distance trains at least once a month. A short distance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journey is a journey of 50 miles or less. Excludes Underground services, light rail/tram and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cialist trains such as steam railways.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2006" table:style-name="ta2">
        <table:table-column table:style-name="co7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9">
            <text:p><text:a xlink:href="http://www.dft.gov.uk/statistics?post_type=release&amp;series=public-attitudes">Public attitudes statistics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1">
            <text:p>ATT0412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1">
          <table:table-cell office:value-type="string" table:style-name="ce1">
            <text:p>Features of short distance train services that users most value/consider in need of<text:s/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string" table:style-name="ce1">
            <text:p>improvement, 2006<text:span text:style-name="T1">1</text:span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style-name="ro5">
          <table:table-cell office:value-type="string" table:style-name="ce7">
            <text:p>Features<text:s/></text:p>
          </table:table-cell>
          <table:table-cell office:value-type="string" table:style-name="ce8">
            <text:p>Features like most about services</text:p>
          </table:table-cell>
          <table:table-cell office:value-type="string" table:style-name="ce8">
            <text:p>Features most in need of improvement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ed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03" table:style-name="ce12">
            <text:p>3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Frequency of trains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iability/punctuality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General convenience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n board comfort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home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6" table:style-name="ce12">
            <text:p>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Level of/lack of crowding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16" table:style-name="ce12">
            <text:p>1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Cost of fares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36" table:style-name="ce12">
            <text:p>36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umber of routes/destinations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4" table:style-name="ce12">
            <text:p>4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close to destination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1" table:style-name="ce12">
            <text:p>1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Information at stations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8" table:style-name="ce12">
            <text:p>8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on trains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9" table:style-name="ce12">
            <text:p>9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olite/helpful staff</text:p>
          </table:table-cell>
          <table:table-cell office:value-type="percentage" office:value="0.01" table:style-name="ce12">
            <text:p>1%</text:p>
          </table:table-cell>
          <table:table-cell office:value-type="percentage" office:value="0.08" table:style-name="ce12">
            <text:p>8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ersonal safety at stations</text:p>
          </table:table-cell>
          <table:table-cell office:value-type="string" table:style-name="ce12">
            <text:p>-</text:p>
          </table:table-cell>
          <table:table-cell office:value-type="percentage" office:value="0.12" table:style-name="ce12">
            <text:p>1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ase of access for older/disabled people</text:p>
          </table:table-cell>
          <table:table-cell office:value-type="string" table:style-name="ce12">
            <text:p>..</text:p>
          </table:table-cell>
          <table:table-cell office:value-type="percentage" office:value="0.02" table:style-name="ce12">
            <text:p>2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laxing/easy way to travel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Parking facilities at stations (including cost)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tation facilities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6">
            <text:p>Base count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90" table:style-name="ce17">
            <text:p><text:s/>190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February 2006, Office for National Statistics Opinions omnibus survey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Note: respondents could select up to 3 answers, so answers may sum to more than 100%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.. Not available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- Negligible (less than half final digit shown)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1. Based on those who used short distance trains at least once a month. A short distance<text:s/>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journey is a journey of 50 miles or less. Excludes Underground services, light rail/tram and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pecialist trains such as steam railways.</text:p>
          </table:table-cell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number-rows-repeated="2" table:style-name="ro1">
          <table:table-cell table:style-name="ce10"/>
          <table:table-cell table:number-columns-repeated="2" table:style-name="ce18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6"/>
          <table:table-cell table:number-columns-repeated="16381" table:style-name="ce3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2018.A9:2018.C24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1559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598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59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1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3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09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1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2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61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4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5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0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1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2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1586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09:45:16Z</meta:creation-date>
    <dc:date>2019-02-27T15:08:33Z</dc:date>
  </office:meta>
</office:document-meta>
</file>