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4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9" style:family="table-cell" style:parent-style-name="Comma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5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6.646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<text:a xlink:href="https://www.gov.uk/government/collections/rail-statistics">Rail Statistics</text:a>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1">
            <text:p>Table att0411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Basis for reasoning of attitudinal responses, 2018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Train users</text:p>
          </table:table-cell>
          <table:table-cell office:value-type="string" table:style-name="ce6">
            <text:p>Non-user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Personal experience of service</text:p>
          </table:table-cell>
          <table:table-cell office:value-type="percentage" office:value="0.94123990471535146" table:style-name="ce15">
            <text:p>94%</text:p>
          </table:table-cell>
          <table:table-cell office:value-type="percentage" office:value="0.53977300471429457" table:style-name="ce15">
            <text:p>54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Info from friends/family/colleagues</text:p>
          </table:table-cell>
          <table:table-cell office:value-type="percentage" office:value="0.42717585259588087" table:style-name="ce15">
            <text:p>43%</text:p>
          </table:table-cell>
          <table:table-cell office:value-type="percentage" office:value="0.45726794224239287" table:style-name="ce15">
            <text:p>46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Info from the Internet</text:p>
          </table:table-cell>
          <table:table-cell office:value-type="percentage" office:value="0.10896914438060966" table:style-name="ce15">
            <text:p>11%</text:p>
          </table:table-cell>
          <table:table-cell office:value-type="percentage" office:value="3.4880483919630272E-2" table:style-name="ce15">
            <text:p>3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Info from national press/newspapers</text:p>
          </table:table-cell>
          <table:table-cell office:value-type="percentage" office:value="0.10567382072000758" table:style-name="ce15">
            <text:p>11%</text:p>
          </table:table-cell>
          <table:table-cell office:value-type="percentage" office:value="0.13299040459932329" table:style-name="ce15">
            <text:p>13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Info from TV</text:p>
          </table:table-cell>
          <table:table-cell office:value-type="percentage" office:value="0.10304298289756257" table:style-name="ce15">
            <text:p>10%</text:p>
          </table:table-cell>
          <table:table-cell office:value-type="percentage" office:value="0.17997219996188618" table:style-name="ce15">
            <text:p>18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Info from local press/newspapers</text:p>
          </table:table-cell>
          <table:table-cell office:value-type="percentage" office:value="7.0040991693209875E-2" table:style-name="ce15">
            <text:p>7%</text:p>
          </table:table-cell>
          <table:table-cell office:value-type="percentage" office:value="0.15836687005968045" table:style-name="ce15">
            <text:p>16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Info from radio</text:p>
          </table:table-cell>
          <table:table-cell office:value-type="percentage" office:value="4.6964943025026275E-2" table:style-name="ce15">
            <text:p>5%</text:p>
          </table:table-cell>
          <table:table-cell office:value-type="percentage" office:value="7.7914720692231029E-2" table:style-name="ce15">
            <text:p>8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Other information</text:p>
          </table:table-cell>
          <table:table-cell office:value-type="percentage" office:value="5.9896688991368068E-3" table:style-name="ce15">
            <text:p>1%</text:p>
          </table:table-cell>
          <table:table-cell office:value-type="percentage" office:value="0.10759660959411774" table:style-name="ce15">
            <text:p>11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484" table:style-name="ce9">
            <text:p><text:s/>484<text:s/></text:p>
          </table:table-cell>
          <table:table-cell office:value-type="float" office:value="320" table:style-name="ce9">
            <text:p><text:s/>320<text:s/>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10">
            <text:p>Telephone: 020 7944 2419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0">
            <text:p>Email: rail.stats@dft.gov.uk<text:s/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2">
            <text:p>Source: February 2018, Office for National Statistics Opinions and Lifestyle survey</text:p>
          </table:table-cell>
          <table:table-cell table:style-name="ce10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1">
          <table:table-cell office:value-type="string" table:style-name="ce12">
            <text:p>Last updated: February 2018</text:p>
          </table:table-cell>
          <table:table-cell table:style-name="ce10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1">
          <table:table-cell office:value-type="string" table:style-name="ce12">
            <text:p>Note: respondents were able to provide more than one answer so results may<text:s/></text:p>
          </table:table-cell>
          <table:table-cell table:style-name="ce10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1">
          <table:table-cell office:value-type="string" table:style-name="ce10">
            <text:p>sum to more than 100%</text:p>
          </table:table-cell>
          <table:table-cell table:style-name="ce10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2015" table:style-name="ta1">
        <table:table-column table:style-name="co3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office:value-type="string" table:style-name="ce13">
            <text:p><text:a xlink:href="https://www.gov.uk/government/statistics/public-attitudes-towards-train-services">Public attitudes statistics</text:a>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office:value-type="string" table:style-name="ce1">
            <text:p>Table ATT0411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office:value-type="string" table:style-name="ce1">
            <text:p>Basis for reasoning of attitudinal responses, 2015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5"/>
          <table:table-cell office:value-type="string" table:style-name="ce6">
            <text:p>Train users</text:p>
          </table:table-cell>
          <table:table-cell office:value-type="string" table:style-name="ce6">
            <text:p>Non-users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4">
            <text:p>Personal experience of service</text:p>
          </table:table-cell>
          <table:table-cell office:value-type="percentage" office:value="0.90530130162830813" table:style-name="ce15">
            <text:p>91%</text:p>
          </table:table-cell>
          <table:table-cell office:value-type="percentage" office:value="0.44113146865962527" table:style-name="ce15">
            <text:p>44%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7">
            <text:p>Info from friends/family/colleagues</text:p>
          </table:table-cell>
          <table:table-cell office:value-type="percentage" office:value="0.38345115711572042" table:style-name="ce15">
            <text:p>38%</text:p>
          </table:table-cell>
          <table:table-cell office:value-type="percentage" office:value="0.49270934533685595" table:style-name="ce15">
            <text:p>49%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7">
            <text:p>Info from the Internet</text:p>
          </table:table-cell>
          <table:table-cell office:value-type="percentage" office:value="0.169611675512396" table:style-name="ce15">
            <text:p>17%</text:p>
          </table:table-cell>
          <table:table-cell office:value-type="percentage" office:value="7.1863674453996995E-2" table:style-name="ce15">
            <text:p>7%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7">
            <text:p>Info from local press/newspapers</text:p>
          </table:table-cell>
          <table:table-cell office:value-type="percentage" office:value="0.11177548195471161" table:style-name="ce15">
            <text:p>11%</text:p>
          </table:table-cell>
          <table:table-cell office:value-type="percentage" office:value="0.12235782371782795" table:style-name="ce15">
            <text:p>12%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7">
            <text:p>Info from TV</text:p>
          </table:table-cell>
          <table:table-cell office:value-type="percentage" office:value="9.2315117785364387E-2" table:style-name="ce15">
            <text:p>9%</text:p>
          </table:table-cell>
          <table:table-cell office:value-type="percentage" office:value="0.22138852692620145" table:style-name="ce15">
            <text:p>22%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7">
            <text:p>Info from national press/newspapers</text:p>
          </table:table-cell>
          <table:table-cell office:value-type="percentage" office:value="6.3168744840629565E-2" table:style-name="ce15">
            <text:p>6%</text:p>
          </table:table-cell>
          <table:table-cell office:value-type="percentage" office:value="0.11028571424010397" table:style-name="ce15">
            <text:p>11%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7">
            <text:p>Info from radio</text:p>
          </table:table-cell>
          <table:table-cell office:value-type="percentage" office:value="3.1188869046680202E-2" table:style-name="ce15">
            <text:p>3%</text:p>
          </table:table-cell>
          <table:table-cell office:value-type="percentage" office:value="8.6985166473214526E-2" table:style-name="ce15">
            <text:p>9%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7">
            <text:p>Other information</text:p>
          </table:table-cell>
          <table:table-cell office:value-type="percentage" office:value="1.5189956837942236E-2" table:style-name="ce15">
            <text:p>2%</text:p>
          </table:table-cell>
          <table:table-cell office:value-type="percentage" office:value="0.10810290490435931" table:style-name="ce15">
            <text:p>11%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440" table:style-name="ce9">
            <text:p><text:s/>440<text:s/>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0">
            <text:p>Telephone: 020 7944 2419</text:p>
          </table:table-cell>
          <table:table-cell table:style-name="ce10"/>
          <table:table-cell table:style-name="ce11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0">
            <text:p>Email: rail.stats@dft.gsi.gov.uk<text:s/></text:p>
          </table:table-cell>
          <table:table-cell table:style-name="ce10"/>
          <table:table-cell table:style-name="ce11"/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2">
            <text:p>Source: February 2015, Office for National Statistics Opinions and Lifestyle survey</text:p>
          </table:table-cell>
          <table:table-cell table:style-name="ce10"/>
          <table:table-cell table:number-columns-repeated="2" table:style-name="ce11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12">
            <text:p>Last updated: February 2015</text:p>
          </table:table-cell>
          <table:table-cell table:style-name="ce10"/>
          <table:table-cell table:number-columns-repeated="2" table:style-name="ce11"/>
          <table:table-cell table:number-columns-repeated="4"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12">
            <text:p>Note: respondents were able to provide more than one answer so results may<text:s/></text:p>
          </table:table-cell>
          <table:table-cell table:style-name="ce10"/>
          <table:table-cell table:number-columns-repeated="2" table:style-name="ce11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10">
            <text:p>sum to more than 100%</text:p>
          </table:table-cell>
          <table:table-cell table:style-name="ce10"/>
          <table:table-cell table:number-columns-repeated="2" table:style-name="ce11"/>
          <table:table-cell table:number-columns-repeated="4"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number-columns-repeated="4" table:style-name="ce10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2018.A8:2018.C15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5380410521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2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25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26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27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29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30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31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3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34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35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3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38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39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40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4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4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4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45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46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47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49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50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5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52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54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55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56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57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58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59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60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61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63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64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0565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7T09:38:21Z</meta:creation-date>
    <dc:date>2019-02-27T15:07:13Z</dc:date>
  </office:meta>
</office:document-meta>
</file>