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14">
      <style:table-cell-properties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0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164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<text:a xlink:href="https://www.gov.uk/government/collections/rail-statistics">Rail Statistics</text:a>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">
            <text:p>Table att0408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style-name="ce1">
            <text:p>Change in short distance train use over previous 12 months, 2018<text:span text:style-name="T1">1</text:span></text:p>
          </table:table-cell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4">
          <table:table-cell table:style-name="ce6"/>
          <table:table-cell office:value-type="string" table:style-name="ce7">
            <text:p>All train users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8">
            <text:p>Increased a lot</text:p>
          </table:table-cell>
          <table:table-cell office:value-type="percentage" office:value="2.4869632137727568E-2" table:style-name="ce15">
            <text:p>2%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8">
            <text:p>Increased a little</text:p>
          </table:table-cell>
          <table:table-cell office:value-type="percentage" office:value="8.2252531556396752E-2" table:style-name="ce15">
            <text:p>8%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8">
            <text:p>Stayed the same</text:p>
          </table:table-cell>
          <table:table-cell office:value-type="percentage" office:value="0.66377155139277488" table:style-name="ce15">
            <text:p>66%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8">
            <text:p>Decreased a little</text:p>
          </table:table-cell>
          <table:table-cell office:value-type="percentage" office:value="0.14629089752150462" table:style-name="ce15">
            <text:p>15%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8">
            <text:p>Decreased a lot</text:p>
          </table:table-cell>
          <table:table-cell office:value-type="percentage" office:value="6.6795173592160556E-2" table:style-name="ce15">
            <text:p>7%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8">
            <text:p>Fluctuated over the year</text:p>
          </table:table-cell>
          <table:table-cell office:value-type="percentage" office:value="1.6020213799436082E-2" table:style-name="ce15">
            <text:p>2%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9">
            <text:p>Base count:</text:p>
          </table:table-cell>
          <table:table-cell office:value-type="float" office:value="402" table:style-name="ce10">
            <text:p><text:s/>402<text:s/>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Email: rail.stats@dft.gov.uk<text:s/>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4" table:style-name="ce11"/>
          <table:table-cell table:style-name="ce8"/>
          <table:table-cell table:style-name="ce11"/>
          <table:table-cell table:number-columns-repeated="16378"/>
        </table:table-row>
        <table:table-row table:style-name="ro1">
          <table:table-cell office:value-type="string" table:style-name="ce13">
            <text:p>Source: February 2018, Office for National Statistics Opinions and Lifestyle survey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3">
            <text:p>Last updated: February 2018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style-name="ce13"/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1. A short distance journey is a journey of 50 miles or less. Excludes<text:s/>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Underground services, light rail/tram and specialist trains such as steam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railways, but <text:s/>includes London Overground.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4">
            <text:p><text:a xlink:href="https://www.gov.uk/government/statistics/public-attitudes-towards-train-services">Public attitudes statistics</text:a>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">
            <text:p>Table ATT0408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style-name="ce1">
            <text:p>Change in short distance train use over previous 12 months, 2015<text:span text:style-name="T1">1</text:span></text:p>
          </table:table-cell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4">
          <table:table-cell table:style-name="ce6"/>
          <table:table-cell office:value-type="string" table:style-name="ce7">
            <text:p>All train users</text:p>
          </table:table-cell>
          <table:table-cell table:number-columns-repeated="2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Increased a lot</text:p>
          </table:table-cell>
          <table:table-cell office:value-type="percentage" office:value="4.0094339622641507E-2" table:style-name="ce15">
            <text:p>4%</text:p>
          </table:table-cell>
          <table:table-cell table:number-columns-repeated="2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Increased a little</text:p>
          </table:table-cell>
          <table:table-cell office:value-type="percentage" office:value="9.6698113207547162E-2" table:style-name="ce15">
            <text:p>10%</text:p>
          </table:table-cell>
          <table:table-cell table:number-columns-repeated="2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Stayed the same</text:p>
          </table:table-cell>
          <table:table-cell office:value-type="percentage" office:value="0.71226415094339623" table:style-name="ce15">
            <text:p>71%</text:p>
          </table:table-cell>
          <table:table-cell table:number-columns-repeated="2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Decreased a little</text:p>
          </table:table-cell>
          <table:table-cell office:value-type="percentage" office:value="8.7264150943396235E-2" table:style-name="ce15">
            <text:p>9%</text:p>
          </table:table-cell>
          <table:table-cell table:number-columns-repeated="2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Decreased a lot</text:p>
          </table:table-cell>
          <table:table-cell office:value-type="percentage" office:value="6.1320754716981132E-2" table:style-name="ce15">
            <text:p>6%</text:p>
          </table:table-cell>
          <table:table-cell table:number-columns-repeated="2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Fluctuated over the year</text:p>
          </table:table-cell>
          <table:table-cell office:value-type="string" table:style-name="ce15">
            <text:p>-</text:p>
          </table:table-cell>
          <table:table-cell table:number-columns-repeated="2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9">
            <text:p>Base count:</text:p>
          </table:table-cell>
          <table:table-cell office:value-type="float" office:value="424" table:style-name="ce10">
            <text:p><text:s/>424<text:s/></text:p>
          </table:table-cell>
          <table:table-cell table:number-columns-repeated="2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4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1">
            <text:p>Email: rail.stats@dft.gsi.gov.uk<text:s/>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table:number-columns-repeated="4" table:style-name="ce11"/>
          <table:table-cell table:style-name="ce8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3">
            <text:p>Source: February 2015, Office for National Statistics Opinions and Lifestyle survey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3">
            <text:p>Last updated: February 2015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table:style-name="ce13"/>
          <table:table-cell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3">
            <text:p>- Negligible (less than half the final digit shown)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1">
            <text:p>1. A short distance journey is a journey of 50 miles or less. Excludes<text:s/>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1">
            <text:p>Underground services, light rail/tram and specialist trains such as steam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1">
            <text:p>railways, but <text:s/>includes London Overground.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79775448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4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0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2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4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6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7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7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8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5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6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6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63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6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7546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6T15:59:48Z</meta:creation-date>
    <dc:date>2019-02-27T15:03:49Z</dc:date>
  </office:meta>
</office:document-meta>
</file>