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2" style:family="table-cell" style:parent-style-name="Percen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#FFFFFF"/>
    </style:style>
    <style:style style:name="ce15" style:family="table-cell" style:parent-style-name="style1537975805175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" style:family="table-cell" style:parent-style-name="style1537975805357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" style:family="table-cell" style:parent-style-name="style153797580542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9055cm"/>
    </style:style>
    <style:style style:name="co2" style:family="table-column">
      <style:table-column-properties fo:break-before="auto" style:column-width="7.874cm" style:use-optimal-column-width="true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5.05883333333333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6.58283333333333cm" style:use-optimal-column-width="true"/>
    </style:style>
    <style:style style:name="co8" style:family="table-column">
      <style:table-column-properties fo:break-before="auto" style:column-width="5.12233333333333cm"/>
    </style:style>
    <style:style style:name="co9" style:family="table-column">
      <style:table-column-properties fo:break-before="auto" style:column-width="5.33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<text:a xlink:href="https://www.gov.uk/government/collections/rail-statistics">Rail statistics</text:a>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Table att0404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2">
            <text:p>Whether used a short distance train or not in the previous 12 months, 2018<text:span text:style-name="T1">1</text:span>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6"/>
          <table:table-cell office:value-type="string" table:style-name="ce7">
            <text:p>User</text:p>
          </table:table-cell>
          <table:table-cell office:value-type="string" table:style-name="ce7">
            <text:p>Non-user</text:p>
          </table:table-cell>
          <table:table-cell office:value-type="string" table:style-name="ce7">
            <text:p>Base cou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0.53728171120613955" table:style-name="ce9">
            <text:p>54%</text:p>
          </table:table-cell>
          <table:table-cell office:value-type="percentage" office:value="0.46271828879385823" table:style-name="ce9">
            <text:p>46%</text:p>
          </table:table-cell>
          <table:table-cell office:value-type="float" office:value="822" table:style-name="ce10">
            <text:p><text:s/>82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0.54080697428917146" table:style-name="ce9">
            <text:p>54%</text:p>
          </table:table-cell>
          <table:table-cell office:value-type="percentage" office:value="0.45919302571082904" table:style-name="ce9">
            <text:p>46%</text:p>
          </table:table-cell>
          <table:table-cell office:value-type="float" office:value="393" table:style-name="ce10">
            <text:p><text:s/>393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Female</text:p>
          </table:table-cell>
          <table:table-cell office:value-type="percentage" office:value="0.5339183072477991" table:style-name="ce9">
            <text:p>53%</text:p>
          </table:table-cell>
          <table:table-cell office:value-type="percentage" office:value="0.46608169275220379" table:style-name="ce9">
            <text:p>47%</text:p>
          </table:table-cell>
          <table:table-cell office:value-type="float" office:value="429" table:style-name="ce10">
            <text:p><text:s/>42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0.70280229642518288" table:style-name="ce9">
            <text:p>70%</text:p>
          </table:table-cell>
          <table:table-cell office:value-type="percentage" office:value="0.29719770357481712" table:style-name="ce9">
            <text:p>30%</text:p>
          </table:table-cell>
          <table:table-cell office:value-type="float" office:value="59" table:style-name="ce10">
            <text:p><text:s/>59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25-34</text:p>
          </table:table-cell>
          <table:table-cell office:value-type="percentage" office:value="0.64209679340012071" table:style-name="ce9">
            <text:p>64%</text:p>
          </table:table-cell>
          <table:table-cell office:value-type="percentage" office:value="0.35790320659987918" table:style-name="ce9">
            <text:p>36%</text:p>
          </table:table-cell>
          <table:table-cell office:value-type="float" office:value="90" table:style-name="ce10">
            <text:p><text:s/>9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35-44</text:p>
          </table:table-cell>
          <table:table-cell office:value-type="percentage" office:value="0.6245092722479294" table:style-name="ce9">
            <text:p>62%</text:p>
          </table:table-cell>
          <table:table-cell office:value-type="percentage" office:value="0.37549072775207043" table:style-name="ce9">
            <text:p>38%</text:p>
          </table:table-cell>
          <table:table-cell office:value-type="float" office:value="128" table:style-name="ce10">
            <text:p><text:s/>128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45-54</text:p>
          </table:table-cell>
          <table:table-cell office:value-type="percentage" office:value="0.43712943921466613" table:style-name="ce9">
            <text:p>44%</text:p>
          </table:table-cell>
          <table:table-cell office:value-type="percentage" office:value="0.56287056078533415" table:style-name="ce9">
            <text:p>56%</text:p>
          </table:table-cell>
          <table:table-cell office:value-type="float" office:value="128" table:style-name="ce10">
            <text:p><text:s/>128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55-64</text:p>
          </table:table-cell>
          <table:table-cell office:value-type="percentage" office:value="0.54198674690271287" table:style-name="ce9">
            <text:p>54%</text:p>
          </table:table-cell>
          <table:table-cell office:value-type="percentage" office:value="0.45801325309728674" table:style-name="ce9">
            <text:p>46%</text:p>
          </table:table-cell>
          <table:table-cell office:value-type="float" office:value="140" table:style-name="ce10">
            <text:p><text:s/>140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65-74</text:p>
          </table:table-cell>
          <table:table-cell office:value-type="percentage" office:value="0.43830030655259244" table:style-name="ce9">
            <text:p>44%</text:p>
          </table:table-cell>
          <table:table-cell office:value-type="percentage" office:value="0.56169969344740789" table:style-name="ce9">
            <text:p>56%</text:p>
          </table:table-cell>
          <table:table-cell office:value-type="float" office:value="165" table:style-name="ce10">
            <text:p><text:s/>165<text:s/>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75 and above</text:p>
          </table:table-cell>
          <table:table-cell office:value-type="percentage" office:value="0.28800734237911246" table:style-name="ce9">
            <text:p>29%</text:p>
          </table:table-cell>
          <table:table-cell office:value-type="percentage" office:value="0.71199265762088704" table:style-name="ce9">
            <text:p>71%</text:p>
          </table:table-cell>
          <table:table-cell office:value-type="float" office:value="112" table:style-name="ce10">
            <text:p><text:s/>1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cio-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0.64253283136805195" table:style-name="ce9">
            <text:p>64%</text:p>
          </table:table-cell>
          <table:table-cell office:value-type="percentage" office:value="0.35746716863194805" table:style-name="ce9">
            <text:p>36%</text:p>
          </table:table-cell>
          <table:table-cell office:value-type="float" office:value="243" table:style-name="ce10">
            <text:p><text:s/>243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0.566123062918508" table:style-name="ce9">
            <text:p>57%</text:p>
          </table:table-cell>
          <table:table-cell office:value-type="percentage" office:value="0.43387693708149194" table:style-name="ce9">
            <text:p>43%</text:p>
          </table:table-cell>
          <table:table-cell office:value-type="float" office:value="116" table:style-name="ce10">
            <text:p><text:s/>116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0.47865001610716518" table:style-name="ce9">
            <text:p>48%</text:p>
          </table:table-cell>
          <table:table-cell office:value-type="percentage" office:value="0.52134998389283504" table:style-name="ce9">
            <text:p>52%</text:p>
          </table:table-cell>
          <table:table-cell office:value-type="float" office:value="153" table:style-name="ce10">
            <text:p><text:s/>1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percentage" office:value="0.57210584568066403" table:style-name="ce9">
            <text:p>57%</text:p>
          </table:table-cell>
          <table:table-cell office:value-type="percentage" office:value="0.42789415431933597" table:style-name="ce9">
            <text:p>43%</text:p>
          </table:table-cell>
          <table:table-cell office:value-type="float" office:value="36" table:style-name="ce10">
            <text:p><text:s/>36<text:s/>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£5,200 up to £8,319</text:p>
          </table:table-cell>
          <table:table-cell office:value-type="percentage" office:value="0.58122620005040149" table:style-name="ce9">
            <text:p>58%</text:p>
          </table:table-cell>
          <table:table-cell office:value-type="percentage" office:value="0.4187737999495984" table:style-name="ce9">
            <text:p>42%</text:p>
          </table:table-cell>
          <table:table-cell office:value-type="float" office:value="67" table:style-name="ce10">
            <text:p><text:s/>67<text:s/>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0.49728167388014194" table:style-name="ce9">
            <text:p>50%</text:p>
          </table:table-cell>
          <table:table-cell office:value-type="percentage" office:value="0.50271832611985789" table:style-name="ce9">
            <text:p>50%</text:p>
          </table:table-cell>
          <table:table-cell office:value-type="float" office:value="178" table:style-name="ce10">
            <text:p><text:s/>178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0.55311623265536769" table:style-name="ce9">
            <text:p>55%</text:p>
          </table:table-cell>
          <table:table-cell office:value-type="percentage" office:value="0.44688376734463192" table:style-name="ce9">
            <text:p>45%</text:p>
          </table:table-cell>
          <table:table-cell office:value-type="float" office:value="141" table:style-name="ce10">
            <text:p><text:s/>141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19,760 up to £31,199</text:p>
          </table:table-cell>
          <table:table-cell office:value-type="percentage" office:value="0.49409981390619767" table:style-name="ce9">
            <text:p>49%</text:p>
          </table:table-cell>
          <table:table-cell office:value-type="percentage" office:value="0.50590018609380238" table:style-name="ce9">
            <text:p>51%</text:p>
          </table:table-cell>
          <table:table-cell office:value-type="float" office:value="142" table:style-name="ce10">
            <text:p><text:s/>142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0.61999885772927787" table:style-name="ce9">
            <text:p>62%</text:p>
          </table:table-cell>
          <table:table-cell office:value-type="percentage" office:value="0.38000114227072113" table:style-name="ce9">
            <text:p>38%</text:p>
          </table:table-cell>
          <table:table-cell office:value-type="float" office:value="166" table:style-name="ce10">
            <text:p><text:s/>1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0.51663604573066757" table:style-name="ce9">
            <text:p>52%</text:p>
          </table:table-cell>
          <table:table-cell office:value-type="percentage" office:value="0.4833639542693316" table:style-name="ce9">
            <text:p>48%</text:p>
          </table:table-cell>
          <table:table-cell office:value-type="float" office:value="202" table:style-name="ce10">
            <text:p><text:s/>202<text:s/>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Midlands and East of England</text:p>
          </table:table-cell>
          <table:table-cell office:value-type="percentage" office:value="0.49351665833264829" table:style-name="ce9">
            <text:p>49%</text:p>
          </table:table-cell>
          <table:table-cell office:value-type="percentage" office:value="0.50648334166735154" table:style-name="ce9">
            <text:p>51%</text:p>
          </table:table-cell>
          <table:table-cell office:value-type="float" office:value="225" table:style-name="ce10">
            <text:p><text:s/>225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London</text:p>
          </table:table-cell>
          <table:table-cell office:value-type="percentage" office:value="0.55594417728806411" table:style-name="ce9">
            <text:p>56%</text:p>
          </table:table-cell>
          <table:table-cell office:value-type="percentage" office:value="0.4440558227119355" table:style-name="ce9">
            <text:p>44%</text:p>
          </table:table-cell>
          <table:table-cell office:value-type="float" office:value="84" table:style-name="ce10">
            <text:p><text:s/>84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outh East</text:p>
          </table:table-cell>
          <table:table-cell office:value-type="percentage" office:value="0.70750441773160833" table:style-name="ce9">
            <text:p>71%</text:p>
          </table:table-cell>
          <table:table-cell office:value-type="percentage" office:value="0.29249558226839156" table:style-name="ce9">
            <text:p>29%</text:p>
          </table:table-cell>
          <table:table-cell office:value-type="float" office:value="98" table:style-name="ce10">
            <text:p><text:s/>98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outh West</text:p>
          </table:table-cell>
          <table:table-cell office:value-type="percentage" office:value="0.43280842314221402" table:style-name="ce9">
            <text:p>43%</text:p>
          </table:table-cell>
          <table:table-cell office:value-type="percentage" office:value="0.56719157685778576" table:style-name="ce9">
            <text:p>57%</text:p>
          </table:table-cell>
          <table:table-cell office:value-type="float" office:value="96" table:style-name="ce10">
            <text:p><text:s/>96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Wales</text:p>
          </table:table-cell>
          <table:table-cell office:value-type="percentage" office:value="0.68840939596725514" table:style-name="ce9">
            <text:p>69%</text:p>
          </table:table-cell>
          <table:table-cell office:value-type="percentage" office:value="0.31159060403274469" table:style-name="ce9">
            <text:p>31%</text:p>
          </table:table-cell>
          <table:table-cell office:value-type="float" office:value="54" table:style-name="ce10">
            <text:p><text:s/>54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Scotland</text:p>
          </table:table-cell>
          <table:table-cell office:value-type="percentage" office:value="0.43576375910219378" table:style-name="ce9">
            <text:p>44%</text:p>
          </table:table-cell>
          <table:table-cell office:value-type="percentage" office:value="0.56423624089780644" table:style-name="ce9">
            <text:p>56%</text:p>
          </table:table-cell>
          <table:table-cell office:value-type="float" office:value="63" table:style-name="ce10">
            <text:p><text:s/>63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0.54470143071273558" table:style-name="ce9">
            <text:p>54%</text:p>
          </table:table-cell>
          <table:table-cell office:value-type="percentage" office:value="0.45529856928726448" table:style-name="ce9">
            <text:p>46%</text:p>
          </table:table-cell>
          <table:table-cell office:value-type="float" office:value="223" table:style-name="ce10">
            <text:p><text:s/>223<text:s/></text:p>
          </table:table-cell>
          <table:table-cell table:number-columns-repeated="16379" table:style-name="ce3"/>
        </table:table-row>
        <table:table-row table:style-name="ro1">
          <table:table-cell table:style-name="ce8"/>
          <table:table-cell office:value-type="string" table:style-name="ce8">
            <text:p>Car driver</text:p>
          </table:table-cell>
          <table:table-cell office:value-type="percentage" office:value="0.53444674440465123" table:style-name="ce9">
            <text:p>53%</text:p>
          </table:table-cell>
          <table:table-cell office:value-type="percentage" office:value="0.46555325559534921" table:style-name="ce9">
            <text:p>47%</text:p>
          </table:table-cell>
          <table:table-cell office:value-type="float" office:value="599" table:style-name="ce10">
            <text:p><text:s/>599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Frequency of car/van use</text:p>
          </table:table-cell>
          <table:table-cell office:value-type="string" table:style-name="ce8">
            <text:p>Never</text:p>
          </table:table-cell>
          <table:table-cell office:value-type="percentage" office:value="0.4452077650830073" table:style-name="ce9">
            <text:p>45%</text:p>
          </table:table-cell>
          <table:table-cell office:value-type="percentage" office:value="0.55479223491699303" table:style-name="ce9">
            <text:p>55%</text:p>
          </table:table-cell>
          <table:table-cell office:value-type="float" office:value="58" table:style-name="ce10">
            <text:p><text:s/>58<text:s/></text:p>
          </table:table-cell>
          <table:table-cell table:number-columns-repeated="16379" table:style-name="ce3"/>
        </table:table-row>
        <table:table-row table:style-name="ro3">
          <table:table-cell table:style-name="ce8"/>
          <table:table-cell office:value-type="string" table:style-name="ce8">
            <text:p>Less than once a day</text:p>
          </table:table-cell>
          <table:table-cell office:value-type="percentage" office:value="0.55797467791933275" table:style-name="ce9">
            <text:p>56%</text:p>
          </table:table-cell>
          <table:table-cell office:value-type="percentage" office:value="0.44202532208066825" table:style-name="ce9">
            <text:p>44%</text:p>
          </table:table-cell>
          <table:table-cell office:value-type="float" office:value="340" table:style-name="ce10">
            <text:p><text:s/>340<text:s/></text:p>
          </table:table-cell>
          <table:table-cell table:number-columns-repeated="16379" table:style-name="ce3"/>
        </table:table-row>
        <table:table-row table:style-name="ro1">
          <table:table-cell table:style-name="ce11"/>
          <table:table-cell office:value-type="string" table:style-name="ce11">
            <text:p>At least once a day</text:p>
          </table:table-cell>
          <table:table-cell office:value-type="percentage" office:value="0.53204300508261093" table:style-name="ce12">
            <text:p>53%</text:p>
          </table:table-cell>
          <table:table-cell office:value-type="percentage" office:value="0.46795699491739073" table:style-name="ce12">
            <text:p>47%</text:p>
          </table:table-cell>
          <table:table-cell office:value-type="float" office:value="424" table:style-name="ce13">
            <text:p><text:s/>424<text:s/>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 table:style-name="ce3"/>
        </table:table-row>
        <table:table-row table:style-name="ro1">
          <table:table-cell office:value-type="string" table:style-name="ce8">
            <text:p>Telephone: 020 7944 2419</text:p>
          </table:table-cell>
          <table:table-cell table:style-name="ce8"/>
          <table:table-cell table:style-name="ce18"/>
          <table:table-cell table:style-name="ce8"/>
          <table:table-cell table:style-name="ce19"/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Email: rail.stats@dft.gov.uk<text:s/></text:p>
          </table:table-cell>
          <table:table-cell table:style-name="ce8"/>
          <table:table-cell table:style-name="ce18"/>
          <table:table-cell table:style-name="ce8"/>
          <table:table-cell table:style-name="ce19"/>
          <table:table-cell table:style-name="ce8"/>
          <table:table-cell table:number-columns-repeated="16378"/>
        </table:table-row>
        <table:table-row table:style-name="ro1">
          <table:table-cell table:number-columns-repeated="4" table:style-name="ce8"/>
          <table:table-cell table:style-name="ce19"/>
          <table:table-cell table:style-name="ce8"/>
          <table:table-cell table:number-columns-repeated="16378"/>
        </table:table-row>
        <table:table-row table:style-name="ro1">
          <table:table-cell office:value-type="string" table:style-name="ce20">
            <text:p>Source: February 2018, Office for National Statistics Opinions and Lifestyle survey</text:p>
          </table:table-cell>
          <table:table-cell table:style-name="ce8"/>
          <table:table-cell table:style-name="ce18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20">
            <text:p>Last updated: February 2018</text:p>
          </table:table-cell>
          <table:table-cell table:style-name="ce8"/>
          <table:table-cell table:style-name="ce18"/>
          <table:table-cell table:number-columns-repeated="3" table:style-name="ce8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3" table:style-name="ce18"/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1. A short distance journey is a journey of 50 miles or less. Excludes Underground services, light rail/tram and<text:s/></text:p>
          </table:table-cell>
          <table:table-cell table:style-name="ce8"/>
          <table:table-cell table:number-columns-repeated="3" table:style-name="ce18"/>
          <table:table-cell table:style-name="ce8"/>
          <table:table-cell table:number-columns-repeated="16378"/>
        </table:table-row>
        <table:table-row table:style-name="ro1">
          <table:table-cell office:value-type="string" table:style-name="ce8">
            <text:p>specialist trains such as steam railways, but includes London Overground.</text:p>
          </table:table-cell>
          <table:table-cell table:style-name="ce8"/>
          <table:table-cell table:number-columns-repeated="3" table:style-name="ce18"/>
          <table:table-cell table:style-name="ce8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2015" table:style-name="ta1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<text:a xlink:href="https://www.gov.uk/government/statistics/public-attitudes-towards-train-services">Public attitudes statistics</text:a>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Table ATT0404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2">
          <table:table-cell office:value-type="string" table:style-name="ce2">
            <text:p>Whether used a short distance train or not in the previous 12 months, 2015<text:span text:style-name="T1">1</text:span>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2" table:style-name="ce6"/>
          <table:table-cell office:value-type="string" table:style-name="ce7">
            <text:p>User</text:p>
          </table:table-cell>
          <table:table-cell office:value-type="string" table:style-name="ce7">
            <text:p>Non-user</text:p>
          </table:table-cell>
          <table:table-cell office:value-type="string" table:style-name="ce7">
            <text:p>Base count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0.44269451520881559" table:style-name="ce9">
            <text:p>44%</text:p>
          </table:table-cell>
          <table:table-cell office:value-type="percentage" office:value="0.55730548479118536" table:style-name="ce9">
            <text:p>56%</text:p>
          </table:table-cell>
          <table:table-cell office:value-type="float" office:value="1034" table:style-name="ce10">
            <text:p><text:s/>1,034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0.4529789146852255" table:style-name="ce9">
            <text:p>45%</text:p>
          </table:table-cell>
          <table:table-cell office:value-type="percentage" office:value="0.54702108531477567" table:style-name="ce9">
            <text:p>55%</text:p>
          </table:table-cell>
          <table:table-cell office:value-type="float" office:value="478" table:style-name="ce10">
            <text:p><text:s/>478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Female</text:p>
          </table:table-cell>
          <table:table-cell office:value-type="percentage" office:value="0.43289102747358149" table:style-name="ce9">
            <text:p>43%</text:p>
          </table:table-cell>
          <table:table-cell office:value-type="percentage" office:value="0.56710897252641801" table:style-name="ce9">
            <text:p>57%</text:p>
          </table:table-cell>
          <table:table-cell office:value-type="float" office:value="556" table:style-name="ce10">
            <text:p><text:s/>556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0.56488517992818654" table:style-name="ce9">
            <text:p>56%</text:p>
          </table:table-cell>
          <table:table-cell office:value-type="percentage" office:value="0.43511482007181329" table:style-name="ce9">
            <text:p>44%</text:p>
          </table:table-cell>
          <table:table-cell office:value-type="float" office:value="71" table:style-name="ce10">
            <text:p><text:s/>71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25-34</text:p>
          </table:table-cell>
          <table:table-cell office:value-type="percentage" office:value="0.55129374682875065" table:style-name="ce9">
            <text:p>55%</text:p>
          </table:table-cell>
          <table:table-cell office:value-type="percentage" office:value="0.44870625317124962" table:style-name="ce9">
            <text:p>45%</text:p>
          </table:table-cell>
          <table:table-cell office:value-type="float" office:value="127" table:style-name="ce10">
            <text:p><text:s/>127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35-44</text:p>
          </table:table-cell>
          <table:table-cell office:value-type="percentage" office:value="0.45658259789375216" table:style-name="ce9">
            <text:p>46%</text:p>
          </table:table-cell>
          <table:table-cell office:value-type="percentage" office:value="0.54341740210624812" table:style-name="ce9">
            <text:p>54%</text:p>
          </table:table-cell>
          <table:table-cell office:value-type="float" office:value="181" table:style-name="ce10">
            <text:p><text:s/>181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45-54</text:p>
          </table:table-cell>
          <table:table-cell office:value-type="percentage" office:value="0.45327667591207388" table:style-name="ce9">
            <text:p>45%</text:p>
          </table:table-cell>
          <table:table-cell office:value-type="percentage" office:value="0.54672332408792579" table:style-name="ce9">
            <text:p>55%</text:p>
          </table:table-cell>
          <table:table-cell office:value-type="float" office:value="155" table:style-name="ce10">
            <text:p><text:s/>155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55-64</text:p>
          </table:table-cell>
          <table:table-cell office:value-type="percentage" office:value="0.40573552979745431" table:style-name="ce9">
            <text:p>41%</text:p>
          </table:table-cell>
          <table:table-cell office:value-type="percentage" office:value="0.59426447020254503" table:style-name="ce9">
            <text:p>59%</text:p>
          </table:table-cell>
          <table:table-cell office:value-type="float" office:value="188" table:style-name="ce10">
            <text:p><text:s/>188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65-74</text:p>
          </table:table-cell>
          <table:table-cell office:value-type="percentage" office:value="0.39185649121430421" table:style-name="ce9">
            <text:p>39%</text:p>
          </table:table-cell>
          <table:table-cell office:value-type="percentage" office:value="0.60814350878569456" table:style-name="ce9">
            <text:p>61%</text:p>
          </table:table-cell>
          <table:table-cell office:value-type="float" office:value="181" table:style-name="ce10">
            <text:p><text:s/>181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75 and above</text:p>
          </table:table-cell>
          <table:table-cell office:value-type="percentage" office:value="0.14945335534545146" table:style-name="ce9">
            <text:p>15%</text:p>
          </table:table-cell>
          <table:table-cell office:value-type="percentage" office:value="0.85054664465454866" table:style-name="ce9">
            <text:p>85%</text:p>
          </table:table-cell>
          <table:table-cell office:value-type="float" office:value="131" table:style-name="ce10">
            <text:p><text:s/>131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Socio-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0.58026362910597873" table:style-name="ce9">
            <text:p>58%</text:p>
          </table:table-cell>
          <table:table-cell office:value-type="percentage" office:value="0.41973637089402061" table:style-name="ce9">
            <text:p>42%</text:p>
          </table:table-cell>
          <table:table-cell office:value-type="float" office:value="298" table:style-name="ce10">
            <text:p><text:s/>298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0.50866016636681965" table:style-name="ce9">
            <text:p>51%</text:p>
          </table:table-cell>
          <table:table-cell office:value-type="percentage" office:value="0.49133983363317973" table:style-name="ce9">
            <text:p>49%</text:p>
          </table:table-cell>
          <table:table-cell office:value-type="float" office:value="150" table:style-name="ce10">
            <text:p><text:s/>150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0.36307455481690504" table:style-name="ce9">
            <text:p>36%</text:p>
          </table:table-cell>
          <table:table-cell office:value-type="percentage" office:value="0.63692544518309513" table:style-name="ce9">
            <text:p>64%</text:p>
          </table:table-cell>
          <table:table-cell office:value-type="float" office:value="234" table:style-name="ce10">
            <text:p><text:s/>234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percentage" office:value="0.3566574639424242" table:style-name="ce9">
            <text:p>36%</text:p>
          </table:table-cell>
          <table:table-cell office:value-type="percentage" office:value="0.64334253605757541" table:style-name="ce9">
            <text:p>64%</text:p>
          </table:table-cell>
          <table:table-cell office:value-type="float" office:value="85" table:style-name="ce10">
            <text:p><text:s/>85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£5,200 up to £8,319</text:p>
          </table:table-cell>
          <table:table-cell office:value-type="percentage" office:value="0.29271817074048256" table:style-name="ce9">
            <text:p>29%</text:p>
          </table:table-cell>
          <table:table-cell office:value-type="percentage" office:value="0.70728182925951733" table:style-name="ce9">
            <text:p>71%</text:p>
          </table:table-cell>
          <table:table-cell office:value-type="float" office:value="119" table:style-name="ce10">
            <text:p><text:s/>119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0.44760982138699551" table:style-name="ce9">
            <text:p>45%</text:p>
          </table:table-cell>
          <table:table-cell office:value-type="percentage" office:value="0.55239017861300466" table:style-name="ce9">
            <text:p>55%</text:p>
          </table:table-cell>
          <table:table-cell office:value-type="float" office:value="218" table:style-name="ce10">
            <text:p><text:s/>218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0.37460343526814505" table:style-name="ce9">
            <text:p>37%</text:p>
          </table:table-cell>
          <table:table-cell office:value-type="percentage" office:value="0.62539656473185457" table:style-name="ce9">
            <text:p>63%</text:p>
          </table:table-cell>
          <table:table-cell office:value-type="float" office:value="146" table:style-name="ce10">
            <text:p><text:s/>146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£19,760 up to £31,199</text:p>
          </table:table-cell>
          <table:table-cell office:value-type="percentage" office:value="0.47705004935874867" table:style-name="ce9">
            <text:p>48%</text:p>
          </table:table-cell>
          <table:table-cell office:value-type="percentage" office:value="0.52294995064125083" table:style-name="ce9">
            <text:p>52%</text:p>
          </table:table-cell>
          <table:table-cell office:value-type="float" office:value="173" table:style-name="ce10">
            <text:p><text:s/>173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0.55408973368245573" table:style-name="ce9">
            <text:p>55%</text:p>
          </table:table-cell>
          <table:table-cell office:value-type="percentage" office:value="0.4459102663175441" table:style-name="ce9">
            <text:p>45%</text:p>
          </table:table-cell>
          <table:table-cell office:value-type="float" office:value="166" table:style-name="ce10">
            <text:p><text:s/>166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0.36058608295240491" table:style-name="ce9">
            <text:p>36%</text:p>
          </table:table-cell>
          <table:table-cell office:value-type="percentage" office:value="0.63941391704759487" table:style-name="ce9">
            <text:p>64%</text:p>
          </table:table-cell>
          <table:table-cell office:value-type="float" office:value="269" table:style-name="ce10">
            <text:p><text:s/>269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Midlands and East of England</text:p>
          </table:table-cell>
          <table:table-cell office:value-type="percentage" office:value="0.40860230496856181" table:style-name="ce9">
            <text:p>41%</text:p>
          </table:table-cell>
          <table:table-cell office:value-type="percentage" office:value="0.59139769503143802" table:style-name="ce9">
            <text:p>59%</text:p>
          </table:table-cell>
          <table:table-cell office:value-type="float" office:value="268" table:style-name="ce10">
            <text:p><text:s/>268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London</text:p>
          </table:table-cell>
          <table:table-cell office:value-type="percentage" office:value="0.55866797751859609" table:style-name="ce9">
            <text:p>56%</text:p>
          </table:table-cell>
          <table:table-cell office:value-type="percentage" office:value="0.44133202248140418" table:style-name="ce9">
            <text:p>44%</text:p>
          </table:table-cell>
          <table:table-cell office:value-type="float" office:value="120" table:style-name="ce10">
            <text:p><text:s/>120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South East</text:p>
          </table:table-cell>
          <table:table-cell office:value-type="percentage" office:value="0.59613871652060058" table:style-name="ce9">
            <text:p>60%</text:p>
          </table:table-cell>
          <table:table-cell office:value-type="percentage" office:value="0.40386128347939904" table:style-name="ce9">
            <text:p>40%</text:p>
          </table:table-cell>
          <table:table-cell office:value-type="float" office:value="156" table:style-name="ce10">
            <text:p><text:s/>156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South West</text:p>
          </table:table-cell>
          <table:table-cell office:value-type="percentage" office:value="0.38837929207596156" table:style-name="ce9">
            <text:p>39%</text:p>
          </table:table-cell>
          <table:table-cell office:value-type="percentage" office:value="0.61162070792403855" table:style-name="ce9">
            <text:p>61%</text:p>
          </table:table-cell>
          <table:table-cell office:value-type="float" office:value="102" table:style-name="ce10">
            <text:p><text:s/>102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Wales</text:p>
          </table:table-cell>
          <table:table-cell office:value-type="percentage" office:value="0.28185218985070415" table:style-name="ce9">
            <text:p>28%</text:p>
          </table:table-cell>
          <table:table-cell office:value-type="percentage" office:value="0.71814781014929574" table:style-name="ce9">
            <text:p>72%</text:p>
          </table:table-cell>
          <table:table-cell office:value-type="float" office:value="38" table:style-name="ce10">
            <text:p><text:s/>38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Scotland</text:p>
          </table:table-cell>
          <table:table-cell office:value-type="percentage" office:value="0.49311169960894391" table:style-name="ce9">
            <text:p>49%</text:p>
          </table:table-cell>
          <table:table-cell office:value-type="percentage" office:value="0.50688830039105559" table:style-name="ce9">
            <text:p>51%</text:p>
          </table:table-cell>
          <table:table-cell office:value-type="float" office:value="81" table:style-name="ce10">
            <text:p><text:s/>81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0.44100771295736285" table:style-name="ce9">
            <text:p>44%</text:p>
          </table:table-cell>
          <table:table-cell office:value-type="percentage" office:value="0.55899228704263659" table:style-name="ce9">
            <text:p>56%</text:p>
          </table:table-cell>
          <table:table-cell office:value-type="float" office:value="298" table:style-name="ce10">
            <text:p><text:s/>298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Car driver</text:p>
          </table:table-cell>
          <table:table-cell office:value-type="percentage" office:value="0.46264163060401337" table:style-name="ce9">
            <text:p>46%</text:p>
          </table:table-cell>
          <table:table-cell office:value-type="percentage" office:value="0.53735836939598736" table:style-name="ce9">
            <text:p>54%</text:p>
          </table:table-cell>
          <table:table-cell office:value-type="float" office:value="705" table:style-name="ce10">
            <text:p><text:s/>705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Frequency of car/van use</text:p>
          </table:table-cell>
          <table:table-cell office:value-type="string" table:style-name="ce8">
            <text:p>Never</text:p>
          </table:table-cell>
          <table:table-cell office:value-type="percentage" office:value="0.45525255989531666" table:style-name="ce9">
            <text:p>46%</text:p>
          </table:table-cell>
          <table:table-cell office:value-type="percentage" office:value="0.54474744010468368" table:style-name="ce9">
            <text:p>54%</text:p>
          </table:table-cell>
          <table:table-cell office:value-type="float" office:value="61" table:style-name="ce10">
            <text:p><text:s/>61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Less than once a day</text:p>
          </table:table-cell>
          <table:table-cell office:value-type="percentage" office:value="0.45415344236075605" table:style-name="ce9">
            <text:p>45%</text:p>
          </table:table-cell>
          <table:table-cell office:value-type="percentage" office:value="0.54584655763924339" table:style-name="ce9">
            <text:p>55%</text:p>
          </table:table-cell>
          <table:table-cell office:value-type="float" office:value="457" table:style-name="ce10">
            <text:p><text:s/>457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At least once a day</text:p>
          </table:table-cell>
          <table:table-cell office:value-type="percentage" office:value="0.45804739788817855" table:style-name="ce12">
            <text:p>46%</text:p>
          </table:table-cell>
          <table:table-cell office:value-type="percentage" office:value="0.54195260211182195" table:style-name="ce12">
            <text:p>54%</text:p>
          </table:table-cell>
          <table:table-cell office:value-type="float" office:value="485" table:style-name="ce13">
            <text:p><text:s/>485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number-columns-repeated="2" table:style-name="ce8"/>
          <table:table-cell table:number-columns-repeated="3" table:style-name="ce18"/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Telephone: 020 7944 2419</text:p>
          </table:table-cell>
          <table:table-cell table:style-name="ce8"/>
          <table:table-cell table:number-columns-repeated="2" table:style-name="ce18"/>
          <table:table-cell office:value-type="string" table:style-name="ce18">
            <text:p>Source: February 2015, Office for National Staistics Opinions and Lifestyle survey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9">
            <text:p>Email: rail.stats@dft.gsi.gov.uk<text:s/></text:p>
          </table:table-cell>
          <table:table-cell table:style-name="ce9"/>
          <table:table-cell table:style-name="ce10"/>
          <table:table-cell table:style-name="ce18"/>
          <table:table-cell office:value-type="string" table:style-name="ce18">
            <text:p>Last updated: February 2015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2" table:style-name="ce18"/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9">
            <text:p>1. A short distance journey is a journey of 50 miles or less. Excludes Underground services, light rail/tram and<text:s/>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9">
            <text:p>specialist trains such as steam railways, but includes London Overground.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6" table:style-name="ce8"/>
          <table:table-cell table:number-columns-repeated="16373"/>
        </table:table-row>
        <table:table-row table:number-rows-repeated="4" table:style-name="ro1">
          <table:table-cell table:number-columns-repeated="2" table:style-name="ce9"/>
          <table:table-cell table:style-name="ce10"/>
          <table:table-cell table:number-columns-repeated="16381" table:style-name="ce3"/>
        </table:table-row>
        <table:table-row table:number-rows-repeated="5" table:style-name="ro1">
          <table:table-cell table:number-columns-repeated="2" table:style-name="ce9"/>
          <table:table-cell table:style-name="ce10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2012" table:style-name="ta2">
        <table:table-column table:style-name="co6" table:default-cell-style-name="ce3"/>
        <table:table-column table:style-name="co7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<text:a xlink:href="http://www.dft.gov.uk/statistics?post_type=release&amp;series=public-attitudes">Public attitudes statistics</text:a>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Table ATT0404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2">
          <table:table-cell office:value-type="string" table:style-name="ce2">
            <text:p>Whether used a short distance train or not in the previous 12 months, 2012<text:span text:style-name="T1">1</text:span>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2" table:style-name="ce6"/>
          <table:table-cell office:value-type="string" table:style-name="ce7">
            <text:p>User</text:p>
          </table:table-cell>
          <table:table-cell office:value-type="string" table:style-name="ce7">
            <text:p>Non-user</text:p>
          </table:table-cell>
          <table:table-cell office:value-type="string" table:style-name="ce7">
            <text:p>Base count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0.44800000000000001" table:style-name="ce9">
            <text:p>45%</text:p>
          </table:table-cell>
          <table:table-cell office:value-type="percentage" office:value="0.55200000000000005" table:style-name="ce9">
            <text:p>55%</text:p>
          </table:table-cell>
          <table:table-cell office:value-type="float" office:value="1085" table:style-name="ce10">
            <text:p><text:s/>1,085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0.436" table:style-name="ce9">
            <text:p>44%</text:p>
          </table:table-cell>
          <table:table-cell office:value-type="percentage" office:value="0.56399999999999995" table:style-name="ce9">
            <text:p>56%</text:p>
          </table:table-cell>
          <table:table-cell office:value-type="float" office:value="495" table:style-name="ce10">
            <text:p><text:s/>495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Female</text:p>
          </table:table-cell>
          <table:table-cell office:value-type="percentage" office:value="0.45900000000000002" table:style-name="ce9">
            <text:p>46%</text:p>
          </table:table-cell>
          <table:table-cell office:value-type="percentage" office:value="0.54100000000000004" table:style-name="ce9">
            <text:p>54%</text:p>
          </table:table-cell>
          <table:table-cell office:value-type="float" office:value="590" table:style-name="ce10">
            <text:p><text:s/>590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0.54600000000000004" table:style-name="ce9">
            <text:p>55%</text:p>
          </table:table-cell>
          <table:table-cell office:value-type="percentage" office:value="0.45400000000000001" table:style-name="ce9">
            <text:p>45%</text:p>
          </table:table-cell>
          <table:table-cell office:value-type="float" office:value="80" table:style-name="ce10">
            <text:p><text:s/>80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25-34</text:p>
          </table:table-cell>
          <table:table-cell office:value-type="percentage" office:value="0.54400000000000004" table:style-name="ce9">
            <text:p>54%</text:p>
          </table:table-cell>
          <table:table-cell office:value-type="percentage" office:value="0.45600000000000002" table:style-name="ce9">
            <text:p>46%</text:p>
          </table:table-cell>
          <table:table-cell office:value-type="float" office:value="157" table:style-name="ce10">
            <text:p><text:s/>157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35-44</text:p>
          </table:table-cell>
          <table:table-cell office:value-type="percentage" office:value="0.49199999999999999" table:style-name="ce9">
            <text:p>49%</text:p>
          </table:table-cell>
          <table:table-cell office:value-type="percentage" office:value="0.50800000000000001" table:style-name="ce9">
            <text:p>51%</text:p>
          </table:table-cell>
          <table:table-cell office:value-type="float" office:value="187" table:style-name="ce10">
            <text:p><text:s/>187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45-54</text:p>
          </table:table-cell>
          <table:table-cell office:value-type="percentage" office:value="0.45400000000000001" table:style-name="ce9">
            <text:p>45%</text:p>
          </table:table-cell>
          <table:table-cell office:value-type="percentage" office:value="0.54600000000000004" table:style-name="ce9">
            <text:p>55%</text:p>
          </table:table-cell>
          <table:table-cell office:value-type="float" office:value="173" table:style-name="ce10">
            <text:p><text:s/>173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55-64</text:p>
          </table:table-cell>
          <table:table-cell office:value-type="percentage" office:value="0.443" table:style-name="ce9">
            <text:p>44%</text:p>
          </table:table-cell>
          <table:table-cell office:value-type="percentage" office:value="0.55700000000000005" table:style-name="ce9">
            <text:p>56%</text:p>
          </table:table-cell>
          <table:table-cell office:value-type="float" office:value="167" table:style-name="ce10">
            <text:p><text:s/>167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65-74</text:p>
          </table:table-cell>
          <table:table-cell office:value-type="percentage" office:value="0.32" table:style-name="ce9">
            <text:p>32%</text:p>
          </table:table-cell>
          <table:table-cell office:value-type="percentage" office:value="0.68" table:style-name="ce9">
            <text:p>68%</text:p>
          </table:table-cell>
          <table:table-cell office:value-type="float" office:value="174" table:style-name="ce10">
            <text:p><text:s/>174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75 and above</text:p>
          </table:table-cell>
          <table:table-cell office:value-type="percentage" office:value="0.191" table:style-name="ce9">
            <text:p>19%</text:p>
          </table:table-cell>
          <table:table-cell office:value-type="percentage" office:value="0.80900000000000005" table:style-name="ce9">
            <text:p>81%</text:p>
          </table:table-cell>
          <table:table-cell office:value-type="float" office:value="147" table:style-name="ce10">
            <text:p><text:s/>147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Socio-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0.58799999999999997" table:style-name="ce9">
            <text:p>59%</text:p>
          </table:table-cell>
          <table:table-cell office:value-type="percentage" office:value="0.41199999999999998" table:style-name="ce9">
            <text:p>41%</text:p>
          </table:table-cell>
          <table:table-cell office:value-type="float" office:value="309" table:style-name="ce10">
            <text:p><text:s/>309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0.52300000000000002" table:style-name="ce9">
            <text:p>52%</text:p>
          </table:table-cell>
          <table:table-cell office:value-type="percentage" office:value="0.47699999999999998" table:style-name="ce9">
            <text:p>48%</text:p>
          </table:table-cell>
          <table:table-cell office:value-type="float" office:value="178" table:style-name="ce10">
            <text:p><text:s/>178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0.316" table:style-name="ce9">
            <text:p>32%</text:p>
          </table:table-cell>
          <table:table-cell office:value-type="percentage" office:value="0.68400000000000005" table:style-name="ce9">
            <text:p>68%</text:p>
          </table:table-cell>
          <table:table-cell office:value-type="float" office:value="237" table:style-name="ce10">
            <text:p><text:s/>237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percentage" office:value="0.443" table:style-name="ce9">
            <text:p>44%</text:p>
          </table:table-cell>
          <table:table-cell office:value-type="percentage" office:value="0.55700000000000005" table:style-name="ce9">
            <text:p>56%</text:p>
          </table:table-cell>
          <table:table-cell office:value-type="float" office:value="104" table:style-name="ce10">
            <text:p><text:s/>104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£5,200 up to £8,319</text:p>
          </table:table-cell>
          <table:table-cell office:value-type="percentage" office:value="0.36299999999999999" table:style-name="ce9">
            <text:p>36%</text:p>
          </table:table-cell>
          <table:table-cell office:value-type="percentage" office:value="0.63700000000000001" table:style-name="ce9">
            <text:p>64%</text:p>
          </table:table-cell>
          <table:table-cell office:value-type="float" office:value="126" table:style-name="ce10">
            <text:p><text:s/>126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0.35099999999999998" table:style-name="ce9">
            <text:p>35%</text:p>
          </table:table-cell>
          <table:table-cell office:value-type="percentage" office:value="0.64900000000000002" table:style-name="ce9">
            <text:p>65%</text:p>
          </table:table-cell>
          <table:table-cell office:value-type="float" office:value="200" table:style-name="ce10">
            <text:p><text:s/>200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0.45100000000000001" table:style-name="ce9">
            <text:p>45%</text:p>
          </table:table-cell>
          <table:table-cell office:value-type="percentage" office:value="0.54900000000000004" table:style-name="ce9">
            <text:p>55%</text:p>
          </table:table-cell>
          <table:table-cell office:value-type="float" office:value="152" table:style-name="ce10">
            <text:p><text:s/>152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£19,760 up to £31,199</text:p>
          </table:table-cell>
          <table:table-cell office:value-type="percentage" office:value="0.47499999999999998" table:style-name="ce9">
            <text:p>48%</text:p>
          </table:table-cell>
          <table:table-cell office:value-type="percentage" office:value="0.52500000000000002" table:style-name="ce9">
            <text:p>53%</text:p>
          </table:table-cell>
          <table:table-cell office:value-type="float" office:value="201" table:style-name="ce10">
            <text:p><text:s/>201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0.61499999999999999" table:style-name="ce9">
            <text:p>62%</text:p>
          </table:table-cell>
          <table:table-cell office:value-type="percentage" office:value="0.38500000000000001" table:style-name="ce9">
            <text:p>39%</text:p>
          </table:table-cell>
          <table:table-cell office:value-type="float" office:value="170" table:style-name="ce10">
            <text:p><text:s/>170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0.38200000000000001" table:style-name="ce9">
            <text:p>38%</text:p>
          </table:table-cell>
          <table:table-cell office:value-type="percentage" office:value="0.61799999999999999" table:style-name="ce9">
            <text:p>62%</text:p>
          </table:table-cell>
          <table:table-cell office:value-type="float" office:value="274" table:style-name="ce10">
            <text:p><text:s/>274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Midlands and East of England</text:p>
          </table:table-cell>
          <table:table-cell office:value-type="percentage" office:value="0.40799999999999997" table:style-name="ce9">
            <text:p>41%</text:p>
          </table:table-cell>
          <table:table-cell office:value-type="percentage" office:value="0.59199999999999997" table:style-name="ce9">
            <text:p>59%</text:p>
          </table:table-cell>
          <table:table-cell office:value-type="float" office:value="289" table:style-name="ce10">
            <text:p><text:s/>289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London<text:s/></text:p>
          </table:table-cell>
          <table:table-cell office:value-type="percentage" office:value="0.68400000000000005" table:style-name="ce9">
            <text:p>68%</text:p>
          </table:table-cell>
          <table:table-cell office:value-type="percentage" office:value="0.316" table:style-name="ce9">
            <text:p>32%</text:p>
          </table:table-cell>
          <table:table-cell office:value-type="float" office:value="111" table:style-name="ce10">
            <text:p><text:s/>111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South East</text:p>
          </table:table-cell>
          <table:table-cell office:value-type="percentage" office:value="0.48699999999999999" table:style-name="ce9">
            <text:p>49%</text:p>
          </table:table-cell>
          <table:table-cell office:value-type="percentage" office:value="0.51300000000000001" table:style-name="ce9">
            <text:p>51%</text:p>
          </table:table-cell>
          <table:table-cell office:value-type="float" office:value="139" table:style-name="ce10">
            <text:p><text:s/>139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South West</text:p>
          </table:table-cell>
          <table:table-cell office:value-type="percentage" office:value="0.314" table:style-name="ce9">
            <text:p>31%</text:p>
          </table:table-cell>
          <table:table-cell office:value-type="percentage" office:value="0.68600000000000005" table:style-name="ce9">
            <text:p>69%</text:p>
          </table:table-cell>
          <table:table-cell office:value-type="float" office:value="107" table:style-name="ce10">
            <text:p><text:s/>107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Wales<text:s/></text:p>
          </table:table-cell>
          <table:table-cell office:value-type="percentage" office:value="0.437" table:style-name="ce9">
            <text:p>44%</text:p>
          </table:table-cell>
          <table:table-cell office:value-type="percentage" office:value="0.56299999999999994" table:style-name="ce9">
            <text:p>56%</text:p>
          </table:table-cell>
          <table:table-cell office:value-type="float" office:value="66" table:style-name="ce10">
            <text:p><text:s/>66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Scotland</text:p>
          </table:table-cell>
          <table:table-cell office:value-type="percentage" office:value="0.47099999999999997" table:style-name="ce9">
            <text:p>47%</text:p>
          </table:table-cell>
          <table:table-cell office:value-type="percentage" office:value="0.52900000000000003" table:style-name="ce9">
            <text:p>53%</text:p>
          </table:table-cell>
          <table:table-cell office:value-type="float" office:value="99" table:style-name="ce10">
            <text:p><text:s/>99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0.432" table:style-name="ce9">
            <text:p>43%</text:p>
          </table:table-cell>
          <table:table-cell office:value-type="percentage" office:value="0.56799999999999995" table:style-name="ce9">
            <text:p>57%</text:p>
          </table:table-cell>
          <table:table-cell office:value-type="float" office:value="321" table:style-name="ce10">
            <text:p><text:s/>321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Car driver</text:p>
          </table:table-cell>
          <table:table-cell office:value-type="percentage" office:value="0.45600000000000002" table:style-name="ce9">
            <text:p>46%</text:p>
          </table:table-cell>
          <table:table-cell office:value-type="percentage" office:value="0.54400000000000004" table:style-name="ce9">
            <text:p>54%</text:p>
          </table:table-cell>
          <table:table-cell office:value-type="float" office:value="763" table:style-name="ce10">
            <text:p><text:s/>763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Frequency of car/van use</text:p>
          </table:table-cell>
          <table:table-cell office:value-type="string" table:style-name="ce8">
            <text:p>Never</text:p>
          </table:table-cell>
          <table:table-cell office:value-type="percentage" office:value="0.35599999999999998" table:style-name="ce9">
            <text:p>36%</text:p>
          </table:table-cell>
          <table:table-cell office:value-type="percentage" office:value="0.64400000000000002" table:style-name="ce9">
            <text:p>64%</text:p>
          </table:table-cell>
          <table:table-cell office:value-type="float" office:value="87" table:style-name="ce10">
            <text:p><text:s/>87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Less than once a day</text:p>
          </table:table-cell>
          <table:table-cell office:value-type="percentage" office:value="0.45100000000000001" table:style-name="ce9">
            <text:p>45%</text:p>
          </table:table-cell>
          <table:table-cell office:value-type="percentage" office:value="0.54900000000000004" table:style-name="ce9">
            <text:p>55%</text:p>
          </table:table-cell>
          <table:table-cell office:value-type="float" office:value="465" table:style-name="ce10">
            <text:p><text:s/>465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11"/>
          <table:table-cell office:value-type="string" table:style-name="ce11">
            <text:p>At least once a day</text:p>
          </table:table-cell>
          <table:table-cell office:value-type="percentage" office:value="0.46100000000000002" table:style-name="ce21">
            <text:p>46%</text:p>
          </table:table-cell>
          <table:table-cell office:value-type="percentage" office:value="0.53900000000000003" table:style-name="ce21">
            <text:p>54%</text:p>
          </table:table-cell>
          <table:table-cell office:value-type="float" office:value="532" table:style-name="ce22">
            <text:p><text:s/>532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3" table:style-name="ce18"/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Telephone: 020 7944 6203</text:p>
          </table:table-cell>
          <table:table-cell table:style-name="ce8"/>
          <table:table-cell table:number-columns-repeated="2" table:style-name="ce18"/>
          <table:table-cell office:value-type="string" table:style-name="ce18">
            <text:p>Source: April 2012, Office for National Statistics Opinions omnibus surve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Email: rail.stats@dft.gsi.gov.uk<text:s/></text:p>
          </table:table-cell>
          <table:table-cell table:style-name="ce8"/>
          <table:table-cell table:number-columns-repeated="2" table:style-name="ce18"/>
          <table:table-cell office:value-type="string" table:style-name="ce18">
            <text:p>Last updated: April 2012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3" table:style-name="ce18"/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1. A short distance journey is a journey of 50 miles or less. Excludes Underground services, light rail/tram and<text:s/></text:p>
          </table:table-cell>
          <table:table-cell table:style-name="ce8"/>
          <table:table-cell table:number-columns-repeated="3" table:style-name="ce18"/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specialist trains such as steam railways, but includes London Overground.</text:p>
          </table:table-cell>
          <table:table-cell table:style-name="ce8"/>
          <table:table-cell table:number-columns-repeated="3" table:style-name="ce18"/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</table:table>
      <table:table table:name="2009" table:style-name="ta2">
        <table:table-column table:style-name="co8" table:default-cell-style-name="ce3"/>
        <table:table-column table:style-name="co7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<text:a xlink:href="http://www.dft.gov.uk/statistics?post_type=release&amp;series=public-attitudes">Public attitudes statistics</text:a>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Table ATT0404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2">
          <table:table-cell office:value-type="string" table:style-name="ce2">
            <text:p>Whether used a short distance train or not in the previous 12 months, 2009<text:span text:style-name="T1">1</text:span>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2" table:style-name="ce6"/>
          <table:table-cell office:value-type="string" table:style-name="ce7">
            <text:p>User</text:p>
          </table:table-cell>
          <table:table-cell office:value-type="string" table:style-name="ce7">
            <text:p>Non-user</text:p>
          </table:table-cell>
          <table:table-cell office:value-type="string" table:style-name="ce7">
            <text:p>Base count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0.43826008187536125" table:style-name="ce9">
            <text:p>44%</text:p>
          </table:table-cell>
          <table:table-cell office:value-type="percentage" office:value="0.56173991812463875" table:style-name="ce9">
            <text:p>56%</text:p>
          </table:table-cell>
          <table:table-cell office:value-type="float" office:value="1089" table:style-name="ce10">
            <text:p><text:s/>1,089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0.45809059992308865" table:style-name="ce9">
            <text:p>46%</text:p>
          </table:table-cell>
          <table:table-cell office:value-type="percentage" office:value="0.54190940007691135" table:style-name="ce9">
            <text:p>54%</text:p>
          </table:table-cell>
          <table:table-cell office:value-type="float" office:value="496" table:style-name="ce10">
            <text:p><text:s/>496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Female</text:p>
          </table:table-cell>
          <table:table-cell office:value-type="percentage" office:value="0.41942277581563248" table:style-name="ce9">
            <text:p>42%</text:p>
          </table:table-cell>
          <table:table-cell office:value-type="percentage" office:value="0.58057722418436752" table:style-name="ce9">
            <text:p>58%</text:p>
          </table:table-cell>
          <table:table-cell office:value-type="float" office:value="593" table:style-name="ce10">
            <text:p><text:s/>593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0.46670964702904688" table:style-name="ce9">
            <text:p>47%</text:p>
          </table:table-cell>
          <table:table-cell office:value-type="percentage" office:value="0.53329035297095306" table:style-name="ce9">
            <text:p>53%</text:p>
          </table:table-cell>
          <table:table-cell office:value-type="float" office:value="83" table:style-name="ce10">
            <text:p><text:s/>83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25-34</text:p>
          </table:table-cell>
          <table:table-cell office:value-type="percentage" office:value="0.54367351385139717" table:style-name="ce9">
            <text:p>54%</text:p>
          </table:table-cell>
          <table:table-cell office:value-type="percentage" office:value="0.45632648614860288" table:style-name="ce9">
            <text:p>46%</text:p>
          </table:table-cell>
          <table:table-cell office:value-type="float" office:value="167" table:style-name="ce10">
            <text:p><text:s/>167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35-44</text:p>
          </table:table-cell>
          <table:table-cell office:value-type="percentage" office:value="0.49176434585479184" table:style-name="ce9">
            <text:p>49%</text:p>
          </table:table-cell>
          <table:table-cell office:value-type="percentage" office:value="0.5082356541452081" table:style-name="ce9">
            <text:p>51%</text:p>
          </table:table-cell>
          <table:table-cell office:value-type="float" office:value="194" table:style-name="ce10">
            <text:p><text:s/>194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45-54</text:p>
          </table:table-cell>
          <table:table-cell office:value-type="percentage" office:value="0.46712210292524931" table:style-name="ce9">
            <text:p>47%</text:p>
          </table:table-cell>
          <table:table-cell office:value-type="percentage" office:value="0.53287789707475075" table:style-name="ce9">
            <text:p>53%</text:p>
          </table:table-cell>
          <table:table-cell office:value-type="float" office:value="169" table:style-name="ce10">
            <text:p><text:s/>169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55-64</text:p>
          </table:table-cell>
          <table:table-cell office:value-type="percentage" office:value="0.40339479251686527" table:style-name="ce9">
            <text:p>40%</text:p>
          </table:table-cell>
          <table:table-cell office:value-type="percentage" office:value="0.59660520748313473" table:style-name="ce9">
            <text:p>60%</text:p>
          </table:table-cell>
          <table:table-cell office:value-type="float" office:value="185" table:style-name="ce10">
            <text:p><text:s/>185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65-74</text:p>
          </table:table-cell>
          <table:table-cell office:value-type="percentage" office:value="0.37495085121347066" table:style-name="ce9">
            <text:p>37%</text:p>
          </table:table-cell>
          <table:table-cell office:value-type="percentage" office:value="0.62504914878652929" table:style-name="ce9">
            <text:p>63%</text:p>
          </table:table-cell>
          <table:table-cell office:value-type="float" office:value="167" table:style-name="ce10">
            <text:p><text:s/>167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75 and above</text:p>
          </table:table-cell>
          <table:table-cell office:value-type="percentage" office:value="0.16916224833362201" table:style-name="ce9">
            <text:p>17%</text:p>
          </table:table-cell>
          <table:table-cell office:value-type="percentage" office:value="0.83083775166637808" table:style-name="ce9">
            <text:p>83%</text:p>
          </table:table-cell>
          <table:table-cell office:value-type="float" office:value="124" table:style-name="ce10">
            <text:p><text:s/>124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Socio-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0.55445220719643795" table:style-name="ce9">
            <text:p>55%</text:p>
          </table:table-cell>
          <table:table-cell office:value-type="percentage" office:value="0.44554779280356199" table:style-name="ce9">
            <text:p>45%</text:p>
          </table:table-cell>
          <table:table-cell office:value-type="float" office:value="380" table:style-name="ce10">
            <text:p><text:s/>380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0.41312812977196228" table:style-name="ce9">
            <text:p>41%</text:p>
          </table:table-cell>
          <table:table-cell office:value-type="percentage" office:value="0.58687187022803766" table:style-name="ce9">
            <text:p>59%</text:p>
          </table:table-cell>
          <table:table-cell office:value-type="float" office:value="222" table:style-name="ce10">
            <text:p><text:s/>222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0.3257295993543769" table:style-name="ce9">
            <text:p>33%</text:p>
          </table:table-cell>
          <table:table-cell office:value-type="percentage" office:value="0.67427040064562305" table:style-name="ce9">
            <text:p>67%</text:p>
          </table:table-cell>
          <table:table-cell office:value-type="float" office:value="375" table:style-name="ce10">
            <text:p><text:s/>375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percentage" office:value="0.36468832480876495" table:style-name="ce9">
            <text:p>36%</text:p>
          </table:table-cell>
          <table:table-cell office:value-type="percentage" office:value="0.6353116751912351" table:style-name="ce9">
            <text:p>64%</text:p>
          </table:table-cell>
          <table:table-cell office:value-type="float" office:value="133" table:style-name="ce10">
            <text:p><text:s/>133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£5,200 up to £8,319</text:p>
          </table:table-cell>
          <table:table-cell office:value-type="percentage" office:value="0.32874706706368889" table:style-name="ce9">
            <text:p>33%</text:p>
          </table:table-cell>
          <table:table-cell office:value-type="percentage" office:value="0.67125293293631105" table:style-name="ce9">
            <text:p>67%</text:p>
          </table:table-cell>
          <table:table-cell office:value-type="float" office:value="143" table:style-name="ce10">
            <text:p><text:s/>143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0.35071666623052555" table:style-name="ce9">
            <text:p>35%</text:p>
          </table:table-cell>
          <table:table-cell office:value-type="percentage" office:value="0.64928333376947445" table:style-name="ce9">
            <text:p>65%</text:p>
          </table:table-cell>
          <table:table-cell office:value-type="float" office:value="208" table:style-name="ce10">
            <text:p><text:s/>208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0.39529087049548733" table:style-name="ce9">
            <text:p>40%</text:p>
          </table:table-cell>
          <table:table-cell office:value-type="percentage" office:value="0.60470912950451261" table:style-name="ce9">
            <text:p>60%</text:p>
          </table:table-cell>
          <table:table-cell office:value-type="float" office:value="139" table:style-name="ce10">
            <text:p><text:s/>139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£19,760 up to £31,199</text:p>
          </table:table-cell>
          <table:table-cell office:value-type="percentage" office:value="0.50987776311986965" table:style-name="ce9">
            <text:p>51%</text:p>
          </table:table-cell>
          <table:table-cell office:value-type="percentage" office:value="0.49012223688013035" table:style-name="ce9">
            <text:p>49%</text:p>
          </table:table-cell>
          <table:table-cell office:value-type="float" office:value="168" table:style-name="ce10">
            <text:p><text:s/>168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0.6942525907313053" table:style-name="ce9">
            <text:p>69%</text:p>
          </table:table-cell>
          <table:table-cell office:value-type="percentage" office:value="0.30574740926869476" table:style-name="ce9">
            <text:p>31%</text:p>
          </table:table-cell>
          <table:table-cell office:value-type="float" office:value="136" table:style-name="ce10">
            <text:p><text:s/>136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0.36228419317501326" table:style-name="ce9">
            <text:p>36%</text:p>
          </table:table-cell>
          <table:table-cell office:value-type="percentage" office:value="0.63771580682498674" table:style-name="ce9">
            <text:p>64%</text:p>
          </table:table-cell>
          <table:table-cell office:value-type="float" office:value="291" table:style-name="ce10">
            <text:p><text:s/>291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Midlands and East of England</text:p>
          </table:table-cell>
          <table:table-cell office:value-type="percentage" office:value="0.36808410282152954" table:style-name="ce9">
            <text:p>37%</text:p>
          </table:table-cell>
          <table:table-cell office:value-type="percentage" office:value="0.63191589717847041" table:style-name="ce9">
            <text:p>63%</text:p>
          </table:table-cell>
          <table:table-cell office:value-type="float" office:value="305" table:style-name="ce10">
            <text:p><text:s/>305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London<text:s/></text:p>
          </table:table-cell>
          <table:table-cell office:value-type="percentage" office:value="0.704122065269015" table:style-name="ce9">
            <text:p>70%</text:p>
          </table:table-cell>
          <table:table-cell office:value-type="percentage" office:value="0.29587793473098495" table:style-name="ce9">
            <text:p>30%</text:p>
          </table:table-cell>
          <table:table-cell office:value-type="float" office:value="106" table:style-name="ce10">
            <text:p><text:s/>106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South East</text:p>
          </table:table-cell>
          <table:table-cell office:value-type="percentage" office:value="0.56317175146711984" table:style-name="ce9">
            <text:p>56%</text:p>
          </table:table-cell>
          <table:table-cell office:value-type="percentage" office:value="0.43682824853288016" table:style-name="ce9">
            <text:p>44%</text:p>
          </table:table-cell>
          <table:table-cell office:value-type="float" office:value="153" table:style-name="ce10">
            <text:p><text:s/>153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South West</text:p>
          </table:table-cell>
          <table:table-cell office:value-type="percentage" office:value="0.19501151000805489" table:style-name="ce9">
            <text:p>20%</text:p>
          </table:table-cell>
          <table:table-cell office:value-type="percentage" office:value="0.80498848999194506" table:style-name="ce9">
            <text:p>80%</text:p>
          </table:table-cell>
          <table:table-cell office:value-type="float" office:value="91" table:style-name="ce10">
            <text:p><text:s/>91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Wales<text:s/></text:p>
          </table:table-cell>
          <table:table-cell office:value-type="percentage" office:value="0.31225781202286862" table:style-name="ce9">
            <text:p>31%</text:p>
          </table:table-cell>
          <table:table-cell office:value-type="percentage" office:value="0.68774218797713127" table:style-name="ce9">
            <text:p>69%</text:p>
          </table:table-cell>
          <table:table-cell office:value-type="float" office:value="38" table:style-name="ce10">
            <text:p><text:s/>38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Scotland</text:p>
          </table:table-cell>
          <table:table-cell office:value-type="percentage" office:value="0.59043521587404724" table:style-name="ce9">
            <text:p>59%</text:p>
          </table:table-cell>
          <table:table-cell office:value-type="percentage" office:value="0.40956478412595282" table:style-name="ce9">
            <text:p>41%</text:p>
          </table:table-cell>
          <table:table-cell office:value-type="float" office:value="105" table:style-name="ce10">
            <text:p><text:s/>105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0.36535498606621319" table:style-name="ce9">
            <text:p>37%</text:p>
          </table:table-cell>
          <table:table-cell office:value-type="percentage" office:value="0.63464501393378681" table:style-name="ce9">
            <text:p>63%</text:p>
          </table:table-cell>
          <table:table-cell office:value-type="float" office:value="308" table:style-name="ce10">
            <text:p><text:s/>308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Car driver</text:p>
          </table:table-cell>
          <table:table-cell office:value-type="percentage" office:value="0.46721742150668705" table:style-name="ce9">
            <text:p>47%</text:p>
          </table:table-cell>
          <table:table-cell office:value-type="percentage" office:value="0.53278257849331301" table:style-name="ce9">
            <text:p>53%</text:p>
          </table:table-cell>
          <table:table-cell office:value-type="float" office:value="781" table:style-name="ce10">
            <text:p><text:s/>781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Frequency of car/van use</text:p>
          </table:table-cell>
          <table:table-cell office:value-type="string" table:style-name="ce8">
            <text:p>Never</text:p>
          </table:table-cell>
          <table:table-cell office:value-type="percentage" office:value="0.31015518010942811" table:style-name="ce9">
            <text:p>31%</text:p>
          </table:table-cell>
          <table:table-cell office:value-type="percentage" office:value="0.68984481989057189" table:style-name="ce9">
            <text:p>69%</text:p>
          </table:table-cell>
          <table:table-cell office:value-type="float" office:value="76" table:style-name="ce10">
            <text:p><text:s/>76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8"/>
          <table:table-cell office:value-type="string" table:style-name="ce8">
            <text:p>Less than once a day</text:p>
          </table:table-cell>
          <table:table-cell office:value-type="percentage" office:value="0.44424927756937777" table:style-name="ce9">
            <text:p>44%</text:p>
          </table:table-cell>
          <table:table-cell office:value-type="percentage" office:value="0.55575072243062218" table:style-name="ce9">
            <text:p>56%</text:p>
          </table:table-cell>
          <table:table-cell office:value-type="float" office:value="487" table:style-name="ce10">
            <text:p><text:s/>487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style-name="ce11"/>
          <table:table-cell office:value-type="string" table:style-name="ce11">
            <text:p>At least once a day</text:p>
          </table:table-cell>
          <table:table-cell office:value-type="percentage" office:value="0.45129976771368119" table:style-name="ce21">
            <text:p>45%</text:p>
          </table:table-cell>
          <table:table-cell office:value-type="percentage" office:value="0.54870023228631881" table:style-name="ce21">
            <text:p>55%</text:p>
          </table:table-cell>
          <table:table-cell office:value-type="float" office:value="526" table:style-name="ce22">
            <text:p><text:s/>526<text:s/>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3" table:style-name="ce18"/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Telephone: 020 7944 6203</text:p>
          </table:table-cell>
          <table:table-cell table:style-name="ce8"/>
          <table:table-cell table:number-columns-repeated="2" table:style-name="ce18"/>
          <table:table-cell office:value-type="string" table:style-name="ce18">
            <text:p>Source: March 2009, Office for National Statistics Opinions omnibus survey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Email: rail.stats@dft.gsi.gov.uk<text:s/></text:p>
          </table:table-cell>
          <table:table-cell table:style-name="ce8"/>
          <table:table-cell table:number-columns-repeated="3" table:style-name="ce18"/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3" table:style-name="ce18"/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1. A short distance journey is a journey of 50 miles or less. Excludes Underground services, light rail/tram and<text:s/></text:p>
          </table:table-cell>
          <table:table-cell table:style-name="ce8"/>
          <table:table-cell table:number-columns-repeated="3" table:style-name="ce18"/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8">
            <text:p>specialist trains such as steam railways.</text:p>
          </table:table-cell>
          <table:table-cell table:style-name="ce8"/>
          <table:table-cell table:number-columns-repeated="3" table:style-name="ce18"/>
          <table:table-cell table:number-columns-repeated="5" table:style-name="ce8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2006" table:style-name="ta2">
        <table:table-column table:style-name="co9" table:default-cell-style-name="ce3"/>
        <table:table-column table:style-name="co7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<text:a xlink:href="http://www.dft.gov.uk/statistics?post_type=release&amp;series=public-attitudes">Public attitudes statistics</text:a>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Table ATT0404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2">
          <table:table-cell office:value-type="string" table:style-name="ce2">
            <text:p>Whether used a short distance train or not in the previous 12 months, 2006<text:span text:style-name="T1">1</text:span></text:p>
          </table:table-cell>
          <table:table-cell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2" table:style-name="ce6"/>
          <table:table-cell office:value-type="string" table:style-name="ce7">
            <text:p>User</text:p>
          </table:table-cell>
          <table:table-cell office:value-type="string" table:style-name="ce7">
            <text:p>Non-user</text:p>
          </table:table-cell>
          <table:table-cell office:value-type="string" table:style-name="ce7">
            <text:p>Base count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All adults in GB</text:p>
          </table:table-cell>
          <table:table-cell table:style-name="ce8"/>
          <table:table-cell office:value-type="percentage" office:value="0.39704209598341145" table:style-name="ce9">
            <text:p>40%</text:p>
          </table:table-cell>
          <table:table-cell office:value-type="percentage" office:value="0.60295790401658855" table:style-name="ce9">
            <text:p>60%</text:p>
          </table:table-cell>
          <table:table-cell office:value-type="float" office:value="1253" table:style-name="ce10">
            <text:p><text:s/>1,253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Sex</text:p>
          </table:table-cell>
          <table:table-cell office:value-type="string" table:style-name="ce8">
            <text:p>Male</text:p>
          </table:table-cell>
          <table:table-cell office:value-type="percentage" office:value="0.40290686347656501" table:style-name="ce9">
            <text:p>40%</text:p>
          </table:table-cell>
          <table:table-cell office:value-type="percentage" office:value="0.59709313652343499" table:style-name="ce9">
            <text:p>60%</text:p>
          </table:table-cell>
          <table:table-cell office:value-type="float" office:value="556" table:style-name="ce10">
            <text:p><text:s/>556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Female</text:p>
          </table:table-cell>
          <table:table-cell office:value-type="percentage" office:value="0.39159666859923797" table:style-name="ce9">
            <text:p>39%</text:p>
          </table:table-cell>
          <table:table-cell office:value-type="percentage" office:value="0.60840333140076208" table:style-name="ce9">
            <text:p>61%</text:p>
          </table:table-cell>
          <table:table-cell office:value-type="float" office:value="697" table:style-name="ce10">
            <text:p><text:s/>697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Age group</text:p>
          </table:table-cell>
          <table:table-cell office:value-type="string" table:style-name="ce8">
            <text:p>16-24</text:p>
          </table:table-cell>
          <table:table-cell office:value-type="percentage" office:value="0.56853766060443034" table:style-name="ce9">
            <text:p>57%</text:p>
          </table:table-cell>
          <table:table-cell office:value-type="percentage" office:value="0.43146233939556966" table:style-name="ce9">
            <text:p>43%</text:p>
          </table:table-cell>
          <table:table-cell office:value-type="float" office:value="111" table:style-name="ce10">
            <text:p><text:s/>111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25-34</text:p>
          </table:table-cell>
          <table:table-cell office:value-type="percentage" office:value="0.4928251466399346" table:style-name="ce9">
            <text:p>49%</text:p>
          </table:table-cell>
          <table:table-cell office:value-type="percentage" office:value="0.5071748533600654" table:style-name="ce9">
            <text:p>51%</text:p>
          </table:table-cell>
          <table:table-cell office:value-type="float" office:value="194" table:style-name="ce10">
            <text:p><text:s/>194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35-44</text:p>
          </table:table-cell>
          <table:table-cell office:value-type="percentage" office:value="0.47029661370119669" table:style-name="ce9">
            <text:p>47%</text:p>
          </table:table-cell>
          <table:table-cell office:value-type="percentage" office:value="0.52970338629880331" table:style-name="ce9">
            <text:p>53%</text:p>
          </table:table-cell>
          <table:table-cell office:value-type="float" office:value="260" table:style-name="ce10">
            <text:p><text:s/>260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45-54</text:p>
          </table:table-cell>
          <table:table-cell office:value-type="percentage" office:value="0.37852083643503648" table:style-name="ce9">
            <text:p>38%</text:p>
          </table:table-cell>
          <table:table-cell office:value-type="percentage" office:value="0.62147916356496358" table:style-name="ce9">
            <text:p>62%</text:p>
          </table:table-cell>
          <table:table-cell office:value-type="float" office:value="187" table:style-name="ce10">
            <text:p><text:s/>187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55-64</text:p>
          </table:table-cell>
          <table:table-cell office:value-type="percentage" office:value="0.30673281196131447" table:style-name="ce9">
            <text:p>31%</text:p>
          </table:table-cell>
          <table:table-cell office:value-type="percentage" office:value="0.69326718803868559" table:style-name="ce9">
            <text:p>69%</text:p>
          </table:table-cell>
          <table:table-cell office:value-type="float" office:value="202" table:style-name="ce10">
            <text:p><text:s/>202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65-74</text:p>
          </table:table-cell>
          <table:table-cell office:value-type="percentage" office:value="0.25002603220255482" table:style-name="ce9">
            <text:p>25%</text:p>
          </table:table-cell>
          <table:table-cell office:value-type="percentage" office:value="0.74997396779744518" table:style-name="ce9">
            <text:p>75%</text:p>
          </table:table-cell>
          <table:table-cell office:value-type="float" office:value="162" table:style-name="ce10">
            <text:p><text:s/>162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75 and above</text:p>
          </table:table-cell>
          <table:table-cell office:value-type="percentage" office:value="0.15414571578800579" table:style-name="ce9">
            <text:p>15%</text:p>
          </table:table-cell>
          <table:table-cell office:value-type="percentage" office:value="0.84585428421199427" table:style-name="ce9">
            <text:p>85%</text:p>
          </table:table-cell>
          <table:table-cell office:value-type="float" office:value="137" table:style-name="ce10">
            <text:p><text:s/>137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Socio-economic classification</text:p>
          </table:table-cell>
          <table:table-cell office:value-type="string" table:style-name="ce8">
            <text:p>Managerial and professional occupations</text:p>
          </table:table-cell>
          <table:table-cell office:value-type="percentage" office:value="0.48161040884482825" table:style-name="ce9">
            <text:p>48%</text:p>
          </table:table-cell>
          <table:table-cell office:value-type="percentage" office:value="0.5183895911551718" table:style-name="ce9">
            <text:p>52%</text:p>
          </table:table-cell>
          <table:table-cell office:value-type="float" office:value="432" table:style-name="ce10">
            <text:p><text:s/>432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Intermediate occupations</text:p>
          </table:table-cell>
          <table:table-cell office:value-type="percentage" office:value="0.37259392896670179" table:style-name="ce9">
            <text:p>37%</text:p>
          </table:table-cell>
          <table:table-cell office:value-type="percentage" office:value="0.62740607103329826" table:style-name="ce9">
            <text:p>63%</text:p>
          </table:table-cell>
          <table:table-cell office:value-type="float" office:value="230" table:style-name="ce10">
            <text:p><text:s/>230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Routine and manual occupations</text:p>
          </table:table-cell>
          <table:table-cell office:value-type="percentage" office:value="0.30667761303903374" table:style-name="ce9">
            <text:p>31%</text:p>
          </table:table-cell>
          <table:table-cell office:value-type="percentage" office:value="0.69332238696096626" table:style-name="ce9">
            <text:p>69%</text:p>
          </table:table-cell>
          <table:table-cell office:value-type="float" office:value="493" table:style-name="ce10">
            <text:p><text:s/>493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Annual Gross income</text:p>
          </table:table-cell>
          <table:table-cell office:value-type="string" table:style-name="ce8">
            <text:p>Up to £5,199</text:p>
          </table:table-cell>
          <table:table-cell office:value-type="percentage" office:value="0.40178010832189087" table:style-name="ce9">
            <text:p>40%</text:p>
          </table:table-cell>
          <table:table-cell office:value-type="percentage" office:value="0.59821989167810907" table:style-name="ce9">
            <text:p>60%</text:p>
          </table:table-cell>
          <table:table-cell office:value-type="float" office:value="200" table:style-name="ce10">
            <text:p><text:s/>200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£5,200 up to £8,319</text:p>
          </table:table-cell>
          <table:table-cell office:value-type="percentage" office:value="0.3285640064064303" table:style-name="ce9">
            <text:p>33%</text:p>
          </table:table-cell>
          <table:table-cell office:value-type="percentage" office:value="0.67143599359356965" table:style-name="ce9">
            <text:p>67%</text:p>
          </table:table-cell>
          <table:table-cell office:value-type="float" office:value="184" table:style-name="ce10">
            <text:p><text:s/>184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£8,320 up to £13,519</text:p>
          </table:table-cell>
          <table:table-cell office:value-type="percentage" office:value="0.32085491371493419" table:style-name="ce9">
            <text:p>32%</text:p>
          </table:table-cell>
          <table:table-cell office:value-type="percentage" office:value="0.67914508628506587" table:style-name="ce9">
            <text:p>68%</text:p>
          </table:table-cell>
          <table:table-cell office:value-type="float" office:value="235" table:style-name="ce10">
            <text:p><text:s/>235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£13,520 up to £19,759</text:p>
          </table:table-cell>
          <table:table-cell office:value-type="percentage" office:value="0.40133242249600193" table:style-name="ce9">
            <text:p>40%</text:p>
          </table:table-cell>
          <table:table-cell office:value-type="percentage" office:value="0.59866757750399802" table:style-name="ce9">
            <text:p>60%</text:p>
          </table:table-cell>
          <table:table-cell office:value-type="float" office:value="169" table:style-name="ce10">
            <text:p><text:s/>169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£19,760 up to £31,199</text:p>
          </table:table-cell>
          <table:table-cell office:value-type="percentage" office:value="0.45684172734175432" table:style-name="ce9">
            <text:p>46%</text:p>
          </table:table-cell>
          <table:table-cell office:value-type="percentage" office:value="0.54315827265824568" table:style-name="ce9">
            <text:p>54%</text:p>
          </table:table-cell>
          <table:table-cell office:value-type="float" office:value="181" table:style-name="ce10">
            <text:p><text:s/>181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£31,200 <text:s/>or more</text:p>
          </table:table-cell>
          <table:table-cell office:value-type="percentage" office:value="0.56119243774084859" table:style-name="ce9">
            <text:p>56%</text:p>
          </table:table-cell>
          <table:table-cell office:value-type="percentage" office:value="0.43880756225915135" table:style-name="ce9">
            <text:p>44%</text:p>
          </table:table-cell>
          <table:table-cell office:value-type="float" office:value="142" table:style-name="ce10">
            <text:p><text:s/>142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Region grouped</text:p>
          </table:table-cell>
          <table:table-cell office:value-type="string" table:style-name="ce8">
            <text:p>North</text:p>
          </table:table-cell>
          <table:table-cell office:value-type="percentage" office:value="0.3980234811005452" table:style-name="ce9">
            <text:p>40%</text:p>
          </table:table-cell>
          <table:table-cell office:value-type="percentage" office:value="0.6019765188994548" table:style-name="ce9">
            <text:p>60%</text:p>
          </table:table-cell>
          <table:table-cell office:value-type="float" office:value="312" table:style-name="ce10">
            <text:p><text:s/>312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Midlands and East of England</text:p>
          </table:table-cell>
          <table:table-cell office:value-type="percentage" office:value="0.33278097364343368" table:style-name="ce9">
            <text:p>33%</text:p>
          </table:table-cell>
          <table:table-cell office:value-type="percentage" office:value="0.66721902635656638" table:style-name="ce9">
            <text:p>67%</text:p>
          </table:table-cell>
          <table:table-cell office:value-type="float" office:value="326" table:style-name="ce10">
            <text:p><text:s/>326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London<text:s/></text:p>
          </table:table-cell>
          <table:table-cell office:value-type="percentage" office:value="0.58865448235832207" table:style-name="ce9">
            <text:p>59%</text:p>
          </table:table-cell>
          <table:table-cell office:value-type="percentage" office:value="0.41134551764167798" table:style-name="ce9">
            <text:p>41%</text:p>
          </table:table-cell>
          <table:table-cell office:value-type="float" office:value="128" table:style-name="ce10">
            <text:p><text:s/>128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South East</text:p>
          </table:table-cell>
          <table:table-cell office:value-type="percentage" office:value="0.4430789641975717" table:style-name="ce9">
            <text:p>44%</text:p>
          </table:table-cell>
          <table:table-cell office:value-type="percentage" office:value="0.55692103580242824" table:style-name="ce9">
            <text:p>56%</text:p>
          </table:table-cell>
          <table:table-cell office:value-type="float" office:value="204" table:style-name="ce10">
            <text:p><text:s/>204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South West</text:p>
          </table:table-cell>
          <table:table-cell office:value-type="percentage" office:value="0.17558830130588451" table:style-name="ce9">
            <text:p>18%</text:p>
          </table:table-cell>
          <table:table-cell office:value-type="percentage" office:value="0.82441169869411557" table:style-name="ce9">
            <text:p>82%</text:p>
          </table:table-cell>
          <table:table-cell office:value-type="float" office:value="119" table:style-name="ce10">
            <text:p><text:s/>119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Wales<text:s/></text:p>
          </table:table-cell>
          <table:table-cell office:value-type="percentage" office:value="0.37384916781860583" table:style-name="ce9">
            <text:p>37%</text:p>
          </table:table-cell>
          <table:table-cell office:value-type="percentage" office:value="0.62615083218139422" table:style-name="ce9">
            <text:p>63%</text:p>
          </table:table-cell>
          <table:table-cell office:value-type="float" office:value="58" table:style-name="ce10">
            <text:p><text:s/>58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Scotland</text:p>
          </table:table-cell>
          <table:table-cell office:value-type="percentage" office:value="0.46814215801148401" table:style-name="ce9">
            <text:p>47%</text:p>
          </table:table-cell>
          <table:table-cell office:value-type="percentage" office:value="0.53185784198851604" table:style-name="ce9">
            <text:p>53%</text:p>
          </table:table-cell>
          <table:table-cell office:value-type="float" office:value="106" table:style-name="ce10">
            <text:p><text:s/>106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Driving status</text:p>
          </table:table-cell>
          <table:table-cell office:value-type="string" table:style-name="ce8">
            <text:p>Not a car driver</text:p>
          </table:table-cell>
          <table:table-cell office:value-type="percentage" office:value="0.42968088488127409" table:style-name="ce9">
            <text:p>43%</text:p>
          </table:table-cell>
          <table:table-cell office:value-type="percentage" office:value="0.57031911511872591" table:style-name="ce9">
            <text:p>57%</text:p>
          </table:table-cell>
          <table:table-cell office:value-type="float" office:value="402" table:style-name="ce10">
            <text:p><text:s/>402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Car driver</text:p>
          </table:table-cell>
          <table:table-cell office:value-type="percentage" office:value="0.38124694440569956" table:style-name="ce9">
            <text:p>38%</text:p>
          </table:table-cell>
          <table:table-cell office:value-type="percentage" office:value="0.61875305559430049" table:style-name="ce9">
            <text:p>62%</text:p>
          </table:table-cell>
          <table:table-cell office:value-type="float" office:value="851" table:style-name="ce10">
            <text:p><text:s/>851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Frequency of car/van use</text:p>
          </table:table-cell>
          <table:table-cell office:value-type="string" table:style-name="ce8">
            <text:p>Never</text:p>
          </table:table-cell>
          <table:table-cell office:value-type="percentage" office:value="0.32161706927775563" table:style-name="ce9">
            <text:p>32%</text:p>
          </table:table-cell>
          <table:table-cell office:value-type="percentage" office:value="0.67838293072224443" table:style-name="ce9">
            <text:p>68%</text:p>
          </table:table-cell>
          <table:table-cell office:value-type="float" office:value="86" table:style-name="ce10">
            <text:p><text:s/>86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8"/>
          <table:table-cell office:value-type="string" table:style-name="ce8">
            <text:p>Less than once a day</text:p>
          </table:table-cell>
          <table:table-cell office:value-type="percentage" office:value="0.44555347138116497" table:style-name="ce9">
            <text:p>45%</text:p>
          </table:table-cell>
          <table:table-cell office:value-type="percentage" office:value="0.55444652861883503" table:style-name="ce9">
            <text:p>55%</text:p>
          </table:table-cell>
          <table:table-cell office:value-type="float" office:value="509" table:style-name="ce10">
            <text:p><text:s/>509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At least once a day</text:p>
          </table:table-cell>
          <table:table-cell office:value-type="percentage" office:value="0.36779903815803988" table:style-name="ce21">
            <text:p>37%</text:p>
          </table:table-cell>
          <table:table-cell office:value-type="percentage" office:value="0.63220096184196006" table:style-name="ce21">
            <text:p>63%</text:p>
          </table:table-cell>
          <table:table-cell office:value-type="float" office:value="658" table:style-name="ce22">
            <text:p><text:s/>658<text:s/>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table:number-columns-repeated="2" table:style-name="ce8"/>
          <table:table-cell table:number-columns-repeated="3" table:style-name="ce18"/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Telephone: 020 7944 6203</text:p>
          </table:table-cell>
          <table:table-cell table:style-name="ce8"/>
          <table:table-cell table:number-columns-repeated="2" table:style-name="ce18"/>
          <table:table-cell office:value-type="string" table:style-name="ce18">
            <text:p>Source: February 2006, Office for National Statistics Opinions omnibus survey</text:p>
          </table:table-cell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Email: rail.stats@dft.gsi.gov.uk<text:s/></text:p>
          </table:table-cell>
          <table:table-cell table:style-name="ce8"/>
          <table:table-cell table:number-columns-repeated="3" table:style-name="ce18"/>
          <table:table-cell table:number-columns-repeated="6" table:style-name="ce8"/>
          <table:table-cell table:number-columns-repeated="16373"/>
        </table:table-row>
        <table:table-row table:style-name="ro1">
          <table:table-cell table:number-columns-repeated="2" table:style-name="ce8"/>
          <table:table-cell table:number-columns-repeated="3" table:style-name="ce18"/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1. A short distance journey is a journey of 50 miles or less. Excludes Underground services, light rail/tram and<text:s/></text:p>
          </table:table-cell>
          <table:table-cell table:style-name="ce8"/>
          <table:table-cell table:number-columns-repeated="3" table:style-name="ce18"/>
          <table:table-cell table:number-columns-repeated="6" table:style-name="ce8"/>
          <table:table-cell table:number-columns-repeated="16373"/>
        </table:table-row>
        <table:table-row table:style-name="ro1">
          <table:table-cell office:value-type="string" table:style-name="ce8">
            <text:p>specialist trains such as steam railways.</text:p>
          </table:table-cell>
          <table:table-cell table:style-name="ce8"/>
          <table:table-cell table:number-columns-repeated="3" table:style-name="ce18"/>
          <table:table-cell table:number-columns-repeated="6" table:style-name="ce8"/>
          <table:table-cell table:number-columns-repeated="16373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79758028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29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29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30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31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32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3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34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35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36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37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3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39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40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41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42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43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44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4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46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47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4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49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50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50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51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52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53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54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55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56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57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758058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04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05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06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0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08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09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1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1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1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1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1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1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16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1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1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19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21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22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23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2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2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27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28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29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30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30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31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32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33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34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35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36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37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490338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6T15:30:27Z</meta:creation-date>
    <dc:date>2019-02-27T15:01:50Z</dc:date>
  </office:meta>
</office:document-meta>
</file>