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14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yle1538058487290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" style:family="table-cell" style:parent-style-name="style1538058487113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mma" style:data-style-name="N37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4.1181666666667cm"/>
    </style:style>
    <style:style style:name="co2" style:family="table-column">
      <style:table-column-properties fo:break-before="auto" style:column-width="2.77283333333333cm" style:use-optimal-column-width="true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s://www.gov.uk/government/collections/rail-statistics">Rail Statistics</text:a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Table att042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Awareness of smart tickets for rail journeys, 2018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All respondent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Aware but haven't used them</text:p>
          </table:table-cell>
          <table:table-cell office:value-type="percentage" office:value="0.27191824095739048" table:style-name="ce8">
            <text:p>27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Do not purchase rail tickets (spontaneous only)</text:p>
          </table:table-cell>
          <table:table-cell office:value-type="percentage" office:value="0.19109240761618398" table:style-name="ce8">
            <text:p>19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Not aware but would use them</text:p>
          </table:table-cell>
          <table:table-cell office:value-type="percentage" office:value="0.17921767955859189" table:style-name="ce8">
            <text:p>18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Not aware and wouldn’t use them</text:p>
          </table:table-cell>
          <table:table-cell office:value-type="percentage" office:value="0.17420789517051993" table:style-name="ce8">
            <text:p>17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Aware and used them</text:p>
          </table:table-cell>
          <table:table-cell office:value-type="percentage" office:value="0.1666132406283371" table:style-name="ce9">
            <text:p>17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Smart tickets aren't available for rail journeys made (spontaneous only)</text:p>
          </table:table-cell>
          <table:table-cell office:value-type="percentage" office:value="1.6950536068975862E-2" table:style-name="ce8">
            <text:p>2%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Base count</text:p>
          </table:table-cell>
          <table:table-cell office:value-type="float" office:value="827" table:style-name="ce11">
            <text:p><text:s/>827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Telephone: 020 7944 2419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Email: rail.stats@dft.gov.uk<text:s/>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Source: February 2018, Office for National Statistics Opinions and Lifestyle survey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Last updated: February 2018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8.A8:2018.B1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yle1538058133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133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5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7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8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69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8487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4:27:24Z</meta:creation-date>
    <dc:date>2019-02-27T15:23:38Z</dc:date>
  </office:meta>
</office:document-meta>
</file>