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4" style:family="table-cell" style:parent-style-name="Default" style:data-style-name="N14">
      <style:table-cell-properties fo:background-color="#FFFFFF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14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style1538058133875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Comma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14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13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7.9586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6.752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a xlink:href="https://www.gov.uk/government/collections/rail-statistics">Rail Statistics</text:a>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office:value-type="string" table:style-name="ce1">
            <text:p>Table att042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">
            <text:p>Main method of purchasing rail tickets, 2018</text:p>
          </table:table-cell>
          <table:table-cell table:number-columns-repeated="16383" table:style-name="ce2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6381"/>
        </table:table-row>
        <table:table-row table:style-name="ro3">
          <table:table-cell table:style-name="ce5"/>
          <table:table-cell office:value-type="string" table:style-name="ce6">
            <text:p>All respondent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At a ticket office</text:p>
          </table:table-cell>
          <table:table-cell office:value-type="percentage" office:value="0.3221423550332404" table:style-name="ce16">
            <text:p>32%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Online - from a website</text:p>
          </table:table-cell>
          <table:table-cell office:value-type="percentage" office:value="0.24999514047727389" table:style-name="ce8">
            <text:p>25%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Do not purchase rail tickets</text:p>
          </table:table-cell>
          <table:table-cell office:value-type="percentage" office:value="0.20126810322639649" table:style-name="ce8">
            <text:p>20%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Online - using a mobile app</text:p>
          </table:table-cell>
          <table:table-cell office:value-type="percentage" office:value="9.8159569661997154E-2" table:style-name="ce8">
            <text:p>10%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From a ticket vending machine</text:p>
          </table:table-cell>
          <table:table-cell office:value-type="percentage" office:value="9.1404930948662241E-2" table:style-name="ce8">
            <text:p>9%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From a conductor</text:p>
          </table:table-cell>
          <table:table-cell office:value-type="percentage" office:value="2.4281644122140143E-2" table:style-name="ce8">
            <text:p>2%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Other</text:p>
          </table:table-cell>
          <table:table-cell office:value-type="percentage" office:value="1.2748256530289109E-2" table:style-name="ce8">
            <text:p>1%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9">
            <text:p>Base count</text:p>
          </table:table-cell>
          <table:table-cell office:value-type="float" office:value="828" table:style-name="ce10">
            <text:p><text:s/>828<text:s/>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6381"/>
        </table:table-row>
        <table:table-row table:style-name="ro1">
          <table:table-cell office:value-type="string" table:style-name="ce11">
            <text:p>Telephone: 020 7944 2419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1">
            <text:p>Email: rail.stats@dft.gov.uk<text:s/>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9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3">
            <text:p>Source: February 2018, Office for National Statistics Opinions and Lifestyle survey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3">
            <text:p>Last updated: February 2018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6381" table:style-name="ce2"/>
        </table:table-row>
        <table:table-row table:style-name="ro1">
          <table:table-cell table:style-name="ce14"/>
          <table:table-cell table:style-name="ce2"/>
          <table:table-cell table:style-name="ce4"/>
          <table:table-cell table:number-columns-repeated="16381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2015" table:style-name="ta1">
        <table:table-column table:style-name="co4" table:default-cell-style-name="ce2"/>
        <table:table-column table:style-name="co3" table:number-columns-repeated="16383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5">
            <text:p><text:a xlink:href="https://www.gov.uk/government/statistics/public-attitudes-towards-train-services">Public attitudes statistics</text:a>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office:value-type="string" table:style-name="ce1">
            <text:p>Table ATT042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Main method of purchasing rail tickets, 2015</text:p>
          </table:table-cell>
          <table:table-cell table:number-columns-repeated="16383" table:style-name="ce2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6381" table:style-name="ce2"/>
        </table:table-row>
        <table:table-row table:style-name="ro4">
          <table:table-cell table:style-name="ce5"/>
          <table:table-cell office:value-type="string" table:style-name="ce6">
            <text:p>All respondents</text:p>
          </table:table-cell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office:value-type="string" table:style-name="ce7">
            <text:p>At a ticket office</text:p>
          </table:table-cell>
          <table:table-cell office:value-type="percentage" office:value="0.31712208391499774" table:style-name="ce16">
            <text:p>32%</text:p>
          </table:table-cell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office:value-type="string" table:style-name="ce7">
            <text:p>From a ticket vending machine</text:p>
          </table:table-cell>
          <table:table-cell office:value-type="percentage" office:value="5.7940816517205694E-2" table:style-name="ce16">
            <text:p>6%</text:p>
          </table:table-cell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office:value-type="string" table:style-name="ce7">
            <text:p>From a conductor</text:p>
          </table:table-cell>
          <table:table-cell office:value-type="percentage" office:value="1.7345656554626838E-2" table:style-name="ce16">
            <text:p>2%</text:p>
          </table:table-cell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office:value-type="string" table:style-name="ce7">
            <text:p>Online - using a mobile app</text:p>
          </table:table-cell>
          <table:table-cell office:value-type="percentage" office:value="3.6379610136071758E-2" table:style-name="ce16">
            <text:p>4%</text:p>
          </table:table-cell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office:value-type="string" table:style-name="ce7">
            <text:p>Online - from a website</text:p>
          </table:table-cell>
          <table:table-cell office:value-type="percentage" office:value="0.25989555677760229" table:style-name="ce16">
            <text:p>26%</text:p>
          </table:table-cell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office:value-type="string" table:style-name="ce7">
            <text:p>Other</text:p>
          </table:table-cell>
          <table:table-cell office:value-type="percentage" office:value="1.1590230130421691E-2" table:style-name="ce17">
            <text:p>1%</text:p>
          </table:table-cell>
          <table:table-cell table:number-columns-repeated="4" table:style-name="ce11"/>
          <table:table-cell table:number-columns-repeated="16378"/>
        </table:table-row>
        <table:table-row table:style-name="ro1">
          <table:table-cell office:value-type="string" table:style-name="ce7">
            <text:p>Do not purchase rail tickets</text:p>
          </table:table-cell>
          <table:table-cell office:value-type="percentage" office:value="0.29972604596907493" table:style-name="ce16">
            <text:p>30%</text:p>
          </table:table-cell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office:value-type="string" table:style-name="ce9">
            <text:p>Base count</text:p>
          </table:table-cell>
          <table:table-cell office:value-type="float" office:value="1019" table:style-name="ce10">
            <text:p><text:s/>1,019<text:s/></text:p>
          </table:table-cell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office:value-type="string" table:style-name="ce11">
            <text:p>Telephone: 020 7944 2419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office:value-type="string" table:style-name="ce11">
            <text:p>Email: rail.stats@dft.gsi.gov.uk<text:s/>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office:value-type="string" table:style-name="ce13">
            <text:p>Source: February 2015, Office for National Statistics Opinions and Lifestyle survey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office:value-type="string" table:style-name="ce13">
            <text:p>Last updated: February 2015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6381" table:style-name="ce2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2018.A9:2018.B15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yle15380581325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1326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132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1327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1328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1329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1330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1331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1332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1333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133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133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1336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1337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133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1338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1339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1340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134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Emma Dibb</meta:initial-creator>
    <dc:creator>Emma Dibb</dc:creator>
    <meta:creation-date>2018-09-27T14:20:01Z</meta:creation-date>
    <dc:date>2019-02-27T15:22:53Z</dc:date>
  </office:meta>
</office:document-meta>
</file>