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14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4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13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style142902660671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1.2818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9.01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4.2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94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collections/rail-statistics">Rail Statistics</text:a>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1">
            <text:p>Table att0423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Improvements that would encourage greater use of train for long distance journeys, 2018<text:span text:style-name="T1">1</text:span></text:p>
          </table:table-cell>
          <table:table-cell table:number-columns-repeated="16383" table:style-name="ce2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3">
          <table:table-cell table:style-name="ce5"/>
          <table:table-cell office:value-type="string" table:style-name="ce6">
            <text:p>Long distance travellers who do not use trains (frequently)<text:span text:style-name="T2">2</text:span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Cheaper fares</text:p>
          </table:table-cell>
          <table:table-cell office:value-type="percentage" office:value="0.65559334724413987" table:style-name="ce14">
            <text:p>66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More frequent trains</text:p>
          </table:table-cell>
          <table:table-cell office:value-type="percentage" office:value="0.18023244338993571" table:style-name="ce14">
            <text:p>18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More routes</text:p>
          </table:table-cell>
          <table:table-cell office:value-type="percentage" office:value="0.17088374146633906" table:style-name="ce14">
            <text:p>17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Less crowded trains</text:p>
          </table:table-cell>
          <table:table-cell office:value-type="percentage" office:value="0.14914734228367815" table:style-name="ce14">
            <text:p>15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Faster journey times</text:p>
          </table:table-cell>
          <table:table-cell office:value-type="percentage" office:value="0.14456412734639637" table:style-name="ce14">
            <text:p>14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More reliable and punctual trains</text:p>
          </table:table-cell>
          <table:table-cell office:value-type="percentage" office:value="0.12991602672690467" table:style-name="ce14">
            <text:p>13%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Improved condition/comfort of trains</text:p>
          </table:table-cell>
          <table:table-cell office:value-type="percentage" office:value="0.11408067761505486" table:style-name="ce14">
            <text:p>11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Better transport links to/from stations</text:p>
          </table:table-cell>
          <table:table-cell office:value-type="percentage" office:value="8.5510915872599014E-2" table:style-name="ce14">
            <text:p>9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Railway station nearer to home/destination</text:p>
          </table:table-cell>
          <table:table-cell office:value-type="percentage" office:value="8.0081780916048881E-2" table:style-name="ce14">
            <text:p>8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Nothing</text:p>
          </table:table-cell>
          <table:table-cell office:value-type="percentage" office:value="7.5031468820882311E-2" table:style-name="ce14">
            <text:p>8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Easier/better parking/cheaper facilities at station</text:p>
          </table:table-cell>
          <table:table-cell office:value-type="percentage" office:value="5.5764394639245311E-2" table:style-name="ce14">
            <text:p>6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Ease of obtaining tickets/smart cards</text:p>
          </table:table-cell>
          <table:table-cell office:value-type="percentage" office:value="2.8451414933802897E-2" table:style-name="ce14">
            <text:p>3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Better information about rail services</text:p>
          </table:table-cell>
          <table:table-cell office:value-type="percentage" office:value="1.2026544977613468E-2" table:style-name="ce14">
            <text:p>1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Better safety at railway stations/on trains</text:p>
          </table:table-cell>
          <table:table-cell office:value-type="percentage" office:value="6.1703113802486767E-3" table:style-name="ce16">
            <text:p>1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Other</text:p>
          </table:table-cell>
          <table:table-cell office:value-type="percentage" office:value="9.1812802867638765E-2" table:style-name="ce14">
            <text:p>9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8">
            <text:p>Base count</text:p>
          </table:table-cell>
          <table:table-cell office:value-type="float" office:value="290" table:style-name="ce9">
            <text:p><text:s/>290<text:s/>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1">
          <table:table-cell office:value-type="string" table:style-name="ce10">
            <text:p>Telephone: 020 7944 2419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10">
            <text:p>Email: rail.stats@dft.gov.uk<text:s/>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12">
            <text:p>Source: February 2018, Office for National Statistics Opinions omnibus survey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12">
            <text:p>Last updated: February 2018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12">
            <text:p>Base count shown in brackets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12">
            <text:p>- Negligible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12">
            <text:p>1. Multi-choice question: answer may sum to more than 100%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12">
            <text:p>2. Made at least one long distance journey in last 12 months, but used train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10">
            <text:p>for less than half of these trips. A long distance journey is one of more than 50 miles.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10">
            <text:p>Excludes Eurostar.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2015" table:style-name="ta1">
        <table:table-column table:style-name="co3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<text:a xlink:href="https://www.gov.uk/government/statistics/public-attitudes-towards-train-services">Public attitudes statistics</text:a>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1">
            <text:p>Table ATT0423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">
            <text:p>Improvements that would encourage greater use of train for long distance journeys, 2015<text:span text:style-name="T1">1</text:span></text:p>
          </table:table-cell>
          <table:table-cell table:number-columns-repeated="16383" table:style-name="ce2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style-name="ro5">
          <table:table-cell table:style-name="ce5"/>
          <table:table-cell office:value-type="string" table:style-name="ce6">
            <text:p>Long distance travellers who do not use trains (frequently)<text:span text:style-name="T2">2</text:span></text:p>
          </table:table-cell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7">
            <text:p>Cheaper fares</text:p>
          </table:table-cell>
          <table:table-cell office:value-type="percentage" office:value="0.64206669515549308" table:style-name="ce14">
            <text:p>64%</text:p>
          </table:table-cell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4">
          <table:table-cell office:value-type="string" table:style-name="ce7">
            <text:p>No single improvement/nothing<text:s/><text:span text:style-name="T3">3</text:span></text:p>
          </table:table-cell>
          <table:table-cell office:value-type="percentage" office:value="0.12644883929665326" table:style-name="ce14">
            <text:p>13%</text:p>
          </table:table-cell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7">
            <text:p>Less crowded trains</text:p>
          </table:table-cell>
          <table:table-cell office:value-type="percentage" office:value="0.11542294740856672" table:style-name="ce14">
            <text:p>12%</text:p>
          </table:table-cell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7">
            <text:p>Railway station nearer to home/destination</text:p>
          </table:table-cell>
          <table:table-cell office:value-type="percentage" office:value="0.10647572270849355" table:style-name="ce14">
            <text:p>11%</text:p>
          </table:table-cell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7">
            <text:p>Improved condition/comfort of the trains</text:p>
          </table:table-cell>
          <table:table-cell office:value-type="percentage" office:value="0.10307723020287859" table:style-name="ce14">
            <text:p>10%</text:p>
          </table:table-cell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7">
            <text:p>More routes</text:p>
          </table:table-cell>
          <table:table-cell office:value-type="percentage" office:value="9.7023376216417823E-2" table:style-name="ce14">
            <text:p>10%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office:value-type="string" table:style-name="ce7">
            <text:p>More reliable and punctual trains</text:p>
          </table:table-cell>
          <table:table-cell office:value-type="percentage" office:value="8.6947265461147547E-2" table:style-name="ce14">
            <text:p>9%</text:p>
          </table:table-cell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7">
            <text:p>More frequent trains</text:p>
          </table:table-cell>
          <table:table-cell office:value-type="percentage" office:value="8.0456723679557862E-2" table:style-name="ce14">
            <text:p>8%</text:p>
          </table:table-cell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7">
            <text:p>Faster journey times</text:p>
          </table:table-cell>
          <table:table-cell office:value-type="percentage" office:value="7.2395009802165691E-2" table:style-name="ce14">
            <text:p>7%</text:p>
          </table:table-cell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7">
            <text:p>Better transport links to/from stations</text:p>
          </table:table-cell>
          <table:table-cell office:value-type="percentage" office:value="5.6096080590399139E-2" table:style-name="ce14">
            <text:p>6%</text:p>
          </table:table-cell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5">
            <text:p>Better onboard facilities (food, wifi, entertainment)</text:p>
          </table:table-cell>
          <table:table-cell office:value-type="percentage" office:value="4.8512390812971588E-2" table:style-name="ce14">
            <text:p>5%</text:p>
          </table:table-cell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7">
            <text:p>Easier/better parking facilities at station</text:p>
          </table:table-cell>
          <table:table-cell office:value-type="percentage" office:value="3.5119979666496902E-2" table:style-name="ce14">
            <text:p>4%</text:p>
          </table:table-cell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5">
            <text:p>Better information about rail services</text:p>
          </table:table-cell>
          <table:table-cell office:value-type="percentage" office:value="1.3655150083851377E-2" table:style-name="ce14">
            <text:p>1%</text:p>
          </table:table-cell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5">
            <text:p>Better safety at railway stations</text:p>
          </table:table-cell>
          <table:table-cell office:value-type="string" table:style-name="ce16">
            <text:p>-</text:p>
          </table:table-cell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7">
            <text:p>Other</text:p>
          </table:table-cell>
          <table:table-cell office:value-type="percentage" office:value="0.13293161872175291" table:style-name="ce14">
            <text:p>13%</text:p>
          </table:table-cell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8">
            <text:p>Base count</text:p>
          </table:table-cell>
          <table:table-cell office:value-type="float" office:value="287" table:style-name="ce9">
            <text:p><text:s/>287<text:s/></text:p>
          </table:table-cell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Telephone: 020 7944 2419</text:p>
          </table:table-cell>
          <table:table-cell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Email: rail.stats@dft.gsi.gov.uk<text:s/></text:p>
          </table:table-cell>
          <table:table-cell table:number-columns-repeated="8" table:style-name="ce10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2">
            <text:p>Source: February 2015, Office for National Statistics Opinions and Lifestyle Survey</text:p>
          </table:table-cell>
          <table:table-cell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2">
            <text:p>Last updated: February 2015</text:p>
          </table:table-cell>
          <table:table-cell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2">
            <text:p>Base count shown in brackets</text:p>
          </table:table-cell>
          <table:table-cell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2">
            <text:p>- Negligible (less than half the final digit shown)</text:p>
          </table:table-cell>
          <table:table-cell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2">
            <text:p>1. Multi-choice question: answer may sum to more than 100%</text:p>
          </table:table-cell>
          <table:table-cell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2">
            <text:p>2. Made at least one long distance journeys in last 12 months, but used train</text:p>
          </table:table-cell>
          <table:table-cell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for less than half of these trips. A long distance journey is one of more than 50 miles.</text:p>
          </table:table-cell>
          <table:table-cell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Excludes Eurostar.</text:p>
          </table:table-cell>
          <table:table-cell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2">
            <text:p>3. Includes a number of respondents who said they have no need to make more long distance</text:p>
          </table:table-cell>
          <table:table-cell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journeys, or that they don't use long distance trains. This is because the filter was based on a</text:p>
          </table:table-cell>
          <table:table-cell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very approximate usage of long distance journeys and what share is made by train.</text:p>
          </table:table-cell>
          <table:table-cell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number-rows-repeated="1048534" table:style-name="ro1">
          <table:table-cell table:number-columns-repeated="16384"/>
        </table:table-row>
      </table:table>
      <table:database-ranges>
        <table:database-range table:target-range-address="2018.A9:2018.B2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yle14290266067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6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6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64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64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65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6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67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68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69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70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71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72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73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74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75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76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77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7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39879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41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42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4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44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45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45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46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47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48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49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50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5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5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5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5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55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56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57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11758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13:12:27Z</meta:creation-date>
    <dc:date>2019-02-27T15:18:40Z</dc:date>
  </office:meta>
</office:document-meta>
</file>