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4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yle1538050492605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style1538050900486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Comma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318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s://www.gov.uk/government/collections/rail-statistics">Rail Statistics</text:a></text:p>
          </table:table-cell>
          <table:table-cell table:number-columns-repeated="16383" table:style-name="ce2"/>
        </table:table-row>
        <table:table-row table:style-name="ro3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1">
            <text:p>Table att0422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">
            <text:p>Reasons for<text:s/><text:span text:style-name="T2">not</text:span><text:s/>using trains for long distance journeys (more often), 2018<text:span text:style-name="T3">1,2</text:span></text:p>
          </table:table-cell>
          <table:table-cell table:number-columns-repeated="16383" table:style-name="ce2"/>
        </table:table-row>
        <table:table-row table:style-name="ro5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6">
          <table:table-cell table:style-name="ce5"/>
          <table:table-cell office:value-type="string" table:style-name="ce6">
            <text:p>All reasons</text:p>
          </table:table-cell>
          <table:table-cell office:value-type="string" table:style-name="ce6">
            <text:p>Main reason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It's easier by car/plane</text:p>
          </table:table-cell>
          <table:table-cell office:value-type="percentage" office:value="0.38785684872456999" table:style-name="ce17">
            <text:p>39%</text:p>
          </table:table-cell>
          <table:table-cell office:value-type="percentage" office:value="0.36420283606110426" table:style-name="ce17">
            <text:p>36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Train fares are too high</text:p>
          </table:table-cell>
          <table:table-cell office:value-type="percentage" office:value="0.3351598638258953" table:style-name="ce8">
            <text:p>34%</text:p>
          </table:table-cell>
          <table:table-cell office:value-type="percentage" office:value="0.19032180274611712" table:style-name="ce9">
            <text:p>19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It's not convenient</text:p>
          </table:table-cell>
          <table:table-cell office:value-type="percentage" office:value="0.26303013417405474" table:style-name="ce8">
            <text:p>26%</text:p>
          </table:table-cell>
          <table:table-cell office:value-type="percentage" office:value="0.13765806914444562" table:style-name="ce9">
            <text:p>14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I think it is cheaper by car/plane</text:p>
          </table:table-cell>
          <table:table-cell office:value-type="percentage" office:value="0.16477913572197278" table:style-name="ce8">
            <text:p>16%</text:p>
          </table:table-cell>
          <table:table-cell office:value-type="percentage" office:value="7.0453909808481333E-2" table:style-name="ce9">
            <text:p>7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It's quicker by car/plane</text:p>
          </table:table-cell>
          <table:table-cell office:value-type="percentage" office:value="0.14745513592457032" table:style-name="ce8">
            <text:p>15%</text:p>
          </table:table-cell>
          <table:table-cell office:value-type="percentage" office:value="4.4353146248341184E-2" table:style-name="ce9">
            <text:p>4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Trains don't go where I want</text:p>
          </table:table-cell>
          <table:table-cell office:value-type="percentage" office:value="0.14707096473600356" table:style-name="ce8">
            <text:p>15%</text:p>
          </table:table-cell>
          <table:table-cell office:value-type="percentage" office:value="6.3035720030328896E-2" table:style-name="ce9">
            <text:p>6%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Trains are too crowded</text:p>
          </table:table-cell>
          <table:table-cell office:value-type="percentage" office:value="5.9652190635284062E-2" table:style-name="ce8">
            <text:p>6%</text:p>
          </table:table-cell>
          <table:table-cell office:value-type="percentage" office:value="3.4441552657509575E-2" table:style-name="ce9">
            <text:p>3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Public transport links to/from stations are poor</text:p>
          </table:table-cell>
          <table:table-cell office:value-type="percentage" office:value="4.8335249648353805E-2" table:style-name="ce8">
            <text:p>5%</text:p>
          </table:table-cell>
          <table:table-cell office:value-type="string" table:style-name="ce10">
            <text:p>-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There is no railway station nearby</text:p>
          </table:table-cell>
          <table:table-cell office:value-type="percentage" office:value="4.6714423243290441E-2" table:style-name="ce8">
            <text:p>5%</text:p>
          </table:table-cell>
          <table:table-cell office:value-type="percentage" office:value="3.2114846055503958E-2" table:style-name="ce9">
            <text:p>3%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Parking is difficult</text:p>
          </table:table-cell>
          <table:table-cell office:value-type="percentage" office:value="3.9342139567338986E-2" table:style-name="ce8">
            <text:p>4%</text:p>
          </table:table-cell>
          <table:table-cell office:value-type="string" table:style-name="ce10">
            <text:p>-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7">
            <text:p>I have difficulty getting to the railway station</text:p>
          </table:table-cell>
          <table:table-cell office:value-type="percentage" office:value="2.6926783633562552E-2" table:style-name="ce8">
            <text:p>3%</text:p>
          </table:table-cell>
          <table:table-cell office:value-type="string" table:style-name="ce10">
            <text:p>-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7">
            <text:p>Difficulty of obtaining tickets/smart cards</text:p>
          </table:table-cell>
          <table:table-cell office:value-type="percentage" office:value="1.4887267468406365E-2" table:style-name="ce8">
            <text:p>1%</text:p>
          </table:table-cell>
          <table:table-cell office:value-type="percentage" office:value="1.5057125108662554E-2" table:style-name="ce9">
            <text:p>2%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7">
            <text:p>I have difficulty getting on and off trains</text:p>
          </table:table-cell>
          <table:table-cell office:value-type="percentage" office:value="7.1042521067196376E-3" table:style-name="ce8">
            <text:p>1%</text:p>
          </table:table-cell>
          <table:table-cell office:value-type="string" table:style-name="ce10">
            <text:p>-</text:p>
          </table:table-cell>
          <table:table-cell table:style-name="ce4"/>
          <table:table-cell table:number-columns-repeated="16380" table:style-name="ce2"/>
        </table:table-row>
        <table:table-row table:style-name="ro4">
          <table:table-cell office:value-type="string" table:style-name="ce7">
            <text:p>None<text:span text:style-name="T4">3</text:span></text:p>
          </table:table-cell>
          <table:table-cell office:value-type="percentage" office:value="9.666698566543809E-2" table:style-name="ce8">
            <text:p>10%</text:p>
          </table:table-cell>
          <table:table-cell office:value-type="percentage" office:value="9.1797681426539657E-2" table:style-name="ce9">
            <text:p>9%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7">
            <text:p>Other</text:p>
          </table:table-cell>
          <table:table-cell office:value-type="percentage" office:value="0.17948839904215622" table:style-name="ce8">
            <text:p>18%</text:p>
          </table:table-cell>
          <table:table-cell office:value-type="percentage" office:value="4.0954729576530957E-2" table:style-name="ce9">
            <text:p>4%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11">
            <text:p>Base count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0" table:style-name="ce12">
            <text:p><text:s/>110<text:s/>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13">
            <text:p>Telephone: 020 7944 2419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3">
            <text:p>Email: rail.stats@dft.gov.uk<text:s/>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Source: February 2018, Office for National Statistics Opinions and Lifestyle survey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Last updated: February 2018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ase count shown in brackets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- Negligible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1. Respondents were able to provide more than one answer to the first question:<text:s/>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answers may sum to more than 100%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2. Made at least one long distance journeys in last 12 months, but used train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3">
            <text:p>for less than half of these trips. A long distance journey is one of more than 50 miles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3">
            <text:p>Excludes Eurostar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3. Includes a number of respondents who said they have no need to make more long distance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3">
            <text:p>journeys, or that they don't use long distance trains. This is because the filter was based on a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3">
            <text:p>very approximate usage of long distance journeys and what share are made by train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<text:a xlink:href="https://www.gov.uk/government/statistics/public-attitudes-towards-train-services">Public attitudes statistics</text:a>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1">
            <text:p>Table ATT0422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">
            <text:p>Reasons for<text:s/><text:span text:style-name="T2">not</text:span><text:s/>using trains for long distance journeys (more often), 2015<text:span text:style-name="T3">1,2</text:span></text:p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7">
          <table:table-cell table:style-name="ce5"/>
          <table:table-cell office:value-type="string" table:style-name="ce6">
            <text:p>All reasons</text:p>
          </table:table-cell>
          <table:table-cell office:value-type="string" table:style-name="ce6">
            <text:p>Main reason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It's easier by car/plane</text:p>
          </table:table-cell>
          <table:table-cell office:value-type="percentage" office:value="0.34573133695443159" table:style-name="ce17">
            <text:p>35%</text:p>
          </table:table-cell>
          <table:table-cell office:value-type="percentage" office:value="0.24972880227567962" table:style-name="ce17">
            <text:p>25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It's not convenient</text:p>
          </table:table-cell>
          <table:table-cell office:value-type="percentage" office:value="0.15995716977180138" table:style-name="ce17">
            <text:p>16%</text:p>
          </table:table-cell>
          <table:table-cell office:value-type="percentage" office:value="0.12390408931385029" table:style-name="ce17">
            <text:p>12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Train fares are too high</text:p>
          </table:table-cell>
          <table:table-cell office:value-type="percentage" office:value="0.21208800434072189" table:style-name="ce17">
            <text:p>21%</text:p>
          </table:table-cell>
          <table:table-cell office:value-type="percentage" office:value="0.16529395161369437" table:style-name="ce17">
            <text:p>17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Trains don't go where I want</text:p>
          </table:table-cell>
          <table:table-cell office:value-type="percentage" office:value="0.12110155736150301" table:style-name="ce17">
            <text:p>12%</text:p>
          </table:table-cell>
          <table:table-cell office:value-type="percentage" office:value="8.137457905171136E-2" table:style-name="ce17">
            <text:p>8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I think it is cheaper by car/plane</text:p>
          </table:table-cell>
          <table:table-cell office:value-type="percentage" office:value="0.10281236477230886" table:style-name="ce17">
            <text:p>10%</text:p>
          </table:table-cell>
          <table:table-cell office:value-type="percentage" office:value="6.5326719931906585E-2" table:style-name="ce17">
            <text:p>7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There is no railway station nearby</text:p>
          </table:table-cell>
          <table:table-cell office:value-type="percentage" office:value="4.7460539872333334E-2" table:style-name="ce17">
            <text:p>5%</text:p>
          </table:table-cell>
          <table:table-cell office:value-type="percentage" office:value="4.0573974413764896E-2" table:style-name="ce17">
            <text:p>4%</text:p>
          </table:table-cell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string" table:style-name="ce7">
            <text:p>It's quicker by car/plane</text:p>
          </table:table-cell>
          <table:table-cell office:value-type="percentage" office:value="0.11573040322984944" table:style-name="ce17">
            <text:p>12%</text:p>
          </table:table-cell>
          <table:table-cell office:value-type="percentage" office:value="4.3123581294693049E-2" table:style-name="ce17">
            <text:p>4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Public transport links to/from stations are poor</text:p>
          </table:table-cell>
          <table:table-cell office:value-type="percentage" office:value="1.8964588781688E-2" table:style-name="ce17">
            <text:p>2%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Trains are too crowded</text:p>
          </table:table-cell>
          <table:table-cell office:value-type="percentage" office:value="1.597757090075921E-2" table:style-name="ce17">
            <text:p>2%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I have difficulty getting to the railway station</text:p>
          </table:table-cell>
          <table:table-cell office:value-type="percentage" office:value="4.609743386088206E-3" table:style-name="ce17">
            <text:p>0%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Parking is difficult</text:p>
          </table:table-cell>
          <table:table-cell office:value-type="percentage" office:value="6.7117747945704609E-3" table:style-name="ce17">
            <text:p>1%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I have difficulty getting on and off trains</text:p>
          </table:table-cell>
          <table:table-cell office:value-type="percentage" office:value="6.6063384472165188E-3" table:style-name="ce17">
            <text:p>1%</text:p>
          </table:table-cell>
          <table:table-cell office:value-type="string" table:style-name="ce10">
            <text:p>-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4">
          <table:table-cell office:value-type="string" table:style-name="ce7">
            <text:p>None<text:span text:style-name="T4">3</text:span></text:p>
          </table:table-cell>
          <table:table-cell office:value-type="percentage" office:value="9.666698566543809E-2" table:style-name="ce17">
            <text:p>10%</text:p>
          </table:table-cell>
          <table:table-cell office:value-type="percentage" office:value="9.1797681426539657E-2" table:style-name="ce17">
            <text:p>9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7">
            <text:p>Other</text:p>
          </table:table-cell>
          <table:table-cell office:value-type="percentage" office:value="0.16454726398298386" table:style-name="ce17">
            <text:p>16%</text:p>
          </table:table-cell>
          <table:table-cell office:value-type="percentage" office:value="0.13330368203595991" table:style-name="ce17">
            <text:p>13%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1">
            <text:p>Base count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87" table:style-name="ce12">
            <text:p><text:s/>287<text:s/></text:p>
          </table:table-cell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Telephone: 020 7944 2419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Email: rail.stats@dft.gsi.gov.uk<text:s/>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Source: February 2015, Office for National Statistics Opinions and Lifestyle survey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Last updated: February 2015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- Negligible (less than half the final digit shown)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1. Respondents were able to provide more than one answer to the first question:<text:s/>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answers may sum to more than 100%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2. Made at least one long distance journeys in last 12 months, but used train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for less than half of these trips. A long distance journey is one of more than 50 miles.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Excludes Eurostar.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5">
            <text:p>3. Includes a number of respondents who said they have no need to make more long distance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journeys, or that they don't use long distance trains. This is because the filter was based on a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3">
            <text:p>very approximate usage of long distance journeys and what share is made by train.</text:p>
          </table:table-cell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2018.A8:2018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yle15380504912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1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4928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8999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5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900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2:15:44Z</meta:creation-date>
    <dc:date>2019-02-27T15:17:49Z</dc:date>
  </office:meta>
</office:document-meta>
</file>