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5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Percent" style:data-style-name="N1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1" style:family="table-cell" style:parent-style-name="Percent" style:data-style-name="N13">
      <style:table-cell-properties fo:background-color="#FFFFFF"/>
    </style:style>
    <style:style style:name="ce12" style:family="table-cell" style:parent-style-name="style1538049565411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3" style:family="table-cell" style:parent-style-name="style1538050205372" style:data-style-name="N1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4" style:family="table-cell" style:parent-style-name="Percent" style:data-style-name="N1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Comma" style:data-style-name="N36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Normal_Various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Followed_32_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1" style:family="table-cell" style:parent-style-name="Percent" style:data-style-name="N13">
      <style:table-cell-properties fo:background-color="#FFFFFF"/>
      <style:text-properties fo:font-size="10pt" style:font-size-asian="10pt" style:font-size-complex="10pt"/>
    </style:style>
    <style:style style:name="ce22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969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9.24983333333333cm"/>
    </style:style>
    <style:style style:name="co4" style:family="table-column">
      <style:table-column-properties fo:break-before="auto" style:column-width="8.3185cm"/>
    </style:style>
    <style:style style:name="co5" style:family="table-column">
      <style:table-column-properties fo:break-before="auto" style:column-width="8.636cm"/>
    </style:style>
    <style:style style:name="co6" style:family="table-column">
      <style:table-column-properties fo:break-before="auto" style:column-width="8.14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4">
            <text:p><text:a xlink:href="https://www.gov.uk/government/collections/rail-statistics">Rail Statistics</text:a>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">
            <text:p>att0421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1">
          <table:table-cell office:value-type="string" table:style-name="ce1">
            <text:p>Ways to pass time on a long distance train service (those who remembered when they last<text:s/>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3">
          <table:table-cell office:value-type="string" table:style-name="ce1">
            <text:p>used a long distance train service), 2018<text:span text:style-name="T1">1</text:span></text:p>
          </table:table-cell>
          <table:table-cell table:number-columns-repeated="2" table:style-name="ce2"/>
          <table:table-cell table:style-name="ce1"/>
          <table:table-cell table:number-columns-repeated="16380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 table:style-name="ce3"/>
        </table:table-row>
        <table:table-row table:style-name="ro4">
          <table:table-cell office:value-type="string" table:style-name="ce8">
            <text:p>Features<text:s/></text:p>
          </table:table-cell>
          <table:table-cell office:value-type="string" table:style-name="ce9">
            <text:p>Things spent time doing<text:s/></text:p>
          </table:table-cell>
          <table:table-cell office:value-type="string" table:style-name="ce9">
            <text:p>Things spent most time doing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10">
            <text:p>Read a book/magazine/newspaper</text:p>
          </table:table-cell>
          <table:table-cell office:value-type="percentage" office:value="0.57186593968496091" table:style-name="ce14">
            <text:p>57%</text:p>
          </table:table-cell>
          <table:table-cell office:value-type="percentage" office:value="0.34244317234792165" table:style-name="ce14">
            <text:p>34%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Looked at the view</text:p>
          </table:table-cell>
          <table:table-cell office:value-type="percentage" office:value="0.56449034457320624" table:style-name="ce12">
            <text:p>56%</text:p>
          </table:table-cell>
          <table:table-cell office:value-type="percentage" office:value="5.9219139405728066E-2" table:style-name="ce13">
            <text:p>6%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Text/calls/emails - personal</text:p>
          </table:table-cell>
          <table:table-cell office:value-type="percentage" office:value="0.50825159695358468" table:style-name="ce12">
            <text:p>51%</text:p>
          </table:table-cell>
          <table:table-cell office:value-type="percentage" office:value="1.5761282179595971E-2" table:style-name="ce13">
            <text:p>2%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Used electronic device (films/music/games/internet)</text:p>
          </table:table-cell>
          <table:table-cell office:value-type="percentage" office:value="0.50611034397692267" table:style-name="ce12">
            <text:p>51%</text:p>
          </table:table-cell>
          <table:table-cell office:value-type="percentage" office:value="0.18615569685119449" table:style-name="ce13">
            <text:p>19%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Eating or drinking</text:p>
          </table:table-cell>
          <table:table-cell office:value-type="percentage" office:value="0.44423053502365678" table:style-name="ce12">
            <text:p>44%</text:p>
          </table:table-cell>
          <table:table-cell office:value-type="percentage" office:value="1.7611560938572073E-2" table:style-name="ce13">
            <text:p>2%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Talked to other passengers - personal</text:p>
          </table:table-cell>
          <table:table-cell office:value-type="percentage" office:value="0.38073887550827484" table:style-name="ce12">
            <text:p>38%</text:p>
          </table:table-cell>
          <table:table-cell office:value-type="percentage" office:value="0.14225270694911171" table:style-name="ce13">
            <text:p>14%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Did work for my job (inc work text/calls/emails)</text:p>
          </table:table-cell>
          <table:table-cell office:value-type="percentage" office:value="0.21968936826870408" table:style-name="ce12">
            <text:p>22%</text:p>
          </table:table-cell>
          <table:table-cell office:value-type="percentage" office:value="0.10327087337556826" table:style-name="ce13">
            <text:p>10%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Slept/snoozed</text:p>
          </table:table-cell>
          <table:table-cell office:value-type="percentage" office:value="0.19789560553508875" table:style-name="ce12">
            <text:p>20%</text:p>
          </table:table-cell>
          <table:table-cell office:value-type="percentage" office:value="3.8682143040146666E-2" table:style-name="ce13">
            <text:p>4%</text:p>
          </table:table-cell>
          <table:table-cell table:style-name="ce11"/>
          <table:table-cell table:number-columns-repeated="16380"/>
        </table:table-row>
        <table:table-row table:style-name="ro1">
          <table:table-cell office:value-type="string" table:style-name="ce10">
            <text:p>Entertained children</text:p>
          </table:table-cell>
          <table:table-cell office:value-type="percentage" office:value="8.6565452622660702E-2" table:style-name="ce12">
            <text:p>9%</text:p>
          </table:table-cell>
          <table:table-cell office:value-type="percentage" office:value="5.6213298785744638E-2" table:style-name="ce13">
            <text:p>6%</text:p>
          </table:table-cell>
          <table:table-cell table:style-name="ce11"/>
          <table:table-cell table:number-columns-repeated="16380" table:style-name="ce3"/>
        </table:table-row>
        <table:table-row table:style-name="ro1">
          <table:table-cell office:value-type="string" table:style-name="ce10">
            <text:p>Studied</text:p>
          </table:table-cell>
          <table:table-cell office:value-type="percentage" office:value="6.9079941905983336E-2" table:style-name="ce12">
            <text:p>7%</text:p>
          </table:table-cell>
          <table:table-cell office:value-type="percentage" office:value="2.2599186388038938E-2" table:style-name="ce13">
            <text:p>2%</text:p>
          </table:table-cell>
          <table:table-cell table:style-name="ce11"/>
          <table:table-cell table:number-columns-repeated="16380" table:style-name="ce3"/>
        </table:table-row>
        <table:table-row table:style-name="ro1">
          <table:table-cell office:value-type="string" table:style-name="ce10">
            <text:p>Talked to other passengers - work related</text:p>
          </table:table-cell>
          <table:table-cell office:value-type="percentage" office:value="4.5411806808728999E-2" table:style-name="ce12">
            <text:p>5%</text:p>
          </table:table-cell>
          <table:table-cell office:value-type="percentage" office:value="1.5790939738376666E-2" table:style-name="ce13">
            <text:p>2%</text:p>
          </table:table-cell>
          <table:table-cell table:style-name="ce11"/>
          <table:table-cell table:number-columns-repeated="16380" table:style-name="ce3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5.639542349401545E-3" table:style-name="ce12">
            <text:p>1%</text:p>
          </table:table-cell>
          <table:table-cell office:value-type="string" table:style-name="ce14">
            <text:p>-</text:p>
          </table:table-cell>
          <table:table-cell table:style-name="ce11"/>
          <table:table-cell table:number-columns-repeated="16380" table:style-name="ce3"/>
        </table:table-row>
        <table:table-row table:style-name="ro1">
          <table:table-cell office:value-type="string" table:style-name="ce15">
            <text:p>Base number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246" table:style-name="ce16">
            <text:p><text:s/>246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 table:style-name="ce3"/>
        </table:table-row>
        <table:table-row table:style-name="ro1">
          <table:table-cell office:value-type="string" table:style-name="ce10">
            <text:p>Telephone: 020 7944 6203</text:p>
          </table:table-cell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Email: rail.stats@dft.gov.uk<text:s/></text:p>
          </table:table-cell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Source: February 2018, Office for National Statistics Opinions omnibus survey</text:p>
          </table:table-cell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8">
            <text:p>More than one answer could be given to the first question (can sum more than 100%)</text:p>
          </table:table-cell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- Negligible</text:p>
          </table:table-cell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9">
            <text:p>1. Had made at least one long distance journey in the previous 12 months, and used the</text:p>
          </table:table-cell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train for this/some of these. A long distance journey is one of more than 50 miles. Excludes</text:p>
          </table:table-cell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style-name="ro1">
          <table:table-cell office:value-type="string" table:style-name="ce10">
            <text:p>Eurostar.</text:p>
          </table:table-cell>
          <table:table-cell table:number-columns-repeated="2" table:style-name="ce17"/>
          <table:table-cell table:number-columns-repeated="2" table:style-name="ce10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2015" table:style-name="ta1">
        <table:table-column table:style-name="co3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3">
            <text:p><text:a xlink:href="https://www.gov.uk/government/statistics/public-attitudes-towards-train-services">Public attitudes statistics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1">
            <text:p>ATT0421</text:p>
          </table:table-cell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Ways to pass time on a long distance train service (those who remembered when they last<text:s/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used a long distance train service), 2015<text:span text:style-name="T1">1</text:span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 table:style-name="ce3"/>
        </table:table-row>
        <table:table-row table:style-name="ro5">
          <table:table-cell office:value-type="string" table:style-name="ce8">
            <text:p>Features<text:s/></text:p>
          </table:table-cell>
          <table:table-cell office:value-type="string" table:style-name="ce9">
            <text:p>Things spent time doing<text:s/></text:p>
          </table:table-cell>
          <table:table-cell office:value-type="string" table:style-name="ce9">
            <text:p>Things spent most time doing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ad a book/magazine/newspaper</text:p>
          </table:table-cell>
          <table:table-cell office:value-type="percentage" office:value="0.57718202404159169" table:style-name="ce14">
            <text:p>58%</text:p>
          </table:table-cell>
          <table:table-cell office:value-type="percentage" office:value="0.27903570147193002" table:style-name="ce14">
            <text:p>28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Used electronic device (films/music/games/internet)</text:p>
          </table:table-cell>
          <table:table-cell office:value-type="percentage" office:value="0.39497594101880656" table:style-name="ce14">
            <text:p>39%</text:p>
          </table:table-cell>
          <table:table-cell office:value-type="percentage" office:value="0.17476626738295406" table:style-name="ce14">
            <text:p>17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Looked at the view</text:p>
          </table:table-cell>
          <table:table-cell office:value-type="percentage" office:value="0.51875919091629585" table:style-name="ce14">
            <text:p>52%</text:p>
          </table:table-cell>
          <table:table-cell office:value-type="percentage" office:value="0.11074502115221722" table:style-name="ce14">
            <text:p>11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Did work for my job (inc. work text/calls/emails)</text:p>
          </table:table-cell>
          <table:table-cell office:value-type="percentage" office:value="0.18914681706564554" table:style-name="ce14">
            <text:p>19%</text:p>
          </table:table-cell>
          <table:table-cell office:value-type="percentage" office:value="9.8635470114778453E-2" table:style-name="ce14">
            <text:p>10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alked to other passengers - personal</text:p>
          </table:table-cell>
          <table:table-cell office:value-type="percentage" office:value="0.39146856426527998" table:style-name="ce14">
            <text:p>39%</text:p>
          </table:table-cell>
          <table:table-cell office:value-type="percentage" office:value="0.14599985826774142" table:style-name="ce14">
            <text:p>15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Entertained children</text:p>
          </table:table-cell>
          <table:table-cell office:value-type="percentage" office:value="9.0798156062662561E-2" table:style-name="ce14">
            <text:p>9%</text:p>
          </table:table-cell>
          <table:table-cell office:value-type="percentage" office:value="5.5603221085858835E-2" table:style-name="ce14">
            <text:p>6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Slept/snoozed</text:p>
          </table:table-cell>
          <table:table-cell office:value-type="percentage" office:value="0.14270664201540431" table:style-name="ce14">
            <text:p>14%</text:p>
          </table:table-cell>
          <table:table-cell office:value-type="percentage" office:value="2.6867535337838314E-2" table:style-name="ce14">
            <text:p>3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ext/calls/emails - personal</text:p>
          </table:table-cell>
          <table:table-cell office:value-type="percentage" office:value="0.49125492285500366" table:style-name="ce14">
            <text:p>49%</text:p>
          </table:table-cell>
          <table:table-cell office:value-type="percentage" office:value="5.6083759503575227E-2" table:style-name="ce14">
            <text:p>6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Eating or drinking</text:p>
          </table:table-cell>
          <table:table-cell office:value-type="percentage" office:value="0.43074111665556075" table:style-name="ce14">
            <text:p>43%</text:p>
          </table:table-cell>
          <table:table-cell office:value-type="percentage" office:value="9.6966237097089979E-3" table:style-name="ce14">
            <text:p>1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Studied</text:p>
          </table:table-cell>
          <table:table-cell office:value-type="percentage" office:value="6.1946005599715068E-2" table:style-name="ce14">
            <text:p>6%</text:p>
          </table:table-cell>
          <table:table-cell office:value-type="percentage" office:value="1.9772222658704087E-2" table:style-name="ce14">
            <text:p>2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alked to other passengers - work related</text:p>
          </table:table-cell>
          <table:table-cell office:value-type="percentage" office:value="4.9489836934280815E-2" table:style-name="ce14">
            <text:p>5%</text:p>
          </table:table-cell>
          <table:table-cell office:value-type="percentage" office:value="2.1655541200469076E-2" table:style-name="ce14">
            <text:p>2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5.747089361028297E-3" table:style-name="ce14">
            <text:p>1%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5">
            <text:p>Base number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303" table:style-name="ce24">
            <text:p>303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2419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ource: February 2015, Office for National Statistics Opinions and Lifestyle survey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8">
            <text:p>More than one answer could be given to the first question (can sum more than 100%)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- Negligible (less than half the final digit shown)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9">
            <text:p>1. Had made at least one long distance journey in the previous 12 months, and used the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rain for this/some of these. A long distance journey is one of more than 50 miles. Excludes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urostar.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4"/>
          <table:table-cell table:number-columns-repeated="16382" table:style-name="ce3"/>
        </table:table-row>
        <table:table-row table:number-rows-repeated="1048537" table:style-name="ro1">
          <table:table-cell table:number-columns-repeated="16384"/>
        </table:table-row>
      </table:table>
      <table:table table:name="2012" table:style-name="ta2">
        <table:table-column table:style-name="co4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2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1">
            <text:p>ATT0421</text:p>
          </table:table-cell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Ways to pass time on a long distance train service (those who remembered when they last<text:s/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used a long distance train service), 2012<text:span text:style-name="T1">1</text:span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 table:style-name="ce3"/>
        </table:table-row>
        <table:table-row table:style-name="ro5">
          <table:table-cell office:value-type="string" table:style-name="ce8">
            <text:p>Features<text:s/></text:p>
          </table:table-cell>
          <table:table-cell office:value-type="string" table:style-name="ce9">
            <text:p>Things spent time doing<text:s/></text:p>
          </table:table-cell>
          <table:table-cell office:value-type="string" table:style-name="ce9">
            <text:p>Things spent most time doing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ad a book/magazine/newspaper</text:p>
          </table:table-cell>
          <table:table-cell office:value-type="percentage" office:value="0.69099999999999995" table:style-name="ce14">
            <text:p>69%</text:p>
          </table:table-cell>
          <table:table-cell office:value-type="percentage" office:value="0.4" table:style-name="ce14">
            <text:p>40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Used electronic device (films/music/games/internet)</text:p>
          </table:table-cell>
          <table:table-cell office:value-type="percentage" office:value="0.36499999999999999" table:style-name="ce14">
            <text:p>37%</text:p>
          </table:table-cell>
          <table:table-cell office:value-type="percentage" office:value="0.151" table:style-name="ce14">
            <text:p>15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Looked at the view</text:p>
          </table:table-cell>
          <table:table-cell office:value-type="percentage" office:value="0.46700000000000003" table:style-name="ce14">
            <text:p>47%</text:p>
          </table:table-cell>
          <table:table-cell office:value-type="percentage" office:value="0.122" table:style-name="ce14">
            <text:p>12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Did work for my job (inc work text/calls/emails)</text:p>
          </table:table-cell>
          <table:table-cell office:value-type="percentage" office:value="0.20200000000000001" table:style-name="ce14">
            <text:p>20%</text:p>
          </table:table-cell>
          <table:table-cell office:value-type="percentage" office:value="0.112" table:style-name="ce14">
            <text:p>11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alked to other passengers - personal</text:p>
          </table:table-cell>
          <table:table-cell office:value-type="percentage" office:value="0.253" table:style-name="ce14">
            <text:p>25%</text:p>
          </table:table-cell>
          <table:table-cell office:value-type="percentage" office:value="0.10100000000000001" table:style-name="ce14">
            <text:p>10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Entertained children</text:p>
          </table:table-cell>
          <table:table-cell office:value-type="percentage" office:value="5.3999999999999999E-2" table:style-name="ce14">
            <text:p>5%</text:p>
          </table:table-cell>
          <table:table-cell office:value-type="percentage" office:value="0.03" table:style-name="ce14">
            <text:p>3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Slept/snoozed</text:p>
          </table:table-cell>
          <table:table-cell office:value-type="percentage" office:value="0.19500000000000001" table:style-name="ce14">
            <text:p>20%</text:p>
          </table:table-cell>
          <table:table-cell office:value-type="percentage" office:value="2.5000000000000001E-2" table:style-name="ce14">
            <text:p>3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ext/calls/emails - personal</text:p>
          </table:table-cell>
          <table:table-cell office:value-type="percentage" office:value="0.38300000000000001" table:style-name="ce14">
            <text:p>38%</text:p>
          </table:table-cell>
          <table:table-cell office:value-type="percentage" office:value="1.9E-2" table:style-name="ce14">
            <text:p>2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Eating or drinking</text:p>
          </table:table-cell>
          <table:table-cell office:value-type="percentage" office:value="0.38400000000000001" table:style-name="ce14">
            <text:p>38%</text:p>
          </table:table-cell>
          <table:table-cell office:value-type="percentage" office:value="1.7000000000000001E-2" table:style-name="ce14">
            <text:p>2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Studied</text:p>
          </table:table-cell>
          <table:table-cell office:value-type="percentage" office:value="5.1999999999999998E-2" table:style-name="ce14">
            <text:p>5%</text:p>
          </table:table-cell>
          <table:table-cell office:value-type="percentage" office:value="1.4E-2" table:style-name="ce14">
            <text:p>1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alked to other passengers - work related</text:p>
          </table:table-cell>
          <table:table-cell office:value-type="percentage" office:value="3.1E-2" table:style-name="ce14">
            <text:p>3%</text:p>
          </table:table-cell>
          <table:table-cell office:value-type="percentage" office:value="8.0000000000000002E-3" table:style-name="ce14">
            <text:p>1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8.0000000000000002E-3" table:style-name="ce14">
            <text:p>1%</text:p>
          </table:table-cell>
          <table:table-cell office:value-type="string" table:style-name="ce14">
            <text:p>-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5">
            <text:p>Base number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282" table:style-name="ce16">
            <text:p><text:s/>282<text:s/>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6203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ource: April 2012, Office for National Statistics Opinions omnibus survey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8">
            <text:p>More than one answer could be given to the first question (can sum more than 100%)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- Negligible (less than half of the final digit shown)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9">
            <text:p>1. Had made at least one long distance journey in the previous 12 months, and used the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rain for this/some of these. A long distance journey is one of more than 50 miles. Excludes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urostar.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number-rows-repeated="2"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  <table:table table:name="2009" table:style-name="ta2">
        <table:table-column table:style-name="co5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2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1">
            <text:p>ATT0421</text:p>
          </table:table-cell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Ways to pass time on a long distance train service (those who remembered when they last<text:s/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used a long distance train service), 2009<text:span text:style-name="T1">1</text:span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 table:style-name="ce3"/>
        </table:table-row>
        <table:table-row table:style-name="ro5">
          <table:table-cell office:value-type="string" table:style-name="ce8">
            <text:p>Features<text:s/></text:p>
          </table:table-cell>
          <table:table-cell office:value-type="string" table:style-name="ce9">
            <text:p>Things spent time doing<text:s/></text:p>
          </table:table-cell>
          <table:table-cell office:value-type="string" table:style-name="ce9">
            <text:p>Things spent most time doing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ad a book/magazine/newspaper for leisure</text:p>
          </table:table-cell>
          <table:table-cell office:value-type="percentage" office:value="0.68106245207863259" table:style-name="ce14">
            <text:p>68%</text:p>
          </table:table-cell>
          <table:table-cell office:value-type="percentage" office:value="0.36582003374205302" table:style-name="ce14">
            <text:p>37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Chatted to friends/family with whom I was travelling</text:p>
          </table:table-cell>
          <table:table-cell office:value-type="percentage" office:value="0.40671623022489295" table:style-name="ce14">
            <text:p>41%</text:p>
          </table:table-cell>
          <table:table-cell office:value-type="percentage" office:value="0.15985616173747599" table:style-name="ce14">
            <text:p>16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Looked at the view</text:p>
          </table:table-cell>
          <table:table-cell office:value-type="percentage" office:value="0.51735452528183368" table:style-name="ce14">
            <text:p>52%</text:p>
          </table:table-cell>
          <table:table-cell office:value-type="percentage" office:value="0.109774471105187" table:style-name="ce14">
            <text:p>11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Listened to radio/music</text:p>
          </table:table-cell>
          <table:table-cell office:value-type="percentage" office:value="0.28340201136020055" table:style-name="ce14">
            <text:p>28%</text:p>
          </table:table-cell>
          <table:table-cell office:value-type="percentage" office:value="9.3146763006945299E-2" table:style-name="ce14">
            <text:p>9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Entertained children</text:p>
          </table:table-cell>
          <table:table-cell office:value-type="percentage" office:value="8.3565193705109009E-2" table:style-name="ce14">
            <text:p>8%</text:p>
          </table:table-cell>
          <table:table-cell office:value-type="percentage" office:value="6.4021055725283701E-2" table:style-name="ce14">
            <text:p>6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Did work for my job</text:p>
          </table:table-cell>
          <table:table-cell office:value-type="percentage" office:value="0.16124936160242409" table:style-name="ce14">
            <text:p>16%</text:p>
          </table:table-cell>
          <table:table-cell office:value-type="percentage" office:value="6.0252557497269502E-2" table:style-name="ce14">
            <text:p>6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Slept/snoozed</text:p>
          </table:table-cell>
          <table:table-cell office:value-type="percentage" office:value="0.25010957816976676" table:style-name="ce14">
            <text:p>25%</text:p>
          </table:table-cell>
          <table:table-cell office:value-type="percentage" office:value="4.6565988493911602E-2" table:style-name="ce14">
            <text:p>5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alked to other passengers - personal</text:p>
          </table:table-cell>
          <table:table-cell office:value-type="percentage" office:value="0.15238452876846123" table:style-name="ce14">
            <text:p>15%</text:p>
          </table:table-cell>
          <table:table-cell office:value-type="percentage" office:value="3.43142361641844E-2" table:style-name="ce14">
            <text:p>3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Studied</text:p>
          </table:table-cell>
          <table:table-cell office:value-type="percentage" office:value="6.4379889689056738E-2" table:style-name="ce14">
            <text:p>6%</text:p>
          </table:table-cell>
          <table:table-cell office:value-type="percentage" office:value="2.8826427848558E-2" table:style-name="ce14">
            <text:p>3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Eating or drinking</text:p>
          </table:table-cell>
          <table:table-cell office:value-type="percentage" office:value="0.43594837370527328" table:style-name="ce14">
            <text:p>44%</text:p>
          </table:table-cell>
          <table:table-cell office:value-type="percentage" office:value="8.3557658910218303E-3" table:style-name="ce14">
            <text:p>1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ext messages/phone calls - personal</text:p>
          </table:table-cell>
          <table:table-cell office:value-type="percentage" office:value="0.29415859848829895" table:style-name="ce14">
            <text:p>29%</text:p>
          </table:table-cell>
          <table:table-cell office:value-type="percentage" office:value="8.2164692920435305E-3" table:style-name="ce14">
            <text:p>1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Logged onto the Internet</text:p>
          </table:table-cell>
          <table:table-cell office:value-type="percentage" office:value="5.8163883416701756E-2" table:style-name="ce14">
            <text:p>6%</text:p>
          </table:table-cell>
          <table:table-cell office:value-type="percentage" office:value="7.9000705869989203E-3" table:style-name="ce14">
            <text:p>1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Watched a film/video</text:p>
          </table:table-cell>
          <table:table-cell office:value-type="percentage" office:value="3.3128008793153446E-2" table:style-name="ce14">
            <text:p>3%</text:p>
          </table:table-cell>
          <table:table-cell office:value-type="percentage" office:value="4.58590363584023E-3" table:style-name="ce14">
            <text:p>0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alked to other passengers - work related</text:p>
          </table:table-cell>
          <table:table-cell office:value-type="percentage" office:value="3.8661044847022902E-2" table:style-name="ce14">
            <text:p>4%</text:p>
          </table:table-cell>
          <table:table-cell office:value-type="percentage" office:value="3.2086248534834898E-3" table:style-name="ce14">
            <text:p>0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ext messages/phone calls - work related</text:p>
          </table:table-cell>
          <table:table-cell office:value-type="percentage" office:value="8.7791425150994473E-2" table:style-name="ce14">
            <text:p>9%</text:p>
          </table:table-cell>
          <table:table-cell office:value-type="percentage" office:value="2.7476021554495998E-3" table:style-name="ce14">
            <text:p>0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Played games (electronic or otherwise)</text:p>
          </table:table-cell>
          <table:table-cell office:value-type="percentage" office:value="9.7129866985515068E-2" table:style-name="ce14">
            <text:p>10%</text:p>
          </table:table-cell>
          <table:table-cell office:value-type="percentage" office:value="2.4078682642938499E-3" table:style-name="ce14">
            <text:p>0%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2.9193397475808592E-3" table:style-name="ce14">
            <text:p>0%</text:p>
          </table:table-cell>
          <table:table-cell office:value-type="string" table:style-name="ce14">
            <text:p><text:s/>-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5">
            <text:p>Base number</text:p>
          </table:table-cell>
          <table:table-cell office:value-type="float" office:value="309" table:style-name="ce16">
            <text:p><text:s/>309<text:s/></text:p>
          </table:table-cell>
          <table:table-cell office:value-type="float" office:value="309" table:style-name="ce16">
            <text:p><text:s/>309<text:s/>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6203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ource: March 2009, Office for National Statistics Opinions omnibus survey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8">
            <text:p>More than one answer could be given to the first question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- Negligible (less than half of the final digit shown)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9">
            <text:p>1. Had made at least one long distance journey in the previous 12 months, and used the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rain for this/some of these. A long distance journey is one of more than 50 miles. Excludes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urostar.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number-rows-repeated="1048538" table:style-name="ro1">
          <table:table-cell table:number-columns-repeated="16384"/>
        </table:table-row>
      </table:table>
      <table:table table:name="2006" table:style-name="ta2">
        <table:table-column table:style-name="co6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20">
            <text:p><text:a xlink:href="http://www.dft.gov.uk/statistics?post_type=release&amp;series=public-attitudes">Public attitudes statistics</text:a>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office:value-type="string" table:style-name="ce1">
            <text:p>ATT0421</text:p>
          </table:table-cell>
          <table:table-cell table:number-columns-repeated="2" table:style-name="ce5"/>
          <table:table-cell table:style-name="ce6"/>
          <table:table-cell table:number-columns-repeated="16380" table:style-name="ce3"/>
        </table:table-row>
        <table:table-row table:style-name="ro1">
          <table:table-cell office:value-type="string" table:style-name="ce1">
            <text:p>Ways to pass time on a long distance train service (those who remembered when they last<text:s/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3">
          <table:table-cell office:value-type="string" table:style-name="ce1">
            <text:p>used a long distance train service), 2006<text:span text:style-name="T1">1</text:span></text:p>
          </table:table-cell>
          <table:table-cell table:number-columns-repeated="2" table:style-name="ce2"/>
          <table:table-cell table:style-name="ce1"/>
          <table:table-cell table:number-columns-repeated="16380" table:style-name="ce3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 table:style-name="ce3"/>
        </table:table-row>
        <table:table-row table:style-name="ro5">
          <table:table-cell office:value-type="string" table:style-name="ce8">
            <text:p>Features<text:s/></text:p>
          </table:table-cell>
          <table:table-cell office:value-type="string" table:style-name="ce9">
            <text:p>Things spent time doing<text:s/></text:p>
          </table:table-cell>
          <table:table-cell office:value-type="string" table:style-name="ce9">
            <text:p>Things spent most time doing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Read a book/magazine/newspaper for leisure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Listened to radio/music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Watched a film/video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Played games (electronic or otherwise)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Did work for my job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Studied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Looked at the view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Chatted to friends/family with whom I was travelling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alked to other passengers - personal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alked to other passengers - work related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Slept/snoozed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Eating or drinking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ext messages/phone calls - personal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Text messages/phone calls - work related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Entertained children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Logged onto the Internet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0">
            <text:p>Other</text:p>
          </table:table-cell>
          <table:table-cell office:value-type="string" table:style-name="ce14">
            <text:p>..</text:p>
          </table:table-cell>
          <table:table-cell office:value-type="string" table:style-name="ce14">
            <text:p>..</text:p>
          </table:table-cell>
          <table:table-cell table:style-name="ce21"/>
          <table:table-cell table:number-columns-repeated="5" table:style-name="ce10"/>
          <table:table-cell table:number-columns-repeated="16375"/>
        </table:table-row>
        <table:table-row table:style-name="ro1">
          <table:table-cell office:value-type="string" table:style-name="ce15">
            <text:p>Base number</text:p>
          </table:table-cell>
          <table:table-cell office:value-type="string" table:style-name="ce16">
            <text:p>..</text:p>
          </table:table-cell>
          <table:table-cell office:value-type="string" table:style-name="ce16">
            <text:p>..</text:p>
          </table:table-cell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elephone: 020 7944 6203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mail: rail.stats@dft.gsi.gov.uk<text:s/>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Source: February 2006, Office for National Statistics Opinions omnibus survey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8">
            <text:p>More than one answer could be given to the first question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.. Not available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9">
            <text:p>1. Had made at least one long distance journey in the previous 12 months, and used the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train for this/some of these. A long distance journey is one of more than 50 miles. Excludes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office:value-type="string" table:style-name="ce10">
            <text:p>Eurostar.</text:p>
          </table:table-cell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10"/>
          <table:table-cell table:number-columns-repeated="2" table:style-name="ce17"/>
          <table:table-cell table:number-columns-repeated="6" table:style-name="ce10"/>
          <table:table-cell table:number-columns-repeated="16375"/>
        </table:table-row>
        <table:table-row table:style-name="ro1">
          <table:table-cell table:style-name="ce3"/>
          <table:table-cell table:number-columns-repeated="2" table:style-name="ce7"/>
          <table:table-cell table:number-columns-repeated="16381" table:style-name="ce3"/>
        </table:table-row>
        <table:table-row table:number-rows-repeated="1048537" table:style-name="ro1">
          <table:table-cell table:number-columns-repeated="16384"/>
        </table:table-row>
      </table:table>
      <table:database-ranges>
        <table:database-range table:target-range-address="2018.A9:2018.C1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Followed_32_Hyperlink" style:display-name="Followed 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Variou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" style:family="table-cell" style:data-style-name="N13"/>
    <style:style style:name="style15380495640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1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30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48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5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66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7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8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49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50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51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52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53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54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55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55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4956569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39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0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1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2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3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4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6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7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8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490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500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50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518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52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53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546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55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5380502056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Emma Dibb</meta:initial-creator>
    <dc:creator>Emma Dibb</dc:creator>
    <meta:creation-date>2018-09-27T11:58:43Z</meta:creation-date>
    <dc:date>2019-02-27T15:17:01Z</dc:date>
  </office:meta>
</office:document-meta>
</file>