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style1538049007029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538049007206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14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3">
      <style:table-cell-properties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Percent" style:data-style-name="N1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1.768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7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Table att0420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Attitudes towards, and experiences of long distance train services, 2018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table:style-name="ce5"/>
          <table:table-cell office:value-type="string" table:style-name="ce6">
            <text:p>Long distance train users<text:span text:style-name="T2">1</text:span><text:s/>(236)</text:p>
          </table:table-cell>
          <table:table-cell office:value-type="string" table:style-name="ce6">
            <text:p>Non-users (519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ating of overall quality of long distance rail services</text:p>
          </table:table-cell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8">
            <text:p>Very good</text:p>
          </table:table-cell>
          <table:table-cell office:value-type="percentage" office:value="0.12402768413545429" table:style-name="ce9">
            <text:p>12%</text:p>
          </table:table-cell>
          <table:table-cell office:value-type="percentage" office:value="3.48481869007106E-2" table:style-name="ce10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airly good</text:p>
          </table:table-cell>
          <table:table-cell office:value-type="percentage" office:value="0.57671393631739865" table:style-name="ce9">
            <text:p>58%</text:p>
          </table:table-cell>
          <table:table-cell office:value-type="percentage" office:value="0.21047480046958505" table:style-name="ce10">
            <text:p>21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ither good nor poor</text:p>
          </table:table-cell>
          <table:table-cell office:value-type="percentage" office:value="0.18577380382302425" table:style-name="ce9">
            <text:p>19%</text:p>
          </table:table-cell>
          <table:table-cell office:value-type="percentage" office:value="0.18456482849783085" table:style-name="ce10">
            <text:p>18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Fairly poor</text:p>
          </table:table-cell>
          <table:table-cell office:value-type="percentage" office:value="8.4337427732569484E-2" table:style-name="ce9">
            <text:p>8%</text:p>
          </table:table-cell>
          <table:table-cell office:value-type="percentage" office:value="6.210992869007937E-2" table:style-name="ce10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ery poor</text:p>
          </table:table-cell>
          <table:table-cell office:value-type="percentage" office:value="2.683351468681245E-2" table:style-name="ce9">
            <text:p>3%</text:p>
          </table:table-cell>
          <table:table-cell office:value-type="percentage" office:value="2.659561391423123E-2" table:style-name="ce10">
            <text:p>3%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on't know</text:p>
          </table:table-cell>
          <table:table-cell office:value-type="string" table:style-name="ce9">
            <text:p>-</text:p>
          </table:table-cell>
          <table:table-cell office:value-type="percentage" office:value="0.4814066415275649" table:style-name="ce10">
            <text:p>48%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pinion on change in long distance services over the last two years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Improved a lot</text:p>
          </table:table-cell>
          <table:table-cell office:value-type="percentage" office:value="2.4053574272990607E-2" table:style-name="ce9">
            <text:p>2%</text:p>
          </table:table-cell>
          <table:table-cell office:value-type="percentage" office:value="1.7189806496724185E-2" table:style-name="ce10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mproved a little</text:p>
          </table:table-cell>
          <table:table-cell office:value-type="percentage" office:value="0.1406477977510284" table:style-name="ce9">
            <text:p>14%</text:p>
          </table:table-cell>
          <table:table-cell office:value-type="percentage" office:value="8.28921821403696E-2" table:style-name="ce10">
            <text:p>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Stayed the same</text:p>
          </table:table-cell>
          <table:table-cell office:value-type="percentage" office:value="0.61632807793874056" table:style-name="ce9">
            <text:p>62%</text:p>
          </table:table-cell>
          <table:table-cell office:value-type="percentage" office:value="0.28169752183063018" table:style-name="ce10">
            <text:p>28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Got a little worse</text:p>
          </table:table-cell>
          <table:table-cell office:value-type="percentage" office:value="0.12290856694310147" table:style-name="ce9">
            <text:p>12%</text:p>
          </table:table-cell>
          <table:table-cell office:value-type="percentage" office:value="0.11482984169969329" table:style-name="ce10">
            <text:p>11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Got a lot worse</text:p>
          </table:table-cell>
          <table:table-cell office:value-type="percentage" office:value="4.2547023124317601E-2" table:style-name="ce9">
            <text:p>4%</text:p>
          </table:table-cell>
          <table:table-cell office:value-type="percentage" office:value="4.0074992196946241E-2" table:style-name="ce10">
            <text:p>4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3">
            <text:p>Don't know</text:p>
          </table:table-cell>
          <table:table-cell office:value-type="percentage" office:value="5.3514959969821148E-2" table:style-name="ce9">
            <text:p>5%</text:p>
          </table:table-cell>
          <table:table-cell office:value-type="percentage" office:value="0.46331565563563876" table:style-name="ce10">
            <text:p>46%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7">
            <text:p>Based on recent experiences, long distance rail services have been…</text:p>
          </table:table-cell>
          <table:table-cell table:number-columns-repeated="2" table:style-name="ce11"/>
          <table:table-cell table:number-columns-repeated="16381" table:style-name="ce2"/>
        </table:table-row>
        <table:table-row table:style-name="ro1">
          <table:table-cell office:value-type="string" table:style-name="ce12">
            <text:p>A lot better than expected</text:p>
          </table:table-cell>
          <table:table-cell office:value-type="percentage" office:value="3.0100126871970331E-2" table:style-name="ce9">
            <text:p>3%</text:p>
          </table:table-cell>
          <table:table-cell office:value-type="string" table:style-name="ce14">
            <text:p>..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A little better than expected</text:p>
          </table:table-cell>
          <table:table-cell office:value-type="percentage" office:value="0.19031492185079593" table:style-name="ce9">
            <text:p>19%</text:p>
          </table:table-cell>
          <table:table-cell office:value-type="string" table:style-name="ce14">
            <text:p>..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Same as expected</text:p>
          </table:table-cell>
          <table:table-cell office:value-type="percentage" office:value="0.63506756418998023" table:style-name="ce9">
            <text:p>64%</text:p>
          </table:table-cell>
          <table:table-cell office:value-type="string" table:style-name="ce14">
            <text:p>..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A little worse than expected</text:p>
          </table:table-cell>
          <table:table-cell office:value-type="percentage" office:value="8.6817561669932569E-2" table:style-name="ce9">
            <text:p>9%</text:p>
          </table:table-cell>
          <table:table-cell office:value-type="string" table:style-name="ce14">
            <text:p>..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2">
            <text:p>A lot worse than expected</text:p>
          </table:table-cell>
          <table:table-cell office:value-type="percentage" office:value="4.1586038166033019E-2" table:style-name="ce9">
            <text:p>4%</text:p>
          </table:table-cell>
          <table:table-cell office:value-type="string" table:style-name="ce14">
            <text:p>..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5">
            <text:p>Don't know</text:p>
          </table:table-cell>
          <table:table-cell office:value-type="percentage" office:value="1.6113787251287752E-2" table:style-name="ce16">
            <text:p>2%</text:p>
          </table:table-cell>
          <table:table-cell office:value-type="string" table:style-name="ce16">
            <text:p>..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Email: rail.stats@dft.gsi.gov.uk<text:s/>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table:number-columns-repeated="4" table:style-name="ce11"/>
          <table:table-cell table:number-columns-repeated="16380"/>
        </table:table-row>
        <table:table-row table:style-name="ro1">
          <table:table-cell office:value-type="string" table:style-name="ce18">
            <text:p>Source: February 2018, Office for National Statistics Opinions omnibus survey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8">
            <text:p>Last updated: February 2018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table:number-columns-repeated="2"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8">
            <text:p>Base count shown in brackets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8">
            <text:p>- Negligible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8">
            <text:p>.. Not applicable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table:number-columns-repeated="2"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8">
            <text:p>1. Had made at least one long distance journey in the previous 12 months,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and used the train for this/some of these. A long distance journey is one of<text:s/>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office:value-type="string" table:style-name="ce11">
            <text:p>more than 50 miles. Excludes Eurostar.</text:p>
          </table:table-cell>
          <table:table-cell table:style-name="ce11"/>
          <table:table-cell table:style-name="ce17"/>
          <table:table-cell table:style-name="ce11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9">
            <text:p><text:a xlink:href="https://www.gov.uk/government/statistics/public-attitudes-towards-train-services">Public attitudes statistics</text:a>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Table ATT0420</text:p>
          </table:table-cell>
          <table:table-cell table:style-name="ce2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">
            <text:p>Attitudes towards, and experiences of long distance train services, 2015</text:p>
          </table:table-cell>
          <table:table-cell table:number-columns-repeated="3" table:style-name="ce2"/>
          <table:table-cell table:style-name="ce20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20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style-name="ce6">
            <text:p>Long distance train users<text:span text:style-name="T2">1</text:span><text:s/>(303)</text:p>
          </table:table-cell>
          <table:table-cell office:value-type="string" table:style-name="ce6">
            <text:p>Non-users (704)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21">
            <text:p>Rating of overall quality of long distance rail services</text:p>
          </table:table-cell>
          <table:table-cell table:number-columns-repeated="2" table:style-name="ce22"/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Very good</text:p>
          </table:table-cell>
          <table:table-cell office:value-type="percentage" office:value="0.25378559648856769" table:style-name="ce23">
            <text:p>25%</text:p>
          </table:table-cell>
          <table:table-cell office:value-type="percentage" office:value="7.7756782178200604E-2" table:style-name="ce23">
            <text:p>8%</text:p>
          </table:table-cell>
          <table:table-cell table:style-name="ce11"/>
          <table:table-cell table:style-name="ce24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Fairly good</text:p>
          </table:table-cell>
          <table:table-cell office:value-type="percentage" office:value="0.53044406844657177" table:style-name="ce23">
            <text:p>53%</text:p>
          </table:table-cell>
          <table:table-cell office:value-type="percentage" office:value="0.22636763961186804" table:style-name="ce23">
            <text:p>23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Neither good nor poor</text:p>
          </table:table-cell>
          <table:table-cell office:value-type="percentage" office:value="0.1271546615351393" table:style-name="ce23">
            <text:p>13%</text:p>
          </table:table-cell>
          <table:table-cell office:value-type="percentage" office:value="0.11917907476321005" table:style-name="ce23">
            <text:p>12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Fairly poor</text:p>
          </table:table-cell>
          <table:table-cell office:value-type="percentage" office:value="5.5408802858592864E-2" table:style-name="ce23">
            <text:p>6%</text:p>
          </table:table-cell>
          <table:table-cell office:value-type="percentage" office:value="4.0162430603127817E-2" table:style-name="ce23">
            <text:p>4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Very poor</text:p>
          </table:table-cell>
          <table:table-cell office:value-type="percentage" office:value="3.0650861493831387E-2" table:style-name="ce23">
            <text:p>3%</text:p>
          </table:table-cell>
          <table:table-cell office:value-type="percentage" office:value="1.7924031547619561E-2" table:style-name="ce23">
            <text:p>2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8">
            <text:p>Don't know</text:p>
          </table:table-cell>
          <table:table-cell office:value-type="string" table:style-name="ce14">
            <text:p>-</text:p>
          </table:table-cell>
          <table:table-cell office:value-type="percentage" office:value="0.51861004129597421" table:style-name="ce23">
            <text:p>52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Opinion on change in long distance services over the last two years</text:p>
          </table:table-cell>
          <table:table-cell table:number-columns-repeated="3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Improved a lot</text:p>
          </table:table-cell>
          <table:table-cell office:value-type="percentage" office:value="5.6423991827275907E-2" table:style-name="ce23">
            <text:p>6%</text:p>
          </table:table-cell>
          <table:table-cell office:value-type="percentage" office:value="3.1774360623372855E-2" table:style-name="ce23">
            <text:p>3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Improved a little</text:p>
          </table:table-cell>
          <table:table-cell office:value-type="percentage" office:value="0.25898816957251791" table:style-name="ce23">
            <text:p>26%</text:p>
          </table:table-cell>
          <table:table-cell office:value-type="percentage" office:value="9.283708328305959E-2" table:style-name="ce23">
            <text:p>9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Stayed the same</text:p>
          </table:table-cell>
          <table:table-cell office:value-type="percentage" office:value="0.5435159490476098" table:style-name="ce23">
            <text:p>54%</text:p>
          </table:table-cell>
          <table:table-cell office:value-type="percentage" office:value="0.27766988428495443" table:style-name="ce23">
            <text:p>28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Got a little worse</text:p>
          </table:table-cell>
          <table:table-cell office:value-type="percentage" office:value="8.2519715465566662E-2" table:style-name="ce23">
            <text:p>8%</text:p>
          </table:table-cell>
          <table:table-cell office:value-type="percentage" office:value="6.0423170010216631E-2" table:style-name="ce23">
            <text:p>6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Got a lot worse</text:p>
          </table:table-cell>
          <table:table-cell office:value-type="percentage" office:value="1.9527956677076734E-2" table:style-name="ce23">
            <text:p>2%</text:p>
          </table:table-cell>
          <table:table-cell office:value-type="percentage" office:value="1.2640912376053271E-2" table:style-name="ce23">
            <text:p>1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3">
            <text:p>Don't know</text:p>
          </table:table-cell>
          <table:table-cell office:value-type="percentage" office:value="3.9024217409951864E-2" table:style-name="ce25">
            <text:p>4%</text:p>
          </table:table-cell>
          <table:table-cell office:value-type="percentage" office:value="0.52465458942234355" table:style-name="ce25">
            <text:p>52%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7">
            <text:p>Based on recent experiences, long distance rail services have been…</text:p>
          </table:table-cell>
          <table:table-cell table:number-columns-repeated="3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A lot better than expected</text:p>
          </table:table-cell>
          <table:table-cell office:value-type="percentage" office:value="4.1294697294649158E-2" table:style-name="ce23">
            <text:p>4%</text:p>
          </table:table-cell>
          <table:table-cell office:value-type="string" table:style-name="ce14">
            <text:p>.</text:p>
          </table:table-cell>
          <table:table-cell table:style-name="ce23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A little better than expected</text:p>
          </table:table-cell>
          <table:table-cell office:value-type="percentage" office:value="0.22789829251306906" table:style-name="ce23">
            <text:p>23%</text:p>
          </table:table-cell>
          <table:table-cell office:value-type="string" table:style-name="ce14">
            <text:p>.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Same as expected</text:p>
          </table:table-cell>
          <table:table-cell office:value-type="percentage" office:value="0.62234268262441028" table:style-name="ce23">
            <text:p>62%</text:p>
          </table:table-cell>
          <table:table-cell office:value-type="string" table:style-name="ce14">
            <text:p>.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A little worse than expected</text:p>
          </table:table-cell>
          <table:table-cell office:value-type="percentage" office:value="6.8976496311216856E-2" table:style-name="ce23">
            <text:p>7%</text:p>
          </table:table-cell>
          <table:table-cell office:value-type="string" table:style-name="ce14">
            <text:p>.</text:p>
          </table:table-cell>
          <table:table-cell table:style-name="ce23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2">
            <text:p>A lot worse than expected</text:p>
          </table:table-cell>
          <table:table-cell office:value-type="percentage" office:value="2.3513369083252234E-2" table:style-name="ce23">
            <text:p>2%</text:p>
          </table:table-cell>
          <table:table-cell office:value-type="string" table:style-name="ce14">
            <text:p>.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5">
            <text:p>Don't know</text:p>
          </table:table-cell>
          <table:table-cell office:value-type="percentage" office:value="1.5974462173401541E-2" table:style-name="ce16">
            <text:p>2%</text:p>
          </table:table-cell>
          <table:table-cell office:value-type="string" table:style-name="ce16">
            <text:p>.</text:p>
          </table:table-cell>
          <table:table-cell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table:number-columns-repeated="4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1">
            <text:p>Telephone: 020 7944 2419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1">
            <text:p>Email: rail.stats@dft.gsi.gov.uk<text:s/>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4" table:style-name="ce11"/>
          <table:table-cell table:style-name="ce7"/>
          <table:table-cell table:number-columns-repeated="3" table:style-name="ce11"/>
          <table:table-cell table:number-columns-repeated="16376"/>
        </table:table-row>
        <table:table-row table:style-name="ro1">
          <table:table-cell office:value-type="string" table:style-name="ce18">
            <text:p>Source: February 2015, Office for National Statistics Opinions and Lifestyle survey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8">
            <text:p>Last updated: February 2015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8">
            <text:p>Base count shown in brackets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8">
            <text:p>- Negligible (less than half the final digit shown)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8">
            <text:p>. Not applicable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8">
            <text:p>1. Had made at least one long distance journey in the previous 12 months,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1">
            <text:p>and used the train for this/some of these. A long distance journey is one of<text:s/>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office:value-type="string" table:style-name="ce11">
            <text:p>more than 50 miles. Excludes Eurostar.</text:p>
          </table:table-cell>
          <table:table-cell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style-name="ro1">
          <table:table-cell table:number-columns-repeated="2" table:style-name="ce11"/>
          <table:table-cell table:style-name="ce17"/>
          <table:table-cell table:number-columns-repeated="5" table:style-name="ce11"/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80490044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4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4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47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4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49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0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1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2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4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5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6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7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5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0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1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4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5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6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0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5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5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6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7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0078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1:51:50Z</meta:creation-date>
    <dc:date>2019-02-27T15:16:09Z</dc:date>
  </office:meta>
</office:document-meta>
</file>