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style1538047754577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14">
      <style:table-cell-properties fo:background-color="#FFFFFF"/>
    </style:style>
    <style:style style:name="ce1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6.307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5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Table att0418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Purpose of long distance train journeys in the previous 12 months, 2018<text:span text:style-name="T1">1</text:span>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style-name="ce5"/>
          <table:table-cell office:value-type="string" table:style-name="ce6">
            <text:p>Long distance train users<text:span text:style-name="T2">2</text:span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siting friends/relatives</text:p>
          </table:table-cell>
          <table:table-cell office:value-type="percentage" office:value="0.53863784301755047" table:style-name="ce16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ays out</text:p>
          </table:table-cell>
          <table:table-cell office:value-type="percentage" office:value="0.32290070516019026" table:style-name="ce8">
            <text:p>32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oliday</text:p>
          </table:table-cell>
          <table:table-cell office:value-type="percentage" office:value="0.24770675368818715" table:style-name="ce8">
            <text:p>25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siness</text:p>
          </table:table-cell>
          <table:table-cell office:value-type="percentage" office:value="0.23599789570567048" table:style-name="ce8">
            <text:p>2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her leisure trips</text:p>
          </table:table-cell>
          <table:table-cell office:value-type="percentage" office:value="0.20001377609385421" table:style-name="ce8">
            <text:p>20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hopping trip</text:p>
          </table:table-cell>
          <table:table-cell office:value-type="percentage" office:value="0.12360589271765812" table:style-name="ce8">
            <text:p>12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mmuting (less frequent)</text:p>
          </table:table-cell>
          <table:table-cell office:value-type="percentage" office:value="0.11167245865801531" table:style-name="ce8">
            <text:p>11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sonal business</text:p>
          </table:table-cell>
          <table:table-cell office:value-type="percentage" office:value="8.4373124865636487E-2" table:style-name="ce8">
            <text:p>8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mmuting (daily)</text:p>
          </table:table-cell>
          <table:table-cell office:value-type="percentage" office:value="3.7476752596810214E-2" table:style-name="ce8">
            <text:p>4%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ducation (inc. escort)</text:p>
          </table:table-cell>
          <table:table-cell office:value-type="percentage" office:value="2.44107299320525E-2" table:style-name="ce8">
            <text:p>2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Other</text:p>
          </table:table-cell>
          <table:table-cell office:value-type="percentage" office:value="1.6034501619805439E-2" table:style-name="ce8">
            <text:p>2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Base count:</text:p>
          </table:table-cell>
          <table:table-cell office:value-type="float" office:value="298" table:style-name="ce10">
            <text:p><text:s/>298<text:s/>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1">
            <text:p>Email: rail.stats@dft.gov.uk<text:s/>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string" table:style-name="ce13">
            <text:p>Source: February 2018, Office for National Statistics Opinions and Lifestyle survey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3">
            <text:p>Last updated: February 2018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table:style-name="ce13"/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1">
            <text:p>1. A long distance journey is one of more than 50 miles. Excludes Eurostar.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3">
            <text:p>2. Had made at least one long distance journey in the previous 12 months,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1">
            <text:p>and used the train for this/some of these.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3">
            <text:p>Note: respondents could provide more then one answer so results may sum to more than 100%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number-rows-repeated="2"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number-rows-repeated="7" table:style-name="ro1">
          <table:table-cell/>
          <table:table-cell table:style-name="ce2"/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">
            <text:p>Table ATT0418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1">
            <text:p>Purpose of long distance train journeys in the previous 12 months, 2015<text:span text:style-name="T1">1</text:span></text:p>
          </table:table-cell>
          <table:table-cell table:number-columns-repeated="2" table:style-name="ce3"/>
          <table:table-cell table:style-name="ce15"/>
          <table:table-cell table:number-columns-repeated="16380" table:style-name="ce3"/>
        </table:table-row>
        <table:table-row table:style-name="ro1">
          <table:table-cell table:number-columns-repeated="3"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Long distance train users<text:span text:style-name="T2">2</text:span>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Visiting friends/relatives</text:p>
          </table:table-cell>
          <table:table-cell office:value-type="percentage" office:value="0.54306182380865053" table:style-name="ce16">
            <text:p>54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Business</text:p>
          </table:table-cell>
          <table:table-cell office:value-type="percentage" office:value="0.18543273880616598" table:style-name="ce16">
            <text:p>19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Holiday</text:p>
          </table:table-cell>
          <table:table-cell office:value-type="percentage" office:value="0.2226574835667427" table:style-name="ce16">
            <text:p>22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Days out</text:p>
          </table:table-cell>
          <table:table-cell office:value-type="percentage" office:value="0.28088262368762151" table:style-name="ce16">
            <text:p>28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Other leisure trips</text:p>
          </table:table-cell>
          <table:table-cell office:value-type="percentage" office:value="0.14668729718847587" table:style-name="ce16">
            <text:p>15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Commuting (daily)</text:p>
          </table:table-cell>
          <table:table-cell office:value-type="percentage" office:value="1.0919718349497893E-2" table:style-name="ce16">
            <text:p>1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Commuting (less frequent)</text:p>
          </table:table-cell>
          <table:table-cell office:value-type="percentage" office:value="6.0072036330009022E-2" table:style-name="ce16">
            <text:p>6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Shopping trip</text:p>
          </table:table-cell>
          <table:table-cell office:value-type="percentage" office:value="0.12015708495566253" table:style-name="ce16">
            <text:p>12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Personal business</text:p>
          </table:table-cell>
          <table:table-cell office:value-type="percentage" office:value="5.4453826496875912E-2" table:style-name="ce16">
            <text:p>5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Education (inc. escort)</text:p>
          </table:table-cell>
          <table:table-cell office:value-type="percentage" office:value="1.5530097312499174E-2" table:style-name="ce16">
            <text:p>2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Other</text:p>
          </table:table-cell>
          <table:table-cell office:value-type="percentage" office:value="2.1379257975755558E-2" table:style-name="ce16">
            <text:p>2%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9">
            <text:p>Base count:</text:p>
          </table:table-cell>
          <table:table-cell office:value-type="float" office:value="304" table:style-name="ce10">
            <text:p><text:s/>304<text:s/></text:p>
          </table:table-cell>
          <table:table-cell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3"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2"/>
          <table:table-cell table:number-columns-repeated="6" table:style-name="ce11"/>
          <table:table-cell table:number-columns-repeated="16376"/>
        </table:table-row>
        <table:table-row table:style-name="ro1">
          <table:table-cell table:number-columns-repeated="3" table:style-name="ce11"/>
          <table:table-cell table:number-columns-repeated="2"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3">
            <text:p>Source: February 2015, Office for National Statistics Opinions and Lifestyle survey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3">
            <text:p>Last updated: February 2015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table:style-name="ce13"/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1">
            <text:p>1. A long distance journey is one of more than 50 miles. Excludes Eurostar.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3">
            <text:p>2. Had made at least one long distance journey in the previous 12 months,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1">
            <text:p>and used the train for this/some of these.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3">
            <text:p>Note: respondents could provide more then one answer so results may sum to more than 100%</text:p>
          </table:table-cell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table:number-columns-repeated="2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2018.A8:2018.B1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7753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7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3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6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7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77548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1:30:20Z</meta:creation-date>
    <dc:date>2019-02-27T15:14:29Z</dc:date>
  </office:meta>
</office:document-meta>
</file>