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14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style1538044964951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538044965148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style1538044990549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" style:family="table-cell" style:parent-style-name="style153804499077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7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1.366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Table att04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Opinion on whether short distance train services have changed/will<text:s/>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change over the past/next two years, 2018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Short distance train user</text:p>
          </table:table-cell>
          <table:table-cell office:value-type="string" table:style-name="ce7">
            <text:p>Non-user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Over the last two years short distance train services have…</text:p>
          </table:table-cell>
          <table:table-cell table:number-columns-repeated="2" table:style-name="ce9"/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Improved a lot</text:p>
          </table:table-cell>
          <table:table-cell office:value-type="percentage" office:value="2.6969032513836554E-2" table:style-name="ce11">
            <text:p>3%</text:p>
          </table:table-cell>
          <table:table-cell office:value-type="percentage" office:value="1.21742659142432E-2" table:style-name="ce12">
            <text:p>1%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Improved a little</text:p>
          </table:table-cell>
          <table:table-cell office:value-type="percentage" office:value="0.10600330688182959" table:style-name="ce11">
            <text:p>11%</text:p>
          </table:table-cell>
          <table:table-cell office:value-type="percentage" office:value="9.4890106690029605E-2" table:style-name="ce12">
            <text:p>9%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Stayed the same</text:p>
          </table:table-cell>
          <table:table-cell office:value-type="percentage" office:value="0.63201464843690713" table:style-name="ce11">
            <text:p>63%</text:p>
          </table:table-cell>
          <table:table-cell office:value-type="percentage" office:value="0.32580655035106654" table:style-name="ce12">
            <text:p>33%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Got a little worse</text:p>
          </table:table-cell>
          <table:table-cell office:value-type="percentage" office:value="0.13181361110482445" table:style-name="ce11">
            <text:p>13%</text:p>
          </table:table-cell>
          <table:table-cell office:value-type="percentage" office:value="0.11101417839063671" table:style-name="ce12">
            <text:p>11%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Got a lot worse</text:p>
          </table:table-cell>
          <table:table-cell office:value-type="percentage" office:value="4.729031534482233E-2" table:style-name="ce11">
            <text:p>5%</text:p>
          </table:table-cell>
          <table:table-cell office:value-type="percentage" office:value="2.9925568510318832E-2" table:style-name="ce12">
            <text:p>3%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Don't know</text:p>
          </table:table-cell>
          <table:table-cell office:value-type="percentage" office:value="5.5909085717780777E-2" table:style-name="ce11">
            <text:p>6%</text:p>
          </table:table-cell>
          <table:table-cell office:value-type="percentage" office:value="0.42618933014370702" table:style-name="ce12">
            <text:p>4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Over the next two years, short distance train services will…</text:p>
          </table:table-cell>
          <table:table-cell table:number-columns-repeated="2" table:style-name="ce13"/>
          <table:table-cell table:number-columns-repeated="16381" table:style-name="ce3"/>
        </table:table-row>
        <table:table-row table:style-name="ro1">
          <table:table-cell office:value-type="string" table:style-name="ce10">
            <text:p>Improve a lot</text:p>
          </table:table-cell>
          <table:table-cell office:value-type="percentage" office:value="2.2164475903999328E-3" table:style-name="ce14">
            <text:p>0%</text:p>
          </table:table-cell>
          <table:table-cell office:value-type="percentage" office:value="3.0351563694950113E-2" table:style-name="ce15">
            <text:p>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Improve a little</text:p>
          </table:table-cell>
          <table:table-cell office:value-type="percentage" office:value="0.18293486613396087" table:style-name="ce14">
            <text:p>18%</text:p>
          </table:table-cell>
          <table:table-cell office:value-type="percentage" office:value="0.16833627042374599" table:style-name="ce15">
            <text:p>17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Stay the same</text:p>
          </table:table-cell>
          <table:table-cell office:value-type="percentage" office:value="0.51674686046854079" table:style-name="ce14">
            <text:p>52%</text:p>
          </table:table-cell>
          <table:table-cell office:value-type="percentage" office:value="0.37375204155196939" table:style-name="ce15">
            <text:p>37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Get a little worse</text:p>
          </table:table-cell>
          <table:table-cell office:value-type="percentage" office:value="0.19007615299375211" table:style-name="ce14">
            <text:p>19%</text:p>
          </table:table-cell>
          <table:table-cell office:value-type="percentage" office:value="0.13575588413334849" table:style-name="ce15">
            <text:p>14%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Get a lot worse</text:p>
          </table:table-cell>
          <table:table-cell office:value-type="percentage" office:value="5.2214408092289805E-2" table:style-name="ce14">
            <text:p>5%</text:p>
          </table:table-cell>
          <table:table-cell office:value-type="percentage" office:value="3.5340457367796438E-2" table:style-name="ce15">
            <text:p>4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Don't know</text:p>
          </table:table-cell>
          <table:table-cell office:value-type="percentage" office:value="5.5811264721056943E-2" table:style-name="ce14">
            <text:p>6%</text:p>
          </table:table-cell>
          <table:table-cell office:value-type="percentage" office:value="0.25646378282819138" table:style-name="ce15">
            <text:p>26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Telephone: 020 7944 2419</text:p>
          </table:table-cell>
          <table:table-cell table:style-name="ce19"/>
          <table:table-cell table:style-name="ce18"/>
          <table:table-cell table:number-columns-repeated="16381" table:style-name="ce3"/>
        </table:table-row>
        <table:table-row table:style-name="ro1">
          <table:table-cell office:value-type="string" table:style-name="ce18">
            <text:p>Email: rail.stats@dft.gov.uk<text:s/></text:p>
          </table:table-cell>
          <table:table-cell table:style-name="ce19"/>
          <table:table-cell table:style-name="ce18"/>
          <table:table-cell table:number-columns-repeated="16381" table:style-name="ce3"/>
        </table:table-row>
        <table:table-row table:style-name="ro1">
          <table:table-cell table:number-columns-repeated="3" table:style-name="ce18"/>
          <table:table-cell table:number-columns-repeated="16381" table:style-name="ce3"/>
        </table:table-row>
        <table:table-row table:style-name="ro1">
          <table:table-cell office:value-type="string" table:style-name="ce20">
            <text:p>Source: February 2018, Office for National Statistics Opinions and Lifestyle survey</text:p>
          </table:table-cell>
          <table:table-cell table:style-name="ce19"/>
          <table:table-cell table:style-name="ce18"/>
          <table:table-cell table:number-columns-repeated="16381" table:style-name="ce3"/>
        </table:table-row>
        <table:table-row table:style-name="ro1">
          <table:table-cell office:value-type="string" table:style-name="ce20">
            <text:p>Last updated: February 2018</text:p>
          </table:table-cell>
          <table:table-cell table:style-name="ce19"/>
          <table:table-cell table:style-name="ce18"/>
          <table:table-cell table:number-columns-repeated="16381" table:style-name="ce3"/>
        </table:table-row>
        <table:table-row table:style-name="ro1">
          <table:table-cell table:style-name="ce21"/>
          <table:table-cell table:style-name="ce2"/>
          <table:table-cell table:number-columns-repeated="16382" table:style-name="ce3"/>
        </table:table-row>
        <table:table-row table:number-rows-repeated="1048546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2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Table ATT0415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Opinion on whether short distance train services have changed/will<text:s/></text:p>
          </table:table-cell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">
            <text:p>change over the past/next two years, 2015</text:p>
          </table:table-cell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3">
          <table:table-cell table:style-name="ce6"/>
          <table:table-cell office:value-type="string" table:style-name="ce7">
            <text:p>Short distance train user</text:p>
          </table:table-cell>
          <table:table-cell office:value-type="string" table:style-name="ce7">
            <text:p>Non-user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8">
            <text:p>Over the last two years short distance train services have…</text:p>
          </table:table-cell>
          <table:table-cell table:number-columns-repeated="2" table:style-name="ce9"/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Improved a lot</text:p>
          </table:table-cell>
          <table:table-cell office:value-type="percentage" office:value="4.8652597506914634E-2" table:style-name="ce24">
            <text:p>5%</text:p>
          </table:table-cell>
          <table:table-cell office:value-type="percentage" office:value="3.6232420854386958E-2" table:style-name="ce24">
            <text:p>4%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Improved a little</text:p>
          </table:table-cell>
          <table:table-cell office:value-type="percentage" office:value="0.13892572840039924" table:style-name="ce24">
            <text:p>14%</text:p>
          </table:table-cell>
          <table:table-cell office:value-type="percentage" office:value="9.9451612207202084E-2" table:style-name="ce24">
            <text:p>10%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Stayed the same</text:p>
          </table:table-cell>
          <table:table-cell office:value-type="percentage" office:value="0.62748762826476134" table:style-name="ce24">
            <text:p>63%</text:p>
          </table:table-cell>
          <table:table-cell office:value-type="percentage" office:value="0.3199869318302429" table:style-name="ce24">
            <text:p>32%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Got a little worse</text:p>
          </table:table-cell>
          <table:table-cell office:value-type="percentage" office:value="9.0076800332214824E-2" table:style-name="ce24">
            <text:p>9%</text:p>
          </table:table-cell>
          <table:table-cell office:value-type="percentage" office:value="6.7856373702507314E-2" table:style-name="ce24">
            <text:p>7%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Got a lot worse</text:p>
          </table:table-cell>
          <table:table-cell office:value-type="percentage" office:value="3.9223056744469395E-2" table:style-name="ce24">
            <text:p>4%</text:p>
          </table:table-cell>
          <table:table-cell office:value-type="percentage" office:value="2.5992266105569733E-2" table:style-name="ce24">
            <text:p>3%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Don't know</text:p>
          </table:table-cell>
          <table:table-cell office:value-type="percentage" office:value="5.5634188751241383E-2" table:style-name="ce24">
            <text:p>6%</text:p>
          </table:table-cell>
          <table:table-cell office:value-type="percentage" office:value="0.45048039530009071" table:style-name="ce24">
            <text:p>45%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8">
            <text:p>Over the next two years, short distance train services will…</text:p>
          </table:table-cell>
          <table:table-cell table:number-columns-repeated="2" table:style-name="ce13"/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10">
            <text:p>Improve a lot</text:p>
          </table:table-cell>
          <table:table-cell office:value-type="percentage" office:value="2.4397538589970999E-2" table:style-name="ce25">
            <text:p>2%</text:p>
          </table:table-cell>
          <table:table-cell office:value-type="percentage" office:value="2.3042765166198388E-2" table:style-name="ce25">
            <text:p>2%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10">
            <text:p>Improve a little</text:p>
          </table:table-cell>
          <table:table-cell office:value-type="percentage" office:value="0.26728179511417616" table:style-name="ce25">
            <text:p>27%</text:p>
          </table:table-cell>
          <table:table-cell office:value-type="percentage" office:value="0.13452685046053081" table:style-name="ce25">
            <text:p>13%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10">
            <text:p>Stay the same</text:p>
          </table:table-cell>
          <table:table-cell office:value-type="percentage" office:value="0.49796884797594559" table:style-name="ce25">
            <text:p>50%</text:p>
          </table:table-cell>
          <table:table-cell office:value-type="percentage" office:value="0.44469802994646701" table:style-name="ce25">
            <text:p>44%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10">
            <text:p>Get a little worse</text:p>
          </table:table-cell>
          <table:table-cell office:value-type="percentage" office:value="0.14950157954363077" table:style-name="ce25">
            <text:p>15%</text:p>
          </table:table-cell>
          <table:table-cell office:value-type="percentage" office:value="0.10068970274151287" table:style-name="ce25">
            <text:p>10%</text:p>
          </table:table-cell>
          <table:table-cell table:style-name="ce18"/>
          <table:table-cell table:style-name="ce23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Get a lot worse</text:p>
          </table:table-cell>
          <table:table-cell office:value-type="percentage" office:value="1.0883892821658508E-2" table:style-name="ce25">
            <text:p>1%</text:p>
          </table:table-cell>
          <table:table-cell office:value-type="percentage" office:value="1.7853049071277445E-2" table:style-name="ce25">
            <text:p>2%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10">
            <text:p>Don't know</text:p>
          </table:table-cell>
          <table:table-cell office:value-type="percentage" office:value="4.9966345954618553E-2" table:style-name="ce25">
            <text:p>5%</text:p>
          </table:table-cell>
          <table:table-cell office:value-type="percentage" office:value="0.27918960261401371" table:style-name="ce25">
            <text:p>28%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587" table:style-name="ce17">
            <text:p><text:s/>587<text:s/></text:p>
          </table:table-cell>
          <table:table-cell table:number-columns-repeated="5" table:style-name="ce18"/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8">
            <text:p>Telephone: 020 7944 2419</text:p>
          </table:table-cell>
          <table:table-cell table:style-name="ce19"/>
          <table:table-cell table:number-columns-repeated="6" table:style-name="ce18"/>
          <table:table-cell table:number-columns-repeated="16376"/>
        </table:table-row>
        <table:table-row table:style-name="ro1">
          <table:table-cell office:value-type="string" table:style-name="ce18">
            <text:p>Email: rail.stats@dft.gsi.gov.uk<text:s/></text:p>
          </table:table-cell>
          <table:table-cell table:style-name="ce19"/>
          <table:table-cell table:number-columns-repeated="6" table:style-name="ce18"/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20">
            <text:p>Source: February 2015, Office for National Statistics Opinions and Lifestyle survey</text:p>
          </table:table-cell>
          <table:table-cell table:style-name="ce19"/>
          <table:table-cell table:number-columns-repeated="6" table:style-name="ce18"/>
          <table:table-cell table:number-columns-repeated="16376"/>
        </table:table-row>
        <table:table-row table:style-name="ro1">
          <table:table-cell office:value-type="string" table:style-name="ce20">
            <text:p>Last updated: February 2015</text:p>
          </table:table-cell>
          <table:table-cell table:style-name="ce19"/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21"/>
          <table:table-cell table:style-name="ce2"/>
          <table:table-cell table:number-columns-repeated="16382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4961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7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8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2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0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4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8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3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8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4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3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655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7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7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7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79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6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7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8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5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7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899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0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1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1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12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991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0:41:41Z</meta:creation-date>
    <dc:date>2019-02-27T15:11:19Z</dc:date>
  </office:meta>
</office:document-meta>
</file>