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_Hospitality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hospitality was received from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ilippa Strou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zzie Loudon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d Boy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hospitality, Jul to sep 2015</dc:title>
    <meta:initial-creator>DWP</meta:initial-creator>
    <dc:creator>Andrew Jenkins</dc:creator>
    <meta:creation-date>2015-12-16T16:25:42Z</meta:creation-date>
    <dc:date>2015-12-16T16:25:42Z</dc:date>
  </office:meta>
</office:document-meta>
</file>