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Overseas_Travel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(s) of trip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ost of private jet or RAF plane hire, if relevant (£)</text:p>
          </table:table-cell>
          <table:table-cell office:value-type="string" table:style-name="ce1">
            <text:p>Number of officials who accompanied minister if non-shceduled travel was used</text:p>
          </table:table-cell>
          <table:table-cell office:value-type="string" table:style-name="ce1">
            <text:p>Accompanied by spouse, family member(s) or friend at public expense?</text:p>
          </table:table-cell>
          <table:table-cell office:value-type="string" table:style-name="ce1">
            <text:p>Total cost (for minister only) including all visas, accommodation, travel, meals etc (£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09-29T00:00:00" table:style-name="ce2">
            <text:p>29-Sep-15</text:p>
          </table:table-cell>
          <table:table-cell office:value-type="string" table:style-name="ce1">
            <text:p>Brussels</text:p>
          </table:table-cell>
          <table:table-cell office:value-type="string" table:style-name="ce1">
            <text:p>To meet with MEP's<text:s/></text:p>
          </table:table-cell>
          <table:table-cell office:value-type="string" table:style-name="ce1">
            <text:p>Eurost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o</text:p>
          </table:table-cell>
          <table:table-cell office:value-type="float" office:value="203" table:style-name="ce1">
            <text:p>2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07-16T00:00:00" table:style-name="ce2">
            <text:p>16-Jul-15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EPSCO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o</text:p>
          </table:table-cell>
          <table:table-cell office:value-type="float" office:value="474.64" table:style-name="ce1">
            <text:p>474.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string" table:style-name="ce1">
            <text:p>2 to 4 Sept 2015<text:s/>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G20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o</text:p>
          </table:table-cell>
          <table:table-cell office:value-type="float" office:value="807.46" table:style-name="ce1">
            <text:p>807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string" table:style-name="ce1">
            <text:p>28 to 29 Sept 2015<text:s/></text:p>
          </table:table-cell>
          <table:table-cell office:value-type="string" table:style-name="ce1">
            <text:p>Brussels</text:p>
          </table:table-cell>
          <table:table-cell office:value-type="string" table:style-name="ce1">
            <text:p>MEP Engagement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o</text:p>
          </table:table-cell>
          <table:table-cell office:value-type="float" office:value="263.11" table:style-name="ce1">
            <text:p>263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string" table:style-name="ce1">
            <text:p>30 Sept to 1 Oct 2015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o</text:p>
          </table:table-cell>
          <table:table-cell office:value-type="float" office:value="409.95" table:style-name="ce1">
            <text:p>409.95</text:p>
          </table:table-cell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travel, Jul to Sep 2015</dc:title>
    <meta:initial-creator/>
    <dc:creator/>
    <meta:creation-date>2015-12-16T15:43:02Z</meta:creation-date>
    <dc:date>2015-12-16T15:43:02Z</dc:date>
  </office:meta>
</office:document-meta>
</file>