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Hospitality_Q2_1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7-16T00:00:00" table:style-name="ce2">
            <text:p>16-Jul-15</text:p>
          </table:table-cell>
          <table:table-cell office:value-type="string" table:style-name="ce1">
            <text:p>BBC Newsnight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8-22T00:00:00" table:style-name="ce2">
            <text:p>22-Aug-15</text:p>
          </table:table-cell>
          <table:table-cell office:value-type="string" table:style-name="ce1">
            <text:p>BSKYB</text:p>
          </table:table-cell>
          <table:table-cell office:value-type="string" table:style-name="ce1">
            <text:p>The Oval - Tickets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9-08T00:00:00" table:style-name="ce2">
            <text:p>08-Sep-15</text:p>
          </table:table-cell>
          <table:table-cell office:value-type="string" table:style-name="ce1">
            <text:p>News UK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9-23T00:00:00" table:style-name="ce2">
            <text:p>23-Sep-15</text:p>
          </table:table-cell>
          <table:table-cell office:value-type="string" table:style-name="ce1">
            <text:p>The Spectator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hospitality, Jul to Sep 2015</dc:title>
    <meta:initial-creator/>
    <dc:creator/>
    <meta:creation-date>2015-12-16T15:33:35Z</meta:creation-date>
    <dc:date>2015-12-16T15:33:55Z</dc:date>
  </office:meta>
</office:document-meta>
</file>