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Gifts_Q2_15-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Given or received</text:p>
          </table:table-cell>
          <table:table-cell office:value-type="string" table:style-name="ce1">
            <text:p>Who gift was given to or received from</text:p>
          </table:table-cell>
          <table:table-cell office:value-type="string" table:style-name="ce1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Giv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Giv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Giv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Giv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Giv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Receiv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Receiv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Receiv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Receiv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Received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gifts, Jul to Sep 2015</dc:title>
    <meta:initial-creator/>
    <dc:creator/>
    <meta:creation-date>2015-12-16T15:24:46Z</meta:creation-date>
    <dc:date>2015-12-16T15:24:46Z</dc:date>
  </office:meta>
</office:document-meta>
</file>