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Ministers_Hospitality_Q1_15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inister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Person or organisation that offered hospitality</text:p>
          </table:table-cell>
          <table:table-cell office:value-type="string" table:style-name="ce1">
            <text:p>Type of hospitality received</text:p>
          </table:table-cell>
          <table:table-cell office:value-type="string" table:style-name="ce1">
            <text:p>Accompanied by spouse, family member(s) or friend?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Rt Hon Iain Duncan Smith Secretary of State for Work and Pensions</text:p>
          </table:table-cell>
          <table:table-cell office:value-type="date" office:date-value="2015-05-28T00:00:00" table:style-name="ce2">
            <text:p>28-May-15</text:p>
          </table:table-cell>
          <table:table-cell office:value-type="string" table:style-name="ce1">
            <text:p>The Telegraph</text:p>
          </table:table-cell>
          <table:table-cell office:value-type="string" table:style-name="ce1">
            <text:p>Lunch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Rt Hon Iain Duncan Smith Secretary of State for Work and Pensions</text:p>
          </table:table-cell>
          <table:table-cell office:value-type="date" office:date-value="2015-06-11T00:00:00" table:style-name="ce2">
            <text:p>11-Jun-15</text:p>
          </table:table-cell>
          <table:table-cell office:value-type="string" table:style-name="ce1">
            <text:p>The Telegraph</text:p>
          </table:table-cell>
          <table:table-cell office:value-type="string" table:style-name="ce1">
            <text:p>Breakfast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Rt Hon Priti Patel Minister for Employment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aroness Altmann CBE Minister for Pensions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he Rt Hon Lord Freud Minister for Welfare Reform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ministerial hospitality, Apr to Jun 2015</dc:title>
    <meta:initial-creator/>
    <dc:creator/>
    <meta:creation-date>2015-12-16T11:40:19Z</meta:creation-date>
    <dc:date>2015-12-16T11:40:19Z</dc:date>
  </office:meta>
</office:document-meta>
</file>