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_37_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_37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37_" style:data-style-name="N22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Comma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37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Hyperlink" style:data-style-name="N0">
      <style:text-properties fo:color="#0000FF" style:text-underline-style="solid" style:text-underline-type="single"/>
    </style:style>
    <style:style style:name="ce20" style:family="table-cell" style:parent-style-name="_37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37_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2">
      <style:table-cell-properties fo:border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automatic" fo:background-color="transparent"/>
    </style:style>
    <style:style style:name="ce26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2">
      <style:table-cell-properties fo:border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Comma_32_2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Sheet2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2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Comma" style:data-style-name="N37">
      <style:table-cell-properties fo:border="thin solid #000000"/>
      <style:text-properties fo:font-size="11pt" style:font-size-asian="11pt" style:font-size-complex="11pt"/>
    </style:style>
    <style:style style:name="ce41" style:family="table-cell" style:parent-style-name="Comma" style:data-style-name="N37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Comma" style:data-style-name="N37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4" style:family="table-cell" style:parent-style-name="Comma" style:data-style-name="N37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Comma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_37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_37_" style:data-style-name="N2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_37_" style:data-style-name="N2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_37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_37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_37_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22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1" style:family="table-cell" style:parent-style-name="Normal_UpdateServiceUptake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Normal_UpdateServiceUptake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_37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_37_" style:data-style-name="N0">
      <style:table-cell-properties fo:border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_37_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_37_" style:data-style-name="N22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22">
      <style:table-cell-properties fo:border-top="thin solid #000000" fo:border-bottom="none" fo:border-left="thin solid #000000" fo:border-right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_37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_37_" style:data-style-name="N22">
      <style:table-cell-properties fo:border="thin solid #000000" style:vertical-align="automatic" fo:background-color="#C0C0C0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Comma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6.45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his DBS dataset provides for the period 2016/17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95% of all disclosures issued in 56 calendar days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6 % of all applications issued in 21 calendar day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2% of paper applications issued in 21 calendar days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8% of ebulk applications issued in 21 calendar days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verage turnaround times for standard and enhanced disclosures each month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umber of standard and enhanced disclosures issued in each month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umber of disclosure applications in progress each month <text:s/>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centage of disclosures issued with police national computer, approved and barred list match information each month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gov.uk/dbs-update-service">update service subscription figures each month from April 2016</text:a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<text:a xlink:href="https://www.gov.uk/dbs-update-service">update service renewal figures each month from April 2016</text:a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volume of adult first checks completed from April 2016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Disclosures_issued_56_CD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95% of all disclosures issued in 56 calendar days (8 weeks)</text:p>
          </table:table-cell>
          <table:covered-table-cell table:number-columns-repeated="4"/>
          <table:table-cell table:style-name="ce1"/>
          <table:table-cell office:value-type="string" table:style-name="ce6">
            <text:p>*Published Service Standard<text:s/>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7">
            <text:p>Total</text:p>
          </table:table-cell>
          <table:table-cell office:value-type="string" table:style-name="ce8">
            <text:p>Volume issued within PSS</text:p>
          </table:table-cell>
          <table:table-cell office:value-type="string" table:style-name="ce8">
            <text:p>PSS Target</text:p>
          </table:table-cell>
          <table:table-cell office:value-type="string" table:style-name="ce8">
            <text:p>PSS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4-01T00:00:00" table:style-name="ce9">
            <text:p>Apr-15</text:p>
          </table:table-cell>
          <table:table-cell office:value-type="float" office:value="313386" table:style-name="ce10">
            <text:p>313,386</text:p>
          </table:table-cell>
          <table:table-cell office:value-type="float" office:value="294253" table:style-name="ce10">
            <text:p>294,253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3894749605917305" table:style-name="ce12">
            <text:p>93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5-01T00:00:00" table:style-name="ce9">
            <text:p>May-15</text:p>
          </table:table-cell>
          <table:table-cell office:value-type="float" office:value="329097" table:style-name="ce10">
            <text:p>329,097</text:p>
          </table:table-cell>
          <table:table-cell office:value-type="float" office:value="311303" table:style-name="ce10">
            <text:p>311,303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4593083498178354" table:style-name="ce12">
            <text:p>94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6-01T00:00:00" table:style-name="ce9">
            <text:p>Jun-15</text:p>
          </table:table-cell>
          <table:table-cell office:value-type="float" office:value="383998" table:style-name="ce10">
            <text:p>383,998</text:p>
          </table:table-cell>
          <table:table-cell office:value-type="float" office:value="366856" table:style-name="ce10">
            <text:p>366,856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535914249553389" table:style-name="ce12">
            <text:p>95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7-01T00:00:00" table:style-name="ce9">
            <text:p>Jul-15</text:p>
          </table:table-cell>
          <table:table-cell office:value-type="float" office:value="413849" table:style-name="ce10">
            <text:p>413,849</text:p>
          </table:table-cell>
          <table:table-cell office:value-type="float" office:value="394005" table:style-name="ce10">
            <text:p>394,005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199999999999996" table:style-name="ce12">
            <text:p>95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8-01T00:00:00" table:style-name="ce13">
            <text:p>Aug-15</text:p>
          </table:table-cell>
          <table:table-cell office:value-type="float" office:value="331816" table:style-name="ce14">
            <text:p>331,816</text:p>
          </table:table-cell>
          <table:table-cell office:value-type="float" office:value="314893" table:style-name="ce14">
            <text:p>314,893</text:p>
          </table:table-cell>
          <table:table-cell office:value-type="percentage" office:value="0.95" table:style-name="ce15">
            <text:p>95%</text:p>
          </table:table-cell>
          <table:table-cell office:value-type="percentage" office:value="0.94864085750446603" table:style-name="ce16">
            <text:p>94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9-01T00:00:00" table:style-name="ce17">
            <text:p>Sep-15</text:p>
          </table:table-cell>
          <table:table-cell office:value-type="float" office:value="371973" table:style-name="ce14">
            <text:p>371,973</text:p>
          </table:table-cell>
          <table:table-cell office:value-type="float" office:value="353805" table:style-name="ce14">
            <text:p>353,805</text:p>
          </table:table-cell>
          <table:table-cell office:value-type="percentage" office:value="0.95" table:style-name="ce15">
            <text:p>95%</text:p>
          </table:table-cell>
          <table:table-cell office:value-type="percentage" office:value="0.9511577453202249" table:style-name="ce16">
            <text:p>95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0-01T00:00:00" table:style-name="ce17">
            <text:p>Oct-15</text:p>
          </table:table-cell>
          <table:table-cell office:value-type="float" office:value="405445" table:style-name="ce14">
            <text:p>405,445</text:p>
          </table:table-cell>
          <table:table-cell office:value-type="float" office:value="386889" table:style-name="ce14">
            <text:p>386,889</text:p>
          </table:table-cell>
          <table:table-cell office:value-type="percentage" office:value="0.95" table:style-name="ce15">
            <text:p>95%</text:p>
          </table:table-cell>
          <table:table-cell office:value-type="percentage" office:value="0.95423300324334992" table:style-name="ce16">
            <text:p>95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1-01T00:00:00" table:style-name="ce17">
            <text:p>Nov-15</text:p>
          </table:table-cell>
          <table:table-cell office:value-type="float" office:value="362370" table:style-name="ce14">
            <text:p>362,370</text:p>
          </table:table-cell>
          <table:table-cell office:value-type="float" office:value="342546" table:style-name="ce14">
            <text:p>342,546</text:p>
          </table:table-cell>
          <table:table-cell office:value-type="percentage" office:value="0.95" table:style-name="ce15">
            <text:p>95%</text:p>
          </table:table-cell>
          <table:table-cell office:value-type="percentage" office:value="0.94529348455998008" table:style-name="ce16">
            <text:p>94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2-01T00:00:00" table:style-name="ce18">
            <text:p>Dec-15</text:p>
          </table:table-cell>
          <table:table-cell office:value-type="float" office:value="300421" table:style-name="ce10">
            <text:p>300,421</text:p>
          </table:table-cell>
          <table:table-cell office:value-type="float" office:value="283350" table:style-name="ce10">
            <text:p>283,350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4317640910588807" table:style-name="ce12">
            <text:p>94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1-01T00:00:00" table:style-name="ce17">
            <text:p>Jan-16</text:p>
          </table:table-cell>
          <table:table-cell office:value-type="float" office:value="308210" table:style-name="ce14">
            <text:p>308,210</text:p>
          </table:table-cell>
          <table:table-cell office:value-type="float" office:value="289301" table:style-name="ce14">
            <text:p>289,301</text:p>
          </table:table-cell>
          <table:table-cell office:value-type="percentage" office:value="0.95" table:style-name="ce15">
            <text:p>95%</text:p>
          </table:table-cell>
          <table:table-cell office:value-type="percentage" office:value="0.93864897310275464" table:style-name="ce16">
            <text:p>93.9%</text:p>
          </table:table-cell>
          <table:table-cell table:style-name="ce19"/>
          <table:table-cell table:number-columns-repeated="16377" table:style-name="ce1"/>
        </table:table-row>
        <table:table-row table:style-name="ro2">
          <table:table-cell/>
          <table:table-cell office:value-type="date" office:date-value="2016-02-01T00:00:00" table:style-name="ce17">
            <text:p>Feb-16</text:p>
          </table:table-cell>
          <table:table-cell office:value-type="float" office:value="342305" table:style-name="ce14">
            <text:p>342,305</text:p>
          </table:table-cell>
          <table:table-cell office:value-type="float" office:value="323557" table:style-name="ce14">
            <text:p>323,557</text:p>
          </table:table-cell>
          <table:table-cell office:value-type="percentage" office:value="0.95" table:style-name="ce15">
            <text:p>95%</text:p>
          </table:table-cell>
          <table:table-cell office:value-type="percentage" office:value="0.9452301310235024" table:style-name="ce16">
            <text:p>94.5%</text:p>
          </table:table-cell>
          <table:table-cell table:style-name="ce19"/>
          <table:table-cell table:number-columns-repeated="16377" table:style-name="ce1"/>
        </table:table-row>
        <table:table-row table:style-name="ro2">
          <table:table-cell/>
          <table:table-cell office:value-type="date" office:date-value="2016-03-01T00:00:00" table:style-name="ce18">
            <text:p>Mar-16</text:p>
          </table:table-cell>
          <table:table-cell office:value-type="float" office:value="351671" table:style-name="ce10">
            <text:p>351,671</text:p>
          </table:table-cell>
          <table:table-cell office:value-type="float" office:value="333288" table:style-name="ce10">
            <text:p>333,288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4772671047655332" table:style-name="ce12">
            <text:p>94.8%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3" draw:name="TextBox 1" svg:x="0.8125in" svg:y="0.1875in" svg:width="5.10417in" svg:height="0.41667in">
              <draw:text-box>
                <text:p text:style-name="a2" text:class-names="" text:cond-style-name=""><text:span text:style-name="a0" text:class-names="">This is our official target and measure and is referenced in our <text:s text:c="1"/></text:span><text:span text:style-name="a1" text:class-names=""><text:a xlink:href="" text:style-name="" text:visited-style-name="">Business Plan</text:a>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Disclosures_issued_in_21_CD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85 % of all Disclosures issued in 21 calendar days</text:p>
          </table:table-cell>
          <table:covered-table-cell table:number-columns-repeated="4"/>
          <table:table-cell table:style-name="ce1"/>
          <table:table-cell office:value-type="string" table:style-name="ce6">
            <text:p>*Published Service Standard<text:s/>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1">
            <text:p>Reporting Month</text:p>
          </table:table-cell>
          <table:table-cell office:value-type="string" table:style-name="ce22">
            <text:p>Total</text:p>
          </table:table-cell>
          <table:table-cell office:value-type="string" table:style-name="ce8">
            <text:p>Volume issued within PSS*</text:p>
          </table:table-cell>
          <table:table-cell office:value-type="string" table:style-name="ce8">
            <text:p>PSS* Target</text:p>
          </table:table-cell>
          <table:table-cell office:value-type="string" table:style-name="ce8">
            <text:p>PSS*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4-01T00:00:00" table:style-name="ce9">
            <text:p>Apr-15</text:p>
          </table:table-cell>
          <table:table-cell office:value-type="float" office:value="313386" table:style-name="ce10">
            <text:p>313,386</text:p>
          </table:table-cell>
          <table:table-cell office:value-type="float" office:value="270641" table:style-name="ce10">
            <text:p>270,641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636027135864397" table:style-name="ce12">
            <text:p>86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5-01T00:00:00" table:style-name="ce9">
            <text:p>May-15</text:p>
          </table:table-cell>
          <table:table-cell office:value-type="float" office:value="329097" table:style-name="ce10">
            <text:p>329,097</text:p>
          </table:table-cell>
          <table:table-cell office:value-type="float" office:value="287365" table:style-name="ce10">
            <text:p>287,365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73192402240069" table:style-name="ce12">
            <text:p>87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6-01T00:00:00" table:style-name="ce9">
            <text:p>Jun-15</text:p>
          </table:table-cell>
          <table:table-cell office:value-type="float" office:value="383998" table:style-name="ce10">
            <text:p>383,998</text:p>
          </table:table-cell>
          <table:table-cell office:value-type="float" office:value="335791" table:style-name="ce10">
            <text:p>335,791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7446028364731065" table:formula="msoxl:=IF(ISERROR(D8/C8),&quot;&quot;,D8/C8)" table:style-name="ce12">
            <text:p>87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7-01T00:00:00" table:style-name="ce9">
            <text:p>Jul-15</text:p>
          </table:table-cell>
          <table:table-cell office:value-type="float" office:value="413849" table:style-name="ce10">
            <text:p>413,849</text:p>
          </table:table-cell>
          <table:table-cell office:value-type="float" office:value="356122" table:style-name="ce10">
            <text:p>356,122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6099999999999999" table:style-name="ce12">
            <text:p>86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8-01T00:00:00" table:style-name="ce13">
            <text:p>Aug-15</text:p>
          </table:table-cell>
          <table:table-cell office:value-type="float" office:value="331816" table:style-name="ce14">
            <text:p>331,816</text:p>
          </table:table-cell>
          <table:table-cell office:value-type="float" office:value="276775" table:style-name="ce14">
            <text:p>276,775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83399999999999996" table:style-name="ce16">
            <text:p>83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9-01T00:00:00" table:style-name="ce17">
            <text:p>Sep-15</text:p>
          </table:table-cell>
          <table:table-cell office:value-type="float" office:value="371973" table:style-name="ce14">
            <text:p>371,973</text:p>
          </table:table-cell>
          <table:table-cell office:value-type="float" office:value="324656" table:style-name="ce14">
            <text:p>324,656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87279453078583658" table:style-name="ce16">
            <text:p>87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0-01T00:00:00" table:style-name="ce17">
            <text:p>Oct-15</text:p>
          </table:table-cell>
          <table:table-cell office:value-type="float" office:value="405445" table:style-name="ce14">
            <text:p>405,445</text:p>
          </table:table-cell>
          <table:table-cell office:value-type="float" office:value="354975" table:style-name="ce14">
            <text:p>354,975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87551949092971915" table:style-name="ce16">
            <text:p>87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1-01T00:00:00" table:style-name="ce17">
            <text:p>Nov-15</text:p>
          </table:table-cell>
          <table:table-cell office:value-type="float" office:value="362370" table:style-name="ce14">
            <text:p>362,370</text:p>
          </table:table-cell>
          <table:table-cell office:value-type="float" office:value="312732" table:style-name="ce14">
            <text:p>312,732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86301846179319475" table:style-name="ce16">
            <text:p>86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2-01T00:00:00" table:style-name="ce18">
            <text:p>Dec-15</text:p>
          </table:table-cell>
          <table:table-cell office:value-type="float" office:value="300421" table:style-name="ce10">
            <text:p>300,421</text:p>
          </table:table-cell>
          <table:table-cell office:value-type="float" office:value="258414" table:style-name="ce10">
            <text:p>258,414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6" table:style-name="ce12">
            <text:p>86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1-01T00:00:00" table:style-name="ce17">
            <text:p>Jan-16</text:p>
          </table:table-cell>
          <table:table-cell office:value-type="float" office:value="308210" table:style-name="ce14">
            <text:p>308,210</text:p>
          </table:table-cell>
          <table:table-cell office:value-type="float" office:value="264326" table:style-name="ce14">
            <text:p>264,326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85760000000000003" table:style-name="ce16">
            <text:p>85.8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2-01T00:00:00" table:style-name="ce17">
            <text:p>Feb-16</text:p>
          </table:table-cell>
          <table:table-cell office:value-type="float" office:value="342305" table:style-name="ce14">
            <text:p>342,305</text:p>
          </table:table-cell>
          <table:table-cell office:value-type="float" office:value="306072" table:style-name="ce14">
            <text:p>306,072</text:p>
          </table:table-cell>
          <table:table-cell office:value-type="percentage" office:value="0.85" table:style-name="ce15">
            <text:p>85%</text:p>
          </table:table-cell>
          <table:table-cell office:value-type="percentage" office:value="0.89414995398840214" table:style-name="ce16">
            <text:p>89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3-01T00:00:00" table:style-name="ce18">
            <text:p>Mar-16</text:p>
          </table:table-cell>
          <table:table-cell office:value-type="float" office:value="351671" table:style-name="ce10">
            <text:p>351,671</text:p>
          </table:table-cell>
          <table:table-cell office:value-type="float" office:value="312931" table:style-name="ce10">
            <text:p>312,931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8984021997833207" table:style-name="ce12">
            <text:p>89.0%</text:p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1" draw:style-name="a6" draw:name="TextBox 1" svg:x="0.05208in" svg:y="0.16667in" svg:width="5.07292in" svg:height="0.38542in">
              <draw:text-box>
                <text:p text:style-name="a5" text:class-names="" text:cond-style-name=""><text:span text:style-name="a4" text:class-names="">This is an internal target/measur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Paper_apps_issued_in_21_CD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82 % of paper applications issued in 21 calendar days</text:p>
          </table:table-cell>
          <table:covered-table-cell table:number-columns-repeated="4"/>
          <table:table-cell table:style-name="ce1"/>
          <table:table-cell office:value-type="string" table:style-name="ce1">
            <text:p>*Published Service Standard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1">
            <text:p>Reporting Month</text:p>
          </table:table-cell>
          <table:table-cell office:value-type="string" table:style-name="ce22">
            <text:p>Total</text:p>
          </table:table-cell>
          <table:table-cell office:value-type="string" table:style-name="ce8">
            <text:p>Volume issued within PSS*</text:p>
          </table:table-cell>
          <table:table-cell office:value-type="string" table:style-name="ce8">
            <text:p>PSS* Target</text:p>
          </table:table-cell>
          <table:table-cell office:value-type="string" table:style-name="ce8">
            <text:p>PSS*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4-01T00:00:00" table:style-name="ce9">
            <text:p>Apr-15</text:p>
          </table:table-cell>
          <table:table-cell office:value-type="float" office:value="99340" table:style-name="ce10">
            <text:p>99,340</text:p>
          </table:table-cell>
          <table:table-cell office:value-type="float" office:value="83363" table:style-name="ce10">
            <text:p>83,363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3916851218039057" table:style-name="ce12">
            <text:p>83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5-01T00:00:00" table:style-name="ce9">
            <text:p>May-15</text:p>
          </table:table-cell>
          <table:table-cell office:value-type="float" office:value="96550" table:style-name="ce10">
            <text:p>96,550</text:p>
          </table:table-cell>
          <table:table-cell office:value-type="float" office:value="81230" table:style-name="ce10">
            <text:p>81,230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4132573795960641" table:style-name="ce12">
            <text:p>84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6-01T00:00:00" table:style-name="ce9">
            <text:p>Jun-15</text:p>
          </table:table-cell>
          <table:table-cell office:value-type="float" office:value="114101" table:style-name="ce10">
            <text:p>114,101</text:p>
          </table:table-cell>
          <table:table-cell office:value-type="float" office:value="94944" table:style-name="ce10">
            <text:p>94,944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3210488952769912" table:style-name="ce12">
            <text:p>83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7-01T00:00:00" table:style-name="ce9">
            <text:p>Jul-15</text:p>
          </table:table-cell>
          <table:table-cell office:value-type="float" office:value="116118" table:style-name="ce10">
            <text:p>116,118</text:p>
          </table:table-cell>
          <table:table-cell office:value-type="float" office:value="95218" table:style-name="ce10">
            <text:p>95,218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" table:style-name="ce12">
            <text:p>82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8-01T00:00:00" table:style-name="ce13">
            <text:p>Aug-15</text:p>
          </table:table-cell>
          <table:table-cell office:value-type="float" office:value="99277" table:style-name="ce14">
            <text:p>99,277</text:p>
          </table:table-cell>
          <table:table-cell office:value-type="float" office:value="80384" table:style-name="ce14">
            <text:p>80,384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1" table:style-name="ce16">
            <text:p>81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9-01T00:00:00" table:style-name="ce17">
            <text:p>Sep-15</text:p>
          </table:table-cell>
          <table:table-cell office:value-type="float" office:value="102418" table:style-name="ce14">
            <text:p>102,418</text:p>
          </table:table-cell>
          <table:table-cell office:value-type="float" office:value="86007" table:style-name="ce14">
            <text:p>86,007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3976449452244728" table:style-name="ce16">
            <text:p>84.0%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15-10-01T00:00:00" table:style-name="ce23">
            <text:p>Oct-15</text:p>
          </table:table-cell>
          <table:table-cell office:value-type="float" office:value="116599" table:style-name="ce14">
            <text:p>116,599</text:p>
          </table:table-cell>
          <table:table-cell office:value-type="float" office:value="99203" table:style-name="ce14">
            <text:p>99,203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5080489541076687" table:style-name="ce16">
            <text:p>85.1%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date" office:date-value="2015-11-01T00:00:00" table:style-name="ce24">
            <text:p>Nov-15</text:p>
          </table:table-cell>
          <table:table-cell office:value-type="float" office:value="99199" table:style-name="ce10">
            <text:p>99,199</text:p>
          </table:table-cell>
          <table:table-cell office:value-type="float" office:value="81745" table:style-name="ce10">
            <text:p>81,745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405064567183139" table:style-name="ce12">
            <text:p>82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2-01T00:00:00" table:style-name="ce17">
            <text:p>Dec-15</text:p>
          </table:table-cell>
          <table:table-cell office:value-type="float" office:value="83947" table:style-name="ce14">
            <text:p>83,947</text:p>
          </table:table-cell>
          <table:table-cell office:value-type="float" office:value="69861" table:style-name="ce14">
            <text:p>69,861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3199999999999996" table:style-name="ce16">
            <text:p>83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1-01T00:00:00" table:style-name="ce17">
            <text:p>Jan-16</text:p>
          </table:table-cell>
          <table:table-cell office:value-type="float" office:value="75456" table:style-name="ce14">
            <text:p>75,456</text:p>
          </table:table-cell>
          <table:table-cell office:value-type="float" office:value="60934" table:style-name="ce14">
            <text:p>60,934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075434690415606" table:style-name="ce16">
            <text:p>80.8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2-01T00:00:00" table:style-name="ce17">
            <text:p>Feb-16</text:p>
          </table:table-cell>
          <table:table-cell office:value-type="float" office:value="82915" table:style-name="ce14">
            <text:p>82,915</text:p>
          </table:table-cell>
          <table:table-cell office:value-type="float" office:value="71727" table:style-name="ce14">
            <text:p>71,727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6506663450521615" table:style-name="ce16">
            <text:p>86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3-01T00:00:00" table:style-name="ce18">
            <text:p>Mar-16</text:p>
          </table:table-cell>
          <table:table-cell office:value-type="float" office:value="85620" table:style-name="ce10">
            <text:p>85,620</text:p>
          </table:table-cell>
          <table:table-cell office:value-type="float" office:value="73512" table:style-name="ce10">
            <text:p>73,512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5858444288717595" table:style-name="ce12">
            <text:p>85.9%</text:p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2" draw:style-name="a9" draw:name="TextBox 1" svg:x="0.03125in" svg:y="0.08334in" svg:width="5.07292in" svg:height="0.51042in">
              <draw:text-box>
                <text:p text:style-name="a8" text:class-names="" text:cond-style-name=""><text:span text:style-name="a7" text:class-names="">This is an internal target/measure for Disclosures issued where the application form was submitted via the paper rout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EBulk_apps_issued_in_21_CD" table:style-name="ta1"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88% of ebulk applications issued in 21 calendar days</text:p>
          </table:table-cell>
          <table:covered-table-cell table:number-columns-repeated="4"/>
          <table:table-cell table:style-name="ce1"/>
          <table:table-cell office:value-type="string" table:style-name="ce1">
            <text:p>*Published Service Standard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1">
            <text:p>Reporting Month</text:p>
          </table:table-cell>
          <table:table-cell office:value-type="string" table:style-name="ce22">
            <text:p>Total</text:p>
          </table:table-cell>
          <table:table-cell office:value-type="string" table:style-name="ce8">
            <text:p>Volume issued within PSS*</text:p>
          </table:table-cell>
          <table:table-cell office:value-type="string" table:style-name="ce8">
            <text:p>PSS* Target</text:p>
          </table:table-cell>
          <table:table-cell office:value-type="string" table:style-name="ce8">
            <text:p>PSS*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4-01T00:00:00" table:style-name="ce9">
            <text:p>Apr-15</text:p>
          </table:table-cell>
          <table:table-cell office:value-type="float" office:value="214046" table:style-name="ce10">
            <text:p>214,046</text:p>
          </table:table-cell>
          <table:table-cell office:value-type="float" office:value="187278" table:style-name="ce10">
            <text:p>187,278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7494276931126957" table:style-name="ce12">
            <text:p>87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5-01T00:00:00" table:style-name="ce9">
            <text:p>May-15</text:p>
          </table:table-cell>
          <table:table-cell office:value-type="float" office:value="232547" table:style-name="ce10">
            <text:p>232,547</text:p>
          </table:table-cell>
          <table:table-cell office:value-type="float" office:value="206135" table:style-name="ce10">
            <text:p>206,135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864229596597677" table:style-name="ce12">
            <text:p>88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6-01T00:00:00" table:style-name="ce9">
            <text:p>Jun-15</text:p>
          </table:table-cell>
          <table:table-cell office:value-type="float" office:value="269897" table:style-name="ce10">
            <text:p>269,897</text:p>
          </table:table-cell>
          <table:table-cell office:value-type="float" office:value="240847" table:style-name="ce10">
            <text:p>240,847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9236634716206553" table:style-name="ce12">
            <text:p>89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7-01T00:00:00" table:style-name="ce9">
            <text:p>Jul-15</text:p>
          </table:table-cell>
          <table:table-cell office:value-type="float" office:value="297731" table:style-name="ce10">
            <text:p>297,731</text:p>
          </table:table-cell>
          <table:table-cell office:value-type="float" office:value="260904" table:style-name="ce10">
            <text:p>260,904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76" table:style-name="ce12">
            <text:p>87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8-01T00:00:00" table:style-name="ce13">
            <text:p>Aug-15</text:p>
          </table:table-cell>
          <table:table-cell office:value-type="float" office:value="232539" table:style-name="ce14">
            <text:p>232,539</text:p>
          </table:table-cell>
          <table:table-cell office:value-type="float" office:value="196391" table:style-name="ce14">
            <text:p>196,391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84499999999999997" table:style-name="ce16">
            <text:p>84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09-01T00:00:00" table:style-name="ce17">
            <text:p>Sep-15</text:p>
          </table:table-cell>
          <table:table-cell office:value-type="float" office:value="269555" table:style-name="ce14">
            <text:p>269,555</text:p>
          </table:table-cell>
          <table:table-cell office:value-type="float" office:value="238649" table:style-name="ce14">
            <text:p>238,649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88534436385895277" table:style-name="ce16">
            <text:p>88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0-01T00:00:00" table:style-name="ce17">
            <text:p>Oct-15</text:p>
          </table:table-cell>
          <table:table-cell office:value-type="float" office:value="288846" table:style-name="ce14">
            <text:p>288,846</text:p>
          </table:table-cell>
          <table:table-cell office:value-type="float" office:value="255772" table:style-name="ce14">
            <text:p>255,772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88549607749458192" table:style-name="ce16">
            <text:p>88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1-01T00:00:00" table:style-name="ce17">
            <text:p>Nov-15</text:p>
          </table:table-cell>
          <table:table-cell office:value-type="float" office:value="263171" table:style-name="ce14">
            <text:p>263,171</text:p>
          </table:table-cell>
          <table:table-cell office:value-type="float" office:value="230987" table:style-name="ce14">
            <text:p>230,987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87770689019686821" table:style-name="ce16">
            <text:p>87.8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5-12-01T00:00:00" table:style-name="ce18">
            <text:p>Dec-15</text:p>
          </table:table-cell>
          <table:table-cell office:value-type="float" office:value="216474" table:style-name="ce10">
            <text:p>216,474</text:p>
          </table:table-cell>
          <table:table-cell office:value-type="float" office:value="188553" table:style-name="ce10">
            <text:p>188,553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71" table:style-name="ce12">
            <text:p>87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1-01T00:00:00" table:style-name="ce17">
            <text:p>Jan-16</text:p>
          </table:table-cell>
          <table:table-cell office:value-type="float" office:value="232754" table:style-name="ce14">
            <text:p>232,754</text:p>
          </table:table-cell>
          <table:table-cell office:value-type="float" office:value="203392" table:style-name="ce14">
            <text:p>203,392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87384964382996644" table:style-name="ce16">
            <text:p>87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2-01T00:00:00" table:style-name="ce17">
            <text:p>Feb-16</text:p>
          </table:table-cell>
          <table:table-cell office:value-type="float" office:value="259390" table:style-name="ce14">
            <text:p>259,390</text:p>
          </table:table-cell>
          <table:table-cell office:value-type="float" office:value="234345" table:style-name="ce14">
            <text:p>234,345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90344654766953236" table:style-name="ce16">
            <text:p>90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3-01T00:00:00" table:style-name="ce18">
            <text:p>Mar-16</text:p>
          </table:table-cell>
          <table:table-cell office:value-type="float" office:value="266051" table:style-name="ce10">
            <text:p>266,051</text:p>
          </table:table-cell>
          <table:table-cell office:value-type="float" office:value="239419" table:style-name="ce10">
            <text:p>239,419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9989889156590275" table:style-name="ce12">
            <text:p>90.0%</text:p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12" draw:name="TextBox 1" svg:x="0in" svg:y="0.09375in" svg:width="5.07292in" svg:height="0.51042in">
              <draw:text-box>
                <text:p text:style-name="a11" text:class-names="" text:cond-style-name=""><text:span text:style-name="a10" text:class-names="">This is an internal target/measure for Disclosures issued where the application form was submitted via the eBulk rout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isclosure_Average_Completion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11" table:style-name="ce25"/>
          <table:table-cell table:number-columns-repeated="16372"/>
        </table:table-row>
        <table:table-row table:style-name="ro2">
          <table:table-cell/>
          <table:table-cell office:value-type="string" table:style-name="ce26">
            <text:p>Average Turnaround Times for Standard Disclosures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Average Turnaround Times for Enhanced Disclosures</text:p>
          </table:table-cell>
          <table:table-cell table:number-columns-repeated="3" table:style-name="ce27"/>
          <table:table-cell table:style-name="ce28"/>
          <table:table-cell table:number-columns-repeated="16372"/>
        </table:table-row>
        <table:table-row table:style-name="ro1">
          <table:table-cell/>
          <table:table-cell table:number-columns-repeated="11" table:style-name="ce31"/>
          <table:table-cell table:number-columns-repeated="16372"/>
        </table:table-row>
        <table:table-row table:style-name="ro6">
          <table:table-cell/>
          <table:table-cell office:value-type="string" table:style-name="ce32">
            <text:p>Month</text:p>
          </table:table-cell>
          <table:table-cell office:value-type="string" table:style-name="ce33">
            <text:p>Total Dispatched</text:p>
          </table:table-cell>
          <table:table-cell office:value-type="string" table:style-name="ce33">
            <text:p>End to End</text:p>
          </table:table-cell>
          <table:table-cell table:number-columns-repeated="2" table:style-name="ce25"/>
          <table:table-cell table:style-name="ce31"/>
          <table:table-cell office:value-type="string" table:style-name="ce33">
            <text:p>Month</text:p>
          </table:table-cell>
          <table:table-cell office:value-type="string" table:style-name="ce33">
            <text:p>Total Dispatched</text:p>
          </table:table-cell>
          <table:table-cell office:value-type="string" table:style-name="ce33">
            <text:p>End to End</text:p>
          </table:table-cell>
          <table:table-cell table:number-columns-repeated="2" table:style-name="ce25"/>
          <table:table-cell table:number-columns-repeated="16372"/>
        </table:table-row>
        <table:table-row table:style-name="ro2">
          <table:table-cell/>
          <table:table-cell office:value-type="date" office:date-value="2015-04-01T00:00:00" table:style-name="ce34">
            <text:p>Apr-15</text:p>
          </table:table-cell>
          <table:table-cell office:value-type="float" office:value="23473" table:style-name="ce35">
            <text:p><text:s/>23,473<text:s/></text:p>
          </table:table-cell>
          <table:table-cell office:value-type="float" office:value="6.230434967835385" table:style-name="ce36">
            <text:p>6.2</text:p>
          </table:table-cell>
          <table:table-cell table:number-columns-repeated="2" table:style-name="ce25"/>
          <table:table-cell table:style-name="ce31"/>
          <table:table-cell office:value-type="date" office:date-value="2015-04-01T00:00:00" table:style-name="ce34">
            <text:p>Apr-15</text:p>
          </table:table-cell>
          <table:table-cell office:value-type="float" office:value="289913" table:style-name="ce35">
            <text:p><text:s/>289,913<text:s/></text:p>
          </table:table-cell>
          <table:table-cell office:value-type="float" office:value="15.720674823136596" table:style-name="ce36">
            <text:p>15.7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05-01T00:00:00" table:style-name="ce34">
            <text:p>May-15</text:p>
          </table:table-cell>
          <table:table-cell office:value-type="float" office:value="24807" table:style-name="ce35">
            <text:p><text:s/>24,807<text:s/></text:p>
          </table:table-cell>
          <table:table-cell office:value-type="float" office:value="6.1280283790865484" table:style-name="ce36">
            <text:p>6.1</text:p>
          </table:table-cell>
          <table:table-cell table:number-columns-repeated="2" table:style-name="ce25"/>
          <table:table-cell table:style-name="ce31"/>
          <table:table-cell office:value-type="date" office:date-value="2015-05-01T00:00:00" table:style-name="ce34">
            <text:p>May-15</text:p>
          </table:table-cell>
          <table:table-cell office:value-type="float" office:value="304290" table:style-name="ce35">
            <text:p><text:s/>304,290<text:s/></text:p>
          </table:table-cell>
          <table:table-cell office:value-type="float" office:value="14.883085214762234" table:style-name="ce36">
            <text:p>14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06-01T00:00:00" table:style-name="ce34">
            <text:p>Jun-15</text:p>
          </table:table-cell>
          <table:table-cell office:value-type="float" office:value="26358" table:style-name="ce35">
            <text:p><text:s/>26,358<text:s/></text:p>
          </table:table-cell>
          <table:table-cell office:value-type="float" office:value="6.6251991805144552" table:style-name="ce36">
            <text:p>6.6</text:p>
          </table:table-cell>
          <table:table-cell table:number-columns-repeated="2" table:style-name="ce25"/>
          <table:table-cell table:style-name="ce31"/>
          <table:table-cell office:value-type="date" office:date-value="2015-06-01T00:00:00" table:style-name="ce34">
            <text:p>Jun-15</text:p>
          </table:table-cell>
          <table:table-cell office:value-type="float" office:value="357640" table:style-name="ce35">
            <text:p><text:s/>357,640<text:s/></text:p>
          </table:table-cell>
          <table:table-cell office:value-type="float" office:value="14.633556089922827" table:style-name="ce36">
            <text:p>14.6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07-01T00:00:00" table:style-name="ce34">
            <text:p>Jul-15</text:p>
          </table:table-cell>
          <table:table-cell office:value-type="float" office:value="29005" table:style-name="ce35">
            <text:p><text:s/>29,005<text:s/></text:p>
          </table:table-cell>
          <table:table-cell office:value-type="float" office:value="6.6486123082227202" table:style-name="ce36">
            <text:p>6.6</text:p>
          </table:table-cell>
          <table:table-cell table:number-columns-repeated="2" table:style-name="ce25"/>
          <table:table-cell table:style-name="ce31"/>
          <table:table-cell office:value-type="date" office:date-value="2015-07-01T00:00:00" table:style-name="ce34">
            <text:p>Jul-15</text:p>
          </table:table-cell>
          <table:table-cell office:value-type="float" office:value="384844" table:style-name="ce35">
            <text:p><text:s/>384,844<text:s/></text:p>
          </table:table-cell>
          <table:table-cell office:value-type="float" office:value="14.90248516281922" table:style-name="ce36">
            <text:p>14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08-01T00:00:00" table:style-name="ce34">
            <text:p>Aug-15</text:p>
          </table:table-cell>
          <table:table-cell office:value-type="float" office:value="27852" table:style-name="ce35">
            <text:p><text:s/>27,852<text:s/></text:p>
          </table:table-cell>
          <table:table-cell office:value-type="float" office:value="5.9821197759586386" table:style-name="ce36">
            <text:p>6.0</text:p>
          </table:table-cell>
          <table:table-cell table:number-columns-repeated="2" table:style-name="ce25"/>
          <table:table-cell table:style-name="ce31"/>
          <table:table-cell office:value-type="date" office:date-value="2015-08-01T00:00:00" table:style-name="ce34">
            <text:p>Aug-15</text:p>
          </table:table-cell>
          <table:table-cell office:value-type="float" office:value="303964" table:style-name="ce35">
            <text:p><text:s/>303,964<text:s/></text:p>
          </table:table-cell>
          <table:table-cell office:value-type="float" office:value="15.517505362477136" table:style-name="ce36">
            <text:p>15.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09-01T00:00:00" table:style-name="ce34">
            <text:p>Sep-15</text:p>
          </table:table-cell>
          <table:table-cell office:value-type="float" office:value="24830" table:style-name="ce35">
            <text:p><text:s/>24,830<text:s/></text:p>
          </table:table-cell>
          <table:table-cell office:value-type="float" office:value="4.6778493757551347" table:style-name="ce36">
            <text:p>4.7</text:p>
          </table:table-cell>
          <table:table-cell table:number-columns-repeated="2" table:style-name="ce25"/>
          <table:table-cell table:style-name="ce31"/>
          <table:table-cell office:value-type="date" office:date-value="2015-09-01T00:00:00" table:style-name="ce34">
            <text:p>Sep-15</text:p>
          </table:table-cell>
          <table:table-cell office:value-type="float" office:value="347143" table:style-name="ce35">
            <text:p><text:s/>347,143<text:s/></text:p>
          </table:table-cell>
          <table:table-cell office:value-type="float" office:value="13.916685630993568" table:style-name="ce36">
            <text:p>13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10-01T00:00:00" table:style-name="ce34">
            <text:p>Oct-15</text:p>
          </table:table-cell>
          <table:table-cell office:value-type="float" office:value="25596" table:style-name="ce35">
            <text:p><text:s/>25,596<text:s/></text:p>
          </table:table-cell>
          <table:table-cell office:value-type="float" office:value="5.1675261759649942" table:style-name="ce36">
            <text:p>5.2</text:p>
          </table:table-cell>
          <table:table-cell table:number-columns-repeated="2" table:style-name="ce25"/>
          <table:table-cell table:style-name="ce31"/>
          <table:table-cell office:value-type="date" office:date-value="2015-10-01T00:00:00" table:style-name="ce34">
            <text:p>Oct-15</text:p>
          </table:table-cell>
          <table:table-cell office:value-type="float" office:value="379849" table:style-name="ce35">
            <text:p><text:s/>379,849<text:s/></text:p>
          </table:table-cell>
          <table:table-cell office:value-type="float" office:value="14.168466943443315" table:style-name="ce36">
            <text:p>14.2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11-01T00:00:00" table:style-name="ce34">
            <text:p>Nov-15</text:p>
          </table:table-cell>
          <table:table-cell office:value-type="float" office:value="25020" table:style-name="ce35">
            <text:p><text:s/>25,020<text:s/></text:p>
          </table:table-cell>
          <table:table-cell office:value-type="float" office:value="4.9604716227018386" table:style-name="ce36">
            <text:p>5.0</text:p>
          </table:table-cell>
          <table:table-cell table:number-columns-repeated="2" table:style-name="ce25"/>
          <table:table-cell table:style-name="ce31"/>
          <table:table-cell office:value-type="date" office:date-value="2015-11-01T00:00:00" table:style-name="ce34">
            <text:p>Nov-15</text:p>
          </table:table-cell>
          <table:table-cell office:value-type="float" office:value="337350" table:style-name="ce35">
            <text:p><text:s/>337,350<text:s/></text:p>
          </table:table-cell>
          <table:table-cell office:value-type="float" office:value="15.651287979842893" table:style-name="ce36">
            <text:p>15.7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12-01T00:00:00" table:style-name="ce34">
            <text:p>Dec-15</text:p>
          </table:table-cell>
          <table:table-cell office:value-type="float" office:value="21263" table:style-name="ce35">
            <text:p><text:s/>21,263<text:s/></text:p>
          </table:table-cell>
          <table:table-cell office:value-type="float" office:value="5.4856793491040774" table:style-name="ce36">
            <text:p>5.5</text:p>
          </table:table-cell>
          <table:table-cell table:number-columns-repeated="2" table:style-name="ce25"/>
          <table:table-cell table:style-name="ce31"/>
          <table:table-cell office:value-type="date" office:date-value="2015-12-01T00:00:00" table:style-name="ce34">
            <text:p>Dec-15</text:p>
          </table:table-cell>
          <table:table-cell office:value-type="float" office:value="279158" table:style-name="ce35">
            <text:p><text:s/>279,158<text:s/></text:p>
          </table:table-cell>
          <table:table-cell office:value-type="float" office:value="15.995035069745448" table:style-name="ce36">
            <text:p>16.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01-01T00:00:00" table:style-name="ce34">
            <text:p>Jan-16</text:p>
          </table:table-cell>
          <table:table-cell office:value-type="float" office:value="23932" table:style-name="ce35">
            <text:p><text:s/>23,932<text:s/></text:p>
          </table:table-cell>
          <table:table-cell office:value-type="float" office:value="5.4358181514290491" table:style-name="ce36">
            <text:p>5.4</text:p>
          </table:table-cell>
          <table:table-cell table:number-columns-repeated="2" table:style-name="ce25"/>
          <table:table-cell table:style-name="ce31"/>
          <table:table-cell office:value-type="date" office:date-value="2016-01-01T00:00:00" table:style-name="ce34">
            <text:p>Jan-16</text:p>
          </table:table-cell>
          <table:table-cell office:value-type="float" office:value="284278" table:style-name="ce35">
            <text:p><text:s/>284,278<text:s/></text:p>
          </table:table-cell>
          <table:table-cell office:value-type="float" office:value="16.888127115007141" table:style-name="ce36">
            <text:p>16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02-01T00:00:00" table:style-name="ce34">
            <text:p>Feb-16</text:p>
          </table:table-cell>
          <table:table-cell office:value-type="float" office:value="24600" table:style-name="ce35">
            <text:p><text:s/>24,600<text:s/></text:p>
          </table:table-cell>
          <table:table-cell office:value-type="float" office:value="5.621463414634146" table:style-name="ce36">
            <text:p>5.6</text:p>
          </table:table-cell>
          <table:table-cell table:number-columns-repeated="2" table:style-name="ce25"/>
          <table:table-cell table:style-name="ce31"/>
          <table:table-cell office:value-type="date" office:date-value="2016-02-01T00:00:00" table:style-name="ce34">
            <text:p>Feb-16</text:p>
          </table:table-cell>
          <table:table-cell office:value-type="float" office:value="317705" table:style-name="ce35">
            <text:p><text:s/>317,705<text:s/></text:p>
          </table:table-cell>
          <table:table-cell office:value-type="float" office:value="15.737218488849718" table:style-name="ce36">
            <text:p>15.7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03-01T00:00:00" table:style-name="ce34">
            <text:p>Mar-16</text:p>
          </table:table-cell>
          <table:table-cell office:value-type="float" office:value="24383" table:style-name="ce35">
            <text:p><text:s/>24,383<text:s/></text:p>
          </table:table-cell>
          <table:table-cell office:value-type="float" office:value="5.7102489438999999" table:style-name="ce36">
            <text:p>5.7</text:p>
          </table:table-cell>
          <table:table-cell table:number-columns-repeated="3" table:style-name="ce25"/>
          <table:table-cell office:value-type="date" office:date-value="2016-03-01T00:00:00" table:style-name="ce34">
            <text:p>Mar-16</text:p>
          </table:table-cell>
          <table:table-cell office:value-type="float" office:value="327288" table:style-name="ce35">
            <text:p><text:s/>327,288<text:s/></text:p>
          </table:table-cell>
          <table:table-cell office:value-type="float" office:value="15.460795996" table:style-name="ce36">
            <text:p>15.5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4" draw:style-name="a28" draw:name="TextBox 1" svg:x="0.88542in" svg:y="0.20833in" svg:width="4.10417in" svg:height="2.73958in">
              <draw:text-box>
                <text:p text:style-name="a15" text:class-names="" text:cond-style-name=""><text:span text:style-name="a13" text:class-names="">The age of an application is calculated from the date it was received. This data covers the end to end process. This <text:s text:c="1"/>includes time out with the customer <text:s text:c="1"/>where clarification/further information is needed <text:s text:c="1"/>to complete the check. It also includes conflict time.</text:span><text:span text:style-name="a14" text:class-names=""/></text:p>
                <text:p text:style-name="a17" text:class-names="" text:cond-style-name=""><text:span text:style-name="a16" text:class-names=""/></text:p>
                <text:p text:style-name="a20" text:class-names="" text:cond-style-name=""><text:span text:style-name="a18" text:class-names="">Local Police Forces may raise a conflict with DBS against an application where they require clarification or further information <text:s text:c="1"/>to enable them to complete their checks. <text:s text:c="1"/>DBS will seek to resolve the conflict for the force and return the request to the relevant force to enable them to complete their checks. <text:s text:c="1"/></text:span><text:span text:style-name="a19" text:class-names=""/></text:p>
                <text:p text:style-name="a22" text:class-names="" text:cond-style-name=""><text:span text:style-name="a21" text:class-names=""/></text:p>
                <text:p text:style-name="a25" text:class-names="" text:cond-style-name=""><text:span text:style-name="a23" text:class-names="">This measure is calculated in calendar days.</text:span><text:span text:style-name="a24" text:class-names=""/></text:p>
                <text:p text:style-name="a27" text:class-names="" text:cond-style-name=""><text:span text:style-name="a26" text:class-names=""/></text:p>
              </draw:text-box>
              <svg:desc/>
            </draw:frame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Despatched_Standard_Enhanced" table:style-name="ta2">
        <table:table-column table:style-name="co1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Disclosure Certificates Despatched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52">
            <text:p>Month</text:p>
          </table:table-cell>
          <table:table-cell office:value-type="string" table:number-columns-spanned="4" table:number-rows-spanned="1" table:style-name="ce52">
            <text:p>Standard</text:p>
          </table:table-cell>
          <table:covered-table-cell table:number-columns-repeated="3"/>
          <table:table-cell office:value-type="string" table:number-columns-spanned="4" table:number-rows-spanned="1" table:style-name="ce52">
            <text:p>Enhanced</text:p>
          </table:table-cell>
          <table:covered-table-cell table:number-columns-repeated="3"/>
          <table:table-cell office:value-type="string" table:number-columns-spanned="1" table:number-rows-spanned="2" table:style-name="ce52">
            <text:p>Total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37">
            <text:p>Paper Volunteer</text:p>
          </table:table-cell>
          <table:table-cell office:value-type="string" table:style-name="ce38">
            <text:p>Paper Paid</text:p>
          </table:table-cell>
          <table:table-cell office:value-type="string" table:style-name="ce37">
            <text:p>E-bulk Volunteer</text:p>
          </table:table-cell>
          <table:table-cell office:value-type="string" table:style-name="ce37">
            <text:p>E-bulk Paid</text:p>
          </table:table-cell>
          <table:table-cell office:value-type="string" table:style-name="ce37">
            <text:p>Paper Volunteer</text:p>
          </table:table-cell>
          <table:table-cell office:value-type="string" table:style-name="ce37">
            <text:p>Paper Paid</text:p>
          </table:table-cell>
          <table:table-cell office:value-type="string" table:style-name="ce37">
            <text:p>E-bulk Volunteer</text:p>
          </table:table-cell>
          <table:table-cell office:value-type="string" table:style-name="ce37">
            <text:p>E-bulk Paid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date" office:date-value="2015-04-01T00:00:00" table:style-name="ce39">
            <text:p>Apr-15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4470" table:style-name="ce40">
            <text:p><text:s/>4,470<text:s/></text:p>
          </table:table-cell>
          <table:table-cell office:value-type="float" office:value="544" table:style-name="ce40">
            <text:p><text:s/>544<text:s/></text:p>
          </table:table-cell>
          <table:table-cell office:value-type="float" office:value="17886" table:style-name="ce40">
            <text:p><text:s/>17,886<text:s/></text:p>
          </table:table-cell>
          <table:table-cell office:value-type="float" office:value="23405" table:style-name="ce40">
            <text:p><text:s/>23,405<text:s/></text:p>
          </table:table-cell>
          <table:table-cell office:value-type="float" office:value="70892" table:style-name="ce40">
            <text:p><text:s/>70,892<text:s/></text:p>
          </table:table-cell>
          <table:table-cell office:value-type="float" office:value="39434" table:style-name="ce40">
            <text:p><text:s/>39,434<text:s/></text:p>
          </table:table-cell>
          <table:table-cell office:value-type="float" office:value="156182" table:style-name="ce40">
            <text:p><text:s/>156,182<text:s/></text:p>
          </table:table-cell>
          <table:table-cell office:value-type="float" office:value="313386" table:formula="msoxl:=SUM(C7:J7)" table:style-name="ce41">
            <text:p><text:s/>313,386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5-01T00:00:00" table:style-name="ce39">
            <text:p>May-15</text:p>
          </table:table-cell>
          <table:table-cell office:value-type="float" office:value="595" table:style-name="ce40">
            <text:p><text:s/>595<text:s/></text:p>
          </table:table-cell>
          <table:table-cell office:value-type="float" office:value="4198" table:style-name="ce40">
            <text:p><text:s/>4,198<text:s/></text:p>
          </table:table-cell>
          <table:table-cell office:value-type="float" office:value="565" table:style-name="ce40">
            <text:p><text:s/>565<text:s/></text:p>
          </table:table-cell>
          <table:table-cell office:value-type="float" office:value="19449" table:style-name="ce40">
            <text:p><text:s/>19,449<text:s/></text:p>
          </table:table-cell>
          <table:table-cell office:value-type="float" office:value="22192" table:style-name="ce40">
            <text:p><text:s/>22,192<text:s/></text:p>
          </table:table-cell>
          <table:table-cell office:value-type="float" office:value="69565" table:style-name="ce40">
            <text:p><text:s/>69,565<text:s/></text:p>
          </table:table-cell>
          <table:table-cell office:value-type="float" office:value="44647" table:style-name="ce40">
            <text:p><text:s/>44,647<text:s/></text:p>
          </table:table-cell>
          <table:table-cell office:value-type="float" office:value="167886" table:style-name="ce40">
            <text:p><text:s/>167,886<text:s/></text:p>
          </table:table-cell>
          <table:table-cell office:value-type="float" office:value="329097" table:formula="msoxl:=SUM(C8:J8)" table:style-name="ce41">
            <text:p><text:s/>329,097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6-01T00:00:00" table:style-name="ce39">
            <text:p>Jun-15</text:p>
          </table:table-cell>
          <table:table-cell office:value-type="float" office:value="586" table:style-name="ce40">
            <text:p><text:s/>586<text:s/></text:p>
          </table:table-cell>
          <table:table-cell office:value-type="float" office:value="4949" table:style-name="ce40">
            <text:p><text:s/>4,949<text:s/></text:p>
          </table:table-cell>
          <table:table-cell office:value-type="float" office:value="548" table:style-name="ce40">
            <text:p><text:s/>548<text:s/></text:p>
          </table:table-cell>
          <table:table-cell office:value-type="float" office:value="20275" table:style-name="ce40">
            <text:p><text:s/>20,275<text:s/></text:p>
          </table:table-cell>
          <table:table-cell office:value-type="float" office:value="24935" table:style-name="ce40">
            <text:p><text:s/>24,935<text:s/></text:p>
          </table:table-cell>
          <table:table-cell office:value-type="float" office:value="83631" table:style-name="ce40">
            <text:p><text:s/>83,631<text:s/></text:p>
          </table:table-cell>
          <table:table-cell office:value-type="float" office:value="51365" table:style-name="ce40">
            <text:p><text:s/>51,365<text:s/></text:p>
          </table:table-cell>
          <table:table-cell office:value-type="float" office:value="197709" table:style-name="ce40">
            <text:p><text:s/>197,709<text:s/></text:p>
          </table:table-cell>
          <table:table-cell office:value-type="float" office:value="383998" table:formula="msoxl:=SUM(C9:J9)" table:style-name="ce41">
            <text:p><text:s/>383,998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7-01T00:00:00" table:style-name="ce39">
            <text:p>Jul-15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4586" table:style-name="ce40">
            <text:p><text:s/>4,586<text:s/></text:p>
          </table:table-cell>
          <table:table-cell office:value-type="float" office:value="733" table:style-name="ce40">
            <text:p><text:s/>733<text:s/></text:p>
          </table:table-cell>
          <table:table-cell office:value-type="float" office:value="23203" table:style-name="ce40">
            <text:p><text:s/>23,203<text:s/></text:p>
          </table:table-cell>
          <table:table-cell office:value-type="float" office:value="23869" table:style-name="ce40">
            <text:p><text:s/>23,869<text:s/></text:p>
          </table:table-cell>
          <table:table-cell office:value-type="float" office:value="87180" table:style-name="ce40">
            <text:p><text:s/>87,180<text:s/></text:p>
          </table:table-cell>
          <table:table-cell office:value-type="float" office:value="54542" table:style-name="ce40">
            <text:p><text:s/>54,542<text:s/></text:p>
          </table:table-cell>
          <table:table-cell office:value-type="float" office:value="219253" table:style-name="ce40">
            <text:p><text:s/>219,253<text:s/></text:p>
          </table:table-cell>
          <table:table-cell office:value-type="float" office:value="413849" table:formula="msoxl:=SUM(C10:J10)" table:style-name="ce41">
            <text:p><text:s/>413,849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8-01T00:00:00" table:style-name="ce39">
            <text:p>Aug-15</text:p>
          </table:table-cell>
          <table:table-cell office:value-type="float" office:value="498" table:style-name="ce40">
            <text:p><text:s/>498<text:s/></text:p>
          </table:table-cell>
          <table:table-cell office:value-type="float" office:value="3923" table:style-name="ce40">
            <text:p><text:s/>3,923<text:s/></text:p>
          </table:table-cell>
          <table:table-cell office:value-type="float" office:value="604" table:style-name="ce40">
            <text:p><text:s/>604<text:s/></text:p>
          </table:table-cell>
          <table:table-cell office:value-type="float" office:value="22827" table:style-name="ce40">
            <text:p><text:s/>22,827<text:s/></text:p>
          </table:table-cell>
          <table:table-cell office:value-type="float" office:value="18835" table:style-name="ce40">
            <text:p><text:s/>18,835<text:s/></text:p>
          </table:table-cell>
          <table:table-cell office:value-type="float" office:value="76021" table:style-name="ce40">
            <text:p><text:s/>76,021<text:s/></text:p>
          </table:table-cell>
          <table:table-cell office:value-type="float" office:value="34970" table:style-name="ce40">
            <text:p><text:s/>34,970<text:s/></text:p>
          </table:table-cell>
          <table:table-cell office:value-type="float" office:value="174138" table:style-name="ce40">
            <text:p><text:s/>174,138<text:s/></text:p>
          </table:table-cell>
          <table:table-cell office:value-type="float" office:value="331816" table:formula="msoxl:=SUM(C11:J11)" table:style-name="ce41">
            <text:p><text:s/>331,816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09-01T00:00:00" table:style-name="ce39">
            <text:p>Sep-15</text:p>
          </table:table-cell>
          <table:table-cell office:value-type="float" office:value="414" table:style-name="ce40">
            <text:p><text:s/>414<text:s/></text:p>
          </table:table-cell>
          <table:table-cell office:value-type="float" office:value="3792" table:style-name="ce40">
            <text:p><text:s/>3,792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19983" table:style-name="ce40">
            <text:p><text:s/>19,983<text:s/></text:p>
          </table:table-cell>
          <table:table-cell office:value-type="float" office:value="17339" table:style-name="ce40">
            <text:p><text:s/>17,339<text:s/></text:p>
          </table:table-cell>
          <table:table-cell office:value-type="float" office:value="80873" table:style-name="ce40">
            <text:p><text:s/>80,873<text:s/></text:p>
          </table:table-cell>
          <table:table-cell office:value-type="float" office:value="47548" table:style-name="ce40">
            <text:p><text:s/>47,548<text:s/></text:p>
          </table:table-cell>
          <table:table-cell office:value-type="float" office:value="201383" table:style-name="ce40">
            <text:p><text:s/>201,383<text:s/></text:p>
          </table:table-cell>
          <table:table-cell office:value-type="float" office:value="371973" table:formula="msoxl:=SUM(C12:J12)" table:style-name="ce41">
            <text:p><text:s/>371,973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0-01T00:00:00" table:style-name="ce42">
            <text:p>Oct-15</text:p>
          </table:table-cell>
          <table:table-cell office:value-type="float" office:value="533" table:style-name="ce43">
            <text:p><text:s/>533<text:s/></text:p>
          </table:table-cell>
          <table:table-cell office:value-type="float" office:value="4274" table:style-name="ce43">
            <text:p><text:s/>4,274<text:s/></text:p>
          </table:table-cell>
          <table:table-cell office:value-type="float" office:value="803" table:style-name="ce43">
            <text:p><text:s/>803<text:s/></text:p>
          </table:table-cell>
          <table:table-cell office:value-type="float" office:value="19986" table:style-name="ce43">
            <text:p><text:s/>19,986<text:s/></text:p>
          </table:table-cell>
          <table:table-cell office:value-type="float" office:value="25279" table:style-name="ce43">
            <text:p><text:s/>25,279<text:s/></text:p>
          </table:table-cell>
          <table:table-cell office:value-type="float" office:value="86513" table:style-name="ce43">
            <text:p><text:s/>86,513<text:s/></text:p>
          </table:table-cell>
          <table:table-cell office:value-type="float" office:value="62538" table:style-name="ce43">
            <text:p><text:s/>62,538<text:s/></text:p>
          </table:table-cell>
          <table:table-cell office:value-type="float" office:value="205519" table:style-name="ce43">
            <text:p><text:s/>205,519<text:s/></text:p>
          </table:table-cell>
          <table:table-cell office:value-type="float" office:value="405445" table:formula="msoxl:=SUM(C13:J13)" table:style-name="ce44">
            <text:p><text:s/>405,445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1-01T00:00:00" table:style-name="ce39">
            <text:p>Nov-15</text:p>
          </table:table-cell>
          <table:table-cell office:value-type="float" office:value="529" table:style-name="ce40">
            <text:p><text:s/>529<text:s/></text:p>
          </table:table-cell>
          <table:table-cell office:value-type="float" office:value="3619" table:style-name="ce40">
            <text:p><text:s/>3,619<text:s/></text:p>
          </table:table-cell>
          <table:table-cell office:value-type="float" office:value="1004" table:style-name="ce40">
            <text:p><text:s/>1,004<text:s/></text:p>
          </table:table-cell>
          <table:table-cell office:value-type="float" office:value="19868" table:style-name="ce40">
            <text:p><text:s/>19,868<text:s/></text:p>
          </table:table-cell>
          <table:table-cell office:value-type="float" office:value="25272" table:style-name="ce40">
            <text:p><text:s/>25,272<text:s/></text:p>
          </table:table-cell>
          <table:table-cell office:value-type="float" office:value="69779" table:style-name="ce40">
            <text:p><text:s/>69,779<text:s/></text:p>
          </table:table-cell>
          <table:table-cell office:value-type="float" office:value="56547" table:style-name="ce40">
            <text:p><text:s/>56,547<text:s/></text:p>
          </table:table-cell>
          <table:table-cell office:value-type="float" office:value="185752" table:style-name="ce40">
            <text:p><text:s/>185,752<text:s/></text:p>
          </table:table-cell>
          <table:table-cell office:value-type="float" office:value="362370" table:formula="msoxl:=SUM(C14:J14)" table:style-name="ce41">
            <text:p><text:s/>362,370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5-12-01T00:00:00" table:style-name="ce17">
            <text:p>Dec-15</text:p>
          </table:table-cell>
          <table:table-cell office:value-type="float" office:value="528" table:style-name="ce45">
            <text:p><text:s/>528<text:s/></text:p>
          </table:table-cell>
          <table:table-cell office:value-type="float" office:value="3067" table:style-name="ce45">
            <text:p><text:s/>3,067<text:s/></text:p>
          </table:table-cell>
          <table:table-cell office:value-type="float" office:value="672" table:style-name="ce45">
            <text:p><text:s/>672<text:s/></text:p>
          </table:table-cell>
          <table:table-cell office:value-type="float" office:value="16996" table:style-name="ce45">
            <text:p><text:s/>16,996<text:s/></text:p>
          </table:table-cell>
          <table:table-cell office:value-type="float" office:value="22089" table:style-name="ce45">
            <text:p><text:s/>22,089<text:s/></text:p>
          </table:table-cell>
          <table:table-cell office:value-type="float" office:value="58263" table:style-name="ce45">
            <text:p><text:s/>58,263<text:s/></text:p>
          </table:table-cell>
          <table:table-cell office:value-type="float" office:value="41823" table:style-name="ce45">
            <text:p><text:s/>41,823<text:s/></text:p>
          </table:table-cell>
          <table:table-cell office:value-type="float" office:value="156983" table:style-name="ce45">
            <text:p><text:s/>156,983<text:s/></text:p>
          </table:table-cell>
          <table:table-cell office:value-type="float" office:value="300421" table:formula="msoxl:=SUM(C15:J15)" table:style-name="ce46">
            <text:p><text:s/>300,421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1-01T00:00:00" table:style-name="ce17">
            <text:p>Jan-16</text:p>
          </table:table-cell>
          <table:table-cell office:value-type="float" office:value="361" table:style-name="ce45">
            <text:p><text:s/>361<text:s/></text:p>
          </table:table-cell>
          <table:table-cell office:value-type="float" office:value="3019" table:style-name="ce45">
            <text:p><text:s/>3,019<text:s/></text:p>
          </table:table-cell>
          <table:table-cell office:value-type="float" office:value="745" table:style-name="ce45">
            <text:p><text:s/>745<text:s/></text:p>
          </table:table-cell>
          <table:table-cell office:value-type="float" office:value="19807" table:style-name="ce45">
            <text:p><text:s/>19,807<text:s/></text:p>
          </table:table-cell>
          <table:table-cell office:value-type="float" office:value="17479" table:style-name="ce45">
            <text:p><text:s/>17,479<text:s/></text:p>
          </table:table-cell>
          <table:table-cell office:value-type="float" office:value="54597" table:style-name="ce45">
            <text:p><text:s/>54,597<text:s/></text:p>
          </table:table-cell>
          <table:table-cell office:value-type="float" office:value="43412" table:style-name="ce45">
            <text:p><text:s/>43,412<text:s/></text:p>
          </table:table-cell>
          <table:table-cell office:value-type="float" office:value="168790" table:style-name="ce45">
            <text:p><text:s/>168,790<text:s/></text:p>
          </table:table-cell>
          <table:table-cell office:value-type="float" office:value="308210" table:formula="msoxl:=SUM(C16:J16)" table:style-name="ce46">
            <text:p><text:s/>308,210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2-01T00:00:00" table:style-name="ce18">
            <text:p>Feb-16</text:p>
          </table:table-cell>
          <table:table-cell office:value-type="float" office:value="432" table:style-name="ce45">
            <text:p><text:s/>432<text:s/></text:p>
          </table:table-cell>
          <table:table-cell office:value-type="float" office:value="3294" table:style-name="ce45">
            <text:p><text:s/>3,294<text:s/></text:p>
          </table:table-cell>
          <table:table-cell office:value-type="float" office:value="771" table:style-name="ce45">
            <text:p><text:s/>771<text:s/></text:p>
          </table:table-cell>
          <table:table-cell office:value-type="float" office:value="20103" table:style-name="ce45">
            <text:p><text:s/>20,103<text:s/></text:p>
          </table:table-cell>
          <table:table-cell office:value-type="float" office:value="21426" table:style-name="ce45">
            <text:p><text:s/>21,426<text:s/></text:p>
          </table:table-cell>
          <table:table-cell office:value-type="float" office:value="57763" table:style-name="ce47">
            <text:p><text:s/>57,763<text:s/></text:p>
          </table:table-cell>
          <table:table-cell office:value-type="float" office:value="55064" table:style-name="ce47">
            <text:p><text:s/>55,064<text:s/></text:p>
          </table:table-cell>
          <table:table-cell office:value-type="float" office:value="183452" table:style-name="ce47">
            <text:p><text:s/>183,452<text:s/></text:p>
          </table:table-cell>
          <table:table-cell office:value-type="float" office:value="342305" table:formula="msoxl:=SUM(C17:J17)" table:style-name="ce46">
            <text:p><text:s/>342,305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3-01T00:00:00" table:style-name="ce48">
            <text:p>Mar-16</text:p>
          </table:table-cell>
          <table:table-cell office:value-type="float" office:value="450" table:style-name="ce49">
            <text:p><text:s/>450<text:s/></text:p>
          </table:table-cell>
          <table:table-cell office:value-type="float" office:value="3746" table:style-name="ce49">
            <text:p><text:s/>3,746<text:s/></text:p>
          </table:table-cell>
          <table:table-cell office:value-type="float" office:value="804" table:style-name="ce49">
            <text:p><text:s/>804<text:s/></text:p>
          </table:table-cell>
          <table:table-cell office:value-type="float" office:value="19383" table:style-name="ce49">
            <text:p><text:s/>19,383<text:s/></text:p>
          </table:table-cell>
          <table:table-cell office:value-type="float" office:value="21689" table:style-name="ce49">
            <text:p><text:s/>21,689<text:s/></text:p>
          </table:table-cell>
          <table:table-cell office:value-type="float" office:value="59735" table:style-name="ce50">
            <text:p><text:s/>59,735<text:s/></text:p>
          </table:table-cell>
          <table:table-cell office:value-type="float" office:value="59017" table:style-name="ce50">
            <text:p><text:s/>59,017<text:s/></text:p>
          </table:table-cell>
          <table:table-cell office:value-type="float" office:value="186847" table:style-name="ce50">
            <text:p><text:s/>186,847<text:s/></text:p>
          </table:table-cell>
          <table:table-cell office:value-type="float" office:value="351671" table:formula="msoxl:=SUM(C18:J18)" table:style-name="ce51">
            <text:p><text:s/>351,671<text:s/></text:p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Applications_in_progress_vols" table:style-name="ta2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Applications In Progres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53">
            <text:p>Period Ending</text:p>
          </table:table-cell>
          <table:table-cell office:value-type="string" table:style-name="ce53">
            <text:p>Monthly Total Applications At Force</text:p>
          </table:table-cell>
          <table:table-cell office:value-type="string" table:style-name="ce53">
            <text:p>Monthly Total Applications with DBS / TCS / Awaiting Customer Response</text:p>
          </table:table-cell>
          <table:table-cell office:value-type="string" table:style-name="ce53">
            <text:p>Monthly Total Applications In Progress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4-26T00:00:00" table:style-name="ce54">
            <text:p>26-Apr-15</text:p>
          </table:table-cell>
          <table:table-cell office:value-type="float" office:value="87255" table:style-name="ce55">
            <text:p>87,255</text:p>
          </table:table-cell>
          <table:table-cell office:value-type="float" office:value="79485" table:formula="msoxl:=E5-C5" table:style-name="ce55">
            <text:p>79,485</text:p>
          </table:table-cell>
          <table:table-cell office:value-type="float" office:value="166740" table:style-name="ce56">
            <text:p>166,740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5-31T00:00:00" table:style-name="ce54">
            <text:p>31-May-15</text:p>
          </table:table-cell>
          <table:table-cell office:value-type="float" office:value="91160" table:style-name="ce55">
            <text:p>91,160</text:p>
          </table:table-cell>
          <table:table-cell office:value-type="float" office:value="81305" table:formula="msoxl:=E6-C6" table:style-name="ce55">
            <text:p>81,305</text:p>
          </table:table-cell>
          <table:table-cell office:value-type="float" office:value="172465" table:style-name="ce56">
            <text:p>172,465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6-28T00:00:00" table:style-name="ce54">
            <text:p>28-Jun-15</text:p>
          </table:table-cell>
          <table:table-cell office:value-type="float" office:value="92200" table:style-name="ce55">
            <text:p>92,200</text:p>
          </table:table-cell>
          <table:table-cell office:value-type="float" office:value="97256" table:formula="msoxl:=E7-C7" table:style-name="ce55">
            <text:p>97,256</text:p>
          </table:table-cell>
          <table:table-cell office:value-type="float" office:value="189456" table:style-name="ce56">
            <text:p>189,456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7-26T00:00:00" table:style-name="ce54">
            <text:p>26-Jul-15</text:p>
          </table:table-cell>
          <table:table-cell office:value-type="float" office:value="105929" table:style-name="ce55">
            <text:p>105,929</text:p>
          </table:table-cell>
          <table:table-cell office:value-type="float" office:value="90422" table:formula="msoxl:=E8-C8" table:style-name="ce55">
            <text:p>90,422</text:p>
          </table:table-cell>
          <table:table-cell office:value-type="float" office:value="196351" table:style-name="ce56">
            <text:p>196,351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8-23T00:00:00" table:style-name="ce57">
            <text:p>23-Aug-15</text:p>
          </table:table-cell>
          <table:table-cell office:value-type="float" office:value="108509" table:style-name="ce58">
            <text:p>108,509</text:p>
          </table:table-cell>
          <table:table-cell office:value-type="float" office:value="49389" table:formula="msoxl:=E9-C9" table:style-name="ce58">
            <text:p>49,389</text:p>
          </table:table-cell>
          <table:table-cell office:value-type="float" office:value="157898" table:style-name="ce59">
            <text:p>157,898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9-27T00:00:00" table:style-name="ce57">
            <text:p>27-Sep-15</text:p>
          </table:table-cell>
          <table:table-cell office:value-type="float" office:value="108235" table:style-name="ce58">
            <text:p>108,235</text:p>
          </table:table-cell>
          <table:table-cell office:value-type="float" office:value="69892" table:formula="msoxl:=E10-C10" table:style-name="ce58">
            <text:p>69,892</text:p>
          </table:table-cell>
          <table:table-cell office:value-type="float" office:value="178127" table:style-name="ce59">
            <text:p>178,127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10-25T00:00:00" table:style-name="ce57">
            <text:p>25-Oct-15</text:p>
          </table:table-cell>
          <table:table-cell office:value-type="float" office:value="119633" table:style-name="ce58">
            <text:p>119,633</text:p>
          </table:table-cell>
          <table:table-cell office:value-type="float" office:value="76009" table:formula="msoxl:=E11-C11" table:style-name="ce58">
            <text:p>76,009</text:p>
          </table:table-cell>
          <table:table-cell office:value-type="float" office:value="195642" table:style-name="ce59">
            <text:p>195,642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11-29T00:00:00" table:style-name="ce57">
            <text:p>29-Nov-15</text:p>
          </table:table-cell>
          <table:table-cell office:value-type="float" office:value="115772" table:style-name="ce58">
            <text:p>115,772</text:p>
          </table:table-cell>
          <table:table-cell office:value-type="float" office:value="59453" table:formula="msoxl:=E12-C12" table:style-name="ce58">
            <text:p>59,453</text:p>
          </table:table-cell>
          <table:table-cell office:value-type="float" office:value="175225" table:style-name="ce59">
            <text:p>175,225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12-27T00:00:00" table:style-name="ce57">
            <text:p>27-Dec-15</text:p>
          </table:table-cell>
          <table:table-cell office:value-type="float" office:value="107390" table:style-name="ce58">
            <text:p>107,390</text:p>
          </table:table-cell>
          <table:table-cell office:value-type="float" office:value="42528" table:formula="msoxl:=E13-C13" table:style-name="ce58">
            <text:p>42,528</text:p>
          </table:table-cell>
          <table:table-cell office:value-type="float" office:value="149918" table:style-name="ce59">
            <text:p>149,918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6-01-31T00:00:00" table:style-name="ce57">
            <text:p>31-Jan-16</text:p>
          </table:table-cell>
          <table:table-cell office:value-type="float" office:value="107913" table:style-name="ce58">
            <text:p>107,913</text:p>
          </table:table-cell>
          <table:table-cell office:value-type="float" office:value="53410" table:formula="msoxl:=E14-C14" table:style-name="ce58">
            <text:p>53,410</text:p>
          </table:table-cell>
          <table:table-cell office:value-type="float" office:value="161323" table:style-name="ce59">
            <text:p>161,323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6-02-28T00:00:00" table:style-name="ce57">
            <text:p>28-Feb-16</text:p>
          </table:table-cell>
          <table:table-cell office:value-type="float" office:value="114607" table:style-name="ce58">
            <text:p>114,607</text:p>
          </table:table-cell>
          <table:table-cell office:value-type="float" office:value="63011" table:formula="msoxl:=E15-C15" table:style-name="ce58">
            <text:p>63,011</text:p>
          </table:table-cell>
          <table:table-cell office:value-type="float" office:value="177618" table:style-name="ce59">
            <text:p>177,618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6-03-27T00:00:00" table:style-name="ce54">
            <text:p>27-Mar-16</text:p>
          </table:table-cell>
          <table:table-cell office:value-type="float" office:value="121060" table:style-name="ce55">
            <text:p>121,060</text:p>
          </table:table-cell>
          <table:table-cell office:value-type="float" office:value="68465" table:formula="msoxl:=E16-C16" table:style-name="ce55">
            <text:p>68,465</text:p>
          </table:table-cell>
          <table:table-cell office:value-type="float" office:value="189525" table:style-name="ce56">
            <text:p>189,525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Disclosure_Content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Disclosure Certificate Content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60"/>
          <table:table-cell office:value-type="string" table:style-name="ce61">
            <text:p>Total Disclosures Issued</text:p>
          </table:table-cell>
          <table:table-cell office:value-type="string" table:number-columns-spanned="2" table:number-rows-spanned="1" table:style-name="ce68">
            <text:p>Total with PNC* Info</text:p>
          </table:table-cell>
          <table:covered-table-cell/>
          <table:table-cell office:value-type="string" table:number-columns-spanned="2" table:number-rows-spanned="1" table:style-name="ce68">
            <text:p>Total with LPF** Approved Info</text:p>
          </table:table-cell>
          <table:covered-table-cell/>
          <table:table-cell office:value-type="string" table:number-columns-spanned="2" table:number-rows-spanned="1" table:style-name="ce68">
            <text:p>Total with Barred List Match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table:style-name="ce60"/>
          <table:table-cell table:style-name="ce62"/>
          <table:table-cell office:value-type="string" table:style-name="ce62">
            <text:p>Vol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Vol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Vol</text:p>
          </table:table-cell>
          <table:table-cell office:value-type="string" table:style-name="ce62">
            <text:p>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4-01T00:00:00" table:style-name="ce63">
            <text:p>Apr-15</text:p>
          </table:table-cell>
          <table:table-cell office:value-type="float" office:value="313386" table:style-name="ce64">
            <text:p>313,386</text:p>
          </table:table-cell>
          <table:table-cell office:value-type="float" office:value="19552" table:style-name="ce65">
            <text:p>19,552</text:p>
          </table:table-cell>
          <table:table-cell office:value-type="percentage" office:value="6.2389513252027851E-2" table:style-name="ce66">
            <text:p>6.24%</text:p>
          </table:table-cell>
          <table:table-cell office:value-type="float" office:value="837" table:style-name="ce67">
            <text:p>837</text:p>
          </table:table-cell>
          <table:table-cell office:value-type="percentage" office:value="2.6708276693917406E-3" table:style-name="ce66">
            <text:p>0.27%</text:p>
          </table:table-cell>
          <table:table-cell office:value-type="float" office:value="23" table:style-name="ce67">
            <text:p>23</text:p>
          </table:table-cell>
          <table:table-cell office:value-type="percentage" office:value="7.3391919230597405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5-01T00:00:00" table:style-name="ce63">
            <text:p>May-15</text:p>
          </table:table-cell>
          <table:table-cell office:value-type="float" office:value="329097" table:style-name="ce64">
            <text:p>329,097</text:p>
          </table:table-cell>
          <table:table-cell office:value-type="float" office:value="19642" table:style-name="ce65">
            <text:p>19,642</text:p>
          </table:table-cell>
          <table:table-cell office:value-type="percentage" office:value="5.9684530700674879E-2" table:style-name="ce66">
            <text:p>5.97%</text:p>
          </table:table-cell>
          <table:table-cell office:value-type="float" office:value="897" table:style-name="ce67">
            <text:p>897</text:p>
          </table:table-cell>
          <table:table-cell office:value-type="percentage" office:value="2.7256401608036535E-3" table:style-name="ce66">
            <text:p>0.27%</text:p>
          </table:table-cell>
          <table:table-cell office:value-type="float" office:value="25" table:style-name="ce67">
            <text:p>25</text:p>
          </table:table-cell>
          <table:table-cell office:value-type="percentage" office:value="7.596544483845189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6-01T00:00:00" table:style-name="ce63">
            <text:p>Jun-15</text:p>
          </table:table-cell>
          <table:table-cell office:value-type="float" office:value="383998" table:style-name="ce64">
            <text:p>383,998</text:p>
          </table:table-cell>
          <table:table-cell office:value-type="float" office:value="21483" table:style-name="ce65">
            <text:p>21,483</text:p>
          </table:table-cell>
          <table:table-cell office:value-type="percentage" office:value="5.594560388335356E-2" table:style-name="ce66">
            <text:p>5.59%</text:p>
          </table:table-cell>
          <table:table-cell office:value-type="float" office:value="975" table:style-name="ce67">
            <text:p>975</text:p>
          </table:table-cell>
          <table:table-cell office:value-type="percentage" office:value="2.539075724352731E-3" table:style-name="ce66">
            <text:p>0.25%</text:p>
          </table:table-cell>
          <table:table-cell office:value-type="float" office:value="25" table:style-name="ce67">
            <text:p>25</text:p>
          </table:table-cell>
          <table:table-cell office:value-type="percentage" office:value="6.5104505752634127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7-01T00:00:00" table:style-name="ce63">
            <text:p>Jul-15</text:p>
          </table:table-cell>
          <table:table-cell office:value-type="float" office:value="413849" table:style-name="ce64">
            <text:p>413,849</text:p>
          </table:table-cell>
          <table:table-cell office:value-type="float" office:value="20336" table:style-name="ce65">
            <text:p>20,336</text:p>
          </table:table-cell>
          <table:table-cell office:value-type="percentage" office:value="4.9138695514547574E-2" table:style-name="ce66">
            <text:p>4.91%</text:p>
          </table:table-cell>
          <table:table-cell office:value-type="float" office:value="836" table:style-name="ce67">
            <text:p>836</text:p>
          </table:table-cell>
          <table:table-cell office:value-type="percentage" office:value="2.0200604568332893E-3" table:style-name="ce66">
            <text:p>0.20%</text:p>
          </table:table-cell>
          <table:table-cell office:value-type="float" office:value="37" table:style-name="ce67">
            <text:p>37</text:p>
          </table:table-cell>
          <table:table-cell office:value-type="percentage" office:value="8.9404589596688651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8-01T00:00:00" table:style-name="ce63">
            <text:p>Aug-15</text:p>
          </table:table-cell>
          <table:table-cell office:value-type="float" office:value="331816" table:style-name="ce64">
            <text:p>331,816</text:p>
          </table:table-cell>
          <table:table-cell office:value-type="float" office:value="19089" table:style-name="ce65">
            <text:p>19,089</text:p>
          </table:table-cell>
          <table:table-cell office:value-type="percentage" office:value="5.7528871422716205E-2" table:style-name="ce66">
            <text:p>5.75%</text:p>
          </table:table-cell>
          <table:table-cell office:value-type="float" office:value="709" table:style-name="ce67">
            <text:p>709</text:p>
          </table:table-cell>
          <table:table-cell office:value-type="percentage" office:value="2.1367263784748173E-3" table:style-name="ce66">
            <text:p>0.21%</text:p>
          </table:table-cell>
          <table:table-cell office:value-type="float" office:value="34" table:style-name="ce67">
            <text:p>34</text:p>
          </table:table-cell>
          <table:table-cell office:value-type="percentage" office:value="1.0246642717650746E-4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9-01T00:00:00" table:style-name="ce63">
            <text:p>Sep-15</text:p>
          </table:table-cell>
          <table:table-cell office:value-type="float" office:value="371973" table:style-name="ce64">
            <text:p>371,973</text:p>
          </table:table-cell>
          <table:table-cell office:value-type="float" office:value="21099" table:style-name="ce65">
            <text:p>21,099</text:p>
          </table:table-cell>
          <table:table-cell office:value-type="percentage" office:value="5.6721858844593562E-2" table:style-name="ce66">
            <text:p>5.67%</text:p>
          </table:table-cell>
          <table:table-cell office:value-type="float" office:value="876" table:style-name="ce67">
            <text:p>876</text:p>
          </table:table-cell>
          <table:table-cell office:value-type="percentage" office:value="2.3550096377962918E-3" table:style-name="ce66">
            <text:p>0.24%</text:p>
          </table:table-cell>
          <table:table-cell office:value-type="float" office:value="29" table:style-name="ce67">
            <text:p>29</text:p>
          </table:table-cell>
          <table:table-cell office:value-type="percentage" office:value="7.796264782658957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10-01T00:00:00" table:style-name="ce63">
            <text:p>Oct-15</text:p>
          </table:table-cell>
          <table:table-cell office:value-type="float" office:value="405445" table:style-name="ce64">
            <text:p>405,445</text:p>
          </table:table-cell>
          <table:table-cell office:value-type="float" office:value="20662" table:style-name="ce65">
            <text:p>20,662</text:p>
          </table:table-cell>
          <table:table-cell office:value-type="percentage" office:value="5.0961289447397307E-2" table:style-name="ce66">
            <text:p>5.10%</text:p>
          </table:table-cell>
          <table:table-cell office:value-type="float" office:value="932" table:style-name="ce67">
            <text:p>932</text:p>
          </table:table-cell>
          <table:table-cell office:value-type="percentage" office:value="2.2987088261046504E-3" table:style-name="ce66">
            <text:p>0.23%</text:p>
          </table:table-cell>
          <table:table-cell office:value-type="float" office:value="40" table:style-name="ce67">
            <text:p>40</text:p>
          </table:table-cell>
          <table:table-cell office:value-type="percentage" office:value="9.8657031163289723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11-01T00:00:00" table:style-name="ce63">
            <text:p>Nov-15</text:p>
          </table:table-cell>
          <table:table-cell office:value-type="float" office:value="362370" table:style-name="ce64">
            <text:p>362,370</text:p>
          </table:table-cell>
          <table:table-cell office:value-type="float" office:value="21442" table:style-name="ce65">
            <text:p>21,442</text:p>
          </table:table-cell>
          <table:table-cell office:value-type="percentage" office:value="5.9171564975025528E-2" table:style-name="ce66">
            <text:p>5.92%</text:p>
          </table:table-cell>
          <table:table-cell office:value-type="float" office:value="743" table:style-name="ce67">
            <text:p>743</text:p>
          </table:table-cell>
          <table:table-cell office:value-type="percentage" office:value="2.0503904848635374E-3" table:style-name="ce66">
            <text:p>0.21%</text:p>
          </table:table-cell>
          <table:table-cell office:value-type="float" office:value="35" table:style-name="ce67">
            <text:p>35</text:p>
          </table:table-cell>
          <table:table-cell office:value-type="percentage" office:value="9.6586362005684801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12-01T00:00:00" table:style-name="ce63">
            <text:p>Dec-15</text:p>
          </table:table-cell>
          <table:table-cell office:value-type="float" office:value="300421" table:style-name="ce64">
            <text:p>300,421</text:p>
          </table:table-cell>
          <table:table-cell office:value-type="float" office:value="18846" table:style-name="ce65">
            <text:p>18,846</text:p>
          </table:table-cell>
          <table:table-cell office:value-type="percentage" office:value="6.2731966140849013E-2" table:style-name="ce66">
            <text:p>6.27%</text:p>
          </table:table-cell>
          <table:table-cell office:value-type="float" office:value="817" table:style-name="ce67">
            <text:p>817</text:p>
          </table:table-cell>
          <table:table-cell office:value-type="percentage" office:value="2.7195169445544754E-3" table:style-name="ce66">
            <text:p>0.27%</text:p>
          </table:table-cell>
          <table:table-cell office:value-type="float" office:value="42" table:style-name="ce67">
            <text:p>42</text:p>
          </table:table-cell>
          <table:table-cell office:value-type="percentage" office:value="1.3980380865518722E-4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6-01-01T00:00:00" table:style-name="ce63">
            <text:p>Jan-16</text:p>
          </table:table-cell>
          <table:table-cell office:value-type="float" office:value="308210" table:style-name="ce64">
            <text:p>308,210</text:p>
          </table:table-cell>
          <table:table-cell office:value-type="float" office:value="19416" table:style-name="ce65">
            <text:p>19,416</text:p>
          </table:table-cell>
          <table:table-cell office:value-type="percentage" office:value="6.2996009214496607E-2" table:style-name="ce66">
            <text:p>6.30%</text:p>
          </table:table-cell>
          <table:table-cell office:value-type="float" office:value="605" table:style-name="ce67">
            <text:p>605</text:p>
          </table:table-cell>
          <table:table-cell office:value-type="percentage" office:value="1.9629473410986017E-3" table:style-name="ce66">
            <text:p>0.20%</text:p>
          </table:table-cell>
          <table:table-cell office:value-type="float" office:value="25" table:style-name="ce67">
            <text:p>25</text:p>
          </table:table-cell>
          <table:table-cell office:value-type="percentage" office:value="8.111352649167775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6-02-01T00:00:00" table:style-name="ce63">
            <text:p>Feb-16</text:p>
          </table:table-cell>
          <table:table-cell office:value-type="float" office:value="342305" table:style-name="ce64">
            <text:p>342,305</text:p>
          </table:table-cell>
          <table:table-cell office:value-type="float" office:value="19651" table:style-name="ce65">
            <text:p>19,651</text:p>
          </table:table-cell>
          <table:table-cell office:value-type="percentage" office:value="5.7407867252888503E-2" table:style-name="ce66">
            <text:p>5.74%</text:p>
          </table:table-cell>
          <table:table-cell office:value-type="float" office:value="738" table:style-name="ce67">
            <text:p>738</text:p>
          </table:table-cell>
          <table:table-cell office:value-type="percentage" office:value="2.1559720132630256E-3" table:style-name="ce66">
            <text:p>0.22%</text:p>
          </table:table-cell>
          <table:table-cell office:value-type="float" office:value="31" table:style-name="ce67">
            <text:p>31</text:p>
          </table:table-cell>
          <table:table-cell office:value-type="percentage" office:value="9.0562510042213818E-5" table:style-name="ce66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6-03-01T00:00:00" table:style-name="ce63">
            <text:p>Mar-16</text:p>
          </table:table-cell>
          <table:table-cell office:value-type="float" office:value="351671" table:style-name="ce64">
            <text:p>351,671</text:p>
          </table:table-cell>
          <table:table-cell office:value-type="float" office:value="19985" table:style-name="ce65">
            <text:p>19,985</text:p>
          </table:table-cell>
          <table:table-cell office:value-type="percentage" office:value="5.6828683627595113E-2" table:style-name="ce66">
            <text:p>5.68%</text:p>
          </table:table-cell>
          <table:table-cell office:value-type="float" office:value="685" table:style-name="ce67">
            <text:p>685</text:p>
          </table:table-cell>
          <table:table-cell office:value-type="percentage" office:value="1.9478432967176707E-3" table:style-name="ce66">
            <text:p>0.19%</text:p>
          </table:table-cell>
          <table:table-cell office:value-type="float" office:value="32" table:style-name="ce67">
            <text:p>32</text:p>
          </table:table-cell>
          <table:table-cell office:value-type="percentage" office:value="9.0994139408708701E-5" table:style-name="ce66">
            <text:p>0.01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5" draw:style-name="a37" draw:name="TextBox 2" svg:x="0.02084in" svg:y="0.10416in" svg:width="5.52083in" svg:height="1.46875in">
              <draw:text-box>
                <text:p text:style-name="a30" text:class-names="" text:cond-style-name=""><text:span text:style-name="a29" text:class-names="">This data is based upon all disclosures certificates despatched and after filtering rules have been applied. It therefore only includes information which has been printed on a certificate.</text:span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>*Police National Computer</text:span></text:p>
                <text:p text:style-name="a36" text:class-names="" text:cond-style-name=""><text:span text:style-name="a35" text:class-names="">**Local Police Force</text:span></text:p>
              </draw:text-box>
              <svg:desc/>
            </draw:frame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Update_Service_Subscriptions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75">
            <text:p>Update Service Subscription Figures</text:p>
          </table:table-cell>
          <table:covered-table-cell table:number-columns-repeated="5"/>
          <table:table-cell table:style-name="ce69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70"/>
          <table:table-cell table:number-columns-repeated="16376"/>
        </table:table-row>
        <table:table-row table:style-name="ro5">
          <table:table-cell/>
          <table:table-cell office:value-type="string" table:style-name="ce8">
            <text:p>Month Ending</text:p>
          </table:table-cell>
          <table:table-cell office:value-type="string" table:style-name="ce8">
            <text:p>Non-Volunteer Subscribed</text:p>
          </table:table-cell>
          <table:table-cell office:value-type="string" table:style-name="ce8">
            <text:p>Volunteer Subscribed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*Total Subscription Applications Received<text:s/></text:p>
          </table:table-cell>
          <table:table-cell office:value-type="string" table:style-name="ce8">
            <text:p>Vol/Non-Vol Split</text:p>
          </table:table-cell>
          <table:table-cell office:value-type="string" table:style-name="ce8">
            <text:p>**Active Subscribers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4-01T00:00:00" table:style-name="ce9">
            <text:p>Apr-15</text:p>
          </table:table-cell>
          <table:table-cell office:value-type="float" office:value="23709" table:style-name="ce71">
            <text:p>23,709</text:p>
          </table:table-cell>
          <table:table-cell office:value-type="float" office:value="5939" table:style-name="ce71">
            <text:p>5,939</text:p>
          </table:table-cell>
          <table:table-cell office:value-type="float" office:value="29648" table:style-name="ce55">
            <text:p>29,648</text:p>
          </table:table-cell>
          <table:table-cell office:value-type="float" office:value="466134" table:style-name="ce55">
            <text:p>466,134</text:p>
          </table:table-cell>
          <table:table-cell office:value-type="percentage" office:value="0.20031705342687534" table:formula="msoxl:=D5/E5" table:style-name="ce12">
            <text:p>20.0%</text:p>
          </table:table-cell>
          <table:table-cell office:value-type="float" office:value="414897" table:style-name="ce72">
            <text:p>414,89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5-01T00:00:00" table:style-name="ce9">
            <text:p>May-15</text:p>
          </table:table-cell>
          <table:table-cell office:value-type="float" office:value="25386" table:style-name="ce71">
            <text:p>25,386</text:p>
          </table:table-cell>
          <table:table-cell office:value-type="float" office:value="6438" table:style-name="ce71">
            <text:p>6,438</text:p>
          </table:table-cell>
          <table:table-cell office:value-type="float" office:value="31824" table:style-name="ce55">
            <text:p>31,824</text:p>
          </table:table-cell>
          <table:table-cell office:value-type="float" office:value="497958" table:formula="msoxl:=F5+E6" table:style-name="ce55">
            <text:p>497,958</text:p>
          </table:table-cell>
          <table:table-cell office:value-type="percentage" office:value="0.2023001508295626" table:formula="msoxl:=D6/E6" table:style-name="ce12">
            <text:p>20.2%</text:p>
          </table:table-cell>
          <table:table-cell office:value-type="float" office:value="440211" table:style-name="ce72">
            <text:p>440,211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6-01T00:00:00" table:style-name="ce9">
            <text:p>Jun-15</text:p>
          </table:table-cell>
          <table:table-cell office:value-type="float" office:value="27952" table:style-name="ce71">
            <text:p>27,952</text:p>
          </table:table-cell>
          <table:table-cell office:value-type="float" office:value="7011" table:style-name="ce71">
            <text:p>7,011</text:p>
          </table:table-cell>
          <table:table-cell office:value-type="float" office:value="34963" table:style-name="ce55">
            <text:p>34,963</text:p>
          </table:table-cell>
          <table:table-cell office:value-type="float" office:value="532921" table:formula="msoxl:=F6+E7" table:style-name="ce55">
            <text:p>532,921</text:p>
          </table:table-cell>
          <table:table-cell office:value-type="percentage" office:value="0.20052627062895059" table:formula="msoxl:=D7/E7" table:style-name="ce12">
            <text:p>20.1%</text:p>
          </table:table-cell>
          <table:table-cell office:value-type="float" office:value="467485" table:style-name="ce72">
            <text:p>467,485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7-01T00:00:00" table:style-name="ce9">
            <text:p>Jul-15</text:p>
          </table:table-cell>
          <table:table-cell office:value-type="float" office:value="29522" table:style-name="ce71">
            <text:p>29,522</text:p>
          </table:table-cell>
          <table:table-cell office:value-type="float" office:value="7322" table:style-name="ce71">
            <text:p>7,322</text:p>
          </table:table-cell>
          <table:table-cell office:value-type="float" office:value="36844" table:style-name="ce55">
            <text:p>36,844</text:p>
          </table:table-cell>
          <table:table-cell office:value-type="float" office:value="569765" table:formula="msoxl:=F7+E8" table:style-name="ce55">
            <text:p>569,765</text:p>
          </table:table-cell>
          <table:table-cell office:value-type="percentage" office:value="0.19872977961133428" table:formula="msoxl:=D8/E8" table:style-name="ce12">
            <text:p>19.9%</text:p>
          </table:table-cell>
          <table:table-cell office:value-type="float" office:value="495389" table:style-name="ce72">
            <text:p>495,389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8-01T00:00:00" table:style-name="ce13">
            <text:p>Aug-15</text:p>
          </table:table-cell>
          <table:table-cell office:value-type="float" office:value="28177" table:style-name="ce71">
            <text:p>28,177</text:p>
          </table:table-cell>
          <table:table-cell office:value-type="float" office:value="5629" table:style-name="ce71">
            <text:p>5,629</text:p>
          </table:table-cell>
          <table:table-cell office:value-type="float" office:value="33806" table:style-name="ce55">
            <text:p>33,806</text:p>
          </table:table-cell>
          <table:table-cell office:value-type="float" office:value="603571" table:formula="msoxl:=F8+E9" table:style-name="ce55">
            <text:p>603,571</text:p>
          </table:table-cell>
          <table:table-cell office:value-type="percentage" office:value="0.16650890374489735" table:formula="msoxl:=D9/E9" table:style-name="ce12">
            <text:p>16.7%</text:p>
          </table:table-cell>
          <table:table-cell office:value-type="float" office:value="520321" table:style-name="ce72">
            <text:p>520,321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9-01T00:00:00" table:style-name="ce17">
            <text:p>Sep-15</text:p>
          </table:table-cell>
          <table:table-cell office:value-type="float" office:value="30232" table:style-name="ce71">
            <text:p>30,232</text:p>
          </table:table-cell>
          <table:table-cell office:value-type="float" office:value="5127" table:style-name="ce71">
            <text:p>5,127</text:p>
          </table:table-cell>
          <table:table-cell office:value-type="float" office:value="35359" table:style-name="ce55">
            <text:p>35,359</text:p>
          </table:table-cell>
          <table:table-cell office:value-type="float" office:value="638930" table:formula="msoxl:=F9+E10" table:style-name="ce55">
            <text:p>638,930</text:p>
          </table:table-cell>
          <table:table-cell office:value-type="percentage" office:value="0.1449984445261461" table:formula="msoxl:=D10/E10" table:style-name="ce12">
            <text:p>14.5%</text:p>
          </table:table-cell>
          <table:table-cell office:value-type="float" office:value="544010" table:style-name="ce72">
            <text:p>544,010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10-01T00:00:00" table:style-name="ce17">
            <text:p>Oct-15</text:p>
          </table:table-cell>
          <table:table-cell office:value-type="float" office:value="30462" table:style-name="ce71">
            <text:p>30,462</text:p>
          </table:table-cell>
          <table:table-cell office:value-type="float" office:value="7253" table:style-name="ce71">
            <text:p>7,253</text:p>
          </table:table-cell>
          <table:table-cell office:value-type="float" office:value="37715" table:style-name="ce55">
            <text:p>37,715</text:p>
          </table:table-cell>
          <table:table-cell office:value-type="float" office:value="676645" table:formula="msoxl:=F10+E11" table:style-name="ce55">
            <text:p>676,645</text:p>
          </table:table-cell>
          <table:table-cell office:value-type="percentage" office:value="0.1923107516903089" table:formula="msoxl:=D11/E11" table:style-name="ce12">
            <text:p>19.2%</text:p>
          </table:table-cell>
          <table:table-cell office:value-type="float" office:value="569380" table:style-name="ce72">
            <text:p>569,380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11-01T00:00:00" table:style-name="ce18">
            <text:p>Nov-15</text:p>
          </table:table-cell>
          <table:table-cell office:value-type="float" office:value="30198" table:style-name="ce71">
            <text:p>30,198</text:p>
          </table:table-cell>
          <table:table-cell office:value-type="float" office:value="8714" table:style-name="ce71">
            <text:p>8,714</text:p>
          </table:table-cell>
          <table:table-cell office:value-type="float" office:value="38912" table:style-name="ce55">
            <text:p>38,912</text:p>
          </table:table-cell>
          <table:table-cell office:value-type="float" office:value="715557" table:formula="msoxl:=F11+E12" table:style-name="ce55">
            <text:p>715,557</text:p>
          </table:table-cell>
          <table:table-cell office:value-type="percentage" office:value="0.22394120065789475" table:formula="msoxl:=D12/E12" table:style-name="ce12">
            <text:p>22.4%</text:p>
          </table:table-cell>
          <table:table-cell office:value-type="float" office:value="597983" table:style-name="ce72">
            <text:p>597,983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12-01T00:00:00" table:style-name="ce17">
            <text:p>Dec-15</text:p>
          </table:table-cell>
          <table:table-cell office:value-type="float" office:value="24019" table:style-name="ce73">
            <text:p>24,019</text:p>
          </table:table-cell>
          <table:table-cell office:value-type="float" office:value="6716" table:style-name="ce73">
            <text:p>6,716</text:p>
          </table:table-cell>
          <table:table-cell office:value-type="float" office:value="30735" table:style-name="ce58">
            <text:p>30,735</text:p>
          </table:table-cell>
          <table:table-cell office:value-type="float" office:value="746292" table:formula="msoxl:=F12+E13" table:style-name="ce58">
            <text:p>746,292</text:p>
          </table:table-cell>
          <table:table-cell office:value-type="percentage" office:value="0.21851309581909875" table:formula="msoxl:=D13/E13" table:style-name="ce16">
            <text:p>21.9%</text:p>
          </table:table-cell>
          <table:table-cell office:value-type="float" office:value="622166" table:style-name="ce74">
            <text:p>622,166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1-01T00:00:00" table:style-name="ce17">
            <text:p>Jan-16</text:p>
          </table:table-cell>
          <table:table-cell office:value-type="float" office:value="26567" table:style-name="ce73">
            <text:p>26,567</text:p>
          </table:table-cell>
          <table:table-cell office:value-type="float" office:value="6726" table:style-name="ce73">
            <text:p>6,726</text:p>
          </table:table-cell>
          <table:table-cell office:value-type="float" office:value="33293" table:formula="msoxl:=D14+C14" table:style-name="ce58">
            <text:p>33,293</text:p>
          </table:table-cell>
          <table:table-cell office:value-type="float" office:value="779585" table:formula="msoxl:=F13+E14" table:style-name="ce58">
            <text:p>779,585</text:p>
          </table:table-cell>
          <table:table-cell office:value-type="percentage" office:value="0.22394120065789475" table:formula="msoxl:=D12/E12" table:style-name="ce16">
            <text:p>22.4%</text:p>
          </table:table-cell>
          <table:table-cell office:value-type="float" office:value="642783" table:style-name="ce74">
            <text:p>642,783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2-01T00:00:00" table:style-name="ce17">
            <text:p>Feb-16</text:p>
          </table:table-cell>
          <table:table-cell office:value-type="float" office:value="29949" table:style-name="ce73">
            <text:p>29,949</text:p>
          </table:table-cell>
          <table:table-cell office:value-type="float" office:value="8416" table:style-name="ce73">
            <text:p>8,416</text:p>
          </table:table-cell>
          <table:table-cell office:value-type="float" office:value="38365" table:formula="msoxl:=D15+C15" table:style-name="ce58">
            <text:p>38,365</text:p>
          </table:table-cell>
          <table:table-cell office:value-type="float" office:value="817950" table:formula="msoxl:=F14+E15" table:style-name="ce58">
            <text:p>817,950</text:p>
          </table:table-cell>
          <table:table-cell office:value-type="percentage" office:value="0.21851309581909875" table:formula="msoxl:=D13/E13" table:style-name="ce16">
            <text:p>21.9%</text:p>
          </table:table-cell>
          <table:table-cell office:value-type="float" office:value="669840" table:style-name="ce74">
            <text:p>669,840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3-01T00:00:00" table:style-name="ce18">
            <text:p>Mar-16</text:p>
          </table:table-cell>
          <table:table-cell office:value-type="float" office:value="31586" table:style-name="ce71">
            <text:p>31,586</text:p>
          </table:table-cell>
          <table:table-cell office:value-type="float" office:value="8714" table:style-name="ce71">
            <text:p>8,714</text:p>
          </table:table-cell>
          <table:table-cell office:value-type="float" office:value="40300" table:formula="msoxl:=D16+C16" table:style-name="ce55">
            <text:p>40,300</text:p>
          </table:table-cell>
          <table:table-cell office:value-type="float" office:value="858250" table:formula="msoxl:=F15+E16" table:style-name="ce55">
            <text:p>858,250</text:p>
          </table:table-cell>
          <table:table-cell office:value-type="percentage" office:value="0.20202444958399662" table:formula="msoxl:=D14/E14" table:style-name="ce12">
            <text:p>20.2%</text:p>
          </table:table-cell>
          <table:table-cell office:value-type="float" office:value="696883" table:style-name="ce72">
            <text:p>696,88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6" draw:style-name="a44" draw:name="TextBox 1" svg:x="0.59375in" svg:y="0.00001in" svg:width="6.86458in" svg:height="1.10417in">
              <draw:text-box>
                <text:p text:style-name="a39" text:class-names="" text:cond-style-name=""><text:span text:style-name="a38" text:class-names="">*Provides the total number of update service subscription applications received per month. It may include applications which were subsequently withdrawn or those which did not progress to renewal.</text:span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**Provides the total number of active update service subscriptions each month. This is a snapshot and the figures in this column are therefore not fixed.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Update_Service_Renewals" table:style-name="ta2">
        <table:table-column table:style-name="co27" table:default-cell-style-name="ce1"/>
        <table:table-column table:style-name="co1" table:number-columns-repeated="4" table:default-cell-style-name="ce1"/>
        <table:table-column table:style-name="co3" table:number-columns-repeated="3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20">
            <text:p>Update Service Renewal Figures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21">
            <text:p>Reporting Month</text:p>
          </table:table-cell>
          <table:table-cell office:value-type="string" table:style-name="ce76">
            <text:p>Renewal Due</text:p>
          </table:table-cell>
          <table:table-cell office:value-type="string" table:style-name="ce76">
            <text:p>Renewed</text:p>
          </table:table-cell>
          <table:table-cell office:value-type="string" table:style-name="ce76">
            <text:p>Expired</text:p>
          </table:table-cell>
          <table:table-cell office:value-type="string" table:style-name="ce76">
            <text:p>Cumulative Renewal Due</text:p>
          </table:table-cell>
          <table:table-cell office:value-type="string" table:style-name="ce77">
            <text:p>Cumulative Renewed</text:p>
          </table:table-cell>
          <table:table-cell office:value-type="string" table:style-name="ce77">
            <text:p>Cumulative Expired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4-01T00:00:00" table:style-name="ce78">
            <text:p>Apr-15</text:p>
          </table:table-cell>
          <table:table-cell office:value-type="float" office:value="18299" table:style-name="ce79">
            <text:p>18,299</text:p>
          </table:table-cell>
          <table:table-cell office:value-type="float" office:value="13268" table:style-name="ce79">
            <text:p>13,268</text:p>
          </table:table-cell>
          <table:table-cell office:value-type="float" office:value="5031" table:style-name="ce79">
            <text:p>5,031</text:p>
          </table:table-cell>
          <table:table-cell office:value-type="float" office:value="151347" table:style-name="ce79">
            <text:p>151,347</text:p>
          </table:table-cell>
          <table:table-cell office:value-type="float" office:value="109765" table:style-name="ce80">
            <text:p>109,765</text:p>
          </table:table-cell>
          <table:table-cell office:value-type="float" office:value="41582" table:style-name="ce80">
            <text:p>41,582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5-01T00:00:00" table:style-name="ce78">
            <text:p>May-15</text:p>
          </table:table-cell>
          <table:table-cell office:value-type="float" office:value="20806" table:style-name="ce79">
            <text:p>20,806</text:p>
          </table:table-cell>
          <table:table-cell office:value-type="float" office:value="15087" table:style-name="ce79">
            <text:p>15,087</text:p>
          </table:table-cell>
          <table:table-cell office:value-type="float" office:value="5719" table:style-name="ce79">
            <text:p>5,719</text:p>
          </table:table-cell>
          <table:table-cell office:value-type="float" office:value="172153" table:formula="msoxl:=F7+C8" table:style-name="ce79">
            <text:p>172,153</text:p>
          </table:table-cell>
          <table:table-cell office:value-type="float" office:value="124852" table:formula="msoxl:=G7+D8" table:style-name="ce79">
            <text:p>124,852</text:p>
          </table:table-cell>
          <table:table-cell office:value-type="float" office:value="47301" table:formula="msoxl:=H7+E8" table:style-name="ce79">
            <text:p>47,301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6-01T00:00:00" table:style-name="ce78">
            <text:p>Jun-15</text:p>
          </table:table-cell>
          <table:table-cell office:value-type="float" office:value="23253" table:style-name="ce79">
            <text:p>23,253</text:p>
          </table:table-cell>
          <table:table-cell office:value-type="float" office:value="16737" table:style-name="ce79">
            <text:p>16,737</text:p>
          </table:table-cell>
          <table:table-cell office:value-type="float" office:value="6516" table:style-name="ce79">
            <text:p>6,516</text:p>
          </table:table-cell>
          <table:table-cell office:value-type="float" office:value="195406" table:formula="msoxl:=F8+C9" table:style-name="ce79">
            <text:p>195,406</text:p>
          </table:table-cell>
          <table:table-cell office:value-type="float" office:value="141589" table:formula="msoxl:=G8+D9" table:style-name="ce79">
            <text:p>141,589</text:p>
          </table:table-cell>
          <table:table-cell office:value-type="float" office:value="53817" table:formula="msoxl:=H8+E9" table:style-name="ce79">
            <text:p>53,81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7-01T00:00:00" table:style-name="ce78">
            <text:p>Jul-15</text:p>
          </table:table-cell>
          <table:table-cell office:value-type="float" office:value="27682" table:style-name="ce79">
            <text:p>27,682</text:p>
          </table:table-cell>
          <table:table-cell office:value-type="float" office:value="20215" table:style-name="ce79">
            <text:p>20,215</text:p>
          </table:table-cell>
          <table:table-cell office:value-type="float" office:value="7467" table:style-name="ce79">
            <text:p>7,467</text:p>
          </table:table-cell>
          <table:table-cell office:value-type="float" office:value="223088" table:formula="msoxl:=F9+C10" table:style-name="ce79">
            <text:p>223,088</text:p>
          </table:table-cell>
          <table:table-cell office:value-type="float" office:value="161804" table:formula="msoxl:=G9+D10" table:style-name="ce79">
            <text:p>161,804</text:p>
          </table:table-cell>
          <table:table-cell office:value-type="float" office:value="61284" table:formula="msoxl:=H9+E10" table:style-name="ce79">
            <text:p>61,28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8-01T00:00:00" table:style-name="ce81">
            <text:p>Aug-15</text:p>
          </table:table-cell>
          <table:table-cell office:value-type="float" office:value="27269" table:style-name="ce79">
            <text:p>27,269</text:p>
          </table:table-cell>
          <table:table-cell office:value-type="float" office:value="19614" table:style-name="ce79">
            <text:p>19,614</text:p>
          </table:table-cell>
          <table:table-cell office:value-type="float" office:value="7655" table:style-name="ce79">
            <text:p>7,655</text:p>
          </table:table-cell>
          <table:table-cell office:value-type="float" office:value="250357" table:formula="msoxl:=F10+C11" table:style-name="ce79">
            <text:p>250,357</text:p>
          </table:table-cell>
          <table:table-cell office:value-type="float" office:value="181418" table:formula="msoxl:=G10+D11" table:style-name="ce79">
            <text:p>181,418</text:p>
          </table:table-cell>
          <table:table-cell office:value-type="float" office:value="68939" table:formula="msoxl:=H10+E11" table:style-name="ce79">
            <text:p>68,939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9-01T00:00:00" table:style-name="ce82">
            <text:p>Sep-15</text:p>
          </table:table-cell>
          <table:table-cell office:value-type="float" office:value="39024" table:style-name="ce79">
            <text:p>39,024</text:p>
          </table:table-cell>
          <table:table-cell office:value-type="float" office:value="28375" table:style-name="ce79">
            <text:p>28,375</text:p>
          </table:table-cell>
          <table:table-cell office:value-type="float" office:value="10649" table:style-name="ce79">
            <text:p>10,649</text:p>
          </table:table-cell>
          <table:table-cell office:value-type="float" office:value="289381" table:formula="msoxl:=F11+C12" table:style-name="ce79">
            <text:p>289,381</text:p>
          </table:table-cell>
          <table:table-cell office:value-type="float" office:value="209793" table:formula="msoxl:=G11+D12" table:style-name="ce79">
            <text:p>209,793</text:p>
          </table:table-cell>
          <table:table-cell office:value-type="float" office:value="79588" table:formula="msoxl:=H11+E12" table:style-name="ce79">
            <text:p>79,588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10-01T00:00:00" table:style-name="ce82">
            <text:p>Oct-15</text:p>
          </table:table-cell>
          <table:table-cell office:value-type="float" office:value="45307" table:style-name="ce79">
            <text:p>45,307</text:p>
          </table:table-cell>
          <table:table-cell office:value-type="float" office:value="34151" table:style-name="ce79">
            <text:p>34,151</text:p>
          </table:table-cell>
          <table:table-cell office:value-type="float" office:value="11156" table:style-name="ce79">
            <text:p>11,156</text:p>
          </table:table-cell>
          <table:table-cell office:value-type="float" office:value="334688" table:formula="msoxl:=F12+C13" table:style-name="ce79">
            <text:p>334,688</text:p>
          </table:table-cell>
          <table:table-cell office:value-type="float" office:value="243944" table:formula="msoxl:=G12+D13" table:style-name="ce79">
            <text:p>243,944</text:p>
          </table:table-cell>
          <table:table-cell office:value-type="float" office:value="90744" table:formula="msoxl:=H12+E13" table:style-name="ce79">
            <text:p>90,74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11-01T00:00:00" table:style-name="ce82">
            <text:p>Nov-15</text:p>
          </table:table-cell>
          <table:table-cell office:value-type="float" office:value="40245" table:style-name="ce79">
            <text:p>40,245</text:p>
          </table:table-cell>
          <table:table-cell office:value-type="float" office:value="30910" table:style-name="ce79">
            <text:p>30,910</text:p>
          </table:table-cell>
          <table:table-cell office:value-type="float" office:value="9335" table:style-name="ce79">
            <text:p>9,335</text:p>
          </table:table-cell>
          <table:table-cell office:value-type="float" office:value="374933" table:formula="msoxl:=F13+C14" table:style-name="ce79">
            <text:p>374,933</text:p>
          </table:table-cell>
          <table:table-cell office:value-type="float" office:value="274854" table:formula="msoxl:=G13+D14" table:style-name="ce79">
            <text:p>274,854</text:p>
          </table:table-cell>
          <table:table-cell office:value-type="float" office:value="100079" table:formula="msoxl:=H13+E14" table:style-name="ce79">
            <text:p>100,079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12-01T00:00:00" table:style-name="ce82">
            <text:p>Dec-15</text:p>
          </table:table-cell>
          <table:table-cell office:value-type="float" office:value="29135" table:style-name="ce83">
            <text:p>29,135</text:p>
          </table:table-cell>
          <table:table-cell office:value-type="float" office:value="22491" table:style-name="ce83">
            <text:p>22,491</text:p>
          </table:table-cell>
          <table:table-cell office:value-type="float" office:value="6644" table:style-name="ce83">
            <text:p>6,644</text:p>
          </table:table-cell>
          <table:table-cell office:value-type="float" office:value="404068" table:formula="msoxl:=F14+C15" table:style-name="ce83">
            <text:p>404,068</text:p>
          </table:table-cell>
          <table:table-cell office:value-type="float" office:value="297345" table:formula="msoxl:=G14+D15" table:style-name="ce83">
            <text:p>297,345</text:p>
          </table:table-cell>
          <table:table-cell office:value-type="float" office:value="106723" table:formula="msoxl:=H14+E15" table:style-name="ce83">
            <text:p>106,723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1-01T00:00:00" table:style-name="ce82">
            <text:p>Jan-16</text:p>
          </table:table-cell>
          <table:table-cell office:value-type="float" office:value="41314" table:style-name="ce83">
            <text:p>41,314</text:p>
          </table:table-cell>
          <table:table-cell office:value-type="float" office:value="31281" table:style-name="ce83">
            <text:p>31,281</text:p>
          </table:table-cell>
          <table:table-cell office:value-type="float" office:value="10033" table:style-name="ce83">
            <text:p>10,033</text:p>
          </table:table-cell>
          <table:table-cell office:value-type="float" office:value="445382" table:formula="msoxl:=F15+C16" table:style-name="ce83">
            <text:p>445,382</text:p>
          </table:table-cell>
          <table:table-cell office:value-type="float" office:value="328626" table:formula="msoxl:=G15+D16" table:style-name="ce83">
            <text:p>328,626</text:p>
          </table:table-cell>
          <table:table-cell office:value-type="float" office:value="116756" table:formula="msoxl:=H15+E16" table:style-name="ce83">
            <text:p>116,756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2-01T00:00:00" table:style-name="ce82">
            <text:p>Feb-16</text:p>
          </table:table-cell>
          <table:table-cell office:value-type="float" office:value="43489" table:style-name="ce83">
            <text:p>43,489</text:p>
          </table:table-cell>
          <table:table-cell office:value-type="float" office:value="33652" table:style-name="ce83">
            <text:p>33,652</text:p>
          </table:table-cell>
          <table:table-cell office:value-type="float" office:value="9837" table:style-name="ce83">
            <text:p>9,837</text:p>
          </table:table-cell>
          <table:table-cell office:value-type="float" office:value="488871" table:formula="msoxl:=F16+C17" table:style-name="ce83">
            <text:p>488,871</text:p>
          </table:table-cell>
          <table:table-cell office:value-type="float" office:value="362278" table:formula="msoxl:=G16+D17" table:style-name="ce83">
            <text:p>362,278</text:p>
          </table:table-cell>
          <table:table-cell office:value-type="float" office:value="126593" table:formula="msoxl:=H16+E17" table:style-name="ce83">
            <text:p>126,593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3-01T00:00:00" table:style-name="ce34">
            <text:p>Mar-16</text:p>
          </table:table-cell>
          <table:table-cell office:value-type="float" office:value="51787" table:style-name="ce79">
            <text:p>51,787</text:p>
          </table:table-cell>
          <table:table-cell office:value-type="float" office:value="39744" table:style-name="ce79">
            <text:p>39,744</text:p>
          </table:table-cell>
          <table:table-cell office:value-type="float" office:value="12043" table:style-name="ce79">
            <text:p>12,043</text:p>
          </table:table-cell>
          <table:table-cell office:value-type="float" office:value="540658" table:formula="msoxl:=F17+C18" table:style-name="ce79">
            <text:p>540,658</text:p>
          </table:table-cell>
          <table:table-cell office:value-type="float" office:value="402022" table:formula="msoxl:=G17+D18" table:style-name="ce79">
            <text:p>402,022</text:p>
          </table:table-cell>
          <table:table-cell office:value-type="float" office:value="138636" table:formula="msoxl:=H17+E18" table:style-name="ce79">
            <text:p>138,636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Adult_First_Checks" table:style-name="ta1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4">
            <text:p>Adult First checks completed<text:s/></text:p>
          </table:table-cell>
          <table:table-cell table:style-name="ce8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6">
            <text:p>Month</text:p>
          </table:table-cell>
          <table:table-cell office:value-type="string" table:style-name="ce86">
            <text:p>Total Adult First Checks completed*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9">
            <text:p>Apr-15</text:p>
          </table:table-cell>
          <table:table-cell office:value-type="float" office:value="13156" table:style-name="ce87">
            <text:p>13,156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9">
            <text:p>May-15</text:p>
          </table:table-cell>
          <table:table-cell office:value-type="float" office:value="12582" table:style-name="ce87">
            <text:p>12,582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9">
            <text:p>Jun-15</text:p>
          </table:table-cell>
          <table:table-cell office:value-type="float" office:value="14994" table:style-name="ce87">
            <text:p>14,994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9">
            <text:p>Jul-15</text:p>
          </table:table-cell>
          <table:table-cell office:value-type="float" office:value="15739" table:style-name="ce87">
            <text:p>15,73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9">
            <text:p>Aug-15</text:p>
          </table:table-cell>
          <table:table-cell office:value-type="float" office:value="13795" table:style-name="ce87">
            <text:p>13,795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9">
            <text:p>Sep-15</text:p>
          </table:table-cell>
          <table:table-cell office:value-type="float" office:value="15739" table:style-name="ce87">
            <text:p>15,73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9">
            <text:p>Oct-15</text:p>
          </table:table-cell>
          <table:table-cell office:value-type="float" office:value="16448" table:style-name="ce87">
            <text:p>16,448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9">
            <text:p>Nov-15</text:p>
          </table:table-cell>
          <table:table-cell office:value-type="float" office:value="14746" table:style-name="ce87">
            <text:p>14,746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9">
            <text:p>Dec-15</text:p>
          </table:table-cell>
          <table:table-cell office:value-type="float" office:value="11000" table:style-name="ce87">
            <text:p>11,000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9">
            <text:p>Jan-16</text:p>
          </table:table-cell>
          <table:table-cell office:value-type="float" office:value="13877" table:style-name="ce87">
            <text:p>13,877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9">
            <text:p>Feb-16</text:p>
          </table:table-cell>
          <table:table-cell office:value-type="float" office:value="15716" table:style-name="ce87">
            <text:p>15,716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9">
            <text:p>Mar-16</text:p>
          </table:table-cell>
          <table:table-cell office:value-type="float" office:value="15059" table:style-name="ce87">
            <text:p>15,059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7" draw:style-name="a56" draw:name="TextBox 1" svg:x="0in" svg:y="0in" svg:width="4.50001in" svg:height="3.41667in">
              <draw:text-box>
                <text:p text:style-name="a46" text:class-names="" text:cond-style-name=""><text:span text:style-name="a45" text:class-names="">*This data provides the total number of Adult First checks completed and a result has been issued.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DBS Adult First is a service that can be used in cases where, exceptionally, and in accordance with the terms of Department of Health guidance, a person is permitted to start work with adults before a DBS Certificate has been obtained. This applies to adult services such as care homes, domiciliary care agencies and adult placement schemes where DBS Certificates are required by law.</text:span></text:p>
                <text:p text:style-name="a52" text:class-names="" text:cond-style-name=""><text:span text:style-name="a51" text:class-names=""/></text:p>
                <text:p text:style-name="a55" text:class-names="" text:cond-style-name=""><text:span text:style-name="a53" text:class-names="">This service is only available to organisations who are eligible to access the DBS's Adult barred list and who have requested a check of the barred lists on their DBS application form. DBS Adult First is not a substitute for a DBS Certificate and providers must take care when making recruitment decisions prior to receiving a full DBS Certificate. DBS Adult First checks should be used only in exceptional circumstances and when absolutely necessary.<text:s text:c="1"/></text:span><text:span text:style-name="a54" text:class-names=""/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UpdateServiceUptak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e Snelham</meta:initial-creator>
    <dc:creator>Elise Snelham</dc:creator>
    <meta:creation-date>2015-03-03T12:08:40Z</meta:creation-date>
    <dc:date>2016-09-19T11:39:03Z</dc:date>
  </office:meta>
</office:document-meta>
</file>