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Default" style:data-style-name="N0">
      <style:table-cell-properties style:vertical-align="middle" fo:wrap-option="wrap"/>
    </style:style>
    <style:style style:name="ce183"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8"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style>
    <style:style style:name="ce19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2"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3"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9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5"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2"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4"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5"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6"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7"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8"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9"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211"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2"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3" style:family="table-cell" style:parent-style-name="Default" style:data-style-name="N0">
      <style:table-cell-properties fo:border-top="none" fo:border-bottom="none" fo:border-left="none" fo:border-right="thin solid #000000" style:vertical-align="middle" fo:wrap-option="wrap"/>
    </style:style>
    <style:style style:name="ce214" style:family="table-cell" style:parent-style-name="Default" style:data-style-name="N0">
      <style:table-cell-properties fo:border-top="none" fo:border-bottom="thin solid #000000" fo:border-left="none" fo:border-right="thin solid #000000" style:vertical-align="middle" fo:wrap-option="wrap"/>
    </style:style>
    <style:style style:name="ce215"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6"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7"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8"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1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0"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1"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2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23"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4"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5"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6"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7"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8"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9"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0"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1"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2"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3"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4"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6"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7"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8"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9"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0"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1"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2"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4"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5"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6"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7"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8"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9"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0"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1"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2"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5"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6"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57"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8"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9"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0"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61"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2"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3"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4"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5"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7"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68"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69"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0"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1"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77">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11-26T00:00:00" table:formula="msoxl:=Slaughterings_Monthly!B1" table:style-name="ce2">
            <text:p>26-Nov-15</text:p>
          </table:table-cell>
          <table:table-cell table:style-name="ce3"/>
          <table:table-cell office:value-type="string" table:style-name="ce4">
            <text:p>Contact:</text:p>
          </table:table-cell>
          <table:table-cell office:value-type="string" office:string-value="Leigh Riley, Defra, (Tel +44 (0) 1904 455095, Email leigh.riley@defra.gsi.gov.uk)" table:formula="msoxl:=Slaughterings_Monthly!E1" table:style-name="ce2">
            <text:p>Leigh Riley, Defra, (Tel +44 (0) 1904 455095, Email leigh.riley@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6-01-21T00:00:00" table:formula="msoxl:=Slaughterings_Monthly!B2" table:style-name="ce2">
            <text:p>21-Jan-16</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55">
            <text:p>Year</text:p>
          </table:table-cell>
          <table:table-cell office:value-type="string" table:number-columns-spanned="1" table:number-rows-spanned="2" table:style-name="ce251">
            <text:p>Month</text:p>
          </table:table-cell>
          <table:table-cell office:value-type="string" table:number-columns-spanned="2" table:number-rows-spanned="1" table:style-name="ce252">
            <text:p>Broilers</text:p>
          </table:table-cell>
          <table:covered-table-cell/>
          <table:table-cell office:value-type="string" table:number-columns-spanned="2" table:number-rows-spanned="1" table:style-name="ce249">
            <text:p>Boiling Fowl<text:span text:style-name="T1"><text:s/>(a)</text:span></text:p>
          </table:table-cell>
          <table:covered-table-cell/>
          <table:table-cell office:value-type="string" table:number-columns-spanned="2" table:number-rows-spanned="1" table:style-name="ce250">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1">
            <text:p>1994</text:p>
          </table:table-cell>
          <table:table-cell office:value-type="string" table:style-name="ce28">
            <text:p>January *</text:p>
          </table:table-cell>
          <table:table-cell office:value-type="float" office:value="8.9940271230769238" table:formula="msoxl:=Slaughterings_Monthly!C10/5" table:style-name="ce29">
            <text:p>9.0</text:p>
          </table:table-cell>
          <table:table-cell office:value-type="float" office:value="11.491363400000001" table:formula="msoxl:=Slaughterings_Monthly!D10/5" table:style-name="ce30">
            <text:p>11.5</text:p>
          </table:table-cell>
          <table:table-cell office:value-type="float" office:value="0.51834368989814616" table:formula="msoxl:=Slaughterings_Monthly!E10/5" table:style-name="ce31">
            <text:p>0.5</text:p>
          </table:table-cell>
          <table:table-cell office:value-type="float" office:value="0.59598892066737696" table:formula="msoxl:=Slaughterings_Monthly!F10/5" table:style-name="ce30">
            <text:p>0.6</text:p>
          </table:table-cell>
          <table:table-cell office:value-type="float" office:value="0.5612117369500913" table:formula="msoxl:=Slaughterings_Monthly!G10/5" table:style-name="ce31">
            <text:p>0.6</text:p>
          </table:table-cell>
          <table:table-cell office:value-type="float" office:value="0.57972158310393751" table:formula="msoxl:=Slaughterings_Monthly!H10/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formula="msoxl:=Slaughterings_Monthly!C11/4" table:style-name="ce37">
            <text:p>11.0</text:p>
          </table:table-cell>
          <table:table-cell office:value-type="float" office:value="13.505426281378138" table:formula="msoxl:=Slaughterings_Monthly!D11/4" table:style-name="ce38">
            <text:p>13.5</text:p>
          </table:table-cell>
          <table:table-cell office:value-type="float" office:value="0.66320215628325152" table:formula="msoxl:=Slaughterings_Monthly!E11/4" table:style-name="ce39">
            <text:p>0.7</text:p>
          </table:table-cell>
          <table:table-cell office:value-type="float" office:value="0.74084738705248232" table:formula="msoxl:=Slaughterings_Monthly!F11/4" table:style-name="ce38">
            <text:p>0.7</text:p>
          </table:table-cell>
          <table:table-cell office:value-type="float" office:value="0.54705001902065886" table:formula="msoxl:=Slaughterings_Monthly!G11/4" table:style-name="ce39">
            <text:p>0.5</text:p>
          </table:table-cell>
          <table:table-cell office:value-type="float" office:value="0.56555986517450496" table:formula="msoxl:=Slaughterings_Monthly!H1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formula="msoxl:=Slaughterings_Monthly!C12/4" table:style-name="ce37">
            <text:p>10.0</text:p>
          </table:table-cell>
          <table:table-cell office:value-type="float" office:value="12.564732602211105" table:formula="msoxl:=Slaughterings_Monthly!D12/4" table:style-name="ce38">
            <text:p>12.6</text:p>
          </table:table-cell>
          <table:table-cell office:value-type="float" office:value="0.65711050629068557" table:formula="msoxl:=Slaughterings_Monthly!E12/4" table:style-name="ce39">
            <text:p>0.7</text:p>
          </table:table-cell>
          <table:table-cell office:value-type="float" office:value="0.73475573705991637" table:formula="msoxl:=Slaughterings_Monthly!F12/4" table:style-name="ce38">
            <text:p>0.7</text:p>
          </table:table-cell>
          <table:table-cell office:value-type="float" office:value="0.57505604845665359" table:formula="msoxl:=Slaughterings_Monthly!G12/4" table:style-name="ce39">
            <text:p>0.6</text:p>
          </table:table-cell>
          <table:table-cell office:value-type="float" office:value="0.5935658946104998" table:formula="msoxl:=Slaughterings_Monthly!H12/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formula="msoxl:=Slaughterings_Monthly!C13/5" table:style-name="ce37">
            <text:p>10.0</text:p>
          </table:table-cell>
          <table:table-cell office:value-type="float" office:value="12.455714970442447" table:formula="msoxl:=Slaughterings_Monthly!D13/5" table:style-name="ce38">
            <text:p>12.5</text:p>
          </table:table-cell>
          <table:table-cell office:value-type="float" office:value="0.52134794853723565" table:formula="msoxl:=Slaughterings_Monthly!E13/5" table:style-name="ce39">
            <text:p>0.5</text:p>
          </table:table-cell>
          <table:table-cell office:value-type="float" office:value="0.59754417930646642" table:formula="msoxl:=Slaughterings_Monthly!F13/5" table:style-name="ce38">
            <text:p>0.6</text:p>
          </table:table-cell>
          <table:table-cell office:value-type="float" office:value="0.61002205902032747" table:formula="msoxl:=Slaughterings_Monthly!G13/5" table:style-name="ce39">
            <text:p>0.6</text:p>
          </table:table-cell>
          <table:table-cell office:value-type="float" office:value="0.62585682825109668" table:formula="msoxl:=Slaughterings_Monthly!H13/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formula="msoxl:=Slaughterings_Monthly!C14/4" table:style-name="ce37">
            <text:p>10.3</text:p>
          </table:table-cell>
          <table:table-cell office:value-type="float" office:value="12.922670714713968" table:formula="msoxl:=Slaughterings_Monthly!D14/4" table:style-name="ce38">
            <text:p>12.9</text:p>
          </table:table-cell>
          <table:table-cell office:value-type="float" office:value="0.6710355601951673" table:formula="msoxl:=Slaughterings_Monthly!E14/4" table:style-name="ce39">
            <text:p>0.7</text:p>
          </table:table-cell>
          <table:table-cell office:value-type="float" office:value="0.74723179096439807" table:formula="msoxl:=Slaughterings_Monthly!F14/4" table:style-name="ce38">
            <text:p>0.7</text:p>
          </table:table-cell>
          <table:table-cell office:value-type="float" office:value="0.64726242999243766" table:formula="msoxl:=Slaughterings_Monthly!G14/4" table:style-name="ce39">
            <text:p>0.6</text:p>
          </table:table-cell>
          <table:table-cell office:value-type="float" office:value="0.66309719922320687" table:formula="msoxl:=Slaughterings_Monthly!H14/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formula="msoxl:=Slaughterings_Monthly!C15/4" table:style-name="ce37">
            <text:p>10.6</text:p>
          </table:table-cell>
          <table:table-cell office:value-type="float" office:value="13.251558123708893" table:formula="msoxl:=Slaughterings_Monthly!D15/4" table:style-name="ce38">
            <text:p>13.3</text:p>
          </table:table-cell>
          <table:table-cell office:value-type="float" office:value="0.80168536605634533" table:formula="msoxl:=Slaughterings_Monthly!E15/4" table:style-name="ce39">
            <text:p>0.8</text:p>
          </table:table-cell>
          <table:table-cell office:value-type="float" office:value="0.87788159682557609" table:formula="msoxl:=Slaughterings_Monthly!F15/4" table:style-name="ce38">
            <text:p>0.9</text:p>
          </table:table-cell>
          <table:table-cell office:value-type="float" office:value="0.6639277011644924" table:formula="msoxl:=Slaughterings_Monthly!G15/4" table:style-name="ce39">
            <text:p>0.7</text:p>
          </table:table-cell>
          <table:table-cell office:value-type="float" office:value="0.67976247039526172" table:formula="msoxl:=Slaughterings_Monthly!H1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formula="msoxl:=Slaughterings_Monthly!C16/5" table:style-name="ce37">
            <text:p>10.8</text:p>
          </table:table-cell>
          <table:table-cell office:value-type="float" office:value="13.412130861804524" table:formula="msoxl:=Slaughterings_Monthly!D16/5" table:style-name="ce38">
            <text:p>13.4</text:p>
          </table:table-cell>
          <table:table-cell office:value-type="float" office:value="0.50509862586451992" table:formula="msoxl:=Slaughterings_Monthly!E16/5" table:style-name="ce39">
            <text:p>0.5</text:p>
          </table:table-cell>
          <table:table-cell office:value-type="float" office:value="0.57849231817221225" table:formula="msoxl:=Slaughterings_Monthly!F16/5" table:style-name="ce38">
            <text:p>0.6</text:p>
          </table:table-cell>
          <table:table-cell office:value-type="float" office:value="0.66299981276270226" table:formula="msoxl:=Slaughterings_Monthly!G16/5" table:style-name="ce39">
            <text:p>0.7</text:p>
          </table:table-cell>
          <table:table-cell office:value-type="float" office:value="0.68161896660885612" table:formula="msoxl:=Slaughterings_Monthly!H16/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formula="msoxl:=Slaughterings_Monthly!C17/4" table:style-name="ce37">
            <text:p>10.7</text:p>
          </table:table-cell>
          <table:table-cell office:value-type="float" office:value="13.213364451954822" table:formula="msoxl:=Slaughterings_Monthly!D17/4" table:style-name="ce38">
            <text:p>13.2</text:p>
          </table:table-cell>
          <table:table-cell office:value-type="float" office:value="0.602645427402135" table:formula="msoxl:=Slaughterings_Monthly!E17/4" table:style-name="ce39">
            <text:p>0.6</text:p>
          </table:table-cell>
          <table:table-cell office:value-type="float" office:value="0.67603911970982733" table:formula="msoxl:=Slaughterings_Monthly!F17/4" table:style-name="ce38">
            <text:p>0.7</text:p>
          </table:table-cell>
          <table:table-cell office:value-type="float" office:value="0.70122144522423091" table:formula="msoxl:=Slaughterings_Monthly!G17/4" table:style-name="ce39">
            <text:p>0.7</text:p>
          </table:table-cell>
          <table:table-cell office:value-type="float" office:value="0.71984059907038478" table:formula="msoxl:=Slaughterings_Monthly!H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formula="msoxl:=Slaughterings_Monthly!C18/4" table:style-name="ce37">
            <text:p>10.9</text:p>
          </table:table-cell>
          <table:table-cell office:value-type="float" office:value="13.485108388213614" table:formula="msoxl:=Slaughterings_Monthly!D18/4" table:style-name="ce38">
            <text:p>13.5</text:p>
          </table:table-cell>
          <table:table-cell office:value-type="float" office:value="0.80655466667675335" table:formula="msoxl:=Slaughterings_Monthly!E18/4" table:style-name="ce39">
            <text:p>0.8</text:p>
          </table:table-cell>
          <table:table-cell office:value-type="float" office:value="0.87994835898444568" table:formula="msoxl:=Slaughterings_Monthly!F18/4" table:style-name="ce38">
            <text:p>0.9</text:p>
          </table:table-cell>
          <table:table-cell office:value-type="float" office:value="0.67334662169521575" table:formula="msoxl:=Slaughterings_Monthly!G18/4" table:style-name="ce39">
            <text:p>0.7</text:p>
          </table:table-cell>
          <table:table-cell office:value-type="float" office:value="0.69196577554136962" table:formula="msoxl:=Slaughterings_Monthly!H1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formula="msoxl:=Slaughterings_Monthly!C19/5" table:style-name="ce37">
            <text:p>11.2</text:p>
          </table:table-cell>
          <table:table-cell office:value-type="float" office:value="13.665189205241116" table:formula="msoxl:=Slaughterings_Monthly!D19/5" table:style-name="ce38">
            <text:p>13.7</text:p>
          </table:table-cell>
          <table:table-cell office:value-type="float" office:value="0.55975439007096983" table:formula="msoxl:=Slaughterings_Monthly!E19/5" table:style-name="ce39">
            <text:p>0.6</text:p>
          </table:table-cell>
          <table:table-cell office:value-type="float" office:value="0.63272523622481602" table:formula="msoxl:=Slaughterings_Monthly!F19/5" table:style-name="ce38">
            <text:p>0.6</text:p>
          </table:table-cell>
          <table:table-cell office:value-type="float" office:value="0.74508724655403902" table:formula="msoxl:=Slaughterings_Monthly!G19/5" table:style-name="ce39">
            <text:p>0.7</text:p>
          </table:table-cell>
          <table:table-cell office:value-type="float" office:value="0.77684347732326986" table:formula="msoxl:=Slaughterings_Monthly!H19/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formula="msoxl:=Slaughterings_Monthly!C20/4" table:style-name="ce37">
            <text:p>10.8</text:p>
          </table:table-cell>
          <table:table-cell office:value-type="float" office:value="13.365734972835035" table:formula="msoxl:=Slaughterings_Monthly!D20/4" table:style-name="ce38">
            <text:p>13.4</text:p>
          </table:table-cell>
          <table:table-cell office:value-type="float" office:value="0.64188476465314737" table:formula="msoxl:=Slaughterings_Monthly!E20/4" table:style-name="ce39">
            <text:p>0.6</text:p>
          </table:table-cell>
          <table:table-cell office:value-type="float" office:value="0.71485561080699345" table:formula="msoxl:=Slaughterings_Monthly!F20/4" table:style-name="ce38">
            <text:p>0.7</text:p>
          </table:table-cell>
          <table:table-cell office:value-type="float" office:value="0.72105948243258267" table:formula="msoxl:=Slaughterings_Monthly!G20/4" table:style-name="ce39">
            <text:p>0.7</text:p>
          </table:table-cell>
          <table:table-cell office:value-type="float" office:value="0.7528157132018134" table:formula="msoxl:=Slaughterings_Monthly!H20/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formula="msoxl:=Slaughterings_Monthly!C21/4" table:style-name="ce37">
            <text:p>10.1</text:p>
          </table:table-cell>
          <table:table-cell office:value-type="float" office:value="12.54152867730947" table:formula="msoxl:=Slaughterings_Monthly!D21/4" table:style-name="ce38">
            <text:p>12.5</text:p>
          </table:table-cell>
          <table:table-cell office:value-type="float" office:value="0.81508153462059196" table:formula="msoxl:=Slaughterings_Monthly!E21/4" table:style-name="ce39">
            <text:p>0.8</text:p>
          </table:table-cell>
          <table:table-cell office:value-type="float" office:value="0.88805238077443815" table:formula="msoxl:=Slaughterings_Monthly!F21/4" table:style-name="ce38">
            <text:p>0.9</text:p>
          </table:table-cell>
          <table:table-cell office:value-type="float" office:value="1.0853235910885941" table:formula="msoxl:=Slaughterings_Monthly!G21/4" table:style-name="ce39">
            <text:p>1.1</text:p>
          </table:table-cell>
          <table:table-cell office:value-type="float" office:value="1.1170798218578248" table:formula="msoxl:=Slaughterings_Monthly!H21/4"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formula="msoxl:=A10+1" table:number-columns-spanned="1" table:number-rows-spanned="12" table:style-name="ce191">
            <text:p>1995</text:p>
          </table:table-cell>
          <table:table-cell office:value-type="string" table:style-name="ce28">
            <text:p>January *</text:p>
          </table:table-cell>
          <table:table-cell office:value-type="float" office:value="10.371876013418722" table:formula="msoxl:=Slaughterings_Monthly!C22/5" table:style-name="ce29">
            <text:p>10.4</text:p>
          </table:table-cell>
          <table:table-cell office:value-type="float" office:value="12.843272982649491" table:formula="msoxl:=Slaughterings_Monthly!D22/5" table:style-name="ce30">
            <text:p>12.8</text:p>
          </table:table-cell>
          <table:table-cell office:value-type="float" office:value="0.45536197570810782" table:formula="msoxl:=Slaughterings_Monthly!E22/5" table:style-name="ce31">
            <text:p>0.5</text:p>
          </table:table-cell>
          <table:table-cell office:value-type="float" office:value="0.57020974493887711" table:formula="msoxl:=Slaughterings_Monthly!F22/5" table:style-name="ce30">
            <text:p>0.6</text:p>
          </table:table-cell>
          <table:table-cell office:value-type="float" office:value="0.66613553819791083" table:formula="msoxl:=Slaughterings_Monthly!G22/5" table:style-name="ce31">
            <text:p>0.7</text:p>
          </table:table-cell>
          <table:table-cell office:value-type="float" office:value="0.68116838435175697" table:formula="msoxl:=Slaughterings_Monthly!H22/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formula="msoxl:=Slaughterings_Monthly!C23/4" table:style-name="ce37">
            <text:p>11.0</text:p>
          </table:table-cell>
          <table:table-cell office:value-type="float" office:value="13.587915986994656" table:formula="msoxl:=Slaughterings_Monthly!D23/4" table:style-name="ce38">
            <text:p>13.6</text:p>
          </table:table-cell>
          <table:table-cell office:value-type="float" office:value="0.65281461213492464" table:formula="msoxl:=Slaughterings_Monthly!E23/4" table:style-name="ce39">
            <text:p>0.7</text:p>
          </table:table-cell>
          <table:table-cell office:value-type="float" office:value="0.76766238136569387" table:formula="msoxl:=Slaughterings_Monthly!F23/4" table:style-name="ce38">
            <text:p>0.8</text:p>
          </table:table-cell>
          <table:table-cell office:value-type="float" office:value="0.66213544348231934" table:formula="msoxl:=Slaughterings_Monthly!G23/4" table:style-name="ce39">
            <text:p>0.7</text:p>
          </table:table-cell>
          <table:table-cell office:value-type="float" office:value="0.67716828963616549" table:formula="msoxl:=Slaughterings_Monthly!H2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formula="msoxl:=Slaughterings_Monthly!C24/4" table:style-name="ce37">
            <text:p>10.6</text:p>
          </table:table-cell>
          <table:table-cell office:value-type="float" office:value="13.260894928448559" table:formula="msoxl:=Slaughterings_Monthly!D24/4" table:style-name="ce38">
            <text:p>13.3</text:p>
          </table:table-cell>
          <table:table-cell office:value-type="float" office:value="0.74609569607417525" table:formula="msoxl:=Slaughterings_Monthly!E24/4" table:style-name="ce39">
            <text:p>0.7</text:p>
          </table:table-cell>
          <table:table-cell office:value-type="float" office:value="0.86094346530494448" table:formula="msoxl:=Slaughterings_Monthly!F24/4" table:style-name="ce38">
            <text:p>0.9</text:p>
          </table:table-cell>
          <table:table-cell office:value-type="float" office:value="0.66653067156771417" table:formula="msoxl:=Slaughterings_Monthly!G24/4" table:style-name="ce39">
            <text:p>0.7</text:p>
          </table:table-cell>
          <table:table-cell office:value-type="float" office:value="0.68156351772156032" table:formula="msoxl:=Slaughterings_Monthly!H24/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formula="msoxl:=Slaughterings_Monthly!C25/5" table:style-name="ce37">
            <text:p>10.5</text:p>
          </table:table-cell>
          <table:table-cell office:value-type="float" office:value="13.103505047329676" table:formula="msoxl:=Slaughterings_Monthly!D25/5" table:style-name="ce38">
            <text:p>13.1</text:p>
          </table:table-cell>
          <table:table-cell office:value-type="float" office:value="0.53347432975877696" table:formula="msoxl:=Slaughterings_Monthly!E25/5" table:style-name="ce39">
            <text:p>0.5</text:p>
          </table:table-cell>
          <table:table-cell office:value-type="float" office:value="0.61787486822031534" table:formula="msoxl:=Slaughterings_Monthly!F25/5" table:style-name="ce38">
            <text:p>0.6</text:p>
          </table:table-cell>
          <table:table-cell office:value-type="float" office:value="0.67460921884270431" table:formula="msoxl:=Slaughterings_Monthly!G25/5" table:style-name="ce39">
            <text:p>0.7</text:p>
          </table:table-cell>
          <table:table-cell office:value-type="float" office:value="0.69222175730424274" table:formula="msoxl:=Slaughterings_Monthly!H25/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formula="msoxl:=Slaughterings_Monthly!C26/4" table:style-name="ce37">
            <text:p>10.8</text:p>
          </table:table-cell>
          <table:table-cell office:value-type="float" office:value="13.494637565045553" table:formula="msoxl:=Slaughterings_Monthly!D26/4" table:style-name="ce38">
            <text:p>13.5</text:p>
          </table:table-cell>
          <table:table-cell office:value-type="float" office:value="0.59222784841723941" table:formula="msoxl:=Slaughterings_Monthly!E26/4" table:style-name="ce39">
            <text:p>0.6</text:p>
          </table:table-cell>
          <table:table-cell office:value-type="float" office:value="0.6766283868787778" table:formula="msoxl:=Slaughterings_Monthly!F26/4" table:style-name="ce38">
            <text:p>0.7</text:p>
          </table:table-cell>
          <table:table-cell office:value-type="float" office:value="0.70884909019927167" table:formula="msoxl:=Slaughterings_Monthly!G26/4" table:style-name="ce39">
            <text:p>0.7</text:p>
          </table:table-cell>
          <table:table-cell office:value-type="float" office:value="0.72646162866081021" table:formula="msoxl:=Slaughterings_Monthly!H2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formula="msoxl:=Slaughterings_Monthly!C27/4" table:style-name="ce37">
            <text:p>10.8</text:p>
          </table:table-cell>
          <table:table-cell office:value-type="float" office:value="13.536417412853355" table:formula="msoxl:=Slaughterings_Monthly!D27/4" table:style-name="ce38">
            <text:p>13.5</text:p>
          </table:table-cell>
          <table:table-cell office:value-type="float" office:value="0.75860114996352368" table:formula="msoxl:=Slaughterings_Monthly!E27/4" table:style-name="ce39">
            <text:p>0.8</text:p>
          </table:table-cell>
          <table:table-cell office:value-type="float" office:value="0.84300168842506207" table:formula="msoxl:=Slaughterings_Monthly!F27/4" table:style-name="ce38">
            <text:p>0.8</text:p>
          </table:table-cell>
          <table:table-cell office:value-type="float" office:value="0.70007911951720381" table:formula="msoxl:=Slaughterings_Monthly!G27/4" table:style-name="ce39">
            <text:p>0.7</text:p>
          </table:table-cell>
          <table:table-cell office:value-type="float" office:value="0.71769165797874224" table:formula="msoxl:=Slaughterings_Monthly!H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formula="msoxl:=Slaughterings_Monthly!C28/5" table:style-name="ce37">
            <text:p>10.9</text:p>
          </table:table-cell>
          <table:table-cell office:value-type="float" office:value="13.522591564687128" table:formula="msoxl:=Slaughterings_Monthly!D28/5" table:style-name="ce38">
            <text:p>13.5</text:p>
          </table:table-cell>
          <table:table-cell office:value-type="float" office:value="0.51491625206190106" table:formula="msoxl:=Slaughterings_Monthly!E28/5" table:style-name="ce39">
            <text:p>0.5</text:p>
          </table:table-cell>
          <table:table-cell office:value-type="float" office:value="0.58041386744651646" table:formula="msoxl:=Slaughterings_Monthly!F28/5" table:style-name="ce38">
            <text:p>0.6</text:p>
          </table:table-cell>
          <table:table-cell office:value-type="float" office:value="0.72157481851038485" table:formula="msoxl:=Slaughterings_Monthly!G28/5" table:style-name="ce39">
            <text:p>0.7</text:p>
          </table:table-cell>
          <table:table-cell office:value-type="float" office:value="0.73767904927961558" table:formula="msoxl:=Slaughterings_Monthly!H28/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formula="msoxl:=Slaughterings_Monthly!C29/4" table:style-name="ce37">
            <text:p>10.7</text:p>
          </table:table-cell>
          <table:table-cell office:value-type="float" office:value="13.334405706910475" table:formula="msoxl:=Slaughterings_Monthly!D29/4" table:style-name="ce38">
            <text:p>13.3</text:p>
          </table:table-cell>
          <table:table-cell office:value-type="float" office:value="0.61141808427911482" table:formula="msoxl:=Slaughterings_Monthly!E29/4" table:style-name="ce39">
            <text:p>0.6</text:p>
          </table:table-cell>
          <table:table-cell office:value-type="float" office:value="0.67691569966373022" table:formula="msoxl:=Slaughterings_Monthly!F29/4" table:style-name="ce38">
            <text:p>0.7</text:p>
          </table:table-cell>
          <table:table-cell office:value-type="float" office:value="0.75886309214619851" table:formula="msoxl:=Slaughterings_Monthly!G29/4" table:style-name="ce39">
            <text:p>0.8</text:p>
          </table:table-cell>
          <table:table-cell office:value-type="float" office:value="0.77496732291542925" table:formula="msoxl:=Slaughterings_Monthly!H29/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formula="msoxl:=Slaughterings_Monthly!C30/4" table:style-name="ce37">
            <text:p>10.8</text:p>
          </table:table-cell>
          <table:table-cell office:value-type="float" office:value="13.400770351759901" table:formula="msoxl:=Slaughterings_Monthly!D30/4" table:style-name="ce38">
            <text:p>13.4</text:p>
          </table:table-cell>
          <table:table-cell office:value-type="float" office:value="0.79858474253034606" table:formula="msoxl:=Slaughterings_Monthly!E30/4" table:style-name="ce39">
            <text:p>0.8</text:p>
          </table:table-cell>
          <table:table-cell office:value-type="float" office:value="0.86408235791496146" table:formula="msoxl:=Slaughterings_Monthly!F30/4" table:style-name="ce38">
            <text:p>0.9</text:p>
          </table:table-cell>
          <table:table-cell office:value-type="float" office:value="0.72149548877833358" table:formula="msoxl:=Slaughterings_Monthly!G30/4" table:style-name="ce39">
            <text:p>0.7</text:p>
          </table:table-cell>
          <table:table-cell office:value-type="float" office:value="0.73759971954756431" table:formula="msoxl:=Slaughterings_Monthly!H30/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formula="msoxl:=Slaughterings_Monthly!C31/5" table:style-name="ce37">
            <text:p>11.0</text:p>
          </table:table-cell>
          <table:table-cell office:value-type="float" office:value="13.551581195607119" table:formula="msoxl:=Slaughterings_Monthly!D31/5" table:style-name="ce38">
            <text:p>13.6</text:p>
          </table:table-cell>
          <table:table-cell office:value-type="float" office:value="0.50888897283006895" table:formula="msoxl:=Slaughterings_Monthly!E31/5" table:style-name="ce39">
            <text:p>0.5</text:p>
          </table:table-cell>
          <table:table-cell office:value-type="float" office:value="0.57118874206083814" table:formula="msoxl:=Slaughterings_Monthly!F31/5" table:style-name="ce38">
            <text:p>0.6</text:p>
          </table:table-cell>
          <table:table-cell office:value-type="float" office:value="0.78404802736939849" table:formula="msoxl:=Slaughterings_Monthly!G31/5" table:style-name="ce39">
            <text:p>0.8</text:p>
          </table:table-cell>
          <table:table-cell office:value-type="float" office:value="0.81206841198478319" table:formula="msoxl:=Slaughterings_Monthly!H31/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formula="msoxl:=Slaughterings_Monthly!C32/4" table:style-name="ce37">
            <text:p>11.1</text:p>
          </table:table-cell>
          <table:table-cell office:value-type="float" office:value="13.68091285053676" table:formula="msoxl:=Slaughterings_Monthly!D32/4" table:style-name="ce38">
            <text:p>13.7</text:p>
          </table:table-cell>
          <table:table-cell office:value-type="float" office:value="0.65017356145050165" table:formula="msoxl:=Slaughterings_Monthly!E32/4" table:style-name="ce39">
            <text:p>0.7</text:p>
          </table:table-cell>
          <table:table-cell office:value-type="float" office:value="0.71247333068127083" table:formula="msoxl:=Slaughterings_Monthly!F32/4" table:style-name="ce38">
            <text:p>0.7</text:p>
          </table:table-cell>
          <table:table-cell office:value-type="float" office:value="0.74676328627097732" table:formula="msoxl:=Slaughterings_Monthly!G32/4" table:style-name="ce39">
            <text:p>0.7</text:p>
          </table:table-cell>
          <table:table-cell office:value-type="float" office:value="0.77478367088636191" table:formula="msoxl:=Slaughterings_Monthly!H32/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formula="msoxl:=Slaughterings_Monthly!C33/4" table:style-name="ce37">
            <text:p>10.1</text:p>
          </table:table-cell>
          <table:table-cell office:value-type="float" office:value="12.598802191456947" table:formula="msoxl:=Slaughterings_Monthly!D33/4" table:style-name="ce38">
            <text:p>12.6</text:p>
          </table:table-cell>
          <table:table-cell office:value-type="float" office:value="0.86969958321063034" table:formula="msoxl:=Slaughterings_Monthly!E33/4" table:style-name="ce39">
            <text:p>0.9</text:p>
          </table:table-cell>
          <table:table-cell office:value-type="float" office:value="0.9434993524413996" table:formula="msoxl:=Slaughterings_Monthly!F33/4" table:style-name="ce38">
            <text:p>0.9</text:p>
          </table:table-cell>
          <table:table-cell office:value-type="float" office:value="1.1104573962699189" table:formula="msoxl:=Slaughterings_Monthly!G33/4" table:style-name="ce39">
            <text:p>1.1</text:p>
          </table:table-cell>
          <table:table-cell office:value-type="float" office:value="1.1534777808853036" table:formula="msoxl:=Slaughterings_Monthly!H33/4"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formula="msoxl:=A22+1" table:number-columns-spanned="1" table:number-rows-spanned="12" table:style-name="ce191">
            <text:p>1996</text:p>
          </table:table-cell>
          <table:table-cell office:value-type="string" table:style-name="ce40">
            <text:p>January *</text:p>
          </table:table-cell>
          <table:table-cell office:value-type="float" office:value="10.373928694144436" table:formula="msoxl:=Slaughterings_Monthly!C34/5" table:style-name="ce29">
            <text:p>10.4</text:p>
          </table:table-cell>
          <table:table-cell office:value-type="float" office:value="12.99558167875982" table:formula="msoxl:=Slaughterings_Monthly!D34/5" table:style-name="ce30">
            <text:p>13.0</text:p>
          </table:table-cell>
          <table:table-cell office:value-type="float" office:value="0.43432132314027261" table:formula="msoxl:=Slaughterings_Monthly!E34/5" table:style-name="ce31">
            <text:p>0.4</text:p>
          </table:table-cell>
          <table:table-cell office:value-type="float" office:value="0.55952547698642641" table:formula="msoxl:=Slaughterings_Monthly!F34/5" table:style-name="ce30">
            <text:p>0.6</text:p>
          </table:table-cell>
          <table:table-cell office:value-type="float" office:value="0.67753734629672469" table:formula="msoxl:=Slaughterings_Monthly!G34/5" table:style-name="ce31">
            <text:p>0.7</text:p>
          </table:table-cell>
          <table:table-cell office:value-type="float" office:value="0.69567888475826312" table:formula="msoxl:=Slaughterings_Monthly!H34/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formula="msoxl:=Slaughterings_Monthly!C35/4" table:style-name="ce37">
            <text:p>11.2</text:p>
          </table:table-cell>
          <table:table-cell office:value-type="float" office:value="13.840815281975612" table:formula="msoxl:=Slaughterings_Monthly!D35/4" table:style-name="ce38">
            <text:p>13.8</text:p>
          </table:table-cell>
          <table:table-cell office:value-type="float" office:value="0.66695603976591822" table:formula="msoxl:=Slaughterings_Monthly!E35/4" table:style-name="ce39">
            <text:p>0.7</text:p>
          </table:table-cell>
          <table:table-cell office:value-type="float" office:value="0.79216019361207213" table:formula="msoxl:=Slaughterings_Monthly!F35/4" table:style-name="ce38">
            <text:p>0.8</text:p>
          </table:table-cell>
          <table:table-cell office:value-type="float" office:value="0.6712136459880147" table:formula="msoxl:=Slaughterings_Monthly!G35/4" table:style-name="ce39">
            <text:p>0.7</text:p>
          </table:table-cell>
          <table:table-cell office:value-type="float" office:value="0.68935518444955324" table:formula="msoxl:=Slaughterings_Monthly!H3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formula="msoxl:=Slaughterings_Monthly!C36/4" table:style-name="ce37">
            <text:p>11.1</text:p>
          </table:table-cell>
          <table:table-cell office:value-type="float" office:value="13.91273561787717" table:formula="msoxl:=Slaughterings_Monthly!D36/4" table:style-name="ce38">
            <text:p>13.9</text:p>
          </table:table-cell>
          <table:table-cell office:value-type="float" office:value="0.81253939463742375" table:formula="msoxl:=Slaughterings_Monthly!E36/4" table:style-name="ce39">
            <text:p>0.8</text:p>
          </table:table-cell>
          <table:table-cell office:value-type="float" office:value="0.93774354848357766" table:formula="msoxl:=Slaughterings_Monthly!F36/4" table:style-name="ce38">
            <text:p>0.9</text:p>
          </table:table-cell>
          <table:table-cell office:value-type="float" office:value="0.67619749279612051" table:formula="msoxl:=Slaughterings_Monthly!G36/4" table:style-name="ce39">
            <text:p>0.7</text:p>
          </table:table-cell>
          <table:table-cell office:value-type="float" office:value="0.69433903125765895" table:formula="msoxl:=Slaughterings_Monthly!H3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formula="msoxl:=Slaughterings_Monthly!C37/5" table:style-name="ce37">
            <text:p>11.3</text:p>
          </table:table-cell>
          <table:table-cell office:value-type="float" office:value="14.047974880106626" table:formula="msoxl:=Slaughterings_Monthly!D37/5" table:style-name="ce38">
            <text:p>14.0</text:p>
          </table:table-cell>
          <table:table-cell office:value-type="float" office:value="0.57314305896767093" table:formula="msoxl:=Slaughterings_Monthly!E37/5" table:style-name="ce39">
            <text:p>0.6</text:p>
          </table:table-cell>
          <table:table-cell office:value-type="float" office:value="0.66198490512151709" table:formula="msoxl:=Slaughterings_Monthly!F37/5" table:style-name="ce38">
            <text:p>0.7</text:p>
          </table:table-cell>
          <table:table-cell office:value-type="float" office:value="0.6694639686295123" table:formula="msoxl:=Slaughterings_Monthly!G37/5" table:style-name="ce39">
            <text:p>0.7</text:p>
          </table:table-cell>
          <table:table-cell office:value-type="float" office:value="0.68849050709105064" table:formula="msoxl:=Slaughterings_Monthly!H37/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formula="msoxl:=Slaughterings_Monthly!C38/4" table:style-name="ce37">
            <text:p>11.3</text:p>
          </table:table-cell>
          <table:table-cell office:value-type="float" office:value="14.164246862779807" table:formula="msoxl:=Slaughterings_Monthly!D38/4" table:style-name="ce38">
            <text:p>14.2</text:p>
          </table:table-cell>
          <table:table-cell office:value-type="float" office:value="0.58892806977694068" table:formula="msoxl:=Slaughterings_Monthly!E38/4" table:style-name="ce39">
            <text:p>0.6</text:p>
          </table:table-cell>
          <table:table-cell office:value-type="float" office:value="0.67776991593078684" table:formula="msoxl:=Slaughterings_Monthly!F38/4" table:style-name="ce38">
            <text:p>0.7</text:p>
          </table:table-cell>
          <table:table-cell office:value-type="float" office:value="0.65953412339305995" table:formula="msoxl:=Slaughterings_Monthly!G38/4" table:style-name="ce39">
            <text:p>0.7</text:p>
          </table:table-cell>
          <table:table-cell office:value-type="float" office:value="0.6785606618545984" table:formula="msoxl:=Slaughterings_Monthly!H3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formula="msoxl:=Slaughterings_Monthly!C39/4" table:style-name="ce37">
            <text:p>11.5</text:p>
          </table:table-cell>
          <table:table-cell office:value-type="float" office:value="14.352540943133448" table:formula="msoxl:=Slaughterings_Monthly!D39/4" table:style-name="ce38">
            <text:p>14.4</text:p>
          </table:table-cell>
          <table:table-cell office:value-type="float" office:value="0.89442402786765807" table:formula="msoxl:=Slaughterings_Monthly!E39/4" table:style-name="ce39">
            <text:p>0.9</text:p>
          </table:table-cell>
          <table:table-cell office:value-type="float" office:value="0.98326587402150423" table:formula="msoxl:=Slaughterings_Monthly!F39/4" table:style-name="ce38">
            <text:p>1.0</text:p>
          </table:table-cell>
          <table:table-cell office:value-type="float" office:value="0.67218346788595607" table:formula="msoxl:=Slaughterings_Monthly!G39/4" table:style-name="ce39">
            <text:p>0.7</text:p>
          </table:table-cell>
          <table:table-cell office:value-type="float" office:value="0.69121000634749452" table:formula="msoxl:=Slaughterings_Monthly!H39/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formula="msoxl:=Slaughterings_Monthly!C40/5" table:style-name="ce37">
            <text:p>11.5</text:p>
          </table:table-cell>
          <table:table-cell office:value-type="float" office:value="14.412559831858635" table:formula="msoxl:=Slaughterings_Monthly!D40/5" table:style-name="ce38">
            <text:p>14.4</text:p>
          </table:table-cell>
          <table:table-cell office:value-type="float" office:value="0.50552135443618429" table:formula="msoxl:=Slaughterings_Monthly!E40/5" table:style-name="ce39">
            <text:p>0.5</text:p>
          </table:table-cell>
          <table:table-cell office:value-type="float" office:value="0.56939196982079965" table:formula="msoxl:=Slaughterings_Monthly!F40/5" table:style-name="ce38">
            <text:p>0.6</text:p>
          </table:table-cell>
          <table:table-cell office:value-type="float" office:value="0.67578875013105788" table:formula="msoxl:=Slaughterings_Monthly!G40/5" table:style-name="ce39">
            <text:p>0.7</text:p>
          </table:table-cell>
          <table:table-cell office:value-type="float" office:value="0.69747690397721174" table:formula="msoxl:=Slaughterings_Monthly!H40/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formula="msoxl:=Slaughterings_Monthly!C41/4" table:style-name="ce37">
            <text:p>11.3</text:p>
          </table:table-cell>
          <table:table-cell office:value-type="float" office:value="14.179505943815697" table:formula="msoxl:=Slaughterings_Monthly!D41/4" table:style-name="ce38">
            <text:p>14.2</text:p>
          </table:table-cell>
          <table:table-cell office:value-type="float" office:value="0.65823444383531793" table:formula="msoxl:=Slaughterings_Monthly!E41/4" table:style-name="ce39">
            <text:p>0.7</text:p>
          </table:table-cell>
          <table:table-cell office:value-type="float" office:value="0.72210505921993329" table:formula="msoxl:=Slaughterings_Monthly!F41/4" table:style-name="ce38">
            <text:p>0.7</text:p>
          </table:table-cell>
          <table:table-cell office:value-type="float" office:value="0.70757661565852448" table:formula="msoxl:=Slaughterings_Monthly!G41/4" table:style-name="ce39">
            <text:p>0.7</text:p>
          </table:table-cell>
          <table:table-cell office:value-type="float" office:value="0.72926476950467833" table:formula="msoxl:=Slaughterings_Monthly!H4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formula="msoxl:=Slaughterings_Monthly!C42/4" table:style-name="ce37">
            <text:p>11.3</text:p>
          </table:table-cell>
          <table:table-cell office:value-type="float" office:value="14.22058045346391" table:formula="msoxl:=Slaughterings_Monthly!D42/4" table:style-name="ce38">
            <text:p>14.2</text:p>
          </table:table-cell>
          <table:table-cell office:value-type="float" office:value="0.7990172898545902" table:formula="msoxl:=Slaughterings_Monthly!E42/4" table:style-name="ce39">
            <text:p>0.8</text:p>
          </table:table-cell>
          <table:table-cell office:value-type="float" office:value="0.86288790523920555" table:formula="msoxl:=Slaughterings_Monthly!F42/4" table:style-name="ce38">
            <text:p>0.9</text:p>
          </table:table-cell>
          <table:table-cell office:value-type="float" office:value="0.67798925026983303" table:formula="msoxl:=Slaughterings_Monthly!G42/4" table:style-name="ce39">
            <text:p>0.7</text:p>
          </table:table-cell>
          <table:table-cell office:value-type="float" office:value="0.69967740411598689" table:formula="msoxl:=Slaughterings_Monthly!H4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formula="msoxl:=Slaughterings_Monthly!C43/5" table:style-name="ce37">
            <text:p>11.6</text:p>
          </table:table-cell>
          <table:table-cell office:value-type="float" office:value="14.415443823720349" table:formula="msoxl:=Slaughterings_Monthly!D43/5" table:style-name="ce38">
            <text:p>14.4</text:p>
          </table:table-cell>
          <table:table-cell office:value-type="float" office:value="0.57269376178413223" table:formula="msoxl:=Slaughterings_Monthly!E43/5" table:style-name="ce39">
            <text:p>0.6</text:p>
          </table:table-cell>
          <table:table-cell office:value-type="float" office:value="0.63818391563028609" table:formula="msoxl:=Slaughterings_Monthly!F43/5" table:style-name="ce38">
            <text:p>0.6</text:p>
          </table:table-cell>
          <table:table-cell office:value-type="float" office:value="0.74038758092343182" table:formula="msoxl:=Slaughterings_Monthly!G43/5" table:style-name="ce39">
            <text:p>0.7</text:p>
          </table:table-cell>
          <table:table-cell office:value-type="float" office:value="0.78306635015420101" table:formula="msoxl:=Slaughterings_Monthly!H43/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formula="msoxl:=Slaughterings_Monthly!C44/4" table:style-name="ce37">
            <text:p>11.4</text:p>
          </table:table-cell>
          <table:table-cell office:value-type="float" office:value="14.384744893937828" table:formula="msoxl:=Slaughterings_Monthly!D44/4" table:style-name="ce38">
            <text:p>14.4</text:p>
          </table:table-cell>
          <table:table-cell office:value-type="float" office:value="0.67730301968783191" table:formula="msoxl:=Slaughterings_Monthly!E44/4" table:style-name="ce39">
            <text:p>0.7</text:p>
          </table:table-cell>
          <table:table-cell office:value-type="float" office:value="0.74279317353398577" table:formula="msoxl:=Slaughterings_Monthly!F44/4" table:style-name="ce38">
            <text:p>0.7</text:p>
          </table:table-cell>
          <table:table-cell office:value-type="float" office:value="0.71354783537111266" table:formula="msoxl:=Slaughterings_Monthly!G44/4" table:style-name="ce39">
            <text:p>0.7</text:p>
          </table:table-cell>
          <table:table-cell office:value-type="float" office:value="0.75622660460188185" table:formula="msoxl:=Slaughterings_Monthly!H44/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formula="msoxl:=Slaughterings_Monthly!C45/4" table:style-name="ce37">
            <text:p>10.5</text:p>
          </table:table-cell>
          <table:table-cell office:value-type="float" office:value="13.283454154566604" table:formula="msoxl:=Slaughterings_Monthly!D45/4" table:style-name="ce38">
            <text:p>13.3</text:p>
          </table:table-cell>
          <table:table-cell office:value-type="float" office:value="1.0934737462901132" table:formula="msoxl:=Slaughterings_Monthly!E45/4" table:style-name="ce39">
            <text:p>1.1</text:p>
          </table:table-cell>
          <table:table-cell office:value-type="float" office:value="1.158963900136267" table:formula="msoxl:=Slaughterings_Monthly!F45/4" table:style-name="ce38">
            <text:p>1.2</text:p>
          </table:table-cell>
          <table:table-cell office:value-type="float" office:value="1.0924139491301579" table:formula="msoxl:=Slaughterings_Monthly!G45/4" table:style-name="ce39">
            <text:p>1.1</text:p>
          </table:table-cell>
          <table:table-cell office:value-type="float" office:value="1.1503427183609272" table:formula="msoxl:=Slaughterings_Monthly!H45/4"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formula="msoxl:=A34+1" table:number-columns-spanned="1" table:number-rows-spanned="12" table:style-name="ce191">
            <text:p>1997</text:p>
          </table:table-cell>
          <table:table-cell office:value-type="string" table:style-name="ce28">
            <text:p>January *</text:p>
          </table:table-cell>
          <table:table-cell office:value-type="float" office:value="10.491008589833585" table:formula="msoxl:=Slaughterings_Monthly!C46/5" table:style-name="ce29">
            <text:p>10.5</text:p>
          </table:table-cell>
          <table:table-cell office:value-type="float" office:value="13.301440389833584" table:formula="msoxl:=Slaughterings_Monthly!D46/5" table:style-name="ce30">
            <text:p>13.3</text:p>
          </table:table-cell>
          <table:table-cell office:value-type="float" office:value="0.70020960728154769" table:formula="msoxl:=Slaughterings_Monthly!E46/5" table:style-name="ce31">
            <text:p>0.7</text:p>
          </table:table-cell>
          <table:table-cell office:value-type="float" office:value="0.78014345343539382" table:formula="msoxl:=Slaughterings_Monthly!F46/5" table:style-name="ce30">
            <text:p>0.8</text:p>
          </table:table-cell>
          <table:table-cell office:value-type="float" office:value="0.65357642213697864" table:formula="msoxl:=Slaughterings_Monthly!G46/5" table:style-name="ce31">
            <text:p>0.7</text:p>
          </table:table-cell>
          <table:table-cell office:value-type="float" office:value="0.67476582213697867" table:formula="msoxl:=Slaughterings_Monthly!H46/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formula="msoxl:=Slaughterings_Monthly!C47/4" table:style-name="ce37">
            <text:p>11.4</text:p>
          </table:table-cell>
          <table:table-cell office:value-type="float" office:value="14.223114186040787" table:formula="msoxl:=Slaughterings_Monthly!D47/4" table:style-name="ce38">
            <text:p>14.2</text:p>
          </table:table-cell>
          <table:table-cell office:value-type="float" office:value="0.94055723777669553" table:formula="msoxl:=Slaughterings_Monthly!E47/4" table:style-name="ce39">
            <text:p>0.9</text:p>
          </table:table-cell>
          <table:table-cell office:value-type="float" office:value="1.0261295839305418" table:formula="msoxl:=Slaughterings_Monthly!F47/4" table:style-name="ce38">
            <text:p>1.0</text:p>
          </table:table-cell>
          <table:table-cell office:value-type="float" office:value="0.62739389014667823" table:formula="msoxl:=Slaughterings_Monthly!G47/4" table:style-name="ce39">
            <text:p>0.6</text:p>
          </table:table-cell>
          <table:table-cell office:value-type="float" office:value="0.65335664014667816" table:formula="msoxl:=Slaughterings_Monthly!H4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formula="msoxl:=Slaughterings_Monthly!C48/4" table:style-name="ce37">
            <text:p>11.3</text:p>
          </table:table-cell>
          <table:table-cell office:value-type="float" office:value="14.162006788699648" table:formula="msoxl:=Slaughterings_Monthly!D48/4" table:style-name="ce38">
            <text:p>14.2</text:p>
          </table:table-cell>
          <table:table-cell office:value-type="float" office:value="0.78784941135785536" table:formula="msoxl:=Slaughterings_Monthly!E48/4" table:style-name="ce39">
            <text:p>0.8</text:p>
          </table:table-cell>
          <table:table-cell office:value-type="float" office:value="0.87062500751170147" table:formula="msoxl:=Slaughterings_Monthly!F48/4" table:style-name="ce38">
            <text:p>0.9</text:p>
          </table:table-cell>
          <table:table-cell office:value-type="float" office:value="0.63550455778749493" table:formula="msoxl:=Slaughterings_Monthly!G48/4" table:style-name="ce39">
            <text:p>0.6</text:p>
          </table:table-cell>
          <table:table-cell office:value-type="float" office:value="0.66725855778749499" table:formula="msoxl:=Slaughterings_Monthly!H4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formula="msoxl:=Slaughterings_Monthly!C49/5" table:style-name="ce37">
            <text:p>11.6</text:p>
          </table:table-cell>
          <table:table-cell office:value-type="float" office:value="14.285376392019646" table:formula="msoxl:=Slaughterings_Monthly!D49/5" table:style-name="ce38">
            <text:p>14.3</text:p>
          </table:table-cell>
          <table:table-cell office:value-type="float" office:value="0.48674988003316361" table:formula="msoxl:=Slaughterings_Monthly!E49/5" table:style-name="ce39">
            <text:p>0.5</text:p>
          </table:table-cell>
          <table:table-cell office:value-type="float" office:value="0.57989369541777891" table:formula="msoxl:=Slaughterings_Monthly!F49/5" table:style-name="ce38">
            <text:p>0.6</text:p>
          </table:table-cell>
          <table:table-cell office:value-type="float" office:value="0.64506799462389219" table:formula="msoxl:=Slaughterings_Monthly!G49/5" table:style-name="ce39">
            <text:p>0.6</text:p>
          </table:table-cell>
          <table:table-cell office:value-type="float" office:value="0.66414839462389219" table:formula="msoxl:=Slaughterings_Monthly!H4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formula="msoxl:=Slaughterings_Monthly!C50/4" table:style-name="ce37">
            <text:p>12.0</text:p>
          </table:table-cell>
          <table:table-cell office:value-type="float" office:value="14.70281046673299" table:formula="msoxl:=Slaughterings_Monthly!D50/4" table:style-name="ce38">
            <text:p>14.7</text:p>
          </table:table-cell>
          <table:table-cell office:value-type="float" office:value="0.77145904837577317" table:formula="msoxl:=Slaughterings_Monthly!E50/4" table:style-name="ce39">
            <text:p>0.8</text:p>
          </table:table-cell>
          <table:table-cell office:value-type="float" office:value="0.87498941376038852" table:formula="msoxl:=Slaughterings_Monthly!F50/4" table:style-name="ce38">
            <text:p>0.9</text:p>
          </table:table-cell>
          <table:table-cell office:value-type="float" office:value="0.62794161426504336" table:formula="msoxl:=Slaughterings_Monthly!G50/4" table:style-name="ce39">
            <text:p>0.6</text:p>
          </table:table-cell>
          <table:table-cell office:value-type="float" office:value="0.65625986426504335" table:formula="msoxl:=Slaughterings_Monthly!H50/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formula="msoxl:=Slaughterings_Monthly!C51/4" table:style-name="ce37">
            <text:p>12.0</text:p>
          </table:table-cell>
          <table:table-cell office:value-type="float" office:value="14.94874167337592" table:formula="msoxl:=Slaughterings_Monthly!D51/4" table:style-name="ce38">
            <text:p>14.9</text:p>
          </table:table-cell>
          <table:table-cell office:value-type="float" office:value="0.68823199119535827" table:formula="msoxl:=Slaughterings_Monthly!E51/4" table:style-name="ce39">
            <text:p>0.7</text:p>
          </table:table-cell>
          <table:table-cell office:value-type="float" office:value="0.78905910657997369" table:formula="msoxl:=Slaughterings_Monthly!F51/4" table:style-name="ce38">
            <text:p>0.8</text:p>
          </table:table-cell>
          <table:table-cell office:value-type="float" office:value="0.63924394773507842" table:formula="msoxl:=Slaughterings_Monthly!G51/4" table:style-name="ce39">
            <text:p>0.6</text:p>
          </table:table-cell>
          <table:table-cell office:value-type="float" office:value="0.66307319773507845" table:formula="msoxl:=Slaughterings_Monthly!H5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formula="msoxl:=Slaughterings_Monthly!C52/5" table:style-name="ce37">
            <text:p>12.3</text:p>
          </table:table-cell>
          <table:table-cell office:value-type="float" office:value="15.196974494479509" table:formula="msoxl:=Slaughterings_Monthly!D52/5" table:style-name="ce38">
            <text:p>15.2</text:p>
          </table:table-cell>
          <table:table-cell office:value-type="float" office:value="0.51714465504909557" table:formula="msoxl:=Slaughterings_Monthly!E52/5" table:style-name="ce39">
            <text:p>0.5</text:p>
          </table:table-cell>
          <table:table-cell office:value-type="float" office:value="0.62325817812601858" table:formula="msoxl:=Slaughterings_Monthly!F52/5" table:style-name="ce38">
            <text:p>0.6</text:p>
          </table:table-cell>
          <table:table-cell office:value-type="float" office:value="0.6411656175951207" table:formula="msoxl:=Slaughterings_Monthly!G52/5" table:style-name="ce39">
            <text:p>0.6</text:p>
          </table:table-cell>
          <table:table-cell office:value-type="float" office:value="0.66591221759512076" table:formula="msoxl:=Slaughterings_Monthly!H52/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formula="msoxl:=Slaughterings_Monthly!C53/4" table:style-name="ce37">
            <text:p>12.2</text:p>
          </table:table-cell>
          <table:table-cell office:value-type="float" office:value="14.949506143715913" table:formula="msoxl:=Slaughterings_Monthly!D53/4" table:style-name="ce38">
            <text:p>14.9</text:p>
          </table:table-cell>
          <table:table-cell office:value-type="float" office:value="0.72732363858506677" table:formula="msoxl:=Slaughterings_Monthly!E53/4" table:style-name="ce39">
            <text:p>0.7</text:p>
          </table:table-cell>
          <table:table-cell office:value-type="float" office:value="0.84165356166198979" table:formula="msoxl:=Slaughterings_Monthly!F53/4" table:style-name="ce38">
            <text:p>0.8</text:p>
          </table:table-cell>
          <table:table-cell office:value-type="float" office:value="0.68537595023094022" table:formula="msoxl:=Slaughterings_Monthly!G53/4" table:style-name="ce39">
            <text:p>0.7</text:p>
          </table:table-cell>
          <table:table-cell office:value-type="float" office:value="0.71205770023094017" table:formula="msoxl:=Slaughterings_Monthly!H5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formula="msoxl:=Slaughterings_Monthly!C54/4" table:style-name="ce37">
            <text:p>12.1</text:p>
          </table:table-cell>
          <table:table-cell office:value-type="float" office:value="14.928432450150908" table:formula="msoxl:=Slaughterings_Monthly!D54/4" table:style-name="ce38">
            <text:p>14.9</text:p>
          </table:table-cell>
          <table:table-cell office:value-type="float" office:value="0.66326057489711354" table:formula="msoxl:=Slaughterings_Monthly!E54/4" table:style-name="ce39">
            <text:p>0.7</text:p>
          </table:table-cell>
          <table:table-cell office:value-type="float" office:value="0.77224299797403662" table:formula="msoxl:=Slaughterings_Monthly!F54/4" table:style-name="ce38">
            <text:p>0.8</text:p>
          </table:table-cell>
          <table:table-cell office:value-type="float" office:value="0.61128056663231856" table:formula="msoxl:=Slaughterings_Monthly!G54/4" table:style-name="ce39">
            <text:p>0.6</text:p>
          </table:table-cell>
          <table:table-cell office:value-type="float" office:value="0.64209706663231858" table:formula="msoxl:=Slaughterings_Monthly!H54/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formula="msoxl:=Slaughterings_Monthly!C55/5" table:style-name="ce37">
            <text:p>12.0</text:p>
          </table:table-cell>
          <table:table-cell office:value-type="float" office:value="14.918957331129509" table:formula="msoxl:=Slaughterings_Monthly!D55/5" table:style-name="ce38">
            <text:p>14.9</text:p>
          </table:table-cell>
          <table:table-cell office:value-type="float" office:value="0.49134351685946526" table:formula="msoxl:=Slaughterings_Monthly!E55/5" table:style-name="ce39">
            <text:p>0.5</text:p>
          </table:table-cell>
          <table:table-cell office:value-type="float" office:value="0.59255157839792683" table:formula="msoxl:=Slaughterings_Monthly!F55/5" table:style-name="ce38">
            <text:p>0.6</text:p>
          </table:table-cell>
          <table:table-cell office:value-type="float" office:value="0.62286127701326532" table:formula="msoxl:=Slaughterings_Monthly!G55/5" table:style-name="ce39">
            <text:p>0.6</text:p>
          </table:table-cell>
          <table:table-cell office:value-type="float" office:value="0.65237767701326521" table:formula="msoxl:=Slaughterings_Monthly!H55/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formula="msoxl:=Slaughterings_Monthly!C56/4" table:style-name="ce37">
            <text:p>12.4</text:p>
          </table:table-cell>
          <table:table-cell office:value-type="float" office:value="15.112156585175883" table:formula="msoxl:=Slaughterings_Monthly!D56/4" table:style-name="ce38">
            <text:p>15.1</text:p>
          </table:table-cell>
          <table:table-cell office:value-type="float" office:value="0.87501972747781565" table:formula="msoxl:=Slaughterings_Monthly!E56/4" table:style-name="ce39">
            <text:p>0.9</text:p>
          </table:table-cell>
          <table:table-cell office:value-type="float" office:value="0.96281443901627717" table:formula="msoxl:=Slaughterings_Monthly!F56/4" table:style-name="ce38">
            <text:p>1.0</text:p>
          </table:table-cell>
          <table:table-cell office:value-type="float" office:value="0.7038454021960926" table:formula="msoxl:=Slaughterings_Monthly!G56/4" table:style-name="ce39">
            <text:p>0.7</text:p>
          </table:table-cell>
          <table:table-cell office:value-type="float" office:value="0.72766740219609261" table:formula="msoxl:=Slaughterings_Monthly!H5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formula="msoxl:=Slaughterings_Monthly!C57/4" table:style-name="ce37">
            <text:p>11.4</text:p>
          </table:table-cell>
          <table:table-cell office:value-type="float" office:value="13.90293550852309" table:formula="msoxl:=Slaughterings_Monthly!D57/4" table:style-name="ce38">
            <text:p>13.9</text:p>
          </table:table-cell>
          <table:table-cell office:value-type="float" office:value="0.56676667287987759" table:formula="msoxl:=Slaughterings_Monthly!E57/4" table:style-name="ce39">
            <text:p>0.6</text:p>
          </table:table-cell>
          <table:table-cell office:value-type="float" office:value="0.64910338441833915" table:formula="msoxl:=Slaughterings_Monthly!F57/4" table:style-name="ce38">
            <text:p>0.6</text:p>
          </table:table-cell>
          <table:table-cell office:value-type="float" office:value="0.9197551831729408" table:formula="msoxl:=Slaughterings_Monthly!G57/4" table:style-name="ce39">
            <text:p>0.9</text:p>
          </table:table-cell>
          <table:table-cell office:value-type="float" office:value="1.0384924331729408" table:formula="msoxl:=Slaughterings_Monthly!H57/4"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formula="msoxl:=A46+1" table:number-columns-spanned="1" table:number-rows-spanned="12" table:style-name="ce191">
            <text:p>1998</text:p>
          </table:table-cell>
          <table:table-cell office:value-type="string" table:style-name="ce42">
            <text:p>January *</text:p>
          </table:table-cell>
          <table:table-cell office:value-type="float" office:value="11.345753992530675" table:formula="msoxl:=Slaughterings_Monthly!C58/5" table:style-name="ce29">
            <text:p>11.3</text:p>
          </table:table-cell>
          <table:table-cell office:value-type="float" office:value="13.934369792530674" table:formula="msoxl:=Slaughterings_Monthly!D58/5" table:style-name="ce30">
            <text:p>13.9</text:p>
          </table:table-cell>
          <table:table-cell office:value-type="float" office:value="0.5753613192599728" table:formula="msoxl:=Slaughterings_Monthly!E58/5" table:style-name="ce31">
            <text:p>0.6</text:p>
          </table:table-cell>
          <table:table-cell office:value-type="float" office:value="0.64416131925997278" table:formula="msoxl:=Slaughterings_Monthly!F58/5" table:style-name="ce30">
            <text:p>0.6</text:p>
          </table:table-cell>
          <table:table-cell office:value-type="float" office:value="0.69623901710391678" table:formula="msoxl:=Slaughterings_Monthly!G58/5" table:style-name="ce31">
            <text:p>0.7</text:p>
          </table:table-cell>
          <table:table-cell office:value-type="float" office:value="0.7183932171039169" table:formula="msoxl:=Slaughterings_Monthly!H58/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formula="msoxl:=Slaughterings_Monthly!C59/4" table:style-name="ce37">
            <text:p>11.8</text:p>
          </table:table-cell>
          <table:table-cell office:value-type="float" office:value="14.571731999100733" table:formula="msoxl:=Slaughterings_Monthly!D59/4" table:style-name="ce38">
            <text:p>14.6</text:p>
          </table:table-cell>
          <table:table-cell office:value-type="float" office:value="0.8448232882966672" table:formula="msoxl:=Slaughterings_Monthly!E59/4" table:style-name="ce39">
            <text:p>0.8</text:p>
          </table:table-cell>
          <table:table-cell office:value-type="float" office:value="0.91338478829666725" table:formula="msoxl:=Slaughterings_Monthly!F59/4" table:style-name="ce38">
            <text:p>0.9</text:p>
          </table:table-cell>
          <table:table-cell office:value-type="float" office:value="0.62984565028841866" table:formula="msoxl:=Slaughterings_Monthly!G59/4" table:style-name="ce39">
            <text:p>0.6</text:p>
          </table:table-cell>
          <table:table-cell office:value-type="float" office:value="0.6563946502884187" table:formula="msoxl:=Slaughterings_Monthly!H59/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formula="msoxl:=Slaughterings_Monthly!C60/4" table:style-name="ce37">
            <text:p>11.9</text:p>
          </table:table-cell>
          <table:table-cell office:value-type="float" office:value="14.676473243732437" table:formula="msoxl:=Slaughterings_Monthly!D60/4" table:style-name="ce38">
            <text:p>14.7</text:p>
          </table:table-cell>
          <table:table-cell office:value-type="float" office:value="0.78387275590838479" table:formula="msoxl:=Slaughterings_Monthly!E60/4" table:style-name="ce39">
            <text:p>0.8</text:p>
          </table:table-cell>
          <table:table-cell office:value-type="float" office:value="0.8532512559083848" table:formula="msoxl:=Slaughterings_Monthly!F60/4" table:style-name="ce38">
            <text:p>0.9</text:p>
          </table:table-cell>
          <table:table-cell office:value-type="float" office:value="0.59272309954809332" table:formula="msoxl:=Slaughterings_Monthly!G60/4" table:style-name="ce39">
            <text:p>0.6</text:p>
          </table:table-cell>
          <table:table-cell office:value-type="float" office:value="0.62374909954809332" table:formula="msoxl:=Slaughterings_Monthly!H6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formula="msoxl:=Slaughterings_Monthly!C61/5" table:style-name="ce37">
            <text:p>12.2</text:p>
          </table:table-cell>
          <table:table-cell office:value-type="float" office:value="14.833151645584513" table:formula="msoxl:=Slaughterings_Monthly!D61/5" table:style-name="ce38">
            <text:p>14.8</text:p>
          </table:table-cell>
          <table:table-cell office:value-type="float" office:value="0.54977115123470144" table:formula="msoxl:=Slaughterings_Monthly!E61/5" table:style-name="ce39">
            <text:p>0.5</text:p>
          </table:table-cell>
          <table:table-cell office:value-type="float" office:value="0.62801935123470143" table:formula="msoxl:=Slaughterings_Monthly!F61/5" table:style-name="ce38">
            <text:p>0.6</text:p>
          </table:table-cell>
          <table:table-cell office:value-type="float" office:value="0.55518848246047214" table:formula="msoxl:=Slaughterings_Monthly!G61/5" table:style-name="ce39">
            <text:p>0.6</text:p>
          </table:table-cell>
          <table:table-cell office:value-type="float" office:value="0.58521808246047213" table:formula="msoxl:=Slaughterings_Monthly!H61/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formula="msoxl:=Slaughterings_Monthly!C62/4" table:style-name="ce37">
            <text:p>12.2</text:p>
          </table:table-cell>
          <table:table-cell office:value-type="float" office:value="14.974621182110265" table:formula="msoxl:=Slaughterings_Monthly!D62/4" table:style-name="ce38">
            <text:p>15.0</text:p>
          </table:table-cell>
          <table:table-cell office:value-type="float" office:value="0.76788235597421206" table:formula="msoxl:=Slaughterings_Monthly!E62/4" table:style-name="ce39">
            <text:p>0.8</text:p>
          </table:table-cell>
          <table:table-cell office:value-type="float" office:value="0.85169660597421204" table:formula="msoxl:=Slaughterings_Monthly!F62/4" table:style-name="ce38">
            <text:p>0.9</text:p>
          </table:table-cell>
          <table:table-cell office:value-type="float" office:value="0.62441065221405867" table:formula="msoxl:=Slaughterings_Monthly!G62/4" table:style-name="ce39">
            <text:p>0.6</text:p>
          </table:table-cell>
          <table:table-cell office:value-type="float" office:value="0.65089390221405863" table:formula="msoxl:=Slaughterings_Monthly!H6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formula="msoxl:=Slaughterings_Monthly!C63/4" table:style-name="ce37">
            <text:p>12.4</text:p>
          </table:table-cell>
          <table:table-cell office:value-type="float" office:value="15.039902248593988" table:formula="msoxl:=Slaughterings_Monthly!D63/4" table:style-name="ce38">
            <text:p>15.0</text:p>
          </table:table-cell>
          <table:table-cell office:value-type="float" office:value="0.80738563862733526" table:formula="msoxl:=Slaughterings_Monthly!E63/4" table:style-name="ce39">
            <text:p>0.8</text:p>
          </table:table-cell>
          <table:table-cell office:value-type="float" office:value="0.87748313862733518" table:formula="msoxl:=Slaughterings_Monthly!F63/4" table:style-name="ce38">
            <text:p>0.9</text:p>
          </table:table-cell>
          <table:table-cell office:value-type="float" office:value="0.64546685872635579" table:formula="msoxl:=Slaughterings_Monthly!G63/4" table:style-name="ce39">
            <text:p>0.6</text:p>
          </table:table-cell>
          <table:table-cell office:value-type="float" office:value="0.67478110872635577" table:formula="msoxl:=Slaughterings_Monthly!H6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formula="msoxl:=Slaughterings_Monthly!C64/5" table:style-name="ce37">
            <text:p>12.3</text:p>
          </table:table-cell>
          <table:table-cell office:value-type="float" office:value="14.994875607942074" table:formula="msoxl:=Slaughterings_Monthly!D64/5" table:style-name="ce38">
            <text:p>15.0</text:p>
          </table:table-cell>
          <table:table-cell office:value-type="float" office:value="0.53764225940697352" table:formula="msoxl:=Slaughterings_Monthly!E64/5" table:style-name="ce39">
            <text:p>0.5</text:p>
          </table:table-cell>
          <table:table-cell office:value-type="float" office:value="0.6428083824838966" table:formula="msoxl:=Slaughterings_Monthly!F64/5" table:style-name="ce38">
            <text:p>0.6</text:p>
          </table:table-cell>
          <table:table-cell office:value-type="float" office:value="0.62046175067063269" table:formula="msoxl:=Slaughterings_Monthly!G64/5" table:style-name="ce39">
            <text:p>0.6</text:p>
          </table:table-cell>
          <table:table-cell office:value-type="float" office:value="0.64694235067063277" table:formula="msoxl:=Slaughterings_Monthly!H64/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formula="msoxl:=Slaughterings_Monthly!C65/4" table:style-name="ce37">
            <text:p>12.1</text:p>
          </table:table-cell>
          <table:table-cell office:value-type="float" office:value="14.83528751980373" table:formula="msoxl:=Slaughterings_Monthly!D65/4" table:style-name="ce38">
            <text:p>14.8</text:p>
          </table:table-cell>
          <table:table-cell office:value-type="float" office:value="0.89899455977846632" table:formula="msoxl:=Slaughterings_Monthly!E65/4" table:style-name="ce39">
            <text:p>0.9</text:p>
          </table:table-cell>
          <table:table-cell office:value-type="float" office:value="1.0003142328553893" table:formula="msoxl:=Slaughterings_Monthly!F65/4" table:style-name="ce38">
            <text:p>1.0</text:p>
          </table:table-cell>
          <table:table-cell office:value-type="float" office:value="0.60544500091018916" table:formula="msoxl:=Slaughterings_Monthly!G65/4" table:style-name="ce39">
            <text:p>0.6</text:p>
          </table:table-cell>
          <table:table-cell office:value-type="float" office:value="0.62993475091018913" table:formula="msoxl:=Slaughterings_Monthly!H65/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formula="msoxl:=Slaughterings_Monthly!C66/4" table:style-name="ce37">
            <text:p>12.2</text:p>
          </table:table-cell>
          <table:table-cell office:value-type="float" office:value="14.867428509409827" table:formula="msoxl:=Slaughterings_Monthly!D66/4" table:style-name="ce38">
            <text:p>14.9</text:p>
          </table:table-cell>
          <table:table-cell office:value-type="float" office:value="0.66014352570237123" table:formula="msoxl:=Slaughterings_Monthly!E66/4" table:style-name="ce39">
            <text:p>0.7</text:p>
          </table:table-cell>
          <table:table-cell office:value-type="float" office:value="0.78085244877929427" table:formula="msoxl:=Slaughterings_Monthly!F66/4" table:style-name="ce38">
            <text:p>0.8</text:p>
          </table:table-cell>
          <table:table-cell office:value-type="float" office:value="0.51345235481257478" table:formula="msoxl:=Slaughterings_Monthly!G66/4" table:style-name="ce39">
            <text:p>0.5</text:p>
          </table:table-cell>
          <table:table-cell office:value-type="float" office:value="0.53808885481257474" table:formula="msoxl:=Slaughterings_Monthly!H6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formula="msoxl:=Slaughterings_Monthly!C67/5" table:style-name="ce37">
            <text:p>12.1</text:p>
          </table:table-cell>
          <table:table-cell office:value-type="float" office:value="14.829857021890945" table:formula="msoxl:=Slaughterings_Monthly!D67/5" table:style-name="ce38">
            <text:p>14.8</text:p>
          </table:table-cell>
          <table:table-cell office:value-type="float" office:value="0.49987627016207981" table:formula="msoxl:=Slaughterings_Monthly!E67/5" table:style-name="ce39">
            <text:p>0.5</text:p>
          </table:table-cell>
          <table:table-cell office:value-type="float" office:value="0.62259425477746444" table:formula="msoxl:=Slaughterings_Monthly!F67/5" table:style-name="ce38">
            <text:p>0.6</text:p>
          </table:table-cell>
          <table:table-cell office:value-type="float" office:value="0.51861452211093018" table:formula="msoxl:=Slaughterings_Monthly!G67/5" table:style-name="ce39">
            <text:p>0.5</text:p>
          </table:table-cell>
          <table:table-cell office:value-type="float" office:value="0.54508372211093015" table:formula="msoxl:=Slaughterings_Monthly!H67/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formula="msoxl:=Slaughterings_Monthly!C68/4" table:style-name="ce37">
            <text:p>12.1</text:p>
          </table:table-cell>
          <table:table-cell office:value-type="float" office:value="14.823301117637961" table:formula="msoxl:=Slaughterings_Monthly!D68/4" table:style-name="ce38">
            <text:p>14.8</text:p>
          </table:table-cell>
          <table:table-cell office:value-type="float" office:value="0.91343613703916893" table:formula="msoxl:=Slaughterings_Monthly!E68/4" table:style-name="ce39">
            <text:p>0.9</text:p>
          </table:table-cell>
          <table:table-cell office:value-type="float" office:value="1.0283975216545536" table:formula="msoxl:=Slaughterings_Monthly!F68/4" table:style-name="ce38">
            <text:p>1.0</text:p>
          </table:table-cell>
          <table:table-cell office:value-type="float" office:value="0.60120079932953707" table:formula="msoxl:=Slaughterings_Monthly!G68/4" table:style-name="ce39">
            <text:p>0.6</text:p>
          </table:table-cell>
          <table:table-cell office:value-type="float" office:value="0.62953004932953704" table:formula="msoxl:=Slaughterings_Monthly!H68/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formula="msoxl:=Slaughterings_Monthly!C69/4" table:style-name="ce37">
            <text:p>11.0</text:p>
          </table:table-cell>
          <table:table-cell office:value-type="float" office:value="13.857383639573522" table:formula="msoxl:=Slaughterings_Monthly!D69/4" table:style-name="ce38">
            <text:p>13.9</text:p>
          </table:table-cell>
          <table:table-cell office:value-type="float" office:value="0.72116869671799644" table:formula="msoxl:=Slaughterings_Monthly!E69/4" table:style-name="ce39">
            <text:p>0.7</text:p>
          </table:table-cell>
          <table:table-cell office:value-type="float" office:value="0.8169065044103041" table:formula="msoxl:=Slaughterings_Monthly!F69/4" table:style-name="ce38">
            <text:p>0.8</text:p>
          </table:table-cell>
          <table:table-cell office:value-type="float" office:value="0.73590124231886445" table:formula="msoxl:=Slaughterings_Monthly!G69/4" table:style-name="ce39">
            <text:p>0.7</text:p>
          </table:table-cell>
          <table:table-cell office:value-type="float" office:value="0.87809999231886449" table:formula="msoxl:=Slaughterings_Monthly!H69/4"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formula="msoxl:=A58+1" table:number-columns-spanned="1" table:number-rows-spanned="12" table:style-name="ce191">
            <text:p>1999</text:p>
          </table:table-cell>
          <table:table-cell office:value-type="string" table:style-name="ce42">
            <text:p>January *</text:p>
          </table:table-cell>
          <table:table-cell office:value-type="float" office:value="13.751724616368255" table:formula="msoxl:=Slaughterings_Monthly!C70/5" table:style-name="ce29">
            <text:p>13.8</text:p>
          </table:table-cell>
          <table:table-cell office:value-type="float" office:value="16.151148616368253" table:formula="msoxl:=Slaughterings_Monthly!D70/5" table:style-name="ce30">
            <text:p>16.2</text:p>
          </table:table-cell>
          <table:table-cell office:value-type="float" office:value="0.62513973848446058" table:formula="msoxl:=Slaughterings_Monthly!E70/5" table:style-name="ce31">
            <text:p>0.6</text:p>
          </table:table-cell>
          <table:table-cell office:value-type="float" office:value="0.69458775386907601" table:formula="msoxl:=Slaughterings_Monthly!F70/5" table:style-name="ce30">
            <text:p>0.7</text:p>
          </table:table-cell>
          <table:table-cell office:value-type="float" office:value="0.62063366770560913" table:formula="msoxl:=Slaughterings_Monthly!G70/5" table:style-name="ce31">
            <text:p>0.6</text:p>
          </table:table-cell>
          <table:table-cell office:value-type="float" office:value="0.64181646770560907" table:formula="msoxl:=Slaughterings_Monthly!H70/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formula="msoxl:=Slaughterings_Monthly!C71/4" table:style-name="ce37">
            <text:p>13.3</text:p>
          </table:table-cell>
          <table:table-cell office:value-type="float" office:value="15.836571191117731" table:formula="msoxl:=Slaughterings_Monthly!D71/4" table:style-name="ce38">
            <text:p>15.8</text:p>
          </table:table-cell>
          <table:table-cell office:value-type="float" office:value="0.83716030571095768" table:formula="msoxl:=Slaughterings_Monthly!E71/4" table:style-name="ce39">
            <text:p>0.8</text:p>
          </table:table-cell>
          <table:table-cell office:value-type="float" office:value="0.89797492109557309" table:formula="msoxl:=Slaughterings_Monthly!F71/4" table:style-name="ce38">
            <text:p>0.9</text:p>
          </table:table-cell>
          <table:table-cell office:value-type="float" office:value="0.54552765110347379" table:formula="msoxl:=Slaughterings_Monthly!G71/4" table:style-name="ce39">
            <text:p>0.5</text:p>
          </table:table-cell>
          <table:table-cell office:value-type="float" office:value="0.56991290110347381" table:formula="msoxl:=Slaughterings_Monthly!H7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formula="msoxl:=Slaughterings_Monthly!C72/4" table:style-name="ce37">
            <text:p>12.2</text:p>
          </table:table-cell>
          <table:table-cell office:value-type="float" office:value="14.782321708015735" table:formula="msoxl:=Slaughterings_Monthly!D72/4" table:style-name="ce38">
            <text:p>14.8</text:p>
          </table:table-cell>
          <table:table-cell office:value-type="float" office:value="0.76934745174558439" table:formula="msoxl:=Slaughterings_Monthly!E72/4" table:style-name="ce39">
            <text:p>0.8</text:p>
          </table:table-cell>
          <table:table-cell office:value-type="float" office:value="0.82466006713019979" table:formula="msoxl:=Slaughterings_Monthly!F72/4" table:style-name="ce38">
            <text:p>0.8</text:p>
          </table:table-cell>
          <table:table-cell office:value-type="float" office:value="0.51006733763353118" table:formula="msoxl:=Slaughterings_Monthly!G72/4" table:style-name="ce39">
            <text:p>0.5</text:p>
          </table:table-cell>
          <table:table-cell office:value-type="float" office:value="0.54064983763353125" table:formula="msoxl:=Slaughterings_Monthly!H72/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formula="msoxl:=Slaughterings_Monthly!C73/5" table:style-name="ce37">
            <text:p>12.3</text:p>
          </table:table-cell>
          <table:table-cell office:value-type="float" office:value="14.723118855815338" table:formula="msoxl:=Slaughterings_Monthly!D73/5" table:style-name="ce38">
            <text:p>14.7</text:p>
          </table:table-cell>
          <table:table-cell office:value-type="float" office:value="0.541486305286631" table:formula="msoxl:=Slaughterings_Monthly!E73/5" table:style-name="ce39">
            <text:p>0.5</text:p>
          </table:table-cell>
          <table:table-cell office:value-type="float" office:value="0.5860207360558618" table:formula="msoxl:=Slaughterings_Monthly!F73/5" table:style-name="ce38">
            <text:p>0.6</text:p>
          </table:table-cell>
          <table:table-cell office:value-type="float" office:value="0.50110242862916576" table:formula="msoxl:=Slaughterings_Monthly!G73/5" table:style-name="ce39">
            <text:p>0.5</text:p>
          </table:table-cell>
          <table:table-cell office:value-type="float" office:value="0.52067182862916572" table:formula="msoxl:=Slaughterings_Monthly!H7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formula="msoxl:=Slaughterings_Monthly!C74/4" table:style-name="ce37">
            <text:p>12.3</text:p>
          </table:table-cell>
          <table:table-cell office:value-type="float" office:value="14.935508227295315" table:formula="msoxl:=Slaughterings_Monthly!D74/4" table:style-name="ce38">
            <text:p>14.9</text:p>
          </table:table-cell>
          <table:table-cell office:value-type="float" office:value="0.89461760547206115" table:formula="msoxl:=Slaughterings_Monthly!E74/4" table:style-name="ce39">
            <text:p>0.9</text:p>
          </table:table-cell>
          <table:table-cell office:value-type="float" office:value="0.94526533624129194" table:formula="msoxl:=Slaughterings_Monthly!F74/4" table:style-name="ce38">
            <text:p>0.9</text:p>
          </table:table-cell>
          <table:table-cell office:value-type="float" office:value="0.52560622224436671" table:formula="msoxl:=Slaughterings_Monthly!G74/4" table:style-name="ce39">
            <text:p>0.5</text:p>
          </table:table-cell>
          <table:table-cell office:value-type="float" office:value="0.54597122224436667" table:formula="msoxl:=Slaughterings_Monthly!H7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formula="msoxl:=Slaughterings_Monthly!C75/4" table:style-name="ce37">
            <text:p>12.3</text:p>
          </table:table-cell>
          <table:table-cell office:value-type="float" office:value="14.958877356125802" table:formula="msoxl:=Slaughterings_Monthly!D75/4" table:style-name="ce38">
            <text:p>15.0</text:p>
          </table:table-cell>
          <table:table-cell office:value-type="float" office:value="0.7437165085149674" table:formula="msoxl:=Slaughterings_Monthly!E75/4" table:style-name="ce39">
            <text:p>0.7</text:p>
          </table:table-cell>
          <table:table-cell office:value-type="float" office:value="0.79226948928419816" table:formula="msoxl:=Slaughterings_Monthly!F75/4" table:style-name="ce38">
            <text:p>0.8</text:p>
          </table:table-cell>
          <table:table-cell office:value-type="float" office:value="0.52497460026191745" table:formula="msoxl:=Slaughterings_Monthly!G75/4" table:style-name="ce39">
            <text:p>0.5</text:p>
          </table:table-cell>
          <table:table-cell office:value-type="float" office:value="0.54709760026191745" table:formula="msoxl:=Slaughterings_Monthly!H7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formula="msoxl:=Slaughterings_Monthly!C76/5" table:style-name="ce37">
            <text:p>12.3</text:p>
          </table:table-cell>
          <table:table-cell office:value-type="float" office:value="14.869043745887447" table:formula="msoxl:=Slaughterings_Monthly!D76/5" table:style-name="ce38">
            <text:p>14.9</text:p>
          </table:table-cell>
          <table:table-cell office:value-type="float" office:value="0.50547430698732498" table:formula="msoxl:=Slaughterings_Monthly!E76/5" table:style-name="ce39">
            <text:p>0.5</text:p>
          </table:table-cell>
          <table:table-cell office:value-type="float" office:value="0.57382401467963262" table:formula="msoxl:=Slaughterings_Monthly!F76/5" table:style-name="ce38">
            <text:p>0.6</text:p>
          </table:table-cell>
          <table:table-cell office:value-type="float" office:value="0.49536844478426251" table:formula="msoxl:=Slaughterings_Monthly!G76/5" table:style-name="ce39">
            <text:p>0.5</text:p>
          </table:table-cell>
          <table:table-cell office:value-type="float" office:value="0.5139912447842625" table:formula="msoxl:=Slaughterings_Monthly!H7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formula="msoxl:=Slaughterings_Monthly!C77/4" table:style-name="ce37">
            <text:p>11.8</text:p>
          </table:table-cell>
          <table:table-cell office:value-type="float" office:value="14.512337237891961" table:formula="msoxl:=Slaughterings_Monthly!D77/4" table:style-name="ce38">
            <text:p>14.5</text:p>
          </table:table-cell>
          <table:table-cell office:value-type="float" office:value="0.77638435959370122" table:formula="msoxl:=Slaughterings_Monthly!E77/4" table:style-name="ce39">
            <text:p>0.8</text:p>
          </table:table-cell>
          <table:table-cell office:value-type="float" office:value="0.84447416728600899" table:formula="msoxl:=Slaughterings_Monthly!F77/4" table:style-name="ce38">
            <text:p>0.8</text:p>
          </table:table-cell>
          <table:table-cell office:value-type="float" office:value="0.49362676708567699" table:formula="msoxl:=Slaughterings_Monthly!G77/4" table:style-name="ce39">
            <text:p>0.5</text:p>
          </table:table-cell>
          <table:table-cell office:value-type="float" office:value="0.51446251708567703" table:formula="msoxl:=Slaughterings_Monthly!H7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formula="msoxl:=Slaughterings_Monthly!C78/4" table:style-name="ce37">
            <text:p>12.0</text:p>
          </table:table-cell>
          <table:table-cell office:value-type="float" office:value="14.741114653350001" table:formula="msoxl:=Slaughterings_Monthly!D78/4" table:style-name="ce38">
            <text:p>14.7</text:p>
          </table:table-cell>
          <table:table-cell office:value-type="float" office:value="0.74018630794483331" table:formula="msoxl:=Slaughterings_Monthly!E78/4" table:style-name="ce39">
            <text:p>0.7</text:p>
          </table:table-cell>
          <table:table-cell office:value-type="float" office:value="0.80599611563714102" table:formula="msoxl:=Slaughterings_Monthly!F78/4" table:style-name="ce38">
            <text:p>0.8</text:p>
          </table:table-cell>
          <table:table-cell office:value-type="float" office:value="0.43259285072556802" table:formula="msoxl:=Slaughterings_Monthly!G78/4" table:style-name="ce39">
            <text:p>0.4</text:p>
          </table:table-cell>
          <table:table-cell office:value-type="float" office:value="0.45463335072556804" table:formula="msoxl:=Slaughterings_Monthly!H7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formula="msoxl:=Slaughterings_Monthly!C79/5" table:style-name="ce37">
            <text:p>12.2</text:p>
          </table:table-cell>
          <table:table-cell office:value-type="float" office:value="15.016187660850003" table:formula="msoxl:=Slaughterings_Monthly!D79/5" table:style-name="ce38">
            <text:p>15.0</text:p>
          </table:table-cell>
          <table:table-cell office:value-type="float" office:value="0.51625458633072774" table:formula="msoxl:=Slaughterings_Monthly!E79/5" table:style-name="ce39">
            <text:p>0.5</text:p>
          </table:table-cell>
          <table:table-cell office:value-type="float" office:value="0.61221124786918935" table:formula="msoxl:=Slaughterings_Monthly!F79/5" table:style-name="ce38">
            <text:p>0.6</text:p>
          </table:table-cell>
          <table:table-cell office:value-type="float" office:value="0.45863498644290407" table:formula="msoxl:=Slaughterings_Monthly!G79/5" table:style-name="ce39">
            <text:p>0.5</text:p>
          </table:table-cell>
          <table:table-cell office:value-type="float" office:value="0.48136638644290403" table:formula="msoxl:=Slaughterings_Monthly!H79/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formula="msoxl:=Slaughterings_Monthly!C80/4" table:style-name="ce37">
            <text:p>12.2</text:p>
          </table:table-cell>
          <table:table-cell office:value-type="float" office:value="14.89063953025625" table:formula="msoxl:=Slaughterings_Monthly!D80/4" table:style-name="ce38">
            <text:p>14.9</text:p>
          </table:table-cell>
          <table:table-cell office:value-type="float" office:value="0.8141183070551925" table:formula="msoxl:=Slaughterings_Monthly!E80/4" table:style-name="ce39">
            <text:p>0.8</text:p>
          </table:table-cell>
          <table:table-cell office:value-type="float" office:value="0.90885326859365401" table:formula="msoxl:=Slaughterings_Monthly!F80/4" table:style-name="ce38">
            <text:p>0.9</text:p>
          </table:table-cell>
          <table:table-cell office:value-type="float" office:value="0.51870448598065089" table:formula="msoxl:=Slaughterings_Monthly!G80/4" table:style-name="ce39">
            <text:p>0.5</text:p>
          </table:table-cell>
          <table:table-cell office:value-type="float" office:value="0.5448712359806509" table:formula="msoxl:=Slaughterings_Monthly!H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formula="msoxl:=Slaughterings_Monthly!C81/4" table:style-name="ce37">
            <text:p>11.2</text:p>
          </table:table-cell>
          <table:table-cell office:value-type="float" office:value="13.505618511912498" table:formula="msoxl:=Slaughterings_Monthly!D81/4" table:style-name="ce38">
            <text:p>13.5</text:p>
          </table:table-cell>
          <table:table-cell office:value-type="float" office:value="0.62277008177765514" table:formula="msoxl:=Slaughterings_Monthly!E81/4" table:style-name="ce39">
            <text:p>0.6</text:p>
          </table:table-cell>
          <table:table-cell office:value-type="float" office:value="0.70443354331611663" table:formula="msoxl:=Slaughterings_Monthly!F81/4" table:style-name="ce38">
            <text:p>0.7</text:p>
          </table:table-cell>
          <table:table-cell office:value-type="float" office:value="0.6088960801543436" table:formula="msoxl:=Slaughterings_Monthly!G81/4" table:style-name="ce39">
            <text:p>0.6</text:p>
          </table:table-cell>
          <table:table-cell office:value-type="float" office:value="0.7467895801543436" table:formula="msoxl:=Slaughterings_Monthly!H8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formula="msoxl:=A70+1" table:number-columns-spanned="1" table:number-rows-spanned="12" table:style-name="ce191">
            <text:p>2000</text:p>
          </table:table-cell>
          <table:table-cell office:value-type="string" table:style-name="ce42">
            <text:p>January *</text:p>
          </table:table-cell>
          <table:table-cell office:value-type="float" office:value="11.034572795724999" table:formula="msoxl:=Slaughterings_Monthly!C82/5" table:style-name="ce29">
            <text:p>11.0</text:p>
          </table:table-cell>
          <table:table-cell office:value-type="float" office:value="13.477877995724999" table:formula="msoxl:=Slaughterings_Monthly!D82/5" table:style-name="ce30">
            <text:p>13.5</text:p>
          </table:table-cell>
          <table:table-cell office:value-type="float" office:value="0.49017510654207613" table:formula="msoxl:=Slaughterings_Monthly!E82/5" table:style-name="ce31">
            <text:p>0.5</text:p>
          </table:table-cell>
          <table:table-cell office:value-type="float" office:value="0.56224478346515294" table:formula="msoxl:=Slaughterings_Monthly!F82/5" table:style-name="ce30">
            <text:p>0.6</text:p>
          </table:table-cell>
          <table:table-cell office:value-type="float" office:value="0.5144468323138226" table:formula="msoxl:=Slaughterings_Monthly!G82/5" table:style-name="ce31">
            <text:p>0.5</text:p>
          </table:table-cell>
          <table:table-cell office:value-type="float" office:value="0.53093555539074566" table:formula="msoxl:=Slaughterings_Monthly!H82/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formula="msoxl:=Slaughterings_Monthly!C83/4" table:style-name="ce37">
            <text:p>11.7</text:p>
          </table:table-cell>
          <table:table-cell office:value-type="float" office:value="14.626324912814999" table:formula="msoxl:=Slaughterings_Monthly!D83/4" table:style-name="ce38">
            <text:p>14.6</text:p>
          </table:table-cell>
          <table:table-cell office:value-type="float" office:value="0.85700253502580348" table:formula="msoxl:=Slaughterings_Monthly!E83/4" table:style-name="ce39">
            <text:p>0.9</text:p>
          </table:table-cell>
          <table:table-cell office:value-type="float" office:value="0.92255386194888034" table:formula="msoxl:=Slaughterings_Monthly!F83/4" table:style-name="ce38">
            <text:p>0.9</text:p>
          </table:table-cell>
          <table:table-cell office:value-type="float" office:value="0.48873452024570718" table:formula="msoxl:=Slaughterings_Monthly!G83/4" table:style-name="ce39">
            <text:p>0.5</text:p>
          </table:table-cell>
          <table:table-cell office:value-type="float" office:value="0.50738769332263034" table:formula="msoxl:=Slaughterings_Monthly!H8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formula="msoxl:=Slaughterings_Monthly!C84/4" table:style-name="ce37">
            <text:p>11.9</text:p>
          </table:table-cell>
          <table:table-cell office:value-type="float" office:value="14.619252134809999" table:formula="msoxl:=Slaughterings_Monthly!D84/4" table:style-name="ce38">
            <text:p>14.6</text:p>
          </table:table-cell>
          <table:table-cell office:value-type="float" office:value="0.65781021846231924" table:formula="msoxl:=Slaughterings_Monthly!E84/4" table:style-name="ce39">
            <text:p>0.7</text:p>
          </table:table-cell>
          <table:table-cell office:value-type="float" office:value="0.72800604538539604" table:formula="msoxl:=Slaughterings_Monthly!F84/4" table:style-name="ce38">
            <text:p>0.7</text:p>
          </table:table-cell>
          <table:table-cell office:value-type="float" office:value="0.46057557056118231" table:formula="msoxl:=Slaughterings_Monthly!G84/4" table:style-name="ce39">
            <text:p>0.5</text:p>
          </table:table-cell>
          <table:table-cell office:value-type="float" office:value="0.48172574363810544" table:formula="msoxl:=Slaughterings_Monthly!H8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formula="msoxl:=Slaughterings_Monthly!C85/5" table:style-name="ce37">
            <text:p>11.8</text:p>
          </table:table-cell>
          <table:table-cell office:value-type="float" office:value="14.453173673399998" table:formula="msoxl:=Slaughterings_Monthly!D85/5" table:style-name="ce38">
            <text:p>14.5</text:p>
          </table:table-cell>
          <table:table-cell office:value-type="float" office:value="0.51442235612701381" table:formula="msoxl:=Slaughterings_Monthly!E85/5" table:style-name="ce39">
            <text:p>0.5</text:p>
          </table:table-cell>
          <table:table-cell office:value-type="float" office:value="0.56624781766547538" table:formula="msoxl:=Slaughterings_Monthly!F85/5" table:style-name="ce38">
            <text:p>0.6</text:p>
          </table:table-cell>
          <table:table-cell office:value-type="float" office:value="0.42262082441302529" table:formula="msoxl:=Slaughterings_Monthly!G85/5" table:style-name="ce39">
            <text:p>0.4</text:p>
          </table:table-cell>
          <table:table-cell office:value-type="float" office:value="0.44332774748994835" table:formula="msoxl:=Slaughterings_Monthly!H8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formula="msoxl:=Slaughterings_Monthly!C86/4" table:style-name="ce37">
            <text:p>12.0</text:p>
          </table:table-cell>
          <table:table-cell office:value-type="float" office:value="14.773174975" table:formula="msoxl:=Slaughterings_Monthly!D86/4" table:style-name="ce38">
            <text:p>14.8</text:p>
          </table:table-cell>
          <table:table-cell office:value-type="float" office:value="0.93563423184953853" table:formula="msoxl:=Slaughterings_Monthly!E86/4" table:style-name="ce39">
            <text:p>0.9</text:p>
          </table:table-cell>
          <table:table-cell office:value-type="float" office:value="0.99474569338800012" table:formula="msoxl:=Slaughterings_Monthly!F86/4" table:style-name="ce38">
            <text:p>1.0</text:p>
          </table:table-cell>
          <table:table-cell office:value-type="float" office:value="0.45961801879212633" table:formula="msoxl:=Slaughterings_Monthly!G86/4" table:style-name="ce39">
            <text:p>0.5</text:p>
          </table:table-cell>
          <table:table-cell office:value-type="float" office:value="0.48025544186904945" table:formula="msoxl:=Slaughterings_Monthly!H8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formula="msoxl:=Slaughterings_Monthly!C87/4" table:style-name="ce37">
            <text:p>12.2</text:p>
          </table:table-cell>
          <table:table-cell office:value-type="float" office:value="14.86734099375" table:formula="msoxl:=Slaughterings_Monthly!D87/4" table:style-name="ce38">
            <text:p>14.9</text:p>
          </table:table-cell>
          <table:table-cell office:value-type="float" office:value="0.77563188249153836" table:formula="msoxl:=Slaughterings_Monthly!E87/4" table:style-name="ce39">
            <text:p>0.8</text:p>
          </table:table-cell>
          <table:table-cell office:value-type="float" office:value="0.8294920940299999" table:formula="msoxl:=Slaughterings_Monthly!F87/4" table:style-name="ce38">
            <text:p>0.8</text:p>
          </table:table-cell>
          <table:table-cell office:value-type="float" office:value="0.47159541654062082" table:formula="msoxl:=Slaughterings_Monthly!G87/4" table:style-name="ce39">
            <text:p>0.5</text:p>
          </table:table-cell>
          <table:table-cell office:value-type="float" office:value="0.49797808961754392" table:formula="msoxl:=Slaughterings_Monthly!H8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formula="msoxl:=Slaughterings_Monthly!C88/5" table:style-name="ce37">
            <text:p>12.4</text:p>
          </table:table-cell>
          <table:table-cell office:value-type="float" office:value="14.974146049999998" table:formula="msoxl:=Slaughterings_Monthly!D88/5" table:style-name="ce38">
            <text:p>15.0</text:p>
          </table:table-cell>
          <table:table-cell office:value-type="float" office:value="0.52582791345230773" table:formula="msoxl:=Slaughterings_Monthly!E88/5" table:style-name="ce39">
            <text:p>0.5</text:p>
          </table:table-cell>
          <table:table-cell office:value-type="float" office:value="0.57897220575999997" table:formula="msoxl:=Slaughterings_Monthly!F88/5" table:style-name="ce38">
            <text:p>0.6</text:p>
          </table:table-cell>
          <table:table-cell office:value-type="float" office:value="0.47899203272976854" table:formula="msoxl:=Slaughterings_Monthly!G88/5" table:style-name="ce39">
            <text:p>0.5</text:p>
          </table:table-cell>
          <table:table-cell office:value-type="float" office:value="0.49943615580669165" table:formula="msoxl:=Slaughterings_Monthly!H88/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formula="msoxl:=Slaughterings_Monthly!C89/4" table:style-name="ce37">
            <text:p>12.3</text:p>
          </table:table-cell>
          <table:table-cell office:value-type="float" office:value="14.909817107024999" table:formula="msoxl:=Slaughterings_Monthly!D89/4" table:style-name="ce38">
            <text:p>14.9</text:p>
          </table:table-cell>
          <table:table-cell office:value-type="float" office:value="0.77801993772230771" table:formula="msoxl:=Slaughterings_Monthly!E89/4" table:style-name="ce39">
            <text:p>0.8</text:p>
          </table:table-cell>
          <table:table-cell office:value-type="float" office:value="0.83311088003000011" table:formula="msoxl:=Slaughterings_Monthly!F89/4" table:style-name="ce38">
            <text:p>0.8</text:p>
          </table:table-cell>
          <table:table-cell office:value-type="float" office:value="0.49131126645907214" table:formula="msoxl:=Slaughterings_Monthly!G89/4" table:style-name="ce39">
            <text:p>0.5</text:p>
          </table:table-cell>
          <table:table-cell office:value-type="float" office:value="0.50829518953599528" table:formula="msoxl:=Slaughterings_Monthly!H89/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formula="msoxl:=Slaughterings_Monthly!C90/4" table:style-name="ce37">
            <text:p>12.3</text:p>
          </table:table-cell>
          <table:table-cell office:value-type="float" office:value="14.966632405350001" table:formula="msoxl:=Slaughterings_Monthly!D90/4" table:style-name="ce38">
            <text:p>15.0</text:p>
          </table:table-cell>
          <table:table-cell office:value-type="float" office:value="0.61942533079230755" table:formula="msoxl:=Slaughterings_Monthly!E90/4" table:style-name="ce39">
            <text:p>0.6</text:p>
          </table:table-cell>
          <table:table-cell office:value-type="float" office:value="0.68091052309999989" table:formula="msoxl:=Slaughterings_Monthly!F90/4" table:style-name="ce38">
            <text:p>0.7</text:p>
          </table:table-cell>
          <table:table-cell office:value-type="float" office:value="0.44692962321520435" table:formula="msoxl:=Slaughterings_Monthly!G90/4" table:style-name="ce39">
            <text:p>0.4</text:p>
          </table:table-cell>
          <table:table-cell office:value-type="float" office:value="0.46839479629212749" table:formula="msoxl:=Slaughterings_Monthly!H9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formula="msoxl:=Slaughterings_Monthly!C91/5" table:style-name="ce37">
            <text:p>12.4</text:p>
          </table:table-cell>
          <table:table-cell office:value-type="float" office:value="15.099935944049999" table:formula="msoxl:=Slaughterings_Monthly!D91/5" table:style-name="ce38">
            <text:p>15.1</text:p>
          </table:table-cell>
          <table:table-cell office:value-type="float" office:value="0.59068331722953837" table:formula="msoxl:=Slaughterings_Monthly!E91/5" table:style-name="ce39">
            <text:p>0.6</text:p>
          </table:table-cell>
          <table:table-cell office:value-type="float" office:value="0.64630037876799995" table:formula="msoxl:=Slaughterings_Monthly!F91/5" table:style-name="ce38">
            <text:p>0.6</text:p>
          </table:table-cell>
          <table:table-cell office:value-type="float" office:value="0.46374089159331133" table:formula="msoxl:=Slaughterings_Monthly!G91/5" table:style-name="ce39">
            <text:p>0.5</text:p>
          </table:table-cell>
          <table:table-cell office:value-type="float" office:value="0.48754521467023448" table:formula="msoxl:=Slaughterings_Monthly!H9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formula="msoxl:=Slaughterings_Monthly!C92/4" table:style-name="ce37">
            <text:p>12.3</text:p>
          </table:table-cell>
          <table:table-cell office:value-type="float" office:value="14.915645073306248" table:formula="msoxl:=Slaughterings_Monthly!D92/4" table:style-name="ce38">
            <text:p>14.9</text:p>
          </table:table-cell>
          <table:table-cell office:value-type="float" office:value="0.7611143061415383" table:formula="msoxl:=Slaughterings_Monthly!E92/4" table:style-name="ce39">
            <text:p>0.8</text:p>
          </table:table-cell>
          <table:table-cell office:value-type="float" office:value="0.82058776767999997" table:formula="msoxl:=Slaughterings_Monthly!F92/4" table:style-name="ce38">
            <text:p>0.8</text:p>
          </table:table-cell>
          <table:table-cell office:value-type="float" office:value="0.54509950932499585" table:formula="msoxl:=Slaughterings_Monthly!G92/4" table:style-name="ce39">
            <text:p>0.5</text:p>
          </table:table-cell>
          <table:table-cell office:value-type="float" office:value="0.57960943240191898" table:formula="msoxl:=Slaughterings_Monthly!H92/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formula="msoxl:=Slaughterings_Monthly!C93/4" table:style-name="ce37">
            <text:p>11.5</text:p>
          </table:table-cell>
          <table:table-cell office:value-type="float" office:value="13.901473100650001" table:formula="msoxl:=Slaughterings_Monthly!D93/4" table:style-name="ce38">
            <text:p>13.9</text:p>
          </table:table-cell>
          <table:table-cell office:value-type="float" office:value="0.62669361372153842" table:formula="msoxl:=Slaughterings_Monthly!E93/4" table:style-name="ce39">
            <text:p>0.6</text:p>
          </table:table-cell>
          <table:table-cell office:value-type="float" office:value="0.68103807526000004" table:formula="msoxl:=Slaughterings_Monthly!F93/4" table:style-name="ce38">
            <text:p>0.7</text:p>
          </table:table-cell>
          <table:table-cell office:value-type="float" office:value="0.69262957707184336" table:formula="msoxl:=Slaughterings_Monthly!G93/4" table:style-name="ce39">
            <text:p>0.7</text:p>
          </table:table-cell>
          <table:table-cell office:value-type="float" office:value="0.76415150014876643" table:formula="msoxl:=Slaughterings_Monthly!H9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formula="msoxl:=A82+1" table:number-columns-spanned="1" table:number-rows-spanned="12" table:style-name="ce191">
            <text:p>2001</text:p>
          </table:table-cell>
          <table:table-cell office:value-type="string" table:style-name="ce42">
            <text:p>January *</text:p>
          </table:table-cell>
          <table:table-cell office:value-type="float" office:value="11.765176251374999" table:formula="msoxl:=Slaughterings_Monthly!C94/5" table:style-name="ce29">
            <text:p>11.8</text:p>
          </table:table-cell>
          <table:table-cell office:value-type="float" office:value="14.191517451374997" table:formula="msoxl:=Slaughterings_Monthly!D94/5" table:style-name="ce30">
            <text:p>14.2</text:p>
          </table:table-cell>
          <table:table-cell office:value-type="float" office:value="0.44760773238953844" table:formula="msoxl:=Slaughterings_Monthly!E94/5" table:style-name="ce31">
            <text:p>0.4</text:p>
          </table:table-cell>
          <table:table-cell office:value-type="float" office:value="0.5260037939279999" table:formula="msoxl:=Slaughterings_Monthly!F94/5" table:style-name="ce30">
            <text:p>0.5</text:p>
          </table:table-cell>
          <table:table-cell office:value-type="float" office:value="0.54570838740225502" table:formula="msoxl:=Slaughterings_Monthly!G94/5" table:style-name="ce31">
            <text:p>0.5</text:p>
          </table:table-cell>
          <table:table-cell office:value-type="float" office:value="0.56230817201763961" table:formula="msoxl:=Slaughterings_Monthly!H94/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formula="msoxl:=Slaughterings_Monthly!C95/4" table:style-name="ce37">
            <text:p>12.7</text:p>
          </table:table-cell>
          <table:table-cell office:value-type="float" office:value="15.136733952535" table:formula="msoxl:=Slaughterings_Monthly!D95/4" table:style-name="ce38">
            <text:p>15.1</text:p>
          </table:table-cell>
          <table:table-cell office:value-type="float" office:value="0.69631499506153838" table:formula="msoxl:=Slaughterings_Monthly!E95/4" table:style-name="ce39">
            <text:p>0.7</text:p>
          </table:table-cell>
          <table:table-cell office:value-type="float" office:value="0.76839670659999992" table:formula="msoxl:=Slaughterings_Monthly!F95/4" table:style-name="ce38">
            <text:p>0.8</text:p>
          </table:table-cell>
          <table:table-cell office:value-type="float" office:value="0.44107607602808085" table:formula="msoxl:=Slaughterings_Monthly!G95/4" table:style-name="ce39">
            <text:p>0.4</text:p>
          </table:table-cell>
          <table:table-cell office:value-type="float" office:value="0.46050071064346554" table:formula="msoxl:=Slaughterings_Monthly!H9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formula="msoxl:=Slaughterings_Monthly!C96/4" table:style-name="ce37">
            <text:p>12.6</text:p>
          </table:table-cell>
          <table:table-cell office:value-type="float" office:value="15.153254831589999" table:formula="msoxl:=Slaughterings_Monthly!D96/4" table:style-name="ce38">
            <text:p>15.2</text:p>
          </table:table-cell>
          <table:table-cell office:value-type="float" office:value="0.68438661669153855" table:formula="msoxl:=Slaughterings_Monthly!E96/4" table:style-name="ce39">
            <text:p>0.7</text:p>
          </table:table-cell>
          <table:table-cell office:value-type="float" office:value="0.75843707822999995" table:formula="msoxl:=Slaughterings_Monthly!F96/4" table:style-name="ce38">
            <text:p>0.8</text:p>
          </table:table-cell>
          <table:table-cell office:value-type="float" office:value="0.40477189510165751" table:formula="msoxl:=Slaughterings_Monthly!G96/4" table:style-name="ce39">
            <text:p>0.4</text:p>
          </table:table-cell>
          <table:table-cell office:value-type="float" office:value="0.42948427971704212" table:formula="msoxl:=Slaughterings_Monthly!H9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formula="msoxl:=Slaughterings_Monthly!C97/5" table:style-name="ce37">
            <text:p>12.7</text:p>
          </table:table-cell>
          <table:table-cell office:value-type="float" office:value="15.205353402540002" table:formula="msoxl:=Slaughterings_Monthly!D97/5" table:style-name="ce38">
            <text:p>15.2</text:p>
          </table:table-cell>
          <table:table-cell office:value-type="float" office:value="0.36521011674584614" table:formula="msoxl:=Slaughterings_Monthly!E97/5" table:style-name="ce39">
            <text:p>0.4</text:p>
          </table:table-cell>
          <table:table-cell office:value-type="float" office:value="0.439202070592" table:formula="msoxl:=Slaughterings_Monthly!F97/5" table:style-name="ce38">
            <text:p>0.4</text:p>
          </table:table-cell>
          <table:table-cell office:value-type="float" office:value="0.40342554672906211" table:formula="msoxl:=Slaughterings_Monthly!G97/5" table:style-name="ce39">
            <text:p>0.4</text:p>
          </table:table-cell>
          <table:table-cell office:value-type="float" office:value="0.42308453134444673" table:formula="msoxl:=Slaughterings_Monthly!H9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formula="msoxl:=Slaughterings_Monthly!C98/4" table:style-name="ce37">
            <text:p>12.7</text:p>
          </table:table-cell>
          <table:table-cell office:value-type="float" office:value="15.302532633125001" table:formula="msoxl:=Slaughterings_Monthly!D98/4" table:style-name="ce38">
            <text:p>15.3</text:p>
          </table:table-cell>
          <table:table-cell office:value-type="float" office:value="0.76083538587384625" table:formula="msoxl:=Slaughterings_Monthly!E98/4" table:style-name="ce39">
            <text:p>0.8</text:p>
          </table:table-cell>
          <table:table-cell office:value-type="float" office:value="0.83707003972000005" table:formula="msoxl:=Slaughterings_Monthly!F98/4" table:style-name="ce38">
            <text:p>0.8</text:p>
          </table:table-cell>
          <table:table-cell office:value-type="float" office:value="0.44226737655364406" table:formula="msoxl:=Slaughterings_Monthly!G98/4" table:style-name="ce39">
            <text:p>0.4</text:p>
          </table:table-cell>
          <table:table-cell office:value-type="float" office:value="0.46338101116902869" table:formula="msoxl:=Slaughterings_Monthly!H9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formula="msoxl:=Slaughterings_Monthly!C99/4" table:style-name="ce37">
            <text:p>12.7</text:p>
          </table:table-cell>
          <table:table-cell office:value-type="float" office:value="15.28291407625" table:formula="msoxl:=Slaughterings_Monthly!D99/4" table:style-name="ce38">
            <text:p>15.3</text:p>
          </table:table-cell>
          <table:table-cell office:value-type="float" office:value="0.69445788090384608" table:formula="msoxl:=Slaughterings_Monthly!E99/4" table:style-name="ce39">
            <text:p>0.7</text:p>
          </table:table-cell>
          <table:table-cell office:value-type="float" office:value="0.76614628474999991" table:formula="msoxl:=Slaughterings_Monthly!F99/4" table:style-name="ce38">
            <text:p>0.8</text:p>
          </table:table-cell>
          <table:table-cell office:value-type="float" office:value="0.45491482923543142" table:formula="msoxl:=Slaughterings_Monthly!G99/4" table:style-name="ce39">
            <text:p>0.5</text:p>
          </table:table-cell>
          <table:table-cell office:value-type="float" office:value="0.47780671385081602" table:formula="msoxl:=Slaughterings_Monthly!H99/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formula="msoxl:=Slaughterings_Monthly!C100/5" table:style-name="ce37">
            <text:p>12.6</text:p>
          </table:table-cell>
          <table:table-cell office:value-type="float" office:value="15.152906220000002" table:formula="msoxl:=Slaughterings_Monthly!D100/5" table:style-name="ce38">
            <text:p>15.2</text:p>
          </table:table-cell>
          <table:table-cell office:value-type="float" office:value="0.51386752929230772" table:formula="msoxl:=Slaughterings_Monthly!E100/5" table:style-name="ce39">
            <text:p>0.5</text:p>
          </table:table-cell>
          <table:table-cell office:value-type="float" office:value="0.57915802160000007" table:formula="msoxl:=Slaughterings_Monthly!F100/5" table:style-name="ce38">
            <text:p>0.6</text:p>
          </table:table-cell>
          <table:table-cell office:value-type="float" office:value="0.45434074477113751" table:formula="msoxl:=Slaughterings_Monthly!G100/5" table:style-name="ce39">
            <text:p>0.5</text:p>
          </table:table-cell>
          <table:table-cell office:value-type="float" office:value="0.47135212938652205" table:formula="msoxl:=Slaughterings_Monthly!H10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formula="msoxl:=Slaughterings_Monthly!C101/4" table:style-name="ce37">
            <text:p>12.5</text:p>
          </table:table-cell>
          <table:table-cell office:value-type="float" office:value="15.108623172975001" table:formula="msoxl:=Slaughterings_Monthly!D101/4" table:style-name="ce38">
            <text:p>15.1</text:p>
          </table:table-cell>
          <table:table-cell office:value-type="float" office:value="0.83708096169230772" table:formula="msoxl:=Slaughterings_Monthly!E101/4" table:style-name="ce39">
            <text:p>0.8</text:p>
          </table:table-cell>
          <table:table-cell office:value-type="float" office:value="0.9021066539999999" table:formula="msoxl:=Slaughterings_Monthly!F101/4" table:style-name="ce38">
            <text:p>0.9</text:p>
          </table:table-cell>
          <table:table-cell office:value-type="float" office:value="0.4791918551349118" table:formula="msoxl:=Slaughterings_Monthly!G101/4" table:style-name="ce39">
            <text:p>0.5</text:p>
          </table:table-cell>
          <table:table-cell office:value-type="float" office:value="0.49999523975029642" table:formula="msoxl:=Slaughterings_Monthly!H101/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formula="msoxl:=Slaughterings_Monthly!C102/4" table:style-name="ce37">
            <text:p>12.7</text:p>
          </table:table-cell>
          <table:table-cell office:value-type="float" office:value="15.158390008650004" table:formula="msoxl:=Slaughterings_Monthly!D102/4" table:style-name="ce38">
            <text:p>15.2</text:p>
          </table:table-cell>
          <table:table-cell office:value-type="float" office:value="0.66298461394230779" table:formula="msoxl:=Slaughterings_Monthly!E102/4" table:style-name="ce39">
            <text:p>0.7</text:p>
          </table:table-cell>
          <table:table-cell office:value-type="float" office:value="0.73391180625000008" table:formula="msoxl:=Slaughterings_Monthly!F102/4" table:style-name="ce38">
            <text:p>0.7</text:p>
          </table:table-cell>
          <table:table-cell office:value-type="float" office:value="0.43616534579074262" table:formula="msoxl:=Slaughterings_Monthly!G102/4" table:style-name="ce39">
            <text:p>0.4</text:p>
          </table:table-cell>
          <table:table-cell office:value-type="float" office:value="0.45665573040612722" table:formula="msoxl:=Slaughterings_Monthly!H102/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formula="msoxl:=Slaughterings_Monthly!C103/5" table:style-name="ce37">
            <text:p>12.7</text:p>
          </table:table-cell>
          <table:table-cell office:value-type="float" office:value="15.313571167500005" table:formula="msoxl:=Slaughterings_Monthly!D103/5" table:style-name="ce38">
            <text:p>15.3</text:p>
          </table:table-cell>
          <table:table-cell office:value-type="float" office:value="0.52351235277538477" table:formula="msoxl:=Slaughterings_Monthly!E103/5" table:style-name="ce39">
            <text:p>0.5</text:p>
          </table:table-cell>
          <table:table-cell office:value-type="float" office:value="0.58359316816000006" table:formula="msoxl:=Slaughterings_Monthly!F103/5" table:style-name="ce38">
            <text:p>0.6</text:p>
          </table:table-cell>
          <table:table-cell office:value-type="float" office:value="0.45670052474915063" table:formula="msoxl:=Slaughterings_Monthly!G103/5" table:style-name="ce39">
            <text:p>0.5</text:p>
          </table:table-cell>
          <table:table-cell office:value-type="float" office:value="0.4788979093645353" table:formula="msoxl:=Slaughterings_Monthly!H10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formula="msoxl:=Slaughterings_Monthly!C104/4" table:style-name="ce37">
            <text:p>12.7</text:p>
          </table:table-cell>
          <table:table-cell office:value-type="float" office:value="15.4083065329375" table:formula="msoxl:=Slaughterings_Monthly!D104/4" table:style-name="ce38">
            <text:p>15.4</text:p>
          </table:table-cell>
          <table:table-cell office:value-type="float" office:value="0.90954216511538455" table:formula="msoxl:=Slaughterings_Monthly!E104/4" table:style-name="ce39">
            <text:p>0.9</text:p>
          </table:table-cell>
          <table:table-cell office:value-type="float" office:value="0.96761953050000005" table:formula="msoxl:=Slaughterings_Monthly!F104/4" table:style-name="ce38">
            <text:p>1.0</text:p>
          </table:table-cell>
          <table:table-cell office:value-type="float" office:value="0.54966161551915216" table:formula="msoxl:=Slaughterings_Monthly!G104/4" table:style-name="ce39">
            <text:p>0.5</text:p>
          </table:table-cell>
          <table:table-cell office:value-type="float" office:value="0.58063375013453677" table:formula="msoxl:=Slaughterings_Monthly!H104/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formula="msoxl:=Slaughterings_Monthly!C105/4" table:style-name="ce37">
            <text:p>11.7</text:p>
          </table:table-cell>
          <table:table-cell office:value-type="float" office:value="14.175763312500001" table:formula="msoxl:=Slaughterings_Monthly!D105/4" table:style-name="ce38">
            <text:p>14.2</text:p>
          </table:table-cell>
          <table:table-cell office:value-type="float" office:value="0.6792793761153848" table:formula="msoxl:=Slaughterings_Monthly!E105/4" table:style-name="ce39">
            <text:p>0.7</text:p>
          </table:table-cell>
          <table:table-cell office:value-type="float" office:value="0.73510199150000022" table:formula="msoxl:=Slaughterings_Monthly!F105/4" table:style-name="ce38">
            <text:p>0.7</text:p>
          </table:table-cell>
          <table:table-cell office:value-type="float" office:value="0.67092864298749011" table:formula="msoxl:=Slaughterings_Monthly!G105/4" table:style-name="ce39">
            <text:p>0.7</text:p>
          </table:table-cell>
          <table:table-cell office:value-type="float" office:value="0.74889302760287468" table:formula="msoxl:=Slaughterings_Monthly!H10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formula="msoxl:=A94+1" table:number-columns-spanned="1" table:number-rows-spanned="12" table:style-name="ce191">
            <text:p>2002</text:p>
          </table:table-cell>
          <table:table-cell office:value-type="string" table:style-name="ce42">
            <text:p>January *</text:p>
          </table:table-cell>
          <table:table-cell office:value-type="float" office:value="11.917443710674998" table:formula="msoxl:=Slaughterings_Monthly!C106/5" table:style-name="ce29">
            <text:p>11.9</text:p>
          </table:table-cell>
          <table:table-cell office:value-type="float" office:value="14.427950310674998" table:formula="msoxl:=Slaughterings_Monthly!D106/5" table:style-name="ce30">
            <text:p>14.4</text:p>
          </table:table-cell>
          <table:table-cell office:value-type="float" office:value="0.49937882100000008" table:formula="msoxl:=Slaughterings_Monthly!E106/5" table:style-name="ce31">
            <text:p>0.5</text:p>
          </table:table-cell>
          <table:table-cell office:value-type="float" office:value="0.57530562100000004" table:formula="msoxl:=Slaughterings_Monthly!F106/5" table:style-name="ce30">
            <text:p>0.6</text:p>
          </table:table-cell>
          <table:table-cell office:value-type="float" office:value="0.56407791466834489" table:formula="msoxl:=Slaughterings_Monthly!G106/5" table:style-name="ce31">
            <text:p>0.6</text:p>
          </table:table-cell>
          <table:table-cell office:value-type="float" office:value="0.58278351466834477" table:formula="msoxl:=Slaughterings_Monthly!H106/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formula="msoxl:=Slaughterings_Monthly!C107/4" table:style-name="ce37">
            <text:p>12.6</text:p>
          </table:table-cell>
          <table:table-cell office:value-type="float" office:value="15.280340929614999" table:formula="msoxl:=Slaughterings_Monthly!D107/4" table:style-name="ce38">
            <text:p>15.3</text:p>
          </table:table-cell>
          <table:table-cell office:value-type="float" office:value="0.84474211049999981" table:formula="msoxl:=Slaughterings_Monthly!E107/4" table:style-name="ce39">
            <text:p>0.8</text:p>
          </table:table-cell>
          <table:table-cell office:value-type="float" office:value="0.9269971105" table:formula="msoxl:=Slaughterings_Monthly!F107/4" table:style-name="ce38">
            <text:p>0.9</text:p>
          </table:table-cell>
          <table:table-cell office:value-type="float" office:value="0.47102198156995584" table:formula="msoxl:=Slaughterings_Monthly!G107/4" table:style-name="ce39">
            <text:p>0.5</text:p>
          </table:table-cell>
          <table:table-cell office:value-type="float" office:value="0.49236473156995586" table:formula="msoxl:=Slaughterings_Monthly!H10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formula="msoxl:=Slaughterings_Monthly!C108/4" table:style-name="ce37">
            <text:p>12.4</text:p>
          </table:table-cell>
          <table:table-cell office:value-type="float" office:value="15.15185307636" table:formula="msoxl:=Slaughterings_Monthly!D108/4" table:style-name="ce38">
            <text:p>15.2</text:p>
          </table:table-cell>
          <table:table-cell office:value-type="float" office:value="0.61948454024999999" table:formula="msoxl:=Slaughterings_Monthly!E108/4" table:style-name="ce39">
            <text:p>0.6</text:p>
          </table:table-cell>
          <table:table-cell office:value-type="float" office:value="0.6947795402500001" table:formula="msoxl:=Slaughterings_Monthly!F108/4" table:style-name="ce38">
            <text:p>0.7</text:p>
          </table:table-cell>
          <table:table-cell office:value-type="float" office:value="0.42052305096654985" table:formula="msoxl:=Slaughterings_Monthly!G108/4" table:style-name="ce39">
            <text:p>0.4</text:p>
          </table:table-cell>
          <table:table-cell office:value-type="float" office:value="0.44927955096654987" table:formula="msoxl:=Slaughterings_Monthly!H10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formula="msoxl:=Slaughterings_Monthly!C109/5" table:style-name="ce37">
            <text:p>12.7</text:p>
          </table:table-cell>
          <table:table-cell office:value-type="float" office:value="15.385395949979999" table:formula="msoxl:=Slaughterings_Monthly!D109/5" table:style-name="ce38">
            <text:p>15.4</text:p>
          </table:table-cell>
          <table:table-cell office:value-type="float" office:value="0.53619705543076923" table:formula="msoxl:=Slaughterings_Monthly!E109/5" table:style-name="ce39">
            <text:p>0.5</text:p>
          </table:table-cell>
          <table:table-cell office:value-type="float" office:value="0.61543728619999993" table:formula="msoxl:=Slaughterings_Monthly!F109/5" table:style-name="ce38">
            <text:p>0.6</text:p>
          </table:table-cell>
          <table:table-cell office:value-type="float" office:value="0.42330497083955726" table:formula="msoxl:=Slaughterings_Monthly!G109/5" table:style-name="ce39">
            <text:p>0.4</text:p>
          </table:table-cell>
          <table:table-cell office:value-type="float" office:value="0.44250397083955723" table:formula="msoxl:=Slaughterings_Monthly!H10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formula="msoxl:=Slaughterings_Monthly!C110/4" table:style-name="ce37">
            <text:p>12.6</text:p>
          </table:table-cell>
          <table:table-cell office:value-type="float" office:value="15.316646806874999" table:formula="msoxl:=Slaughterings_Monthly!D110/4" table:style-name="ce38">
            <text:p>15.3</text:p>
          </table:table-cell>
          <table:table-cell office:value-type="float" office:value="0.77992849548076926" table:formula="msoxl:=Slaughterings_Monthly!E110/4" table:style-name="ce39">
            <text:p>0.8</text:p>
          </table:table-cell>
          <table:table-cell office:value-type="float" office:value="0.85622872625000002" table:formula="msoxl:=Slaughterings_Monthly!F110/4" table:style-name="ce38">
            <text:p>0.9</text:p>
          </table:table-cell>
          <table:table-cell office:value-type="float" office:value="0.39966967544334592" table:formula="msoxl:=Slaughterings_Monthly!G110/4" table:style-name="ce39">
            <text:p>0.4</text:p>
          </table:table-cell>
          <table:table-cell office:value-type="float" office:value="0.41882742544334595" table:formula="msoxl:=Slaughterings_Monthly!H11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formula="msoxl:=Slaughterings_Monthly!C111/4" table:style-name="ce37">
            <text:p>12.7</text:p>
          </table:table-cell>
          <table:table-cell office:value-type="float" office:value="15.34783598375" table:formula="msoxl:=Slaughterings_Monthly!D111/4" table:style-name="ce38">
            <text:p>15.3</text:p>
          </table:table-cell>
          <table:table-cell office:value-type="float" office:value="0.63545515448076928" table:formula="msoxl:=Slaughterings_Monthly!E111/4" table:style-name="ce39">
            <text:p>0.6</text:p>
          </table:table-cell>
          <table:table-cell office:value-type="float" office:value="0.71141238524999995" table:formula="msoxl:=Slaughterings_Monthly!F111/4" table:style-name="ce38">
            <text:p>0.7</text:p>
          </table:table-cell>
          <table:table-cell office:value-type="float" office:value="0.36018107343610567" table:formula="msoxl:=Slaughterings_Monthly!G111/4" table:style-name="ce39">
            <text:p>0.4</text:p>
          </table:table-cell>
          <table:table-cell office:value-type="float" office:value="0.38025507343610571" table:formula="msoxl:=Slaughterings_Monthly!H11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formula="msoxl:=Slaughterings_Monthly!C112/5" table:style-name="ce37">
            <text:p>12.7</text:p>
          </table:table-cell>
          <table:table-cell office:value-type="float" office:value="15.4244545525" table:formula="msoxl:=Slaughterings_Monthly!D112/5" table:style-name="ce38">
            <text:p>15.4</text:p>
          </table:table-cell>
          <table:table-cell office:value-type="float" office:value="0.51279656159999998" table:formula="msoxl:=Slaughterings_Monthly!E112/5" table:style-name="ce39">
            <text:p>0.5</text:p>
          </table:table-cell>
          <table:table-cell office:value-type="float" office:value="0.5593205616000001" table:formula="msoxl:=Slaughterings_Monthly!F112/5" table:style-name="ce38">
            <text:p>0.6</text:p>
          </table:table-cell>
          <table:table-cell office:value-type="float" office:value="0.33763673499635505" table:formula="msoxl:=Slaughterings_Monthly!G112/5" table:style-name="ce39">
            <text:p>0.3</text:p>
          </table:table-cell>
          <table:table-cell office:value-type="float" office:value="0.355408534996355" table:formula="msoxl:=Slaughterings_Monthly!H112/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formula="msoxl:=Slaughterings_Monthly!C113/4" table:style-name="ce37">
            <text:p>12.2</text:p>
          </table:table-cell>
          <table:table-cell office:value-type="float" office:value="14.927684974162499" table:formula="msoxl:=Slaughterings_Monthly!D113/4" table:style-name="ce38">
            <text:p>14.9</text:p>
          </table:table-cell>
          <table:table-cell office:value-type="float" office:value="0.79985960807142853" table:formula="msoxl:=Slaughterings_Monthly!E113/4" table:style-name="ce39">
            <text:p>0.8</text:p>
          </table:table-cell>
          <table:table-cell office:value-type="float" office:value="0.85337985807142858" table:formula="msoxl:=Slaughterings_Monthly!F113/4" table:style-name="ce38">
            <text:p>0.9</text:p>
          </table:table-cell>
          <table:table-cell office:value-type="float" office:value="0.34391464050666792" table:formula="msoxl:=Slaughterings_Monthly!G113/4" table:style-name="ce39">
            <text:p>0.3</text:p>
          </table:table-cell>
          <table:table-cell office:value-type="float" office:value="0.36314639050666797" table:formula="msoxl:=Slaughterings_Monthly!H113/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formula="msoxl:=Slaughterings_Monthly!C114/4" table:style-name="ce37">
            <text:p>12.3</text:p>
          </table:table-cell>
          <table:table-cell office:value-type="float" office:value="14.999465080275" table:formula="msoxl:=Slaughterings_Monthly!D114/4" table:style-name="ce38">
            <text:p>15.0</text:p>
          </table:table-cell>
          <table:table-cell office:value-type="float" office:value="0.63497484775000002" table:formula="msoxl:=Slaughterings_Monthly!E114/4" table:style-name="ce39">
            <text:p>0.6</text:p>
          </table:table-cell>
          <table:table-cell office:value-type="float" office:value="0.68282684775000002" table:formula="msoxl:=Slaughterings_Monthly!F114/4" table:style-name="ce38">
            <text:p>0.7</text:p>
          </table:table-cell>
          <table:table-cell office:value-type="float" office:value="0.34430665928924392" table:formula="msoxl:=Slaughterings_Monthly!G114/4" table:style-name="ce39">
            <text:p>0.3</text:p>
          </table:table-cell>
          <table:table-cell office:value-type="float" office:value="0.36429940928924387" table:formula="msoxl:=Slaughterings_Monthly!H11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formula="msoxl:=Slaughterings_Monthly!C115/5" table:style-name="ce37">
            <text:p>12.4</text:p>
          </table:table-cell>
          <table:table-cell office:value-type="float" office:value="15.115692598800001" table:formula="msoxl:=Slaughterings_Monthly!D115/5" table:style-name="ce38">
            <text:p>15.1</text:p>
          </table:table-cell>
          <table:table-cell office:value-type="float" office:value="0.57469781952307697" table:formula="msoxl:=Slaughterings_Monthly!E115/5" table:style-name="ce39">
            <text:p>0.6</text:p>
          </table:table-cell>
          <table:table-cell office:value-type="float" office:value="0.61691294260000007" table:formula="msoxl:=Slaughterings_Monthly!F115/5" table:style-name="ce38">
            <text:p>0.6</text:p>
          </table:table-cell>
          <table:table-cell office:value-type="float" office:value="0.3916574173491244" table:formula="msoxl:=Slaughterings_Monthly!G115/5" table:style-name="ce39">
            <text:p>0.4</text:p>
          </table:table-cell>
          <table:table-cell office:value-type="float" office:value="0.41251001734912435" table:formula="msoxl:=Slaughterings_Monthly!H11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formula="msoxl:=Slaughterings_Monthly!C116/4" table:style-name="ce37">
            <text:p>12.3</text:p>
          </table:table-cell>
          <table:table-cell office:value-type="float" office:value="15.058983491287499" table:formula="msoxl:=Slaughterings_Monthly!D116/4" table:style-name="ce38">
            <text:p>15.1</text:p>
          </table:table-cell>
          <table:table-cell office:value-type="float" office:value="0.87467596667307701" table:formula="msoxl:=Slaughterings_Monthly!E116/4" table:style-name="ce39">
            <text:p>0.9</text:p>
          </table:table-cell>
          <table:table-cell office:value-type="float" office:value="0.91452688975000007" table:formula="msoxl:=Slaughterings_Monthly!F116/4" table:style-name="ce38">
            <text:p>0.9</text:p>
          </table:table-cell>
          <table:table-cell office:value-type="float" office:value="0.45624131991364619" table:formula="msoxl:=Slaughterings_Monthly!G116/4" table:style-name="ce39">
            <text:p>0.5</text:p>
          </table:table-cell>
          <table:table-cell office:value-type="float" office:value="0.48157806991364621" table:formula="msoxl:=Slaughterings_Monthly!H11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formula="msoxl:=Slaughterings_Monthly!C117/4" table:style-name="ce37">
            <text:p>11.5</text:p>
          </table:table-cell>
          <table:table-cell office:value-type="float" office:value="13.906374950849999" table:formula="msoxl:=Slaughterings_Monthly!D117/4" table:style-name="ce38">
            <text:p>13.9</text:p>
          </table:table-cell>
          <table:table-cell office:value-type="float" office:value="0.66230678717307689" table:formula="msoxl:=Slaughterings_Monthly!E117/4" table:style-name="ce39">
            <text:p>0.7</text:p>
          </table:table-cell>
          <table:table-cell office:value-type="float" office:value="0.70050771025000003" table:formula="msoxl:=Slaughterings_Monthly!F117/4" table:style-name="ce38">
            <text:p>0.7</text:p>
          </table:table-cell>
          <table:table-cell office:value-type="float" office:value="0.5787805393267641" table:formula="msoxl:=Slaughterings_Monthly!G117/4" table:style-name="ce39">
            <text:p>0.6</text:p>
          </table:table-cell>
          <table:table-cell office:value-type="float" office:value="0.65676353932676423" table:formula="msoxl:=Slaughterings_Monthly!H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formula="msoxl:=A106+1" table:number-columns-spanned="1" table:number-rows-spanned="12" table:style-name="ce191">
            <text:p>2003</text:p>
          </table:table-cell>
          <table:table-cell office:value-type="string" table:style-name="ce42">
            <text:p>January *</text:p>
          </table:table-cell>
          <table:table-cell office:value-type="float" office:value="11.415944066625" table:formula="msoxl:=Slaughterings_Monthly!C118/5" table:style-name="ce29">
            <text:p>11.4</text:p>
          </table:table-cell>
          <table:table-cell office:value-type="float" office:value="13.996166666625001" table:formula="msoxl:=Slaughterings_Monthly!D118/5" table:style-name="ce30">
            <text:p>14.0</text:p>
          </table:table-cell>
          <table:table-cell office:value-type="float" office:value="0.45991432509230767" table:formula="msoxl:=Slaughterings_Monthly!E118/5" table:style-name="ce31">
            <text:p>0.5</text:p>
          </table:table-cell>
          <table:table-cell office:value-type="float" office:value="0.54610201740000008" table:formula="msoxl:=Slaughterings_Monthly!F118/5" table:style-name="ce30">
            <text:p>0.5</text:p>
          </table:table-cell>
          <table:table-cell office:value-type="float" office:value="0.48041021497665304" table:formula="msoxl:=Slaughterings_Monthly!G118/5" table:style-name="ce31">
            <text:p>0.5</text:p>
          </table:table-cell>
          <table:table-cell office:value-type="float" office:value="0.49723558420742231" table:formula="msoxl:=Slaughterings_Monthly!H118/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formula="msoxl:=Slaughterings_Monthly!C119/4" table:style-name="ce37">
            <text:p>12.3</text:p>
          </table:table-cell>
          <table:table-cell office:value-type="float" office:value="15.117491358264999" table:formula="msoxl:=Slaughterings_Monthly!D119/4" table:style-name="ce38">
            <text:p>15.1</text:p>
          </table:table-cell>
          <table:table-cell office:value-type="float" office:value="0.77030279769230781" table:formula="msoxl:=Slaughterings_Monthly!E119/4" table:style-name="ce39">
            <text:p>0.8</text:p>
          </table:table-cell>
          <table:table-cell office:value-type="float" office:value="0.85649249000000005" table:formula="msoxl:=Slaughterings_Monthly!F119/4" table:style-name="ce38">
            <text:p>0.9</text:p>
          </table:table-cell>
          <table:table-cell office:value-type="float" office:value="0.36622564330491586" table:formula="msoxl:=Slaughterings_Monthly!G119/4" table:style-name="ce39">
            <text:p>0.4</text:p>
          </table:table-cell>
          <table:table-cell office:value-type="float" office:value="0.38839866253568511" table:formula="msoxl:=Slaughterings_Monthly!H119/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formula="msoxl:=Slaughterings_Monthly!C120/4" table:style-name="ce37">
            <text:p>12.5</text:p>
          </table:table-cell>
          <table:table-cell office:value-type="float" office:value="15.237269500710001" table:formula="msoxl:=Slaughterings_Monthly!D120/4" table:style-name="ce38">
            <text:p>15.2</text:p>
          </table:table-cell>
          <table:table-cell office:value-type="float" office:value="0.66641681194230784" table:formula="msoxl:=Slaughterings_Monthly!E120/4" table:style-name="ce39">
            <text:p>0.7</text:p>
          </table:table-cell>
          <table:table-cell office:value-type="float" office:value="0.75989450425000005" table:formula="msoxl:=Slaughterings_Monthly!F120/4" table:style-name="ce38">
            <text:p>0.8</text:p>
          </table:table-cell>
          <table:table-cell office:value-type="float" office:value="0.35161159677008402" table:formula="msoxl:=Slaughterings_Monthly!G120/4" table:style-name="ce39">
            <text:p>0.4</text:p>
          </table:table-cell>
          <table:table-cell office:value-type="float" office:value="0.37114361600085322" table:formula="msoxl:=Slaughterings_Monthly!H12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formula="msoxl:=Slaughterings_Monthly!C121/5" table:style-name="ce37">
            <text:p>12.6</text:p>
          </table:table-cell>
          <table:table-cell office:value-type="float" office:value="15.41810732784" table:formula="msoxl:=Slaughterings_Monthly!D121/5" table:style-name="ce38">
            <text:p>15.4</text:p>
          </table:table-cell>
          <table:table-cell office:value-type="float" office:value="0.42713700027692303" table:formula="msoxl:=Slaughterings_Monthly!E121/5" table:style-name="ce39">
            <text:p>0.4</text:p>
          </table:table-cell>
          <table:table-cell office:value-type="float" office:value="0.49054847719999994" table:formula="msoxl:=Slaughterings_Monthly!F121/5" table:style-name="ce38">
            <text:p>0.5</text:p>
          </table:table-cell>
          <table:table-cell office:value-type="float" office:value="0.3513108710259748" table:formula="msoxl:=Slaughterings_Monthly!G121/5" table:style-name="ce39">
            <text:p>0.4</text:p>
          </table:table-cell>
          <table:table-cell office:value-type="float" office:value="0.37684144025674404" table:formula="msoxl:=Slaughterings_Monthly!H12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formula="msoxl:=Slaughterings_Monthly!C122/4" table:style-name="ce37">
            <text:p>12.8</text:p>
          </table:table-cell>
          <table:table-cell office:value-type="float" office:value="15.57241223125" table:formula="msoxl:=Slaughterings_Monthly!D122/4" table:style-name="ce38">
            <text:p>15.6</text:p>
          </table:table-cell>
          <table:table-cell office:value-type="float" office:value="0.89113952307692312" table:formula="msoxl:=Slaughterings_Monthly!E122/4" table:style-name="ce39">
            <text:p>0.9</text:p>
          </table:table-cell>
          <table:table-cell office:value-type="float" office:value="0.95580710000000002" table:formula="msoxl:=Slaughterings_Monthly!F122/4" table:style-name="ce38">
            <text:p>1.0</text:p>
          </table:table-cell>
          <table:table-cell office:value-type="float" office:value="0.35730409946094621" table:formula="msoxl:=Slaughterings_Monthly!G122/4" table:style-name="ce39">
            <text:p>0.4</text:p>
          </table:table-cell>
          <table:table-cell office:value-type="float" office:value="0.37587211869171538" table:formula="msoxl:=Slaughterings_Monthly!H122/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formula="msoxl:=Slaughterings_Monthly!C123/4" table:style-name="ce37">
            <text:p>12.8</text:p>
          </table:table-cell>
          <table:table-cell office:value-type="float" office:value="15.620010793750001" table:formula="msoxl:=Slaughterings_Monthly!D123/4" table:style-name="ce38">
            <text:p>15.6</text:p>
          </table:table-cell>
          <table:table-cell office:value-type="float" office:value="0.67270588507692308" table:formula="msoxl:=Slaughterings_Monthly!E123/4" table:style-name="ce39">
            <text:p>0.7</text:p>
          </table:table-cell>
          <table:table-cell office:value-type="float" office:value="0.73766871200000006" table:formula="msoxl:=Slaughterings_Monthly!F123/4" table:style-name="ce38">
            <text:p>0.7</text:p>
          </table:table-cell>
          <table:table-cell office:value-type="float" office:value="0.33787189876416868" table:formula="msoxl:=Slaughterings_Monthly!G123/4" table:style-name="ce39">
            <text:p>0.3</text:p>
          </table:table-cell>
          <table:table-cell office:value-type="float" office:value="0.35941816799493792" table:formula="msoxl:=Slaughterings_Monthly!H123/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formula="msoxl:=Slaughterings_Monthly!C124/5" table:style-name="ce37">
            <text:p>13.1</text:p>
          </table:table-cell>
          <table:table-cell office:value-type="float" office:value="15.819098089999997" table:formula="msoxl:=Slaughterings_Monthly!D124/5" table:style-name="ce38">
            <text:p>15.8</text:p>
          </table:table-cell>
          <table:table-cell office:value-type="float" office:value="0.57720077590382091" table:formula="msoxl:=Slaughterings_Monthly!E124/5" table:style-name="ce39">
            <text:p>0.6</text:p>
          </table:table-cell>
          <table:table-cell office:value-type="float" office:value="0.64801634513459017" table:formula="msoxl:=Slaughterings_Monthly!F124/5" table:style-name="ce38">
            <text:p>0.6</text:p>
          </table:table-cell>
          <table:table-cell office:value-type="float" office:value="0.33645478206955565" table:formula="msoxl:=Slaughterings_Monthly!G124/5" table:style-name="ce39">
            <text:p>0.3</text:p>
          </table:table-cell>
          <table:table-cell office:value-type="float" office:value="0.35475175130032482" table:formula="msoxl:=Slaughterings_Monthly!H124/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formula="msoxl:=Slaughterings_Monthly!C125/4" table:style-name="ce37">
            <text:p>13.0</text:p>
          </table:table-cell>
          <table:table-cell office:value-type="float" office:value="15.853545065924999" table:formula="msoxl:=Slaughterings_Monthly!D125/4" table:style-name="ce38">
            <text:p>15.9</text:p>
          </table:table-cell>
          <table:table-cell office:value-type="float" office:value="0.69491334851923081" table:formula="msoxl:=Slaughterings_Monthly!E125/4" table:style-name="ce39">
            <text:p>0.7</text:p>
          </table:table-cell>
          <table:table-cell office:value-type="float" office:value="0.76559936775000004" table:formula="msoxl:=Slaughterings_Monthly!F125/4" table:style-name="ce38">
            <text:p>0.8</text:p>
          </table:table-cell>
          <table:table-cell office:value-type="float" office:value="0.36371093279422095" table:formula="msoxl:=Slaughterings_Monthly!G125/4" table:style-name="ce39">
            <text:p>0.4</text:p>
          </table:table-cell>
          <table:table-cell office:value-type="float" office:value="0.38262345202499015" table:formula="msoxl:=Slaughterings_Monthly!H12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formula="msoxl:=Slaughterings_Monthly!C126/4" table:style-name="ce37">
            <text:p>12.9</text:p>
          </table:table-cell>
          <table:table-cell office:value-type="float" office:value="15.819038787825003" table:formula="msoxl:=Slaughterings_Monthly!D126/4" table:style-name="ce38">
            <text:p>15.8</text:p>
          </table:table-cell>
          <table:table-cell office:value-type="float" office:value="0.52977295401923086" table:formula="msoxl:=Slaughterings_Monthly!E126/4" table:style-name="ce39">
            <text:p>0.5</text:p>
          </table:table-cell>
          <table:table-cell office:value-type="float" office:value="0.59922772325000007" table:formula="msoxl:=Slaughterings_Monthly!F126/4" table:style-name="ce38">
            <text:p>0.6</text:p>
          </table:table-cell>
          <table:table-cell office:value-type="float" office:value="0.35311835024133553" table:formula="msoxl:=Slaughterings_Monthly!G126/4" table:style-name="ce39">
            <text:p>0.4</text:p>
          </table:table-cell>
          <table:table-cell office:value-type="float" office:value="0.37166836947210474" table:formula="msoxl:=Slaughterings_Monthly!H12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formula="msoxl:=Slaughterings_Monthly!C127/5" table:style-name="ce37">
            <text:p>13.0</text:p>
          </table:table-cell>
          <table:table-cell office:value-type="float" office:value="15.962495663100004" table:formula="msoxl:=Slaughterings_Monthly!D127/5" table:style-name="ce38">
            <text:p>16.0</text:p>
          </table:table-cell>
          <table:table-cell office:value-type="float" office:value="0.6026183493230769" table:formula="msoxl:=Slaughterings_Monthly!E127/5" table:style-name="ce39">
            <text:p>0.6</text:p>
          </table:table-cell>
          <table:table-cell office:value-type="float" office:value="0.65941607239999989" table:formula="msoxl:=Slaughterings_Monthly!F127/5" table:style-name="ce38">
            <text:p>0.7</text:p>
          </table:table-cell>
          <table:table-cell office:value-type="float" office:value="0.39051034786448685" table:formula="msoxl:=Slaughterings_Monthly!G127/5" table:style-name="ce39">
            <text:p>0.4</text:p>
          </table:table-cell>
          <table:table-cell office:value-type="float" office:value="0.41044211709525608" table:formula="msoxl:=Slaughterings_Monthly!H12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formula="msoxl:=Slaughterings_Monthly!C128/4" table:style-name="ce37">
            <text:p>13.1</text:p>
          </table:table-cell>
          <table:table-cell office:value-type="float" office:value="16.096809748799998" table:formula="msoxl:=Slaughterings_Monthly!D128/4" table:style-name="ce38">
            <text:p>16.1</text:p>
          </table:table-cell>
          <table:table-cell office:value-type="float" office:value="0.90535948792307708" table:formula="msoxl:=Slaughterings_Monthly!E128/4" table:style-name="ce39">
            <text:p>0.9</text:p>
          </table:table-cell>
          <table:table-cell office:value-type="float" office:value="0.95885216100000004" table:formula="msoxl:=Slaughterings_Monthly!F128/4" table:style-name="ce38">
            <text:p>1.0</text:p>
          </table:table-cell>
          <table:table-cell office:value-type="float" office:value="0.46480543165190313" table:formula="msoxl:=Slaughterings_Monthly!G128/4" table:style-name="ce39">
            <text:p>0.5</text:p>
          </table:table-cell>
          <table:table-cell office:value-type="float" office:value="0.4877757008826723" table:formula="msoxl:=Slaughterings_Monthly!H12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formula="msoxl:=Slaughterings_Monthly!C129/4" table:style-name="ce37">
            <text:p>12.5</text:p>
          </table:table-cell>
          <table:table-cell office:value-type="float" office:value="15.092740390362499" table:formula="msoxl:=Slaughterings_Monthly!D129/4" table:style-name="ce38">
            <text:p>15.1</text:p>
          </table:table-cell>
          <table:table-cell office:value-type="float" office:value="0.65631650292307697" table:formula="msoxl:=Slaughterings_Monthly!E129/4" table:style-name="ce39">
            <text:p>0.7</text:p>
          </table:table-cell>
          <table:table-cell office:value-type="float" office:value="0.7039669260000001" table:formula="msoxl:=Slaughterings_Monthly!F129/4" table:style-name="ce38">
            <text:p>0.7</text:p>
          </table:table-cell>
          <table:table-cell office:value-type="float" office:value="0.55335583685793677" table:formula="msoxl:=Slaughterings_Monthly!G129/4" table:style-name="ce39">
            <text:p>0.6</text:p>
          </table:table-cell>
          <table:table-cell office:value-type="float" office:value="0.63683985608870608" table:formula="msoxl:=Slaughterings_Monthly!H129/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formula="msoxl:=A118+1" table:number-columns-spanned="1" table:number-rows-spanned="12" table:style-name="ce191">
            <text:p>2004</text:p>
          </table:table-cell>
          <table:table-cell office:value-type="string" table:style-name="ce42">
            <text:p>January *</text:p>
          </table:table-cell>
          <table:table-cell office:value-type="float" office:value="11.864336114099997" table:formula="msoxl:=Slaughterings_Monthly!C130/5" table:style-name="ce29">
            <text:p>11.9</text:p>
          </table:table-cell>
          <table:table-cell office:value-type="float" office:value="14.818228514099996" table:formula="msoxl:=Slaughterings_Monthly!D130/5" table:style-name="ce30">
            <text:p>14.8</text:p>
          </table:table-cell>
          <table:table-cell office:value-type="float" office:value="0.48783380886153849" table:formula="msoxl:=Slaughterings_Monthly!E130/5" table:style-name="ce31">
            <text:p>0.5</text:p>
          </table:table-cell>
          <table:table-cell office:value-type="float" office:value="0.57470547039999997" table:formula="msoxl:=Slaughterings_Monthly!F130/5" table:style-name="ce30">
            <text:p>0.6</text:p>
          </table:table-cell>
          <table:table-cell office:value-type="float" office:value="0.44496956809256777" table:formula="msoxl:=Slaughterings_Monthly!G130/5" table:style-name="ce31">
            <text:p>0.4</text:p>
          </table:table-cell>
          <table:table-cell office:value-type="float" office:value="0.45956879886179858" table:formula="msoxl:=Slaughterings_Monthly!H130/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formula="msoxl:=Slaughterings_Monthly!C131/4" table:style-name="ce37">
            <text:p>12.8</text:p>
          </table:table-cell>
          <table:table-cell office:value-type="float" office:value="15.682928134290002" table:formula="msoxl:=Slaughterings_Monthly!D131/4" table:style-name="ce38">
            <text:p>15.7</text:p>
          </table:table-cell>
          <table:table-cell office:value-type="float" office:value="0.77868594796153845" table:formula="msoxl:=Slaughterings_Monthly!E131/4" table:style-name="ce39">
            <text:p>0.8</text:p>
          </table:table-cell>
          <table:table-cell office:value-type="float" office:value="0.86816240950000001" table:formula="msoxl:=Slaughterings_Monthly!F131/4" table:style-name="ce38">
            <text:p>0.9</text:p>
          </table:table-cell>
          <table:table-cell office:value-type="float" office:value="0.36924177723131896" table:formula="msoxl:=Slaughterings_Monthly!G131/4" table:style-name="ce39">
            <text:p>0.4</text:p>
          </table:table-cell>
          <table:table-cell office:value-type="float" office:value="0.38962050800054976" table:formula="msoxl:=Slaughterings_Monthly!H13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formula="msoxl:=Slaughterings_Monthly!C132/4" table:style-name="ce37">
            <text:p>12.6</text:p>
          </table:table-cell>
          <table:table-cell office:value-type="float" office:value="15.675407154259998" table:formula="msoxl:=Slaughterings_Monthly!D132/4" table:style-name="ce38">
            <text:p>15.7</text:p>
          </table:table-cell>
          <table:table-cell office:value-type="float" office:value="0.67801873571153848" table:formula="msoxl:=Slaughterings_Monthly!E132/4" table:style-name="ce39">
            <text:p>0.7</text:p>
          </table:table-cell>
          <table:table-cell office:value-type="float" office:value="0.76641894725000004" table:formula="msoxl:=Slaughterings_Monthly!F132/4" table:style-name="ce38">
            <text:p>0.8</text:p>
          </table:table-cell>
          <table:table-cell office:value-type="float" office:value="0.35559033829462761" table:formula="msoxl:=Slaughterings_Monthly!G132/4" table:style-name="ce39">
            <text:p>0.4</text:p>
          </table:table-cell>
          <table:table-cell office:value-type="float" office:value="0.3823875690638584" table:formula="msoxl:=Slaughterings_Monthly!H132/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formula="msoxl:=Slaughterings_Monthly!C133/5" table:style-name="ce37">
            <text:p>12.7</text:p>
          </table:table-cell>
          <table:table-cell office:value-type="float" office:value="15.688285147920002" table:formula="msoxl:=Slaughterings_Monthly!D133/5" table:style-name="ce38">
            <text:p>15.7</text:p>
          </table:table-cell>
          <table:table-cell office:value-type="float" office:value="0.51598619999999995" table:formula="msoxl:=Slaughterings_Monthly!E133/5" table:style-name="ce39">
            <text:p>0.5</text:p>
          </table:table-cell>
          <table:table-cell office:value-type="float" office:value="0.59138339999999989" table:formula="msoxl:=Slaughterings_Monthly!F133/5" table:style-name="ce38">
            <text:p>0.6</text:p>
          </table:table-cell>
          <table:table-cell office:value-type="float" office:value="0.36804723510781123" table:formula="msoxl:=Slaughterings_Monthly!G133/5" table:style-name="ce39">
            <text:p>0.4</text:p>
          </table:table-cell>
          <table:table-cell office:value-type="float" office:value="0.39138146587704198" table:formula="msoxl:=Slaughterings_Monthly!H13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formula="msoxl:=Slaughterings_Monthly!C134/4" table:style-name="ce37">
            <text:p>12.8</text:p>
          </table:table-cell>
          <table:table-cell office:value-type="float" office:value="15.820612105" table:formula="msoxl:=Slaughterings_Monthly!D134/4" table:style-name="ce38">
            <text:p>15.8</text:p>
          </table:table-cell>
          <table:table-cell office:value-type="float" office:value="0.64974584874999997" table:formula="msoxl:=Slaughterings_Monthly!E134/4" table:style-name="ce39">
            <text:p>0.6</text:p>
          </table:table-cell>
          <table:table-cell office:value-type="float" office:value="0.72473909874999998" table:formula="msoxl:=Slaughterings_Monthly!F134/4" table:style-name="ce38">
            <text:p>0.7</text:p>
          </table:table-cell>
          <table:table-cell office:value-type="float" office:value="0.374661817721821" table:formula="msoxl:=Slaughterings_Monthly!G134/4" table:style-name="ce39">
            <text:p>0.4</text:p>
          </table:table-cell>
          <table:table-cell office:value-type="float" office:value="0.39623854849105178" table:formula="msoxl:=Slaughterings_Monthly!H13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formula="msoxl:=Slaughterings_Monthly!C135/4" table:style-name="ce37">
            <text:p>12.7</text:p>
          </table:table-cell>
          <table:table-cell office:value-type="float" office:value="15.828227494999998" table:formula="msoxl:=Slaughterings_Monthly!D135/4" table:style-name="ce38">
            <text:p>15.8</text:p>
          </table:table-cell>
          <table:table-cell office:value-type="float" office:value="0.58517874575000006" table:formula="msoxl:=Slaughterings_Monthly!E135/4" table:style-name="ce39">
            <text:p>0.6</text:p>
          </table:table-cell>
          <table:table-cell office:value-type="float" office:value="0.66321424574999999" table:formula="msoxl:=Slaughterings_Monthly!F135/4" table:style-name="ce38">
            <text:p>0.7</text:p>
          </table:table-cell>
          <table:table-cell office:value-type="float" office:value="0.36529668344059041" table:formula="msoxl:=Slaughterings_Monthly!G135/4" table:style-name="ce39">
            <text:p>0.4</text:p>
          </table:table-cell>
          <table:table-cell office:value-type="float" office:value="0.38577991420982116" table:formula="msoxl:=Slaughterings_Monthly!H13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formula="msoxl:=Slaughterings_Monthly!C136/5" table:style-name="ce37">
            <text:p>12.8</text:p>
          </table:table-cell>
          <table:table-cell office:value-type="float" office:value="15.739816315000002" table:formula="msoxl:=Slaughterings_Monthly!D136/5" table:style-name="ce38">
            <text:p>15.7</text:p>
          </table:table-cell>
          <table:table-cell office:value-type="float" office:value="0.41993484896923078" table:formula="msoxl:=Slaughterings_Monthly!E136/5" table:style-name="ce39">
            <text:p>0.4</text:p>
          </table:table-cell>
          <table:table-cell office:value-type="float" office:value="0.50786201819999999" table:formula="msoxl:=Slaughterings_Monthly!F136/5" table:style-name="ce38">
            <text:p>0.5</text:p>
          </table:table-cell>
          <table:table-cell office:value-type="float" office:value="0.36717812994996712" table:formula="msoxl:=Slaughterings_Monthly!G136/5" table:style-name="ce39">
            <text:p>0.4</text:p>
          </table:table-cell>
          <table:table-cell office:value-type="float" office:value="0.38452956071919797" table:formula="msoxl:=Slaughterings_Monthly!H136/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formula="msoxl:=Slaughterings_Monthly!C137/4" table:style-name="ce37">
            <text:p>12.4</text:p>
          </table:table-cell>
          <table:table-cell office:value-type="float" office:value="15.433286601524999" table:formula="msoxl:=Slaughterings_Monthly!D137/4" table:style-name="ce38">
            <text:p>15.4</text:p>
          </table:table-cell>
          <table:table-cell office:value-type="float" office:value="0.72221933151923079" table:formula="msoxl:=Slaughterings_Monthly!E137/4" table:style-name="ce39">
            <text:p>0.7</text:p>
          </table:table-cell>
          <table:table-cell office:value-type="float" office:value="0.81082860074999996" table:formula="msoxl:=Slaughterings_Monthly!F137/4" table:style-name="ce38">
            <text:p>0.8</text:p>
          </table:table-cell>
          <table:table-cell office:value-type="float" office:value="0.36480536253906992" table:formula="msoxl:=Slaughterings_Monthly!G137/4" table:style-name="ce39">
            <text:p>0.4</text:p>
          </table:table-cell>
          <table:table-cell office:value-type="float" office:value="0.3810230933083007" table:formula="msoxl:=Slaughterings_Monthly!H13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formula="msoxl:=Slaughterings_Monthly!C138/4" table:style-name="ce37">
            <text:p>12.3</text:p>
          </table:table-cell>
          <table:table-cell office:value-type="float" office:value="15.394347844350003" table:formula="msoxl:=Slaughterings_Monthly!D138/4" table:style-name="ce38">
            <text:p>15.4</text:p>
          </table:table-cell>
          <table:table-cell office:value-type="float" office:value="0.61062775351923071" table:formula="msoxl:=Slaughterings_Monthly!E138/4" table:style-name="ce39">
            <text:p>0.6</text:p>
          </table:table-cell>
          <table:table-cell office:value-type="float" office:value="0.69161602275" table:formula="msoxl:=Slaughterings_Monthly!F138/4" table:style-name="ce38">
            <text:p>0.7</text:p>
          </table:table-cell>
          <table:table-cell office:value-type="float" office:value="0.32860824389872728" table:formula="msoxl:=Slaughterings_Monthly!G138/4" table:style-name="ce39">
            <text:p>0.3</text:p>
          </table:table-cell>
          <table:table-cell office:value-type="float" office:value="0.34984072466795807" table:formula="msoxl:=Slaughterings_Monthly!H13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formula="msoxl:=Slaughterings_Monthly!C139/5" table:style-name="ce37">
            <text:p>12.3</text:p>
          </table:table-cell>
          <table:table-cell office:value-type="float" office:value="15.350117704800002" table:formula="msoxl:=Slaughterings_Monthly!D139/5" table:style-name="ce38">
            <text:p>15.4</text:p>
          </table:table-cell>
          <table:table-cell office:value-type="float" office:value="0.54780381761538477" table:formula="msoxl:=Slaughterings_Monthly!E139/5" table:style-name="ce39">
            <text:p>0.5</text:p>
          </table:table-cell>
          <table:table-cell office:value-type="float" office:value="0.62576163300000009" table:formula="msoxl:=Slaughterings_Monthly!F139/5" table:style-name="ce38">
            <text:p>0.6</text:p>
          </table:table-cell>
          <table:table-cell office:value-type="float" office:value="0.36505194964275056" table:formula="msoxl:=Slaughterings_Monthly!G139/5" table:style-name="ce39">
            <text:p>0.4</text:p>
          </table:table-cell>
          <table:table-cell office:value-type="float" office:value="0.38842258041198136" table:formula="msoxl:=Slaughterings_Monthly!H13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formula="msoxl:=Slaughterings_Monthly!C140/4" table:style-name="ce37">
            <text:p>12.7</text:p>
          </table:table-cell>
          <table:table-cell office:value-type="float" office:value="15.776537968725002" table:formula="msoxl:=Slaughterings_Monthly!D140/4" table:style-name="ce38">
            <text:p>15.8</text:p>
          </table:table-cell>
          <table:table-cell office:value-type="float" office:value="0.83262571236538463" table:formula="msoxl:=Slaughterings_Monthly!E140/4" table:style-name="ce39">
            <text:p>0.8</text:p>
          </table:table-cell>
          <table:table-cell office:value-type="float" office:value="0.90867082775000008" table:formula="msoxl:=Slaughterings_Monthly!F140/4" table:style-name="ce38">
            <text:p>0.9</text:p>
          </table:table-cell>
          <table:table-cell office:value-type="float" office:value="0.43718512134774073" table:formula="msoxl:=Slaughterings_Monthly!G140/4" table:style-name="ce39">
            <text:p>0.4</text:p>
          </table:table-cell>
          <table:table-cell office:value-type="float" office:value="0.45832635211697154" table:formula="msoxl:=Slaughterings_Monthly!H14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formula="msoxl:=Slaughterings_Monthly!C141/4" table:style-name="ce37">
            <text:p>11.4</text:p>
          </table:table-cell>
          <table:table-cell office:value-type="float" office:value="14.844641403100002" table:formula="msoxl:=Slaughterings_Monthly!D141/4" table:style-name="ce38">
            <text:p>14.8</text:p>
          </table:table-cell>
          <table:table-cell office:value-type="float" office:value="0.66594357811538474" table:formula="msoxl:=Slaughterings_Monthly!E141/4" table:style-name="ce39">
            <text:p>0.7</text:p>
          </table:table-cell>
          <table:table-cell office:value-type="float" office:value="0.73630119350000023" table:formula="msoxl:=Slaughterings_Monthly!F141/4" table:style-name="ce38">
            <text:p>0.7</text:p>
          </table:table-cell>
          <table:table-cell office:value-type="float" office:value="0.49528355948327485" table:formula="msoxl:=Slaughterings_Monthly!G141/4" table:style-name="ce39">
            <text:p>0.5</text:p>
          </table:table-cell>
          <table:table-cell office:value-type="float" office:value="0.58680179025250556" table:formula="msoxl:=Slaughterings_Monthly!H14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1">
            <text:p>2005</text:p>
          </table:table-cell>
          <table:table-cell office:value-type="string" table:style-name="ce42">
            <text:p>January *</text:p>
          </table:table-cell>
          <table:table-cell office:value-type="float" office:value="13.89177517155" table:formula="msoxl:=Slaughterings_Monthly!C142/5" table:style-name="ce29">
            <text:p>13.9</text:p>
          </table:table-cell>
          <table:table-cell office:value-type="float" office:value="16.851084371549998" table:formula="msoxl:=Slaughterings_Monthly!D142/5" table:style-name="ce30">
            <text:p>16.9</text:p>
          </table:table-cell>
          <table:table-cell office:value-type="float" office:value="0.49366605483076925" table:formula="msoxl:=Slaughterings_Monthly!E142/5" table:style-name="ce31">
            <text:p>0.5</text:p>
          </table:table-cell>
          <table:table-cell office:value-type="float" office:value="0.57439988559999999" table:formula="msoxl:=Slaughterings_Monthly!F142/5" table:style-name="ce30">
            <text:p>0.6</text:p>
          </table:table-cell>
          <table:table-cell office:value-type="float" office:value="0.42215130965903669" table:formula="msoxl:=Slaughterings_Monthly!G142/5" table:style-name="ce31">
            <text:p>0.4</text:p>
          </table:table-cell>
          <table:table-cell office:value-type="float" office:value="0.43202172504365211" table:formula="msoxl:=Slaughterings_Monthly!H142/5"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formula="msoxl:=Slaughterings_Monthly!C143/4" table:style-name="ce37">
            <text:p>13.3</text:p>
          </table:table-cell>
          <table:table-cell office:value-type="float" office:value="16.282529128869996" table:formula="msoxl:=Slaughterings_Monthly!D143/4" table:style-name="ce38">
            <text:p>16.3</text:p>
          </table:table-cell>
          <table:table-cell office:value-type="float" office:value="0.85110872073076926" table:formula="msoxl:=Slaughterings_Monthly!E143/4" table:style-name="ce39">
            <text:p>0.9</text:p>
          </table:table-cell>
          <table:table-cell office:value-type="float" office:value="0.93407270149999999" table:formula="msoxl:=Slaughterings_Monthly!F143/4" table:style-name="ce38">
            <text:p>0.9</text:p>
          </table:table-cell>
          <table:table-cell office:value-type="float" office:value="0.35473963141533221" table:formula="msoxl:=Slaughterings_Monthly!G143/4" table:style-name="ce39">
            <text:p>0.4</text:p>
          </table:table-cell>
          <table:table-cell office:value-type="float" office:value="0.36999724679994761" table:formula="msoxl:=Slaughterings_Monthly!H143/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formula="msoxl:=Slaughterings_Monthly!C144/4" table:style-name="ce37">
            <text:p>12.6</text:p>
          </table:table-cell>
          <table:table-cell office:value-type="float" office:value="15.52672988808" table:formula="msoxl:=Slaughterings_Monthly!D144/4" table:style-name="ce38">
            <text:p>15.5</text:p>
          </table:table-cell>
          <table:table-cell office:value-type="float" office:value="0.69299925548076924" table:formula="msoxl:=Slaughterings_Monthly!E144/4" table:style-name="ce39">
            <text:p>0.7</text:p>
          </table:table-cell>
          <table:table-cell office:value-type="float" office:value="0.77012898624999993" table:formula="msoxl:=Slaughterings_Monthly!F144/4" table:style-name="ce38">
            <text:p>0.8</text:p>
          </table:table-cell>
          <table:table-cell office:value-type="float" office:value="0.3255904740236511" table:formula="msoxl:=Slaughterings_Monthly!G144/4" table:style-name="ce39">
            <text:p>0.3</text:p>
          </table:table-cell>
          <table:table-cell office:value-type="float" office:value="0.34452733940826652" table:formula="msoxl:=Slaughterings_Monthly!H144/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formula="msoxl:=Slaughterings_Monthly!C145/5" table:style-name="ce37">
            <text:p>12.4</text:p>
          </table:table-cell>
          <table:table-cell office:value-type="float" office:value="15.510516266700003" table:formula="msoxl:=Slaughterings_Monthly!D145/5" table:style-name="ce38">
            <text:p>15.5</text:p>
          </table:table-cell>
          <table:table-cell office:value-type="float" office:value="0.45240679032307696" table:formula="msoxl:=Slaughterings_Monthly!E145/5" table:style-name="ce39">
            <text:p>0.5</text:p>
          </table:table-cell>
          <table:table-cell office:value-type="float" office:value="0.52184391340000003" table:formula="msoxl:=Slaughterings_Monthly!F145/5" table:style-name="ce38">
            <text:p>0.5</text:p>
          </table:table-cell>
          <table:table-cell office:value-type="float" office:value="0.34851517645539021" table:formula="msoxl:=Slaughterings_Monthly!G145/5" table:style-name="ce39">
            <text:p>0.3</text:p>
          </table:table-cell>
          <table:table-cell office:value-type="float" office:value="0.36624399184000561" table:formula="msoxl:=Slaughterings_Monthly!H145/5"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formula="msoxl:=Slaughterings_Monthly!C146/4" table:style-name="ce37">
            <text:p>12.3</text:p>
          </table:table-cell>
          <table:table-cell office:value-type="float" office:value="15.467559104375001" table:formula="msoxl:=Slaughterings_Monthly!D146/4" table:style-name="ce38">
            <text:p>15.5</text:p>
          </table:table-cell>
          <table:table-cell office:value-type="float" office:value="0.76127537417307711" table:formula="msoxl:=Slaughterings_Monthly!E146/4" table:style-name="ce39">
            <text:p>0.8</text:p>
          </table:table-cell>
          <table:table-cell office:value-type="float" office:value="0.83053279725000018" table:formula="msoxl:=Slaughterings_Monthly!F146/4" table:style-name="ce38">
            <text:p>0.8</text:p>
          </table:table-cell>
          <table:table-cell office:value-type="float" office:value="0.33507424788693019" table:formula="msoxl:=Slaughterings_Monthly!G146/4" table:style-name="ce39">
            <text:p>0.3</text:p>
          </table:table-cell>
          <table:table-cell office:value-type="float" office:value="0.35237036327154564" table:formula="msoxl:=Slaughterings_Monthly!H14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formula="msoxl:=Slaughterings_Monthly!C147/4" table:style-name="ce37">
            <text:p>12.5</text:p>
          </table:table-cell>
          <table:table-cell office:value-type="float" office:value="15.650308455000001" table:formula="msoxl:=Slaughterings_Monthly!D147/4" table:style-name="ce38">
            <text:p>15.7</text:p>
          </table:table-cell>
          <table:table-cell office:value-type="float" office:value="0.72920636117307702" table:formula="msoxl:=Slaughterings_Monthly!E147/4" table:style-name="ce39">
            <text:p>0.7</text:p>
          </table:table-cell>
          <table:table-cell office:value-type="float" office:value="0.80737678425000003" table:formula="msoxl:=Slaughterings_Monthly!F147/4" table:style-name="ce38">
            <text:p>0.8</text:p>
          </table:table-cell>
          <table:table-cell office:value-type="float" office:value="0.30767671603517766" table:formula="msoxl:=Slaughterings_Monthly!G147/4" table:style-name="ce39">
            <text:p>0.3</text:p>
          </table:table-cell>
          <table:table-cell office:value-type="float" office:value="0.32331983141979304" table:formula="msoxl:=Slaughterings_Monthly!H147/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formula="msoxl:=Slaughterings_Monthly!C148/5" table:style-name="ce37">
            <text:p>13.2</text:p>
          </table:table-cell>
          <table:table-cell office:value-type="float" office:value="16.29004539" table:formula="msoxl:=Slaughterings_Monthly!D148/5" table:style-name="ce38">
            <text:p>16.3</text:p>
          </table:table-cell>
          <table:table-cell office:value-type="float" office:value="0.56719961410769215" table:formula="msoxl:=Slaughterings_Monthly!E148/5" table:style-name="ce39">
            <text:p>0.6</text:p>
          </table:table-cell>
          <table:table-cell office:value-type="float" office:value="0.63602152179999993" table:formula="msoxl:=Slaughterings_Monthly!F148/5" table:style-name="ce38">
            <text:p>0.6</text:p>
          </table:table-cell>
          <table:table-cell office:value-type="float" office:value="0.29487983632898263" table:formula="msoxl:=Slaughterings_Monthly!G148/5" table:style-name="ce39">
            <text:p>0.3</text:p>
          </table:table-cell>
          <table:table-cell office:value-type="float" office:value="0.31150265171359803" table:formula="msoxl:=Slaughterings_Monthly!H148/5"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formula="msoxl:=Slaughterings_Monthly!C149/4" table:style-name="ce37">
            <text:p>12.8</text:p>
          </table:table-cell>
          <table:table-cell office:value-type="float" office:value="15.935061698249999" table:formula="msoxl:=Slaughterings_Monthly!D149/4" table:style-name="ce38">
            <text:p>15.9</text:p>
          </table:table-cell>
          <table:table-cell office:value-type="float" office:value="0.73738832655769226" table:formula="msoxl:=Slaughterings_Monthly!E149/4" table:style-name="ce39">
            <text:p>0.7</text:p>
          </table:table-cell>
          <table:table-cell office:value-type="float" office:value="0.80235688424999985" table:formula="msoxl:=Slaughterings_Monthly!F149/4" table:style-name="ce38">
            <text:p>0.8</text:p>
          </table:table-cell>
          <table:table-cell office:value-type="float" office:value="0.31525864925216918" table:formula="msoxl:=Slaughterings_Monthly!G149/4" table:style-name="ce39">
            <text:p>0.3</text:p>
          </table:table-cell>
          <table:table-cell office:value-type="float" office:value="0.32907051463678461" table:formula="msoxl:=Slaughterings_Monthly!H149/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formula="msoxl:=Slaughterings_Monthly!C150/4" table:style-name="ce37">
            <text:p>12.7</text:p>
          </table:table-cell>
          <table:table-cell office:value-type="float" office:value="15.897299695875004" table:formula="msoxl:=Slaughterings_Monthly!D150/4" table:style-name="ce38">
            <text:p>15.9</text:p>
          </table:table-cell>
          <table:table-cell office:value-type="float" office:value="0.60745971830769241" table:formula="msoxl:=Slaughterings_Monthly!E150/4" table:style-name="ce39">
            <text:p>0.6</text:p>
          </table:table-cell>
          <table:table-cell office:value-type="float" office:value="0.67948277600000007" table:formula="msoxl:=Slaughterings_Monthly!F150/4" table:style-name="ce38">
            <text:p>0.7</text:p>
          </table:table-cell>
          <table:table-cell office:value-type="float" office:value="0.29854976489382246" table:formula="msoxl:=Slaughterings_Monthly!G150/4" table:style-name="ce39">
            <text:p>0.3</text:p>
          </table:table-cell>
          <table:table-cell office:value-type="float" office:value="0.31693938027843788" table:formula="msoxl:=Slaughterings_Monthly!H15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formula="msoxl:=Slaughterings_Monthly!C151/5" table:style-name="ce37">
            <text:p>12.9</text:p>
          </table:table-cell>
          <table:table-cell office:value-type="float" office:value="16.030992614399999" table:formula="msoxl:=Slaughterings_Monthly!D151/5" table:style-name="ce38">
            <text:p>16.0</text:p>
          </table:table-cell>
          <table:table-cell office:value-type="float" office:value="0.5565432772769231" table:formula="msoxl:=Slaughterings_Monthly!E151/5" table:style-name="ce39">
            <text:p>0.6</text:p>
          </table:table-cell>
          <table:table-cell office:value-type="float" office:value="0.62176435420000009" table:formula="msoxl:=Slaughterings_Monthly!F151/5" table:style-name="ce38">
            <text:p>0.6</text:p>
          </table:table-cell>
          <table:table-cell office:value-type="float" office:value="0.33853963001844711" table:formula="msoxl:=Slaughterings_Monthly!G151/5" table:style-name="ce39">
            <text:p>0.3</text:p>
          </table:table-cell>
          <table:table-cell office:value-type="float" office:value="0.36568864540306251" table:formula="msoxl:=Slaughterings_Monthly!H151/5"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formula="msoxl:=Slaughterings_Monthly!C152/4" table:style-name="ce37">
            <text:p>12.8</text:p>
          </table:table-cell>
          <table:table-cell office:value-type="float" office:value="16.076205929937498" table:formula="msoxl:=Slaughterings_Monthly!D152/4" table:style-name="ce38">
            <text:p>16.1</text:p>
          </table:table-cell>
          <table:table-cell office:value-type="float" office:value="0.85675752007692307" table:formula="msoxl:=Slaughterings_Monthly!E152/4" table:style-name="ce39">
            <text:p>0.9</text:p>
          </table:table-cell>
          <table:table-cell office:value-type="float" office:value="0.92636834700000004" table:formula="msoxl:=Slaughterings_Monthly!F152/4" table:style-name="ce38">
            <text:p>0.9</text:p>
          </table:table-cell>
          <table:table-cell office:value-type="float" office:value="0.37595747318762379" table:formula="msoxl:=Slaughterings_Monthly!G152/4" table:style-name="ce39">
            <text:p>0.4</text:p>
          </table:table-cell>
          <table:table-cell office:value-type="float" office:value="0.4069533385722392" table:formula="msoxl:=Slaughterings_Monthly!H152/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formula="msoxl:=Slaughterings_Monthly!C153/4" table:style-name="ce37">
            <text:p>12.2</text:p>
          </table:table-cell>
          <table:table-cell office:value-type="float" office:value="15.1085898305" table:formula="msoxl:=Slaughterings_Monthly!D153/4" table:style-name="ce38">
            <text:p>15.1</text:p>
          </table:table-cell>
          <table:table-cell office:value-type="float" office:value="0.52068872157692292" table:formula="msoxl:=Slaughterings_Monthly!E153/4" table:style-name="ce39">
            <text:p>0.5</text:p>
          </table:table-cell>
          <table:table-cell office:value-type="float" office:value="0.58337179849999998" table:formula="msoxl:=Slaughterings_Monthly!F153/4" table:style-name="ce38">
            <text:p>0.6</text:p>
          </table:table-cell>
          <table:table-cell office:value-type="float" office:value="0.44886192851067785" table:formula="msoxl:=Slaughterings_Monthly!G153/4" table:style-name="ce39">
            <text:p>0.4</text:p>
          </table:table-cell>
          <table:table-cell office:value-type="float" office:value="0.51643229389529322" table:formula="msoxl:=Slaughterings_Monthly!H15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1">
            <text:p>2006</text:p>
          </table:table-cell>
          <table:table-cell office:value-type="string" table:style-name="ce42">
            <text:p>January *</text:p>
          </table:table-cell>
          <table:table-cell office:value-type="float" office:value="11.918533631499997" table:formula="msoxl:=Slaughterings_Monthly!C154/5" table:style-name="ce29">
            <text:p>11.9</text:p>
          </table:table-cell>
          <table:table-cell office:value-type="float" office:value="14.978200231500001" table:formula="msoxl:=Slaughterings_Monthly!D154/5" table:style-name="ce30">
            <text:p>15.0</text:p>
          </table:table-cell>
          <table:table-cell office:value-type="float" office:value="0.34405634576923083" table:formula="msoxl:=Slaughterings_Monthly!E154/5" table:style-name="ce31">
            <text:p>0.3</text:p>
          </table:table-cell>
          <table:table-cell office:value-type="float" office:value="0.44066091500000004" table:formula="msoxl:=Slaughterings_Monthly!F154/5" table:style-name="ce30">
            <text:p>0.4</text:p>
          </table:table-cell>
          <table:table-cell office:value-type="float" office:value="0.32413714554459272" table:formula="msoxl:=Slaughterings_Monthly!G154/5" table:style-name="ce31">
            <text:p>0.3</text:p>
          </table:table-cell>
          <table:table-cell office:value-type="float" office:value="0.33678016092920809" table:formula="msoxl:=Slaughterings_Monthly!H154/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formula="msoxl:=Slaughterings_Monthly!C155/4" table:style-name="ce37">
            <text:p>12.4</text:p>
          </table:table-cell>
          <table:table-cell office:value-type="float" office:value="15.656255025375" table:formula="msoxl:=Slaughterings_Monthly!D155/4" table:style-name="ce38">
            <text:p>15.7</text:p>
          </table:table-cell>
          <table:table-cell office:value-type="float" office:value="0.57129716826923083" table:formula="msoxl:=Slaughterings_Monthly!E155/4" table:style-name="ce39">
            <text:p>0.6</text:p>
          </table:table-cell>
          <table:table-cell office:value-type="float" office:value="0.6698864375000001" table:formula="msoxl:=Slaughterings_Monthly!F155/4" table:style-name="ce38">
            <text:p>0.7</text:p>
          </table:table-cell>
          <table:table-cell office:value-type="float" office:value="0.31822293277858882" table:formula="msoxl:=Slaughterings_Monthly!G155/4" table:style-name="ce39">
            <text:p>0.3</text:p>
          </table:table-cell>
          <table:table-cell office:value-type="float" office:value="0.33732229816320419" table:formula="msoxl:=Slaughterings_Monthly!H155/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formula="msoxl:=Slaughterings_Monthly!C156/4" table:style-name="ce37">
            <text:p>12.6</text:p>
          </table:table-cell>
          <table:table-cell office:value-type="float" office:value="15.785182282125003" table:formula="msoxl:=Slaughterings_Monthly!D156/4" table:style-name="ce38">
            <text:p>15.8</text:p>
          </table:table-cell>
          <table:table-cell office:value-type="float" office:value="0.67385598701923077" table:formula="msoxl:=Slaughterings_Monthly!E156/4" table:style-name="ce39">
            <text:p>0.7</text:p>
          </table:table-cell>
          <table:table-cell office:value-type="float" office:value="0.77162850625000001" table:formula="msoxl:=Slaughterings_Monthly!F156/4" table:style-name="ce38">
            <text:p>0.8</text:p>
          </table:table-cell>
          <table:table-cell office:value-type="float" office:value="0.29633396847378374" table:formula="msoxl:=Slaughterings_Monthly!G156/4" table:style-name="ce39">
            <text:p>0.3</text:p>
          </table:table-cell>
          <table:table-cell office:value-type="float" office:value="0.31622483385839911" table:formula="msoxl:=Slaughterings_Monthly!H156/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formula="msoxl:=Slaughterings_Monthly!C157/5" table:style-name="ce37">
            <text:p>12.8</text:p>
          </table:table-cell>
          <table:table-cell office:value-type="float" office:value="15.901493200125" table:formula="msoxl:=Slaughterings_Monthly!D157/5" table:style-name="ce38">
            <text:p>15.9</text:p>
          </table:table-cell>
          <table:table-cell office:value-type="float" office:value="0.64551363576923071" table:formula="msoxl:=Slaughterings_Monthly!E157/5" table:style-name="ce39">
            <text:p>0.6</text:p>
          </table:table-cell>
          <table:table-cell office:value-type="float" office:value="0.73907120500000001" table:formula="msoxl:=Slaughterings_Monthly!F157/5" table:style-name="ce38">
            <text:p>0.7</text:p>
          </table:table-cell>
          <table:table-cell office:value-type="float" office:value="0.30912163761066874" table:formula="msoxl:=Slaughterings_Monthly!G157/5" table:style-name="ce39">
            <text:p>0.3</text:p>
          </table:table-cell>
          <table:table-cell office:value-type="float" office:value="0.32546165299528412" table:formula="msoxl:=Slaughterings_Monthly!H157/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formula="msoxl:=Slaughterings_Monthly!C158/4" table:style-name="ce37">
            <text:p>12.8</text:p>
          </table:table-cell>
          <table:table-cell office:value-type="float" office:value="15.850208683218748" table:formula="msoxl:=Slaughterings_Monthly!D158/4" table:style-name="ce38">
            <text:p>15.9</text:p>
          </table:table-cell>
          <table:table-cell office:value-type="float" office:value="0.51723540701923088" table:formula="msoxl:=Slaughterings_Monthly!E158/4" table:style-name="ce39">
            <text:p>0.5</text:p>
          </table:table-cell>
          <table:table-cell office:value-type="float" office:value="0.60079342624999998" table:formula="msoxl:=Slaughterings_Monthly!F158/4" table:style-name="ce38">
            <text:p>0.6</text:p>
          </table:table-cell>
          <table:table-cell office:value-type="float" office:value="0.30544389698085161" table:formula="msoxl:=Slaughterings_Monthly!G158/4" table:style-name="ce39">
            <text:p>0.3</text:p>
          </table:table-cell>
          <table:table-cell office:value-type="float" office:value="0.31927251236546705" table:formula="msoxl:=Slaughterings_Monthly!H15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formula="msoxl:=Slaughterings_Monthly!C159/4" table:style-name="ce37">
            <text:p>12.9</text:p>
          </table:table-cell>
          <table:table-cell office:value-type="float" office:value="15.687018036937499" table:formula="msoxl:=Slaughterings_Monthly!D159/4" table:style-name="ce38">
            <text:p>15.7</text:p>
          </table:table-cell>
          <table:table-cell office:value-type="float" office:value="0.63625611701923068" table:formula="msoxl:=Slaughterings_Monthly!E159/4" table:style-name="ce39">
            <text:p>0.6</text:p>
          </table:table-cell>
          <table:table-cell office:value-type="float" office:value="0.72576238625" table:formula="msoxl:=Slaughterings_Monthly!F159/4" table:style-name="ce38">
            <text:p>0.7</text:p>
          </table:table-cell>
          <table:table-cell office:value-type="float" office:value="0.26393808546538455" table:formula="msoxl:=Slaughterings_Monthly!G159/4" table:style-name="ce39">
            <text:p>0.3</text:p>
          </table:table-cell>
          <table:table-cell office:value-type="float" office:value="0.27772820085" table:formula="msoxl:=Slaughterings_Monthly!H15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formula="msoxl:=Slaughterings_Monthly!C160/5" table:style-name="ce37">
            <text:p>12.9</text:p>
          </table:table-cell>
          <table:table-cell office:value-type="float" office:value="15.650165407124998" table:formula="msoxl:=Slaughterings_Monthly!D160/5" table:style-name="ce38">
            <text:p>15.7</text:p>
          </table:table-cell>
          <table:table-cell office:value-type="float" office:value="0.52119638538461543" table:formula="msoxl:=Slaughterings_Monthly!E160/5" table:style-name="ce39">
            <text:p>0.5</text:p>
          </table:table-cell>
          <table:table-cell office:value-type="float" office:value="0.61399797" table:formula="msoxl:=Slaughterings_Monthly!F160/5" table:style-name="ce38">
            <text:p>0.6</text:p>
          </table:table-cell>
          <table:table-cell office:value-type="float" office:value="0.24264023919538458" table:formula="msoxl:=Slaughterings_Monthly!G160/5" table:style-name="ce39">
            <text:p>0.2</text:p>
          </table:table-cell>
          <table:table-cell office:value-type="float" office:value="0.25774205457999994" table:formula="msoxl:=Slaughterings_Monthly!H16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formula="msoxl:=Slaughterings_Monthly!C161/4" table:style-name="ce37">
            <text:p>13.0</text:p>
          </table:table-cell>
          <table:table-cell office:value-type="float" office:value="15.770532844031248" table:formula="msoxl:=Slaughterings_Monthly!D161/4" table:style-name="ce38">
            <text:p>15.8</text:p>
          </table:table-cell>
          <table:table-cell office:value-type="float" office:value="0.60817431913461539" table:formula="msoxl:=Slaughterings_Monthly!E161/4" table:style-name="ce39">
            <text:p>0.6</text:p>
          </table:table-cell>
          <table:table-cell office:value-type="float" office:value="0.69920220375000008" table:formula="msoxl:=Slaughterings_Monthly!F161/4" table:style-name="ce38">
            <text:p>0.7</text:p>
          </table:table-cell>
          <table:table-cell office:value-type="float" office:value="0.24540390814038457" table:formula="msoxl:=Slaughterings_Monthly!G161/4" table:style-name="ce39">
            <text:p>0.2</text:p>
          </table:table-cell>
          <table:table-cell office:value-type="float" office:value="0.26610227352499999" table:formula="msoxl:=Slaughterings_Monthly!H161/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formula="msoxl:=Slaughterings_Monthly!C162/4" table:style-name="ce37">
            <text:p>13.2</text:p>
          </table:table-cell>
          <table:table-cell office:value-type="float" office:value="15.955069801124999" table:formula="msoxl:=Slaughterings_Monthly!D162/4" table:style-name="ce38">
            <text:p>16.0</text:p>
          </table:table-cell>
          <table:table-cell office:value-type="float" office:value="0.65324584288461529" table:formula="msoxl:=Slaughterings_Monthly!E162/4" table:style-name="ce39">
            <text:p>0.7</text:p>
          </table:table-cell>
          <table:table-cell office:value-type="float" office:value="0.74712547750000002" table:formula="msoxl:=Slaughterings_Monthly!F162/4" table:style-name="ce38">
            <text:p>0.7</text:p>
          </table:table-cell>
          <table:table-cell office:value-type="float" office:value="0.31233525855288458" table:formula="msoxl:=Slaughterings_Monthly!G162/4" table:style-name="ce39">
            <text:p>0.3</text:p>
          </table:table-cell>
          <table:table-cell office:value-type="float" office:value="0.33380362393750002" table:formula="msoxl:=Slaughterings_Monthly!H162/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formula="msoxl:=Slaughterings_Monthly!C163/5" table:style-name="ce37">
            <text:p>13.1</text:p>
          </table:table-cell>
          <table:table-cell office:value-type="float" office:value="15.916060973249998" table:formula="msoxl:=Slaughterings_Monthly!D163/5" table:style-name="ce38">
            <text:p>15.9</text:p>
          </table:table-cell>
          <table:table-cell office:value-type="float" office:value="0.65440827038461524" table:formula="msoxl:=Slaughterings_Monthly!E163/5" table:style-name="ce39">
            <text:p>0.7</text:p>
          </table:table-cell>
          <table:table-cell office:value-type="float" office:value="0.70290685499999994" table:formula="msoxl:=Slaughterings_Monthly!F163/5" table:style-name="ce38">
            <text:p>0.7</text:p>
          </table:table-cell>
          <table:table-cell office:value-type="float" office:value="0.45134386478538452" table:formula="msoxl:=Slaughterings_Monthly!G163/5" table:style-name="ce39">
            <text:p>0.5</text:p>
          </table:table-cell>
          <table:table-cell office:value-type="float" office:value="0.47129868016999998" table:formula="msoxl:=Slaughterings_Monthly!H16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formula="msoxl:=Slaughterings_Monthly!C164/4" table:style-name="ce37">
            <text:p>12.9</text:p>
          </table:table-cell>
          <table:table-cell office:value-type="float" office:value="15.818395266562501" table:formula="msoxl:=Slaughterings_Monthly!D164/4" table:style-name="ce38">
            <text:p>15.8</text:p>
          </table:table-cell>
          <table:table-cell office:value-type="float" office:value="0.72263650163461546" table:formula="msoxl:=Slaughterings_Monthly!E164/4" table:style-name="ce39">
            <text:p>0.7</text:p>
          </table:table-cell>
          <table:table-cell office:value-type="float" office:value="0.77306988625000006" table:formula="msoxl:=Slaughterings_Monthly!F164/4" table:style-name="ce38">
            <text:p>0.8</text:p>
          </table:table-cell>
          <table:table-cell office:value-type="float" office:value="0.42205654149038463" table:formula="msoxl:=Slaughterings_Monthly!G164/4" table:style-name="ce39">
            <text:p>0.4</text:p>
          </table:table-cell>
          <table:table-cell office:value-type="float" office:value="0.447670906875" table:formula="msoxl:=Slaughterings_Monthly!H16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formula="msoxl:=Slaughterings_Monthly!C165/4" table:style-name="ce37">
            <text:p>12.2</text:p>
          </table:table-cell>
          <table:table-cell office:value-type="float" office:value="14.699936548124999" table:formula="msoxl:=Slaughterings_Monthly!D165/4" table:style-name="ce38">
            <text:p>14.7</text:p>
          </table:table-cell>
          <table:table-cell office:value-type="float" office:value="0.7825232416346154" table:formula="msoxl:=Slaughterings_Monthly!E165/4" table:style-name="ce39">
            <text:p>0.8</text:p>
          </table:table-cell>
          <table:table-cell office:value-type="float" office:value="0.82219112625000002" table:formula="msoxl:=Slaughterings_Monthly!F165/4" table:style-name="ce38">
            <text:p>0.8</text:p>
          </table:table-cell>
          <table:table-cell office:value-type="float" office:value="0.33926089171538454" table:formula="msoxl:=Slaughterings_Monthly!G165/4" table:style-name="ce39">
            <text:p>0.3</text:p>
          </table:table-cell>
          <table:table-cell office:value-type="float" office:value="0.43010775709999993" table:formula="msoxl:=Slaughterings_Monthly!H16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1">
            <text:p>2007</text:p>
          </table:table-cell>
          <table:table-cell office:value-type="string" table:style-name="ce42">
            <text:p>January *</text:p>
          </table:table-cell>
          <table:table-cell office:value-type="float" office:value="11.839125720375" table:formula="msoxl:=Slaughterings_Monthly!C166/5" table:style-name="ce29">
            <text:p>11.8</text:p>
          </table:table-cell>
          <table:table-cell office:value-type="float" office:value="14.810966520375" table:formula="msoxl:=Slaughterings_Monthly!D166/5" table:style-name="ce30">
            <text:p>14.8</text:p>
          </table:table-cell>
          <table:table-cell office:value-type="float" office:value="0.55110257230769233" table:formula="msoxl:=Slaughterings_Monthly!E166/5" table:style-name="ce31">
            <text:p>0.6</text:p>
          </table:table-cell>
          <table:table-cell office:value-type="float" office:value="0.61833388" table:formula="msoxl:=Slaughterings_Monthly!F166/5" table:style-name="ce30">
            <text:p>0.6</text:p>
          </table:table-cell>
          <table:table-cell office:value-type="float" office:value="0.3073585258153847" table:formula="msoxl:=Slaughterings_Monthly!G166/5" table:style-name="ce31">
            <text:p>0.3</text:p>
          </table:table-cell>
          <table:table-cell office:value-type="float" office:value="0.32464114120000004" table:formula="msoxl:=Slaughterings_Monthly!H166/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formula="msoxl:=Slaughterings_Monthly!C167/4" table:style-name="ce37">
            <text:p>12.6</text:p>
          </table:table-cell>
          <table:table-cell office:value-type="float" office:value="15.49332662615625" table:formula="msoxl:=Slaughterings_Monthly!D167/4" table:style-name="ce38">
            <text:p>15.5</text:p>
          </table:table-cell>
          <table:table-cell office:value-type="float" office:value="0.61412040355769215" table:formula="msoxl:=Slaughterings_Monthly!E167/4" table:style-name="ce39">
            <text:p>0.6</text:p>
          </table:table-cell>
          <table:table-cell office:value-type="float" office:value="0.68750546124999989" table:formula="msoxl:=Slaughterings_Monthly!F167/4" table:style-name="ce38">
            <text:p>0.7</text:p>
          </table:table-cell>
          <table:table-cell office:value-type="float" office:value="0.27541839337788465" table:formula="msoxl:=Slaughterings_Monthly!G167/4" table:style-name="ce39">
            <text:p>0.3</text:p>
          </table:table-cell>
          <table:table-cell office:value-type="float" office:value="0.28880875876250001" table:formula="msoxl:=Slaughterings_Monthly!H167/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formula="msoxl:=Slaughterings_Monthly!C168/4" table:style-name="ce37">
            <text:p>12.6</text:p>
          </table:table-cell>
          <table:table-cell office:value-type="float" office:value="15.602406223687499" table:formula="msoxl:=Slaughterings_Monthly!D168/4" table:style-name="ce38">
            <text:p>15.6</text:p>
          </table:table-cell>
          <table:table-cell office:value-type="float" office:value="0.71821343730769227" table:formula="msoxl:=Slaughterings_Monthly!E168/4" table:style-name="ce39">
            <text:p>0.7</text:p>
          </table:table-cell>
          <table:table-cell office:value-type="float" office:value="0.78364899499999996" table:formula="msoxl:=Slaughterings_Monthly!F168/4" table:style-name="ce38">
            <text:p>0.8</text:p>
          </table:table-cell>
          <table:table-cell office:value-type="float" office:value="0.22094012716538455" table:formula="msoxl:=Slaughterings_Monthly!G168/4" table:style-name="ce39">
            <text:p>0.2</text:p>
          </table:table-cell>
          <table:table-cell office:value-type="float" office:value="0.23780849254999992" table:formula="msoxl:=Slaughterings_Monthly!H168/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formula="msoxl:=Slaughterings_Monthly!C169/5" table:style-name="ce37">
            <text:p>12.8</text:p>
          </table:table-cell>
          <table:table-cell office:value-type="float" office:value="15.774272537624999" table:formula="msoxl:=Slaughterings_Monthly!D169/5" table:style-name="ce38">
            <text:p>15.8</text:p>
          </table:table-cell>
          <table:table-cell office:value-type="float" office:value="0.6397307665384615" table:formula="msoxl:=Slaughterings_Monthly!E169/5" table:style-name="ce39">
            <text:p>0.6</text:p>
          </table:table-cell>
          <table:table-cell office:value-type="float" office:value="0.72982870499999997" table:formula="msoxl:=Slaughterings_Monthly!F169/5" table:style-name="ce38">
            <text:p>0.7</text:p>
          </table:table-cell>
          <table:table-cell office:value-type="float" office:value="0.22013317544538463" table:formula="msoxl:=Slaughterings_Monthly!G169/5" table:style-name="ce39">
            <text:p>0.2</text:p>
          </table:table-cell>
          <table:table-cell office:value-type="float" office:value="0.23474239083000001" table:formula="msoxl:=Slaughterings_Monthly!H169/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formula="msoxl:=Slaughterings_Monthly!C170/4" table:style-name="ce37">
            <text:p>12.8</text:p>
          </table:table-cell>
          <table:table-cell office:value-type="float" office:value="15.722256667406249" table:formula="msoxl:=Slaughterings_Monthly!D170/4" table:style-name="ce38">
            <text:p>15.7</text:p>
          </table:table-cell>
          <table:table-cell office:value-type="float" office:value="0.51528165966346173" table:formula="msoxl:=Slaughterings_Monthly!E170/4" table:style-name="ce39">
            <text:p>0.5</text:p>
          </table:table-cell>
          <table:table-cell office:value-type="float" office:value="0.60385069812500014" table:formula="msoxl:=Slaughterings_Monthly!F170/4" table:style-name="ce38">
            <text:p>0.6</text:p>
          </table:table-cell>
          <table:table-cell office:value-type="float" office:value="0.2138009976778846" table:formula="msoxl:=Slaughterings_Monthly!G170/4" table:style-name="ce39">
            <text:p>0.2</text:p>
          </table:table-cell>
          <table:table-cell office:value-type="float" office:value="0.22865711306249997" table:formula="msoxl:=Slaughterings_Monthly!H17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formula="msoxl:=Slaughterings_Monthly!C171/4" table:style-name="ce37">
            <text:p>12.8</text:p>
          </table:table-cell>
          <table:table-cell office:value-type="float" office:value="15.701500513687499" table:formula="msoxl:=Slaughterings_Monthly!D171/4" table:style-name="ce38">
            <text:p>15.7</text:p>
          </table:table-cell>
          <table:table-cell office:value-type="float" office:value="0.67042045403846162" table:formula="msoxl:=Slaughterings_Monthly!E171/4" table:style-name="ce39">
            <text:p>0.7</text:p>
          </table:table-cell>
          <table:table-cell office:value-type="float" office:value="0.75970599249999993" table:formula="msoxl:=Slaughterings_Monthly!F171/4" table:style-name="ce38">
            <text:p>0.8</text:p>
          </table:table-cell>
          <table:table-cell office:value-type="float" office:value="0.20757858432788465" table:formula="msoxl:=Slaughterings_Monthly!G171/4" table:style-name="ce39">
            <text:p>0.2</text:p>
          </table:table-cell>
          <table:table-cell office:value-type="float" office:value="0.22378994971249999" table:formula="msoxl:=Slaughterings_Monthly!H171/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formula="msoxl:=Slaughterings_Monthly!C172/5" table:style-name="ce37">
            <text:p>13.0</text:p>
          </table:table-cell>
          <table:table-cell office:value-type="float" office:value="15.910761406124999" table:formula="msoxl:=Slaughterings_Monthly!D172/5" table:style-name="ce38">
            <text:p>15.9</text:p>
          </table:table-cell>
          <table:table-cell office:value-type="float" office:value="0.56586905192307702" table:formula="msoxl:=Slaughterings_Monthly!E172/5" table:style-name="ce39">
            <text:p>0.6</text:p>
          </table:table-cell>
          <table:table-cell office:value-type="float" office:value="0.6970923750000001" table:formula="msoxl:=Slaughterings_Monthly!F172/5" table:style-name="ce38">
            <text:p>0.7</text:p>
          </table:table-cell>
          <table:table-cell office:value-type="float" office:value="0.22758238529538458" table:formula="msoxl:=Slaughterings_Monthly!G172/5" table:style-name="ce39">
            <text:p>0.2</text:p>
          </table:table-cell>
          <table:table-cell office:value-type="float" office:value="0.23974500067999999" table:formula="msoxl:=Slaughterings_Monthly!H172/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formula="msoxl:=Slaughterings_Monthly!C173/4" table:style-name="ce37">
            <text:p>12.5</text:p>
          </table:table-cell>
          <table:table-cell office:value-type="float" office:value="15.409925029308667" table:formula="msoxl:=Slaughterings_Monthly!D173/4" table:style-name="ce38">
            <text:p>15.4</text:p>
          </table:table-cell>
          <table:table-cell office:value-type="float" office:value="0.60446201067307714" table:formula="msoxl:=Slaughterings_Monthly!E173/4" table:style-name="ce39">
            <text:p>0.6</text:p>
          </table:table-cell>
          <table:table-cell office:value-type="float" office:value="0.73711668375000006" table:formula="msoxl:=Slaughterings_Monthly!F173/4" table:style-name="ce38">
            <text:p>0.7</text:p>
          </table:table-cell>
          <table:table-cell office:value-type="float" office:value="0.23674610892788461" table:formula="msoxl:=Slaughterings_Monthly!G173/4" table:style-name="ce39">
            <text:p>0.2</text:p>
          </table:table-cell>
          <table:table-cell office:value-type="float" office:value="0.25337947431250002" table:formula="msoxl:=Slaughterings_Monthly!H173/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formula="msoxl:=Slaughterings_Monthly!C174/4" table:style-name="ce37">
            <text:p>12.4</text:p>
          </table:table-cell>
          <table:table-cell office:value-type="float" office:value="15.332412410997444" table:formula="msoxl:=Slaughterings_Monthly!D174/4" table:style-name="ce38">
            <text:p>15.3</text:p>
          </table:table-cell>
          <table:table-cell office:value-type="float" office:value="0.58930346817307699" table:formula="msoxl:=Slaughterings_Monthly!E174/4" table:style-name="ce39">
            <text:p>0.6</text:p>
          </table:table-cell>
          <table:table-cell office:value-type="float" office:value="0.71983514125000014" table:formula="msoxl:=Slaughterings_Monthly!F174/4" table:style-name="ce38">
            <text:p>0.7</text:p>
          </table:table-cell>
          <table:table-cell office:value-type="float" office:value="0.28391513907788463" table:formula="msoxl:=Slaughterings_Monthly!G174/4" table:style-name="ce39">
            <text:p>0.3</text:p>
          </table:table-cell>
          <table:table-cell office:value-type="float" office:value="0.30588325446250009" table:formula="msoxl:=Slaughterings_Monthly!H174/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formula="msoxl:=Slaughterings_Monthly!C175/5" table:style-name="ce37">
            <text:p>12.7</text:p>
          </table:table-cell>
          <table:table-cell office:value-type="float" office:value="15.628455815801948" table:formula="msoxl:=Slaughterings_Monthly!D175/5" table:style-name="ce38">
            <text:p>15.6</text:p>
          </table:table-cell>
          <table:table-cell office:value-type="float" office:value="0.59283315692307714" table:formula="msoxl:=Slaughterings_Monthly!E175/5" table:style-name="ce39">
            <text:p>0.6</text:p>
          </table:table-cell>
          <table:table-cell office:value-type="float" office:value="0.67361168000000005" table:formula="msoxl:=Slaughterings_Monthly!F175/5" table:style-name="ce38">
            <text:p>0.7</text:p>
          </table:table-cell>
          <table:table-cell office:value-type="float" office:value="0.4138338751153845" table:formula="msoxl:=Slaughterings_Monthly!G175/5" table:style-name="ce39">
            <text:p>0.4</text:p>
          </table:table-cell>
          <table:table-cell office:value-type="float" office:value="0.43110769049999992" table:formula="msoxl:=Slaughterings_Monthly!H17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formula="msoxl:=Slaughterings_Monthly!C176/4" table:style-name="ce37">
            <text:p>12.8</text:p>
          </table:table-cell>
          <table:table-cell office:value-type="float" office:value="15.603515548104976" table:formula="msoxl:=Slaughterings_Monthly!D176/4" table:style-name="ce38">
            <text:p>15.6</text:p>
          </table:table-cell>
          <table:table-cell office:value-type="float" office:value="0.65367441067307686" table:formula="msoxl:=Slaughterings_Monthly!E176/4" table:style-name="ce39">
            <text:p>0.7</text:p>
          </table:table-cell>
          <table:table-cell office:value-type="float" office:value="0.73448433375" table:formula="msoxl:=Slaughterings_Monthly!F176/4" table:style-name="ce38">
            <text:p>0.7</text:p>
          </table:table-cell>
          <table:table-cell office:value-type="float" office:value="0.38314974825288467" table:formula="msoxl:=Slaughterings_Monthly!G176/4" table:style-name="ce39">
            <text:p>0.4</text:p>
          </table:table-cell>
          <table:table-cell office:value-type="float" office:value="0.41752061363750004" table:formula="msoxl:=Slaughterings_Monthly!H17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formula="msoxl:=Slaughterings_Monthly!C177/4" table:style-name="ce37">
            <text:p>12.2</text:p>
          </table:table-cell>
          <table:table-cell office:value-type="float" office:value="14.735292967125" table:formula="msoxl:=Slaughterings_Monthly!D177/4" table:style-name="ce38">
            <text:p>14.7</text:p>
          </table:table-cell>
          <table:table-cell office:value-type="float" office:value="0.73919813379807686" table:formula="msoxl:=Slaughterings_Monthly!E177/4" table:style-name="ce39">
            <text:p>0.7</text:p>
          </table:table-cell>
          <table:table-cell office:value-type="float" office:value="0.81200880687499988" table:formula="msoxl:=Slaughterings_Monthly!F177/4" table:style-name="ce38">
            <text:p>0.8</text:p>
          </table:table-cell>
          <table:table-cell office:value-type="float" office:value="0.30463360566538467" table:formula="msoxl:=Slaughterings_Monthly!G177/4" table:style-name="ce39">
            <text:p>0.3</text:p>
          </table:table-cell>
          <table:table-cell office:value-type="float" office:value="0.39575947105000003" table:formula="msoxl:=Slaughterings_Monthly!H17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1">
            <text:p>2008</text:p>
          </table:table-cell>
          <table:table-cell office:value-type="string" table:style-name="ce42">
            <text:p>January *</text:p>
          </table:table-cell>
          <table:table-cell office:value-type="float" office:value="11.96816064625" table:formula="msoxl:=Slaughterings_Monthly!C178/5" table:style-name="ce29">
            <text:p>12.0</text:p>
          </table:table-cell>
          <table:table-cell office:value-type="float" office:value="14.730820646250001" table:formula="msoxl:=Slaughterings_Monthly!D178/5" table:style-name="ce30">
            <text:p>14.7</text:p>
          </table:table-cell>
          <table:table-cell office:value-type="float" office:value="0.78778643442307683" table:formula="msoxl:=Slaughterings_Monthly!E178/5" table:style-name="ce31">
            <text:p>0.8</text:p>
          </table:table-cell>
          <table:table-cell office:value-type="float" office:value="0.81666415749999999" table:formula="msoxl:=Slaughterings_Monthly!F178/5" table:style-name="ce30">
            <text:p>0.8</text:p>
          </table:table-cell>
          <table:table-cell office:value-type="float" office:value="0.30174673784538464" table:formula="msoxl:=Slaughterings_Monthly!G178/5" table:style-name="ce31">
            <text:p>0.3</text:p>
          </table:table-cell>
          <table:table-cell office:value-type="float" office:value="0.31393455323000002" table:formula="msoxl:=Slaughterings_Monthly!H178/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formula="msoxl:=Slaughterings_Monthly!C179/4" table:style-name="ce37">
            <text:p>12.3</text:p>
          </table:table-cell>
          <table:table-cell office:value-type="float" office:value="15.157278970687502" table:formula="msoxl:=Slaughterings_Monthly!D179/4" table:style-name="ce38">
            <text:p>15.2</text:p>
          </table:table-cell>
          <table:table-cell office:value-type="float" office:value="0.69241381067307695" table:formula="msoxl:=Slaughterings_Monthly!E179/4" table:style-name="ce39">
            <text:p>0.7</text:p>
          </table:table-cell>
          <table:table-cell office:value-type="float" office:value="0.72278948375000007" table:formula="msoxl:=Slaughterings_Monthly!F179/4" table:style-name="ce38">
            <text:p>0.7</text:p>
          </table:table-cell>
          <table:table-cell office:value-type="float" office:value="0.25724318182788458" table:formula="msoxl:=Slaughterings_Monthly!G179/4" table:style-name="ce39">
            <text:p>0.3</text:p>
          </table:table-cell>
          <table:table-cell office:value-type="float" office:value="0.26789879721250004" table:formula="msoxl:=Slaughterings_Monthly!H17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formula="msoxl:=Slaughterings_Monthly!C180/4" table:style-name="ce37">
            <text:p>12.4</text:p>
          </table:table-cell>
          <table:table-cell office:value-type="float" office:value="15.0878539365" table:formula="msoxl:=Slaughterings_Monthly!D180/4" table:style-name="ce38">
            <text:p>15.1</text:p>
          </table:table-cell>
          <table:table-cell office:value-type="float" office:value="0.76286966504807685" table:formula="msoxl:=Slaughterings_Monthly!E180/4" table:style-name="ce39">
            <text:p>0.8</text:p>
          </table:table-cell>
          <table:table-cell office:value-type="float" office:value="0.78455933812500001" table:formula="msoxl:=Slaughterings_Monthly!F180/4" table:style-name="ce38">
            <text:p>0.8</text:p>
          </table:table-cell>
          <table:table-cell office:value-type="float" office:value="0.19660862205288465" table:formula="msoxl:=Slaughterings_Monthly!G180/4" table:style-name="ce39">
            <text:p>0.2</text:p>
          </table:table-cell>
          <table:table-cell office:value-type="float" office:value="0.21865848743750002" table:formula="msoxl:=Slaughterings_Monthly!H18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formula="msoxl:=Slaughterings_Monthly!C181/5" table:style-name="ce37">
            <text:p>12.3</text:p>
          </table:table-cell>
          <table:table-cell office:value-type="float" office:value="15.058318673625001" table:formula="msoxl:=Slaughterings_Monthly!D181/5" table:style-name="ce38">
            <text:p>15.1</text:p>
          </table:table-cell>
          <table:table-cell office:value-type="float" office:value="0.65072805019230762" table:formula="msoxl:=Slaughterings_Monthly!E181/5" table:style-name="ce39">
            <text:p>0.7</text:p>
          </table:table-cell>
          <table:table-cell office:value-type="float" office:value="0.72399334249999991" table:formula="msoxl:=Slaughterings_Monthly!F181/5" table:style-name="ce38">
            <text:p>0.7</text:p>
          </table:table-cell>
          <table:table-cell office:value-type="float" office:value="0.22527481583538461" table:formula="msoxl:=Slaughterings_Monthly!G181/5" table:style-name="ce39">
            <text:p>0.2</text:p>
          </table:table-cell>
          <table:table-cell office:value-type="float" office:value="0.24453643121999996" table:formula="msoxl:=Slaughterings_Monthly!H181/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formula="msoxl:=Slaughterings_Monthly!C182/4" table:style-name="ce37">
            <text:p>12.6</text:p>
          </table:table-cell>
          <table:table-cell office:value-type="float" office:value="15.197307271218749" table:formula="msoxl:=Slaughterings_Monthly!D182/4" table:style-name="ce38">
            <text:p>15.2</text:p>
          </table:table-cell>
          <table:table-cell office:value-type="float" office:value="0.55569513831730777" table:formula="msoxl:=Slaughterings_Monthly!E182/4" table:style-name="ce39">
            <text:p>0.6</text:p>
          </table:table-cell>
          <table:table-cell office:value-type="float" office:value="0.63272233062500005" table:formula="msoxl:=Slaughterings_Monthly!F182/4" table:style-name="ce38">
            <text:p>0.6</text:p>
          </table:table-cell>
          <table:table-cell office:value-type="float" office:value="0.23072249406538464" table:formula="msoxl:=Slaughterings_Monthly!G182/4" table:style-name="ce39">
            <text:p>0.2</text:p>
          </table:table-cell>
          <table:table-cell office:value-type="float" office:value="0.24791560945000002" table:formula="msoxl:=Slaughterings_Monthly!H182/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formula="msoxl:=Slaughterings_Monthly!C183/4" table:style-name="ce37">
            <text:p>13.2</text:p>
          </table:table-cell>
          <table:table-cell office:value-type="float" office:value="15.574211723625002" table:formula="msoxl:=Slaughterings_Monthly!D183/4" table:style-name="ce38">
            <text:p>15.6</text:p>
          </table:table-cell>
          <table:table-cell office:value-type="float" office:value="0.73718640519230771" table:formula="msoxl:=Slaughterings_Monthly!E183/4" table:style-name="ce39">
            <text:p>0.7</text:p>
          </table:table-cell>
          <table:table-cell office:value-type="float" office:value="0.81546834750000008" table:formula="msoxl:=Slaughterings_Monthly!F183/4" table:style-name="ce38">
            <text:p>0.8</text:p>
          </table:table-cell>
          <table:table-cell office:value-type="float" office:value="0.21959583620288464" table:formula="msoxl:=Slaughterings_Monthly!G183/4" table:style-name="ce39">
            <text:p>0.2</text:p>
          </table:table-cell>
          <table:table-cell office:value-type="float" office:value="0.23376395158749999" table:formula="msoxl:=Slaughterings_Monthly!H183/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formula="msoxl:=Slaughterings_Monthly!C184/5" table:style-name="ce37">
            <text:p>12.9</text:p>
          </table:table-cell>
          <table:table-cell office:value-type="float" office:value="15.619175390999999" table:formula="msoxl:=Slaughterings_Monthly!D184/5" table:style-name="ce38">
            <text:p>15.6</text:p>
          </table:table-cell>
          <table:table-cell office:value-type="float" office:value="0.55351912923076929" table:formula="msoxl:=Slaughterings_Monthly!E184/5" table:style-name="ce39">
            <text:p>0.6</text:p>
          </table:table-cell>
          <table:table-cell office:value-type="float" office:value="0.69368676000000007" table:formula="msoxl:=Slaughterings_Monthly!F184/5" table:style-name="ce38">
            <text:p>0.7</text:p>
          </table:table-cell>
          <table:table-cell office:value-type="float" office:value="0.22475970774538462" table:formula="msoxl:=Slaughterings_Monthly!G184/5" table:style-name="ce39">
            <text:p>0.2</text:p>
          </table:table-cell>
          <table:table-cell office:value-type="float" office:value="0.24917872313000006" table:formula="msoxl:=Slaughterings_Monthly!H184/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formula="msoxl:=Slaughterings_Monthly!C185/4" table:style-name="ce37">
            <text:p>12.9</text:p>
          </table:table-cell>
          <table:table-cell office:value-type="float" office:value="15.464818336874998" table:formula="msoxl:=Slaughterings_Monthly!D185/4" table:style-name="ce38">
            <text:p>15.5</text:p>
          </table:table-cell>
          <table:table-cell office:value-type="float" office:value="0.56517085423076918" table:formula="msoxl:=Slaughterings_Monthly!E185/4" table:style-name="ce39">
            <text:p>0.6</text:p>
          </table:table-cell>
          <table:table-cell office:value-type="float" office:value="0.71554533500000006" table:formula="msoxl:=Slaughterings_Monthly!F185/4" table:style-name="ce38">
            <text:p>0.7</text:p>
          </table:table-cell>
          <table:table-cell office:value-type="float" office:value="0.2394515829028846" table:formula="msoxl:=Slaughterings_Monthly!G185/4" table:style-name="ce39">
            <text:p>0.2</text:p>
          </table:table-cell>
          <table:table-cell office:value-type="float" office:value="0.27348944828749999" table:formula="msoxl:=Slaughterings_Monthly!H185/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formula="msoxl:=Slaughterings_Monthly!C186/4" table:style-name="ce37">
            <text:p>12.7</text:p>
          </table:table-cell>
          <table:table-cell office:value-type="float" office:value="15.402019892812501" table:formula="msoxl:=Slaughterings_Monthly!D186/4" table:style-name="ce38">
            <text:p>15.4</text:p>
          </table:table-cell>
          <table:table-cell office:value-type="float" office:value="0.65777344360576939" table:formula="msoxl:=Slaughterings_Monthly!E186/4" table:style-name="ce39">
            <text:p>0.7</text:p>
          </table:table-cell>
          <table:table-cell office:value-type="float" office:value="0.79257767437500015" table:formula="msoxl:=Slaughterings_Monthly!F186/4" table:style-name="ce38">
            <text:p>0.8</text:p>
          </table:table-cell>
          <table:table-cell office:value-type="float" office:value="0.29269555566538458" table:formula="msoxl:=Slaughterings_Monthly!G186/4" table:style-name="ce39">
            <text:p>0.3</text:p>
          </table:table-cell>
          <table:table-cell office:value-type="float" office:value="0.32021842104999998" table:formula="msoxl:=Slaughterings_Monthly!H186/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formula="msoxl:=Slaughterings_Monthly!C187/5" table:style-name="ce37">
            <text:p>12.7</text:p>
          </table:table-cell>
          <table:table-cell office:value-type="float" office:value="15.415589707875" table:formula="msoxl:=Slaughterings_Monthly!D187/5" table:style-name="ce38">
            <text:p>15.4</text:p>
          </table:table-cell>
          <table:table-cell office:value-type="float" office:value="0.63888358288461533" table:formula="msoxl:=Slaughterings_Monthly!E187/5" table:style-name="ce39">
            <text:p>0.6</text:p>
          </table:table-cell>
          <table:table-cell office:value-type="float" office:value="0.74040736750000002" table:formula="msoxl:=Slaughterings_Monthly!F187/5" table:style-name="ce38">
            <text:p>0.7</text:p>
          </table:table-cell>
          <table:table-cell office:value-type="float" office:value="0.39934514564538459" table:formula="msoxl:=Slaughterings_Monthly!G187/5" table:style-name="ce39">
            <text:p>0.4</text:p>
          </table:table-cell>
          <table:table-cell office:value-type="float" office:value="0.42483156102999997" table:formula="msoxl:=Slaughterings_Monthly!H1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formula="msoxl:=Slaughterings_Monthly!C188/4" table:style-name="ce37">
            <text:p>12.5</text:p>
          </table:table-cell>
          <table:table-cell office:value-type="float" office:value="15.468213082593749" table:formula="msoxl:=Slaughterings_Monthly!D188/4" table:style-name="ce38">
            <text:p>15.5</text:p>
          </table:table-cell>
          <table:table-cell office:value-type="float" office:value="0.68867999663461532" table:formula="msoxl:=Slaughterings_Monthly!E188/4" table:style-name="ce39">
            <text:p>0.7</text:p>
          </table:table-cell>
          <table:table-cell office:value-type="float" office:value="0.79514463125000001" table:formula="msoxl:=Slaughterings_Monthly!F188/4" table:style-name="ce38">
            <text:p>0.8</text:p>
          </table:table-cell>
          <table:table-cell office:value-type="float" office:value="0.39604745246538459" table:formula="msoxl:=Slaughterings_Monthly!G188/4" table:style-name="ce39">
            <text:p>0.4</text:p>
          </table:table-cell>
          <table:table-cell office:value-type="float" office:value="0.43033081784999999" table:formula="msoxl:=Slaughterings_Monthly!H18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formula="msoxl:=Slaughterings_Monthly!C189/4" table:style-name="ce37">
            <text:p>12.1</text:p>
          </table:table-cell>
          <table:table-cell office:value-type="float" office:value="14.5189327588125" table:formula="msoxl:=Slaughterings_Monthly!D189/4" table:style-name="ce38">
            <text:p>14.5</text:p>
          </table:table-cell>
          <table:table-cell office:value-type="float" office:value="0.71321158413461527" table:formula="msoxl:=Slaughterings_Monthly!E189/4" table:style-name="ce39">
            <text:p>0.7</text:p>
          </table:table-cell>
          <table:table-cell office:value-type="float" office:value="0.81247896874999992" table:formula="msoxl:=Slaughterings_Monthly!F189/4" table:style-name="ce38">
            <text:p>0.8</text:p>
          </table:table-cell>
          <table:table-cell office:value-type="float" office:value="0.32821659335288467" table:formula="msoxl:=Slaughterings_Monthly!G189/4" table:style-name="ce39">
            <text:p>0.3</text:p>
          </table:table-cell>
          <table:table-cell office:value-type="float" office:value="0.43967420873750007" table:formula="msoxl:=Slaughterings_Monthly!H189/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1">
            <text:p>2009</text:p>
          </table:table-cell>
          <table:table-cell office:value-type="string" table:style-name="ce42">
            <text:p>January *</text:p>
          </table:table-cell>
          <table:table-cell office:value-type="float" office:value="11.808252703874999" table:formula="msoxl:=Slaughterings_Monthly!C190/5" table:style-name="ce29">
            <text:p>11.8</text:p>
          </table:table-cell>
          <table:table-cell office:value-type="float" office:value="14.497881103874999" table:formula="msoxl:=Slaughterings_Monthly!D190/5" table:style-name="ce30">
            <text:p>14.5</text:p>
          </table:table-cell>
          <table:table-cell office:value-type="float" office:value="0.68179660923076935" table:formula="msoxl:=Slaughterings_Monthly!E190/5" table:style-name="ce31">
            <text:p>0.7</text:p>
          </table:table-cell>
          <table:table-cell office:value-type="float" office:value="0.71162303999999998" table:formula="msoxl:=Slaughterings_Monthly!F190/5" table:style-name="ce30">
            <text:p>0.7</text:p>
          </table:table-cell>
          <table:table-cell office:value-type="float" office:value="0.3247690113253846" table:formula="msoxl:=Slaughterings_Monthly!G190/5" table:style-name="ce31">
            <text:p>0.3</text:p>
          </table:table-cell>
          <table:table-cell office:value-type="float" office:value="0.34063682671000001" table:formula="msoxl:=Slaughterings_Monthly!H190/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formula="msoxl:=Slaughterings_Monthly!C191/4" table:style-name="ce37">
            <text:p>12.2</text:p>
          </table:table-cell>
          <table:table-cell office:value-type="float" office:value="14.89078357959375" table:formula="msoxl:=Slaughterings_Monthly!D191/4" table:style-name="ce38">
            <text:p>14.9</text:p>
          </table:table-cell>
          <table:table-cell office:value-type="float" office:value="0.81137170298076922" table:formula="msoxl:=Slaughterings_Monthly!E191/4" table:style-name="ce39">
            <text:p>0.8</text:p>
          </table:table-cell>
          <table:table-cell office:value-type="float" office:value="0.83109768375000004" table:formula="msoxl:=Slaughterings_Monthly!F191/4" table:style-name="ce38">
            <text:p>0.8</text:p>
          </table:table-cell>
          <table:table-cell office:value-type="float" office:value="0.27880474421538459" table:formula="msoxl:=Slaughterings_Monthly!G191/4" table:style-name="ce39">
            <text:p>0.3</text:p>
          </table:table-cell>
          <table:table-cell office:value-type="float" office:value="0.29730835959999996" table:formula="msoxl:=Slaughterings_Monthly!H191/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formula="msoxl:=Slaughterings_Monthly!C192/4" table:style-name="ce37">
            <text:p>12.1</text:p>
          </table:table-cell>
          <table:table-cell office:value-type="float" office:value="14.930675482125" table:formula="msoxl:=Slaughterings_Monthly!D192/4" table:style-name="ce38">
            <text:p>14.9</text:p>
          </table:table-cell>
          <table:table-cell office:value-type="float" office:value="0.83945790110576912" table:formula="msoxl:=Slaughterings_Monthly!E192/4" table:style-name="ce39">
            <text:p>0.8</text:p>
          </table:table-cell>
          <table:table-cell office:value-type="float" office:value="0.85557063187499993" table:formula="msoxl:=Slaughterings_Monthly!F192/4" table:style-name="ce38">
            <text:p>0.9</text:p>
          </table:table-cell>
          <table:table-cell office:value-type="float" office:value="0.23190037712788464" table:formula="msoxl:=Slaughterings_Monthly!G192/4" table:style-name="ce39">
            <text:p>0.2</text:p>
          </table:table-cell>
          <table:table-cell office:value-type="float" office:value="0.24885349251250002" table:formula="msoxl:=Slaughterings_Monthly!H192/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formula="msoxl:=Slaughterings_Monthly!C193/5" table:style-name="ce37">
            <text:p>12.2</text:p>
          </table:table-cell>
          <table:table-cell office:value-type="float" office:value="15.122651571375002" table:formula="msoxl:=Slaughterings_Monthly!D193/5" table:style-name="ce38">
            <text:p>15.1</text:p>
          </table:table-cell>
          <table:table-cell office:value-type="float" office:value="0.68237909519230766" table:formula="msoxl:=Slaughterings_Monthly!E193/5" table:style-name="ce39">
            <text:p>0.7</text:p>
          </table:table-cell>
          <table:table-cell office:value-type="float" office:value="0.71642098749999994" table:formula="msoxl:=Slaughterings_Monthly!F193/5" table:style-name="ce38">
            <text:p>0.7</text:p>
          </table:table-cell>
          <table:table-cell office:value-type="float" office:value="0.24712303672538466" table:formula="msoxl:=Slaughterings_Monthly!G193/5" table:style-name="ce39">
            <text:p>0.2</text:p>
          </table:table-cell>
          <table:table-cell office:value-type="float" office:value="0.27197925211000007" table:formula="msoxl:=Slaughterings_Monthly!H193/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formula="msoxl:=Slaughterings_Monthly!C194/4" table:style-name="ce37">
            <text:p>12.4</text:p>
          </table:table-cell>
          <table:table-cell office:value-type="float" office:value="15.224317575656249" table:formula="msoxl:=Slaughterings_Monthly!D194/4" table:style-name="ce38">
            <text:p>15.2</text:p>
          </table:table-cell>
          <table:table-cell office:value-type="float" office:value="0.51753776206730762" table:formula="msoxl:=Slaughterings_Monthly!E194/4" table:style-name="ce39">
            <text:p>0.5</text:p>
          </table:table-cell>
          <table:table-cell office:value-type="float" office:value="0.55529670437500001" table:formula="msoxl:=Slaughterings_Monthly!F194/4" table:style-name="ce38">
            <text:p>0.6</text:p>
          </table:table-cell>
          <table:table-cell office:value-type="float" office:value="0.22538014069038464" table:formula="msoxl:=Slaughterings_Monthly!G194/4" table:style-name="ce39">
            <text:p>0.2</text:p>
          </table:table-cell>
          <table:table-cell office:value-type="float" office:value="0.24460175607500004" table:formula="msoxl:=Slaughterings_Monthly!H194/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formula="msoxl:=Slaughterings_Monthly!C195/4" table:style-name="ce37">
            <text:p>12.3</text:p>
          </table:table-cell>
          <table:table-cell office:value-type="float" office:value="15.202823258249998" table:formula="msoxl:=Slaughterings_Monthly!D195/4" table:style-name="ce38">
            <text:p>15.2</text:p>
          </table:table-cell>
          <table:table-cell office:value-type="float" office:value="0.70978242206730757" table:formula="msoxl:=Slaughterings_Monthly!E195/4" table:style-name="ce39">
            <text:p>0.7</text:p>
          </table:table-cell>
          <table:table-cell office:value-type="float" office:value="0.74844536437499998" table:formula="msoxl:=Slaughterings_Monthly!F195/4" table:style-name="ce38">
            <text:p>0.7</text:p>
          </table:table-cell>
          <table:table-cell office:value-type="float" office:value="0.20732919152788462" table:formula="msoxl:=Slaughterings_Monthly!G195/4" table:style-name="ce39">
            <text:p>0.2</text:p>
          </table:table-cell>
          <table:table-cell office:value-type="float" office:value="0.22402880691250002" table:formula="msoxl:=Slaughterings_Monthly!H195/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formula="msoxl:=Slaughterings_Monthly!C196/5" table:style-name="ce37">
            <text:p>12.5</text:p>
          </table:table-cell>
          <table:table-cell office:value-type="float" office:value="15.368749472624998" table:formula="msoxl:=Slaughterings_Monthly!D196/5" table:style-name="ce38">
            <text:p>15.4</text:p>
          </table:table-cell>
          <table:table-cell office:value-type="float" office:value="0.68182729096153849" table:formula="msoxl:=Slaughterings_Monthly!E196/5" table:style-name="ce39">
            <text:p>0.7</text:p>
          </table:table-cell>
          <table:table-cell office:value-type="float" office:value="0.81158915250000008" table:formula="msoxl:=Slaughterings_Monthly!F196/5" table:style-name="ce38">
            <text:p>0.8</text:p>
          </table:table-cell>
          <table:table-cell office:value-type="float" office:value="0.21135707718538463" table:formula="msoxl:=Slaughterings_Monthly!G196/5" table:style-name="ce39">
            <text:p>0.2</text:p>
          </table:table-cell>
          <table:table-cell office:value-type="float" office:value="0.23193629257000001" table:formula="msoxl:=Slaughterings_Monthly!H196/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formula="msoxl:=Slaughterings_Monthly!C197/4" table:style-name="ce37">
            <text:p>12.8</text:p>
          </table:table-cell>
          <table:table-cell office:value-type="float" office:value="15.671317229343748" table:formula="msoxl:=Slaughterings_Monthly!D197/4" table:style-name="ce38">
            <text:p>15.7</text:p>
          </table:table-cell>
          <table:table-cell office:value-type="float" office:value="0.6604514084615386" table:formula="msoxl:=Slaughterings_Monthly!E197/4" table:style-name="ce39">
            <text:p>0.7</text:p>
          </table:table-cell>
          <table:table-cell office:value-type="float" office:value="0.78844412000000008" table:formula="msoxl:=Slaughterings_Monthly!F197/4" table:style-name="ce38">
            <text:p>0.8</text:p>
          </table:table-cell>
          <table:table-cell office:value-type="float" office:value="0.20840134422788464" table:formula="msoxl:=Slaughterings_Monthly!G197/4" table:style-name="ce39">
            <text:p>0.2</text:p>
          </table:table-cell>
          <table:table-cell office:value-type="float" office:value="0.23381945961250003" table:formula="msoxl:=Slaughterings_Monthly!H197/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formula="msoxl:=Slaughterings_Monthly!C198/4" table:style-name="ce37">
            <text:p>13.1</text:p>
          </table:table-cell>
          <table:table-cell office:value-type="float" office:value="16.003240702687503" table:formula="msoxl:=Slaughterings_Monthly!D198/4" table:style-name="ce38">
            <text:p>16.0</text:p>
          </table:table-cell>
          <table:table-cell office:value-type="float" office:value="0.6847236184615384" table:formula="msoxl:=Slaughterings_Monthly!E198/4" table:style-name="ce39">
            <text:p>0.7</text:p>
          </table:table-cell>
          <table:table-cell office:value-type="float" office:value="0.81908033000000002" table:formula="msoxl:=Slaughterings_Monthly!F198/4" table:style-name="ce38">
            <text:p>0.8</text:p>
          </table:table-cell>
          <table:table-cell office:value-type="float" office:value="0.2549761554153846" table:formula="msoxl:=Slaughterings_Monthly!G198/4" table:style-name="ce39">
            <text:p>0.3</text:p>
          </table:table-cell>
          <table:table-cell office:value-type="float" office:value="0.27516377079999998" table:formula="msoxl:=Slaughterings_Monthly!H19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formula="msoxl:=Slaughterings_Monthly!C199/5" table:style-name="ce37">
            <text:p>13.2</text:p>
          </table:table-cell>
          <table:table-cell office:value-type="float" office:value="16.139003932874999" table:formula="msoxl:=Slaughterings_Monthly!D199/5" table:style-name="ce38">
            <text:p>16.1</text:p>
          </table:table-cell>
          <table:table-cell office:value-type="float" office:value="0.5865680446153847" table:formula="msoxl:=Slaughterings_Monthly!E199/5" table:style-name="ce39">
            <text:p>0.6</text:p>
          </table:table-cell>
          <table:table-cell office:value-type="float" office:value="0.70370306000000016" table:formula="msoxl:=Slaughterings_Monthly!F199/5" table:style-name="ce38">
            <text:p>0.7</text:p>
          </table:table-cell>
          <table:table-cell office:value-type="float" office:value="0.37010858666538465" table:formula="msoxl:=Slaughterings_Monthly!G199/5" table:style-name="ce39">
            <text:p>0.4</text:p>
          </table:table-cell>
          <table:table-cell office:value-type="float" office:value="0.38614120205000002" table:formula="msoxl:=Slaughterings_Monthly!H19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formula="msoxl:=Slaughterings_Monthly!C200/4" table:style-name="ce37">
            <text:p>13.2</text:p>
          </table:table-cell>
          <table:table-cell office:value-type="float" office:value="16.101994914468751" table:formula="msoxl:=Slaughterings_Monthly!D200/4" table:style-name="ce38">
            <text:p>16.1</text:p>
          </table:table-cell>
          <table:table-cell office:value-type="float" office:value="0.71901132961538472" table:formula="msoxl:=Slaughterings_Monthly!E200/4" table:style-name="ce39">
            <text:p>0.7</text:p>
          </table:table-cell>
          <table:table-cell office:value-type="float" office:value="0.83630594500000011" table:formula="msoxl:=Slaughterings_Monthly!F200/4" table:style-name="ce38">
            <text:p>0.8</text:p>
          </table:table-cell>
          <table:table-cell office:value-type="float" office:value="0.37369222757788456" table:formula="msoxl:=Slaughterings_Monthly!G200/4" table:style-name="ce39">
            <text:p>0.4</text:p>
          </table:table-cell>
          <table:table-cell office:value-type="float" office:value="0.39698559296249997" table:formula="msoxl:=Slaughterings_Monthly!H2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formula="msoxl:=Slaughterings_Monthly!C201/4" table:style-name="ce37">
            <text:p>12.4</text:p>
          </table:table-cell>
          <table:table-cell office:value-type="float" office:value="15.319703914125" table:formula="msoxl:=Slaughterings_Monthly!D201/4" table:style-name="ce38">
            <text:p>15.3</text:p>
          </table:table-cell>
          <table:table-cell office:value-type="float" office:value="0.73794840836538456" table:formula="msoxl:=Slaughterings_Monthly!E201/4" table:style-name="ce39">
            <text:p>0.7</text:p>
          </table:table-cell>
          <table:table-cell office:value-type="float" office:value="0.85204477374999987" table:formula="msoxl:=Slaughterings_Monthly!F201/4" table:style-name="ce38">
            <text:p>0.9</text:p>
          </table:table-cell>
          <table:table-cell office:value-type="float" office:value="0.27076201727788463" table:formula="msoxl:=Slaughterings_Monthly!G201/4" table:style-name="ce39">
            <text:p>0.3</text:p>
          </table:table-cell>
          <table:table-cell office:value-type="float" office:value="0.41147063266250006" table:formula="msoxl:=Slaughterings_Monthly!H20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1">
            <text:p>2010</text:p>
          </table:table-cell>
          <table:table-cell office:value-type="string" table:style-name="ce42">
            <text:p>January *</text:p>
          </table:table-cell>
          <table:table-cell office:value-type="float" office:value="12.743511405000001" table:formula="msoxl:=Slaughterings_Monthly!C202/5" table:style-name="ce29">
            <text:p>12.7</text:p>
          </table:table-cell>
          <table:table-cell office:value-type="float" office:value="15.556117605000001" table:formula="msoxl:=Slaughterings_Monthly!D202/5" table:style-name="ce30">
            <text:p>15.6</text:p>
          </table:table-cell>
          <table:table-cell office:value-type="float" office:value="0.67658472846153861" table:formula="msoxl:=Slaughterings_Monthly!E202/5" table:style-name="ce31">
            <text:p>0.7</text:p>
          </table:table-cell>
          <table:table-cell office:value-type="float" office:value="0.69031719000000014" table:formula="msoxl:=Slaughterings_Monthly!F202/5" table:style-name="ce30">
            <text:p>0.7</text:p>
          </table:table-cell>
          <table:table-cell office:value-type="float" office:value="0.32350738653538469" table:formula="msoxl:=Slaughterings_Monthly!G202/5" table:style-name="ce31">
            <text:p>0.3</text:p>
          </table:table-cell>
          <table:table-cell office:value-type="float" office:value="0.33122680192000004" table:formula="msoxl:=Slaughterings_Monthly!H202/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formula="msoxl:=Slaughterings_Monthly!C203/4" table:style-name="ce37">
            <text:p>13.2</text:p>
          </table:table-cell>
          <table:table-cell office:value-type="float" office:value="16.064502573749998" table:formula="msoxl:=Slaughterings_Monthly!D203/4" table:style-name="ce38">
            <text:p>16.1</text:p>
          </table:table-cell>
          <table:table-cell office:value-type="float" office:value="0.70132961221153856" table:formula="msoxl:=Slaughterings_Monthly!E203/4" table:style-name="ce39">
            <text:p>0.7</text:p>
          </table:table-cell>
          <table:table-cell office:value-type="float" office:value="0.71748607375000006" table:formula="msoxl:=Slaughterings_Monthly!F203/4" table:style-name="ce38">
            <text:p>0.7</text:p>
          </table:table-cell>
          <table:table-cell office:value-type="float" office:value="0.28399318097788462" table:formula="msoxl:=Slaughterings_Monthly!G203/4" table:style-name="ce39">
            <text:p>0.3</text:p>
          </table:table-cell>
          <table:table-cell office:value-type="float" office:value="0.29167554636250004" table:formula="msoxl:=Slaughterings_Monthly!H20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formula="msoxl:=Slaughterings_Monthly!C204/4" table:style-name="ce37">
            <text:p>13.2</text:p>
          </table:table-cell>
          <table:table-cell office:value-type="float" office:value="16.117895675625" table:formula="msoxl:=Slaughterings_Monthly!D204/4" table:style-name="ce38">
            <text:p>16.1</text:p>
          </table:table-cell>
          <table:table-cell office:value-type="float" office:value="0.77800180533653851" table:formula="msoxl:=Slaughterings_Monthly!E204/4" table:style-name="ce39">
            <text:p>0.8</text:p>
          </table:table-cell>
          <table:table-cell office:value-type="float" office:value="0.78551351687500004" table:formula="msoxl:=Slaughterings_Monthly!F204/4" table:style-name="ce38">
            <text:p>0.8</text:p>
          </table:table-cell>
          <table:table-cell office:value-type="float" office:value="0.21498995754038461" table:formula="msoxl:=Slaughterings_Monthly!G204/4" table:style-name="ce39">
            <text:p>0.2</text:p>
          </table:table-cell>
          <table:table-cell office:value-type="float" office:value="0.23064907292499998" table:formula="msoxl:=Slaughterings_Monthly!H204/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formula="msoxl:=Slaughterings_Monthly!C205/5" table:style-name="ce37">
            <text:p>13.4</text:p>
          </table:table-cell>
          <table:table-cell office:value-type="float" office:value="16.237910866124999" table:formula="msoxl:=Slaughterings_Monthly!D205/5" table:style-name="ce38">
            <text:p>16.2</text:p>
          </table:table-cell>
          <table:table-cell office:value-type="float" office:value="0.68790803326923067" table:formula="msoxl:=Slaughterings_Monthly!E205/5" table:style-name="ce39">
            <text:p>0.7</text:p>
          </table:table-cell>
          <table:table-cell office:value-type="float" office:value="0.72076720250000004" table:formula="msoxl:=Slaughterings_Monthly!F205/5" table:style-name="ce38">
            <text:p>0.7</text:p>
          </table:table-cell>
          <table:table-cell office:value-type="float" office:value="0.20768614620538467" table:formula="msoxl:=Slaughterings_Monthly!G205/5" table:style-name="ce39">
            <text:p>0.2</text:p>
          </table:table-cell>
          <table:table-cell office:value-type="float" office:value="0.21627336159000005" table:formula="msoxl:=Slaughterings_Monthly!H205/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formula="msoxl:=Slaughterings_Monthly!C206/4" table:style-name="ce37">
            <text:p>13.5</text:p>
          </table:table-cell>
          <table:table-cell office:value-type="float" office:value="16.436037093093748" table:formula="msoxl:=Slaughterings_Monthly!D206/4" table:style-name="ce38">
            <text:p>16.4</text:p>
          </table:table-cell>
          <table:table-cell office:value-type="float" office:value="0.57888266951923084" table:formula="msoxl:=Slaughterings_Monthly!E206/4" table:style-name="ce39">
            <text:p>0.6</text:p>
          </table:table-cell>
          <table:table-cell office:value-type="float" office:value="0.59724493875000007" table:formula="msoxl:=Slaughterings_Monthly!F206/4" table:style-name="ce38">
            <text:p>0.6</text:p>
          </table:table-cell>
          <table:table-cell office:value-type="float" office:value="0.21187562387788461" table:formula="msoxl:=Slaughterings_Monthly!G206/4" table:style-name="ce39">
            <text:p>0.2</text:p>
          </table:table-cell>
          <table:table-cell office:value-type="float" office:value="0.22296723926249998" table:formula="msoxl:=Slaughterings_Monthly!H20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formula="msoxl:=Slaughterings_Monthly!C207/4" table:style-name="ce37">
            <text:p>13.5</text:p>
          </table:table-cell>
          <table:table-cell office:value-type="float" office:value="16.480028031749995" table:formula="msoxl:=Slaughterings_Monthly!D207/4" table:style-name="ce38">
            <text:p>16.5</text:p>
          </table:table-cell>
          <table:table-cell office:value-type="float" office:value="0.8048900076442308" table:formula="msoxl:=Slaughterings_Monthly!E207/4" table:style-name="ce39">
            <text:p>0.8</text:p>
          </table:table-cell>
          <table:table-cell office:value-type="float" office:value="0.83084352687499996" table:formula="msoxl:=Slaughterings_Monthly!F207/4" table:style-name="ce38">
            <text:p>0.8</text:p>
          </table:table-cell>
          <table:table-cell office:value-type="float" office:value="0.2106745560528846" table:formula="msoxl:=Slaughterings_Monthly!G207/4" table:style-name="ce39">
            <text:p>0.2</text:p>
          </table:table-cell>
          <table:table-cell office:value-type="float" office:value="0.22223617143749999" table:formula="msoxl:=Slaughterings_Monthly!H207/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formula="msoxl:=Slaughterings_Monthly!C208/5" table:style-name="ce37">
            <text:p>13.5</text:p>
          </table:table-cell>
          <table:table-cell office:value-type="float" office:value="16.471478725125003" table:formula="msoxl:=Slaughterings_Monthly!D208/5" table:style-name="ce38">
            <text:p>16.5</text:p>
          </table:table-cell>
          <table:table-cell office:value-type="float" office:value="0.66683051211538458" table:formula="msoxl:=Slaughterings_Monthly!E208/5" table:style-name="ce39">
            <text:p>0.7</text:p>
          </table:table-cell>
          <table:table-cell office:value-type="float" office:value="0.77525852749999991" table:formula="msoxl:=Slaughterings_Monthly!F208/5" table:style-name="ce38">
            <text:p>0.8</text:p>
          </table:table-cell>
          <table:table-cell office:value-type="float" office:value="0.2047285903953846" table:formula="msoxl:=Slaughterings_Monthly!G208/5" table:style-name="ce39">
            <text:p>0.2</text:p>
          </table:table-cell>
          <table:table-cell office:value-type="float" office:value="0.21749320577999995" table:formula="msoxl:=Slaughterings_Monthly!H208/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formula="msoxl:=Slaughterings_Monthly!C209/4" table:style-name="ce37">
            <text:p>13.5</text:p>
          </table:table-cell>
          <table:table-cell office:value-type="float" office:value="16.514800032468749" table:formula="msoxl:=Slaughterings_Monthly!D209/4" table:style-name="ce38">
            <text:p>16.5</text:p>
          </table:table-cell>
          <table:table-cell office:value-type="float" office:value="0.74057398432564969" table:formula="msoxl:=Slaughterings_Monthly!E209/4" table:style-name="ce39">
            <text:p>0.7</text:p>
          </table:table-cell>
          <table:table-cell office:value-type="float" office:value="0.85270234971026504" table:formula="msoxl:=Slaughterings_Monthly!F209/4" table:style-name="ce38">
            <text:p>0.9</text:p>
          </table:table-cell>
          <table:table-cell office:value-type="float" office:value="0.21303105940288458" table:formula="msoxl:=Slaughterings_Monthly!G209/4" table:style-name="ce39">
            <text:p>0.2</text:p>
          </table:table-cell>
          <table:table-cell office:value-type="float" office:value="0.22769092478749997" table:formula="msoxl:=Slaughterings_Monthly!H209/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formula="msoxl:=Slaughterings_Monthly!C210/4" table:style-name="ce37">
            <text:p>13.5</text:p>
          </table:table-cell>
          <table:table-cell office:value-type="float" office:value="16.552483635187503" table:formula="msoxl:=Slaughterings_Monthly!D210/4" table:style-name="ce38">
            <text:p>16.6</text:p>
          </table:table-cell>
          <table:table-cell office:value-type="float" office:value="0.72691554279005355" table:formula="msoxl:=Slaughterings_Monthly!E210/4" table:style-name="ce39">
            <text:p>0.7</text:p>
          </table:table-cell>
          <table:table-cell office:value-type="float" office:value="0.8385769081746689" table:formula="msoxl:=Slaughterings_Monthly!F210/4" table:style-name="ce38">
            <text:p>0.8</text:p>
          </table:table-cell>
          <table:table-cell office:value-type="float" office:value="0.25556133660288466" table:formula="msoxl:=Slaughterings_Monthly!G210/4" table:style-name="ce39">
            <text:p>0.3</text:p>
          </table:table-cell>
          <table:table-cell office:value-type="float" office:value="0.26954420198750006" table:formula="msoxl:=Slaughterings_Monthly!H21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formula="msoxl:=Slaughterings_Monthly!C211/5" table:style-name="ce37">
            <text:p>13.7</text:p>
          </table:table-cell>
          <table:table-cell office:value-type="float" office:value="16.510871172375001" table:formula="msoxl:=Slaughterings_Monthly!D211/5" table:style-name="ce38">
            <text:p>16.5</text:p>
          </table:table-cell>
          <table:table-cell office:value-type="float" office:value="0.68451003950412181" table:formula="msoxl:=Slaughterings_Monthly!E211/5" table:style-name="ce39">
            <text:p>0.7</text:p>
          </table:table-cell>
          <table:table-cell office:value-type="float" office:value="0.84454702411950644" table:formula="msoxl:=Slaughterings_Monthly!F211/5" table:style-name="ce38">
            <text:p>0.8</text:p>
          </table:table-cell>
          <table:table-cell office:value-type="float" office:value="0.35959562507538462" table:formula="msoxl:=Slaughterings_Monthly!G211/5" table:style-name="ce39">
            <text:p>0.4</text:p>
          </table:table-cell>
          <table:table-cell office:value-type="float" office:value="0.37825344046000003" table:formula="msoxl:=Slaughterings_Monthly!H211/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formula="msoxl:=Slaughterings_Monthly!C212/4" table:style-name="ce37">
            <text:p>13.8</text:p>
          </table:table-cell>
          <table:table-cell office:value-type="float" office:value="16.558674230343751" table:formula="msoxl:=Slaughterings_Monthly!D212/4" table:style-name="ce38">
            <text:p>16.6</text:p>
          </table:table-cell>
          <table:table-cell office:value-type="float" office:value="0.74811041390734245" table:formula="msoxl:=Slaughterings_Monthly!E212/4" table:style-name="ce39">
            <text:p>0.7</text:p>
          </table:table-cell>
          <table:table-cell office:value-type="float" office:value="0.90368029852272713" table:formula="msoxl:=Slaughterings_Monthly!F212/4" table:style-name="ce38">
            <text:p>0.9</text:p>
          </table:table-cell>
          <table:table-cell office:value-type="float" office:value="0.35344220942788468" table:formula="msoxl:=Slaughterings_Monthly!G212/4" table:style-name="ce39">
            <text:p>0.4</text:p>
          </table:table-cell>
          <table:table-cell office:value-type="float" office:value="0.41813857481250005" table:formula="msoxl:=Slaughterings_Monthly!H212/4"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formula="msoxl:=Slaughterings_Monthly!C213/5" table:style-name="ce37">
            <text:p>13.3</text:p>
          </table:table-cell>
          <table:table-cell office:value-type="float" office:value="15.954232734600001" table:formula="msoxl:=Slaughterings_Monthly!D213/5" table:style-name="ce38">
            <text:p>16.0</text:p>
          </table:table-cell>
          <table:table-cell office:value-type="float" office:value="0.65305936030769218" table:formula="msoxl:=Slaughterings_Monthly!E213/5" table:style-name="ce39">
            <text:p>0.7</text:p>
          </table:table-cell>
          <table:table-cell office:value-type="float" office:value="0.77775126800000005" table:formula="msoxl:=Slaughterings_Monthly!F213/5" table:style-name="ce38">
            <text:p>0.8</text:p>
          </table:table-cell>
          <table:table-cell office:value-type="float" office:value="0.30919929928230772" table:formula="msoxl:=Slaughterings_Monthly!G213/5" table:style-name="ce39">
            <text:p>0.3</text:p>
          </table:table-cell>
          <table:table-cell office:value-type="float" office:value="0.46542939158999996" table:formula="msoxl:=Slaughterings_Monthly!H213/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1">
            <text:p>2011</text:p>
          </table:table-cell>
          <table:table-cell office:value-type="string" table:style-name="ce42">
            <text:p>January *</text:p>
          </table:table-cell>
          <table:table-cell office:value-type="float" office:value="12.206937412500002" table:formula="msoxl:=Slaughterings_Monthly!C214/5" table:style-name="ce29">
            <text:p>12.2</text:p>
          </table:table-cell>
          <table:table-cell office:value-type="float" office:value="15.166871812500002" table:formula="msoxl:=Slaughterings_Monthly!D214/5" table:style-name="ce30">
            <text:p>15.2</text:p>
          </table:table-cell>
          <table:table-cell office:value-type="float" office:value="0.6652202965384616" table:formula="msoxl:=Slaughterings_Monthly!E214/5" table:style-name="ce31">
            <text:p>0.7</text:p>
          </table:table-cell>
          <table:table-cell office:value-type="float" office:value="0.71550183500000009" table:formula="msoxl:=Slaughterings_Monthly!F214/5" table:style-name="ce30">
            <text:p>0.7</text:p>
          </table:table-cell>
          <table:table-cell office:value-type="float" office:value="0.30510651579538461" table:formula="msoxl:=Slaughterings_Monthly!G214/5" table:style-name="ce31">
            <text:p>0.3</text:p>
          </table:table-cell>
          <table:table-cell office:value-type="float" office:value="0.32225393118000001" table:formula="msoxl:=Slaughterings_Monthly!H214/5"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formula="msoxl:=Slaughterings_Monthly!C215/4" table:style-name="ce37">
            <text:p>14.1</text:p>
          </table:table-cell>
          <table:table-cell office:value-type="float" office:value="16.96604249025" table:formula="msoxl:=Slaughterings_Monthly!D215/4" table:style-name="ce38">
            <text:p>17.0</text:p>
          </table:table-cell>
          <table:table-cell office:value-type="float" office:value="0.86212021665209804" table:formula="msoxl:=Slaughterings_Monthly!E215/4" table:style-name="ce39">
            <text:p>0.9</text:p>
          </table:table-cell>
          <table:table-cell office:value-type="float" office:value="0.91957400511363652" table:formula="msoxl:=Slaughterings_Monthly!F215/4" table:style-name="ce38">
            <text:p>0.9</text:p>
          </table:table-cell>
          <table:table-cell office:value-type="float" office:value="0.30181144527788467" table:formula="msoxl:=Slaughterings_Monthly!G215/4" table:style-name="ce39">
            <text:p>0.3</text:p>
          </table:table-cell>
          <table:table-cell office:value-type="float" office:value="0.31431456066250008" table:formula="msoxl:=Slaughterings_Monthly!H215/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formula="msoxl:=Slaughterings_Monthly!C216/4" table:style-name="ce37">
            <text:p>13.3</text:p>
          </table:table-cell>
          <table:table-cell office:value-type="float" office:value="16.194749947875" table:formula="msoxl:=Slaughterings_Monthly!D216/4" table:style-name="ce38">
            <text:p>16.2</text:p>
          </table:table-cell>
          <table:table-cell office:value-type="float" office:value="0.78502474420891599" table:formula="msoxl:=Slaughterings_Monthly!E216/4" table:style-name="ce39">
            <text:p>0.8</text:p>
          </table:table-cell>
          <table:table-cell office:value-type="float" office:value="0.83962803267045449" table:formula="msoxl:=Slaughterings_Monthly!F216/4" table:style-name="ce38">
            <text:p>0.8</text:p>
          </table:table-cell>
          <table:table-cell office:value-type="float" office:value="0.22219511735656108" table:formula="msoxl:=Slaughterings_Monthly!G216/4" table:style-name="ce39">
            <text:p>0.2</text:p>
          </table:table-cell>
          <table:table-cell office:value-type="float" office:value="0.23440073274117645" table:formula="msoxl:=Slaughterings_Monthly!H21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formula="msoxl:=Slaughterings_Monthly!C217/5" table:style-name="ce37">
            <text:p>13.5</text:p>
          </table:table-cell>
          <table:table-cell office:value-type="float" office:value="16.377037683375001" table:formula="msoxl:=Slaughterings_Monthly!D217/5" table:style-name="ce38">
            <text:p>16.4</text:p>
          </table:table-cell>
          <table:table-cell office:value-type="float" office:value="0.73801035711538465" table:formula="msoxl:=Slaughterings_Monthly!E217/5" table:style-name="ce39">
            <text:p>0.7</text:p>
          </table:table-cell>
          <table:table-cell office:value-type="float" office:value="0.79763157250000005" table:formula="msoxl:=Slaughterings_Monthly!F217/5" table:style-name="ce38">
            <text:p>0.8</text:p>
          </table:table-cell>
          <table:table-cell office:value-type="float" office:value="0.22954714254656111" table:formula="msoxl:=Slaughterings_Monthly!G217/5" table:style-name="ce39">
            <text:p>0.2</text:p>
          </table:table-cell>
          <table:table-cell office:value-type="float" office:value="0.25244955793117652" table:formula="msoxl:=Slaughterings_Monthly!H217/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formula="msoxl:=Slaughterings_Monthly!C218/4" table:style-name="ce37">
            <text:p>13.5</text:p>
          </table:table-cell>
          <table:table-cell office:value-type="float" office:value="16.582803269906254" table:formula="msoxl:=Slaughterings_Monthly!D218/4" table:style-name="ce38">
            <text:p>16.6</text:p>
          </table:table-cell>
          <table:table-cell office:value-type="float" office:value="0.53398419774038475" table:formula="msoxl:=Slaughterings_Monthly!E218/4" table:style-name="ce39">
            <text:p>0.5</text:p>
          </table:table-cell>
          <table:table-cell office:value-type="float" office:value="0.59157956312500004" table:formula="msoxl:=Slaughterings_Monthly!F218/4" table:style-name="ce38">
            <text:p>0.6</text:p>
          </table:table-cell>
          <table:table-cell office:value-type="float" office:value="0.24351150686887008" table:formula="msoxl:=Slaughterings_Monthly!G218/4" table:style-name="ce39">
            <text:p>0.2</text:p>
          </table:table-cell>
          <table:table-cell office:value-type="float" office:value="0.26242612225348544" table:formula="msoxl:=Slaughterings_Monthly!H218/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formula="msoxl:=Slaughterings_Monthly!C219/4" table:style-name="ce37">
            <text:p>13.6</text:p>
          </table:table-cell>
          <table:table-cell office:value-type="float" office:value="16.682083071187499" table:formula="msoxl:=Slaughterings_Monthly!D219/4" table:style-name="ce38">
            <text:p>16.7</text:p>
          </table:table-cell>
          <table:table-cell office:value-type="float" office:value="0.76399589024038472" table:formula="msoxl:=Slaughterings_Monthly!E219/4" table:style-name="ce39">
            <text:p>0.8</text:p>
          </table:table-cell>
          <table:table-cell office:value-type="float" office:value="0.82146175562500001" table:formula="msoxl:=Slaughterings_Monthly!F219/4" table:style-name="ce38">
            <text:p>0.8</text:p>
          </table:table-cell>
          <table:table-cell office:value-type="float" office:value="0.23873745819976405" table:formula="msoxl:=Slaughterings_Monthly!G219/4" table:style-name="ce39">
            <text:p>0.2</text:p>
          </table:table-cell>
          <table:table-cell office:value-type="float" office:value="0.25942407358437947" table:formula="msoxl:=Slaughterings_Monthly!H21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formula="msoxl:=Slaughterings_Monthly!C220/5" table:style-name="ce37">
            <text:p>13.7</text:p>
          </table:table-cell>
          <table:table-cell office:value-type="float" office:value="16.729156026000002" table:formula="msoxl:=Slaughterings_Monthly!D220/5" table:style-name="ce38">
            <text:p>16.7</text:p>
          </table:table-cell>
          <table:table-cell office:value-type="float" office:value="0.80657316557692305" table:formula="msoxl:=Slaughterings_Monthly!E220/5" table:style-name="ce39">
            <text:p>0.8</text:p>
          </table:table-cell>
          <table:table-cell office:value-type="float" office:value="0.88447044249999995" table:formula="msoxl:=Slaughterings_Monthly!F220/5" table:style-name="ce38">
            <text:p>0.9</text:p>
          </table:table-cell>
          <table:table-cell office:value-type="float" office:value="0.23318043839397684" table:formula="msoxl:=Slaughterings_Monthly!G220/5" table:style-name="ce39">
            <text:p>0.2</text:p>
          </table:table-cell>
          <table:table-cell office:value-type="float" office:value="0.25530745377859221" table:formula="msoxl:=Slaughterings_Monthly!H22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formula="msoxl:=Slaughterings_Monthly!C221/4" table:style-name="ce37">
            <text:p>13.7</text:p>
          </table:table-cell>
          <table:table-cell office:value-type="float" office:value="16.653548314312495" table:formula="msoxl:=Slaughterings_Monthly!D221/4" table:style-name="ce38">
            <text:p>16.7</text:p>
          </table:table-cell>
          <table:table-cell office:value-type="float" office:value="0.91575364432692308" table:formula="msoxl:=Slaughterings_Monthly!E221/4" table:style-name="ce39">
            <text:p>0.9</text:p>
          </table:table-cell>
          <table:table-cell office:value-type="float" office:value="0.98721297124999996" table:formula="msoxl:=Slaughterings_Monthly!F221/4" table:style-name="ce38">
            <text:p>1.0</text:p>
          </table:table-cell>
          <table:table-cell office:value-type="float" office:value="0.23690010569038467" table:formula="msoxl:=Slaughterings_Monthly!G221/4" table:style-name="ce39">
            <text:p>0.2</text:p>
          </table:table-cell>
          <table:table-cell office:value-type="float" office:value="0.25667422107500004" table:formula="msoxl:=Slaughterings_Monthly!H22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formula="msoxl:=Slaughterings_Monthly!C222/4" table:style-name="ce37">
            <text:p>13.6</text:p>
          </table:table-cell>
          <table:table-cell office:value-type="float" office:value="16.5840903950625" table:formula="msoxl:=Slaughterings_Monthly!D222/4" table:style-name="ce38">
            <text:p>16.6</text:p>
          </table:table-cell>
          <table:table-cell office:value-type="float" office:value="0.9465412362019231" table:formula="msoxl:=Slaughterings_Monthly!E222/4" table:style-name="ce39">
            <text:p>0.9</text:p>
          </table:table-cell>
          <table:table-cell office:value-type="float" office:value="1.006977563125" table:formula="msoxl:=Slaughterings_Monthly!F222/4" table:style-name="ce38">
            <text:p>1.0</text:p>
          </table:table-cell>
          <table:table-cell office:value-type="float" office:value="0.29414612822788466" table:formula="msoxl:=Slaughterings_Monthly!G222/4" table:style-name="ce39">
            <text:p>0.3</text:p>
          </table:table-cell>
          <table:table-cell office:value-type="float" office:value="0.3129782436125001" table:formula="msoxl:=Slaughterings_Monthly!H22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formula="msoxl:=Slaughterings_Monthly!C223/5" table:style-name="ce37">
            <text:p>13.9</text:p>
          </table:table-cell>
          <table:table-cell office:value-type="float" office:value="16.790485691249998" table:formula="msoxl:=Slaughterings_Monthly!D223/5" table:style-name="ce38">
            <text:p>16.8</text:p>
          </table:table-cell>
          <table:table-cell office:value-type="float" office:value="0.69804603788461528" table:formula="msoxl:=Slaughterings_Monthly!E223/5" table:style-name="ce39">
            <text:p>0.7</text:p>
          </table:table-cell>
          <table:table-cell office:value-type="float" office:value="0.86883262249999993" table:formula="msoxl:=Slaughterings_Monthly!F223/5" table:style-name="ce38">
            <text:p>0.9</text:p>
          </table:table-cell>
          <table:table-cell office:value-type="float" office:value="0.40695745094538455" table:formula="msoxl:=Slaughterings_Monthly!G223/5" table:style-name="ce39">
            <text:p>0.4</text:p>
          </table:table-cell>
          <table:table-cell office:value-type="float" office:value="0.43403506633" table:formula="msoxl:=Slaughterings_Monthly!H223/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formula="msoxl:=Slaughterings_Monthly!C224/4" table:style-name="ce37">
            <text:p>13.8</text:p>
          </table:table-cell>
          <table:table-cell office:value-type="float" office:value="16.775742562874999" table:formula="msoxl:=Slaughterings_Monthly!D224/4" table:style-name="ce38">
            <text:p>16.8</text:p>
          </table:table-cell>
          <table:table-cell office:value-type="float" office:value="0.7057585741346154" table:formula="msoxl:=Slaughterings_Monthly!E224/4" table:style-name="ce39">
            <text:p>0.7</text:p>
          </table:table-cell>
          <table:table-cell office:value-type="float" office:value="0.85154595874999994" table:formula="msoxl:=Slaughterings_Monthly!F224/4" table:style-name="ce38">
            <text:p>0.9</text:p>
          </table:table-cell>
          <table:table-cell office:value-type="float" office:value="0.34943354787788455" table:formula="msoxl:=Slaughterings_Monthly!G224/4" table:style-name="ce39">
            <text:p>0.3</text:p>
          </table:table-cell>
          <table:table-cell office:value-type="float" office:value="0.4777916632625" table:formula="msoxl:=Slaughterings_Monthly!H224/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formula="msoxl:=Slaughterings_Monthly!C225/4" table:style-name="ce37">
            <text:p>13.0</text:p>
          </table:table-cell>
          <table:table-cell office:value-type="float" office:value="15.94753614525" table:formula="msoxl:=Slaughterings_Monthly!D225/4" table:style-name="ce38">
            <text:p>15.9</text:p>
          </table:table-cell>
          <table:table-cell office:value-type="float" office:value="0.76030020038461532" table:formula="msoxl:=Slaughterings_Monthly!E225/4" table:style-name="ce39">
            <text:p>0.8</text:p>
          </table:table-cell>
          <table:table-cell office:value-type="float" office:value="0.89860458499999996" table:formula="msoxl:=Slaughterings_Monthly!F225/4" table:style-name="ce38">
            <text:p>0.9</text:p>
          </table:table-cell>
          <table:table-cell office:value-type="float" office:value="0.37278735100288451" table:formula="msoxl:=Slaughterings_Monthly!G225/4" table:style-name="ce39">
            <text:p>0.4</text:p>
          </table:table-cell>
          <table:table-cell office:value-type="float" office:value="0.5254534663874999" table:formula="msoxl:=Slaughterings_Monthly!H225/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1">
            <text:p>2012</text:p>
          </table:table-cell>
          <table:table-cell office:value-type="string" table:style-name="ce48">
            <text:p>January *</text:p>
          </table:table-cell>
          <table:table-cell office:value-type="float" office:value="13.0918435295" table:formula="msoxl:=Slaughterings_Monthly!C226/5" table:style-name="ce29">
            <text:p>13.1</text:p>
          </table:table-cell>
          <table:table-cell office:value-type="float" office:value="16.020638329499999" table:formula="msoxl:=Slaughterings_Monthly!D226/5" table:style-name="ce30">
            <text:p>16.0</text:p>
          </table:table-cell>
          <table:table-cell office:value-type="float" office:value="0.69802663615384597" table:formula="msoxl:=Slaughterings_Monthly!E226/5" table:style-name="ce31">
            <text:p>0.7</text:p>
          </table:table-cell>
          <table:table-cell office:value-type="float" office:value="0.83746619" table:formula="msoxl:=Slaughterings_Monthly!F226/5" table:style-name="ce30">
            <text:p>0.8</text:p>
          </table:table-cell>
          <table:table-cell office:value-type="float" office:value="0.39578018893538458" table:formula="msoxl:=Slaughterings_Monthly!G226/5" table:style-name="ce31">
            <text:p>0.4</text:p>
          </table:table-cell>
          <table:table-cell office:value-type="float" office:value="0.40359280431999994" table:formula="msoxl:=Slaughterings_Monthly!H226/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formula="msoxl:=Slaughterings_Monthly!C227/4" table:style-name="ce37">
            <text:p>13.7</text:p>
          </table:table-cell>
          <table:table-cell office:value-type="float" office:value="16.569060587999996" table:formula="msoxl:=Slaughterings_Monthly!D227/4" table:style-name="ce38">
            <text:p>16.6</text:p>
          </table:table-cell>
          <table:table-cell office:value-type="float" office:value="0.76568204865384626" table:formula="msoxl:=Slaughterings_Monthly!E227/4" table:style-name="ce39">
            <text:p>0.8</text:p>
          </table:table-cell>
          <table:table-cell office:value-type="float" office:value="0.90792570250000004" table:formula="msoxl:=Slaughterings_Monthly!F227/4" table:style-name="ce38">
            <text:p>0.9</text:p>
          </table:table-cell>
          <table:table-cell office:value-type="float" office:value="0.32152089739038459" table:formula="msoxl:=Slaughterings_Monthly!G227/4" table:style-name="ce39">
            <text:p>0.3</text:p>
          </table:table-cell>
          <table:table-cell office:value-type="float" office:value="0.33728051277499999" table:formula="msoxl:=Slaughterings_Monthly!H227/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formula="msoxl:=Slaughterings_Monthly!C228/4" table:style-name="ce37">
            <text:p>13.7</text:p>
          </table:table-cell>
          <table:table-cell office:value-type="float" office:value="16.636376358562497" table:formula="msoxl:=Slaughterings_Monthly!D228/4" table:style-name="ce38">
            <text:p>16.6</text:p>
          </table:table-cell>
          <table:table-cell office:value-type="float" office:value="0.76084939990384604" table:formula="msoxl:=Slaughterings_Monthly!E228/4" table:style-name="ce39">
            <text:p>0.8</text:p>
          </table:table-cell>
          <table:table-cell office:value-type="float" office:value="0.88408755374999992" table:formula="msoxl:=Slaughterings_Monthly!F228/4" table:style-name="ce38">
            <text:p>0.9</text:p>
          </table:table-cell>
          <table:table-cell office:value-type="float" office:value="0.21788301050288458" table:formula="msoxl:=Slaughterings_Monthly!G228/4" table:style-name="ce39">
            <text:p>0.2</text:p>
          </table:table-cell>
          <table:table-cell office:value-type="float" office:value="0.24139287588749997" table:formula="msoxl:=Slaughterings_Monthly!H228/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formula="msoxl:=Slaughterings_Monthly!C229/5" table:style-name="ce37">
            <text:p>13.8</text:p>
          </table:table-cell>
          <table:table-cell office:value-type="float" office:value="16.7784237075" table:formula="msoxl:=Slaughterings_Monthly!D229/5" table:style-name="ce38">
            <text:p>16.8</text:p>
          </table:table-cell>
          <table:table-cell office:value-type="float" office:value="0.86207410653846139" table:formula="msoxl:=Slaughterings_Monthly!E229/5" table:style-name="ce39">
            <text:p>0.9</text:p>
          </table:table-cell>
          <table:table-cell office:value-type="float" office:value="0.91070064499999981" table:formula="msoxl:=Slaughterings_Monthly!F229/5" table:style-name="ce38">
            <text:p>0.9</text:p>
          </table:table-cell>
          <table:table-cell office:value-type="float" office:value="0.23102638920538462" table:formula="msoxl:=Slaughterings_Monthly!G229/5" table:style-name="ce39">
            <text:p>0.2</text:p>
          </table:table-cell>
          <table:table-cell office:value-type="float" office:value="0.24631020459" table:formula="msoxl:=Slaughterings_Monthly!H22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formula="msoxl:=Slaughterings_Monthly!C230/4" table:style-name="ce37">
            <text:p>13.7</text:p>
          </table:table-cell>
          <table:table-cell office:value-type="float" office:value="16.6626241153125" table:formula="msoxl:=Slaughterings_Monthly!D230/4" table:style-name="ce38">
            <text:p>16.7</text:p>
          </table:table-cell>
          <table:table-cell office:value-type="float" office:value="0.63937581778846175" table:formula="msoxl:=Slaughterings_Monthly!E230/4" table:style-name="ce39">
            <text:p>0.6</text:p>
          </table:table-cell>
          <table:table-cell office:value-type="float" office:value="0.68836985625000013" table:formula="msoxl:=Slaughterings_Monthly!F230/4" table:style-name="ce38">
            <text:p>0.7</text:p>
          </table:table-cell>
          <table:table-cell office:value-type="float" office:value="0.25909708679038457" table:formula="msoxl:=Slaughterings_Monthly!G230/4" table:style-name="ce39">
            <text:p>0.3</text:p>
          </table:table-cell>
          <table:table-cell office:value-type="float" office:value="0.27639320217500002" table:formula="msoxl:=Slaughterings_Monthly!H23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formula="msoxl:=Slaughterings_Monthly!C231/4" table:style-name="ce37">
            <text:p>13.9</text:p>
          </table:table-cell>
          <table:table-cell office:value-type="float" office:value="16.871707390312501" table:formula="msoxl:=Slaughterings_Monthly!D231/4" table:style-name="ce38">
            <text:p>16.9</text:p>
          </table:table-cell>
          <table:table-cell office:value-type="float" office:value="0.85989760841346163" table:formula="msoxl:=Slaughterings_Monthly!E231/4" table:style-name="ce39">
            <text:p>0.9</text:p>
          </table:table-cell>
          <table:table-cell office:value-type="float" office:value="0.90864914687500009" table:formula="msoxl:=Slaughterings_Monthly!F231/4" table:style-name="ce38">
            <text:p>0.9</text:p>
          </table:table-cell>
          <table:table-cell office:value-type="float" office:value="0.26619980276538463" table:formula="msoxl:=Slaughterings_Monthly!G231/4" table:style-name="ce39">
            <text:p>0.3</text:p>
          </table:table-cell>
          <table:table-cell office:value-type="float" office:value="0.28479141815000003" table:formula="msoxl:=Slaughterings_Monthly!H23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formula="msoxl:=Slaughterings_Monthly!C232/5" table:style-name="ce37">
            <text:p>14.3</text:p>
          </table:table-cell>
          <table:table-cell office:value-type="float" office:value="17.179151384035713" table:formula="msoxl:=Slaughterings_Monthly!D232/5" table:style-name="ce38">
            <text:p>17.2</text:p>
          </table:table-cell>
          <table:table-cell office:value-type="float" office:value="0.80094927519230752" table:formula="msoxl:=Slaughterings_Monthly!E232/5" table:style-name="ce39">
            <text:p>0.8</text:p>
          </table:table-cell>
          <table:table-cell office:value-type="float" office:value="0.84008896749999984" table:formula="msoxl:=Slaughterings_Monthly!F232/5" table:style-name="ce38">
            <text:p>0.8</text:p>
          </table:table-cell>
          <table:table-cell office:value-type="float" office:value="0.26769212928205122" table:formula="msoxl:=Slaughterings_Monthly!G232/5" table:style-name="ce39">
            <text:p>0.3</text:p>
          </table:table-cell>
          <table:table-cell office:value-type="float" office:value="0.28513854466666666" table:formula="msoxl:=Slaughterings_Monthly!H23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formula="msoxl:=Slaughterings_Monthly!C233/4" table:style-name="ce37">
            <text:p>14.2</text:p>
          </table:table-cell>
          <table:table-cell office:value-type="float" office:value="17.111038490035714" table:formula="msoxl:=Slaughterings_Monthly!D233/4" table:style-name="ce38">
            <text:p>17.1</text:p>
          </table:table-cell>
          <table:table-cell office:value-type="float" office:value="0.82745319894230795" table:formula="msoxl:=Slaughterings_Monthly!E233/4" table:style-name="ce39">
            <text:p>0.8</text:p>
          </table:table-cell>
          <table:table-cell office:value-type="float" office:value="0.86735789125000018" table:formula="msoxl:=Slaughterings_Monthly!F233/4" table:style-name="ce38">
            <text:p>0.9</text:p>
          </table:table-cell>
          <table:table-cell office:value-type="float" office:value="0.30348406066121786" table:formula="msoxl:=Slaughterings_Monthly!G233/4" table:style-name="ce39">
            <text:p>0.3</text:p>
          </table:table-cell>
          <table:table-cell office:value-type="float" office:value="0.32463617604583328" table:formula="msoxl:=Slaughterings_Monthly!H23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formula="msoxl:=Slaughterings_Monthly!C234/4" table:style-name="ce37">
            <text:p>14.2</text:p>
          </table:table-cell>
          <table:table-cell office:value-type="float" office:value="17.090048084249997" table:formula="msoxl:=Slaughterings_Monthly!D234/4" table:style-name="ce38">
            <text:p>17.1</text:p>
          </table:table-cell>
          <table:table-cell office:value-type="float" office:value="0.8787192851923078" table:formula="msoxl:=Slaughterings_Monthly!E234/4" table:style-name="ce39">
            <text:p>0.9</text:p>
          </table:table-cell>
          <table:table-cell office:value-type="float" office:value="0.91813797750000004" table:formula="msoxl:=Slaughterings_Monthly!F234/4" table:style-name="ce38">
            <text:p>0.9</text:p>
          </table:table-cell>
          <table:table-cell office:value-type="float" office:value="0.34663823134038452" table:formula="msoxl:=Slaughterings_Monthly!G234/4" table:style-name="ce39">
            <text:p>0.3</text:p>
          </table:table-cell>
          <table:table-cell office:value-type="float" office:value="0.36908809672499993" table:formula="msoxl:=Slaughterings_Monthly!H234/4"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formula="msoxl:=Slaughterings_Monthly!C235/5" table:style-name="ce37">
            <text:p>14.4</text:p>
          </table:table-cell>
          <table:table-cell office:value-type="float" office:value="17.188419474898346" table:formula="msoxl:=Slaughterings_Monthly!D235/5" table:style-name="ce38">
            <text:p>17.2</text:p>
          </table:table-cell>
          <table:table-cell office:value-type="float" office:value="0.77307941346153841" table:formula="msoxl:=Slaughterings_Monthly!E235/5" table:style-name="ce39">
            <text:p>0.8</text:p>
          </table:table-cell>
          <table:table-cell office:value-type="float" office:value="0.89773727499999989" table:formula="msoxl:=Slaughterings_Monthly!F235/5" table:style-name="ce38">
            <text:p>0.9</text:p>
          </table:table-cell>
          <table:table-cell office:value-type="float" office:value="0.45205733894538447" table:formula="msoxl:=Slaughterings_Monthly!G235/5" table:style-name="ce39">
            <text:p>0.5</text:p>
          </table:table-cell>
          <table:table-cell office:value-type="float" office:value="0.4693449543299999" table:formula="msoxl:=Slaughterings_Monthly!H235/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formula="msoxl:=Slaughterings_Monthly!C236/4" table:style-name="ce37">
            <text:p>14.0</text:p>
          </table:table-cell>
          <table:table-cell office:value-type="float" office:value="17.164116893499315" table:formula="msoxl:=Slaughterings_Monthly!D236/4" table:style-name="ce38">
            <text:p>17.2</text:p>
          </table:table-cell>
          <table:table-cell office:value-type="float" office:value="0.77479714971153857" table:formula="msoxl:=Slaughterings_Monthly!E236/4" table:style-name="ce39">
            <text:p>0.8</text:p>
          </table:table-cell>
          <table:table-cell office:value-type="float" office:value="0.89131961125000014" table:formula="msoxl:=Slaughterings_Monthly!F236/4" table:style-name="ce38">
            <text:p>0.9</text:p>
          </table:table-cell>
          <table:table-cell office:value-type="float" office:value="0.39538385907788459" table:formula="msoxl:=Slaughterings_Monthly!G236/4" table:style-name="ce39">
            <text:p>0.4</text:p>
          </table:table-cell>
          <table:table-cell office:value-type="float" office:value="0.50417797446250001" table:formula="msoxl:=Slaughterings_Monthly!H236/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formula="msoxl:=Slaughterings_Monthly!C237/4" table:style-name="ce37">
            <text:p>13.2</text:p>
          </table:table-cell>
          <table:table-cell office:value-type="float" office:value="16.383882848437501" table:formula="msoxl:=Slaughterings_Monthly!D237/4" table:style-name="ce38">
            <text:p>16.4</text:p>
          </table:table-cell>
          <table:table-cell office:value-type="float" office:value="0.84908346158653847" table:formula="msoxl:=Slaughterings_Monthly!E237/4" table:style-name="ce39">
            <text:p>0.8</text:p>
          </table:table-cell>
          <table:table-cell office:value-type="float" office:value="0.96172292312499996" table:formula="msoxl:=Slaughterings_Monthly!F237/4" table:style-name="ce38">
            <text:p>1.0</text:p>
          </table:table-cell>
          <table:table-cell office:value-type="float" office:value="0.38816501161538458" table:formula="msoxl:=Slaughterings_Monthly!G237/4" table:style-name="ce39">
            <text:p>0.4</text:p>
          </table:table-cell>
          <table:table-cell office:value-type="float" office:value="0.51183637699999995" table:formula="msoxl:=Slaughterings_Monthly!H237/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4">
            <text:p>2013</text:p>
          </table:table-cell>
          <table:table-cell office:value-type="string" table:style-name="ce46">
            <text:p>January *</text:p>
          </table:table-cell>
          <table:table-cell office:value-type="float" office:value="13.8819666595" table:formula="msoxl:=Slaughterings_Monthly!C238/5" table:style-name="ce29">
            <text:p>13.9</text:p>
          </table:table-cell>
          <table:table-cell office:value-type="float" office:value="16.567041859500002" table:formula="msoxl:=Slaughterings_Monthly!D238/5" table:style-name="ce30">
            <text:p>16.6</text:p>
          </table:table-cell>
          <table:table-cell office:value-type="float" office:value="0.57791121134615386" table:formula="msoxl:=Slaughterings_Monthly!E238/5" table:style-name="ce31">
            <text:p>0.6</text:p>
          </table:table-cell>
          <table:table-cell office:value-type="float" office:value="0.68618205750000005" table:formula="msoxl:=Slaughterings_Monthly!F238/5" table:style-name="ce30">
            <text:p>0.7</text:p>
          </table:table-cell>
          <table:table-cell office:value-type="float" office:value="0.41570570340538449" table:formula="msoxl:=Slaughterings_Monthly!G238/5" table:style-name="ce31">
            <text:p>0.4</text:p>
          </table:table-cell>
          <table:table-cell office:value-type="float" office:value="0.42773531878999993" table:formula="msoxl:=Slaughterings_Monthly!H238/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formula="msoxl:=Slaughterings_Monthly!C239/4" table:style-name="ce37">
            <text:p>14.6</text:p>
          </table:table-cell>
          <table:table-cell office:value-type="float" office:value="17.2914717590625" table:formula="msoxl:=Slaughterings_Monthly!D239/4" table:style-name="ce38">
            <text:p>17.3</text:p>
          </table:table-cell>
          <table:table-cell office:value-type="float" office:value="0.81084859884615401" table:formula="msoxl:=Slaughterings_Monthly!E239/4" table:style-name="ce39">
            <text:p>0.8</text:p>
          </table:table-cell>
          <table:table-cell office:value-type="float" office:value="0.91219244500000018" table:formula="msoxl:=Slaughterings_Monthly!F239/4" table:style-name="ce38">
            <text:p>0.9</text:p>
          </table:table-cell>
          <table:table-cell office:value-type="float" office:value="0.32479622222788457" table:formula="msoxl:=Slaughterings_Monthly!G239/4" table:style-name="ce39">
            <text:p>0.3</text:p>
          </table:table-cell>
          <table:table-cell office:value-type="float" office:value="0.3382530876125" table:formula="msoxl:=Slaughterings_Monthly!H23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formula="msoxl:=Slaughterings_Monthly!C240/4" table:style-name="ce37">
            <text:p>14.6</text:p>
          </table:table-cell>
          <table:table-cell office:value-type="float" office:value="17.379942935624996" table:formula="msoxl:=Slaughterings_Monthly!D240/4" table:style-name="ce38">
            <text:p>17.4</text:p>
          </table:table-cell>
          <table:table-cell office:value-type="float" office:value="0.74703778384615394" table:formula="msoxl:=Slaughterings_Monthly!E240/4" table:style-name="ce39">
            <text:p>0.7</text:p>
          </table:table-cell>
          <table:table-cell office:value-type="float" office:value="0.84838163000000011" table:formula="msoxl:=Slaughterings_Monthly!F240/4" table:style-name="ce38">
            <text:p>0.8</text:p>
          </table:table-cell>
          <table:table-cell office:value-type="float" office:value="0.21654531276538458" table:formula="msoxl:=Slaughterings_Monthly!G240/4" table:style-name="ce39">
            <text:p>0.2</text:p>
          </table:table-cell>
          <table:table-cell office:value-type="float" office:value="0.23724242814999996" table:formula="msoxl:=Slaughterings_Monthly!H240/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formula="msoxl:=Slaughterings_Monthly!C241/5" table:style-name="ce37">
            <text:p>14.6</text:p>
          </table:table-cell>
          <table:table-cell office:value-type="float" office:value="17.502047050211537" table:formula="msoxl:=Slaughterings_Monthly!D241/5" table:style-name="ce38">
            <text:p>17.5</text:p>
          </table:table-cell>
          <table:table-cell office:value-type="float" office:value="0.84466966384615372" table:formula="msoxl:=Slaughterings_Monthly!E241/5" table:style-name="ce39">
            <text:p>0.8</text:p>
          </table:table-cell>
          <table:table-cell office:value-type="float" office:value="0.89012050999999981" table:formula="msoxl:=Slaughterings_Monthly!F241/5" table:style-name="ce38">
            <text:p>0.9</text:p>
          </table:table-cell>
          <table:table-cell office:value-type="float" office:value="0.23352255140538461" table:formula="msoxl:=Slaughterings_Monthly!G241/5" table:style-name="ce39">
            <text:p>0.2</text:p>
          </table:table-cell>
          <table:table-cell office:value-type="float" office:value="0.24899516678999997" table:formula="msoxl:=Slaughterings_Monthly!H241/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formula="msoxl:=Slaughterings_Monthly!C242/4" table:style-name="ce37">
            <text:p>14.6</text:p>
          </table:table-cell>
          <table:table-cell office:value-type="float" office:value="17.350771712754806" table:formula="msoxl:=Slaughterings_Monthly!D242/4" table:style-name="ce38">
            <text:p>17.4</text:p>
          </table:table-cell>
          <table:table-cell office:value-type="float" office:value="0.52658912509615385" table:formula="msoxl:=Slaughterings_Monthly!E242/4" table:style-name="ce39">
            <text:p>0.5</text:p>
          </table:table-cell>
          <table:table-cell office:value-type="float" office:value="0.57203997125000006" table:formula="msoxl:=Slaughterings_Monthly!F242/4" table:style-name="ce38">
            <text:p>0.6</text:p>
          </table:table-cell>
          <table:table-cell office:value-type="float" office:value="0.24114173387788457" table:formula="msoxl:=Slaughterings_Monthly!G242/4" table:style-name="ce39">
            <text:p>0.2</text:p>
          </table:table-cell>
          <table:table-cell office:value-type="float" office:value="0.26002934926249999" table:formula="msoxl:=Slaughterings_Monthly!H24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formula="msoxl:=Slaughterings_Monthly!C243/4" table:style-name="ce37">
            <text:p>14.9</text:p>
          </table:table-cell>
          <table:table-cell office:value-type="float" office:value="17.496094333687502" table:formula="msoxl:=Slaughterings_Monthly!D243/4" table:style-name="ce38">
            <text:p>17.5</text:p>
          </table:table-cell>
          <table:table-cell office:value-type="float" office:value="0.74652965759615375" table:formula="msoxl:=Slaughterings_Monthly!E243/4" table:style-name="ce39">
            <text:p>0.7</text:p>
          </table:table-cell>
          <table:table-cell office:value-type="float" office:value="0.79204300374999981" table:formula="msoxl:=Slaughterings_Monthly!F243/4" table:style-name="ce38">
            <text:p>0.8</text:p>
          </table:table-cell>
          <table:table-cell office:value-type="float" office:value="0.23320356849038457" table:formula="msoxl:=Slaughterings_Monthly!G243/4" table:style-name="ce39">
            <text:p>0.2</text:p>
          </table:table-cell>
          <table:table-cell office:value-type="float" office:value="0.25354068387499995" table:formula="msoxl:=Slaughterings_Monthly!H24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formula="msoxl:=Slaughterings_Monthly!C244/5" table:style-name="ce37">
            <text:p>15.0</text:p>
          </table:table-cell>
          <table:table-cell office:value-type="float" office:value="17.664593671598901" table:formula="msoxl:=Slaughterings_Monthly!D244/5" table:style-name="ce38">
            <text:p>17.7</text:p>
          </table:table-cell>
          <table:table-cell office:value-type="float" office:value="0.7574150588461539" table:formula="msoxl:=Slaughterings_Monthly!E244/5" table:style-name="ce39">
            <text:p>0.8</text:p>
          </table:table-cell>
          <table:table-cell office:value-type="float" office:value="0.818996905" table:formula="msoxl:=Slaughterings_Monthly!F244/5" table:style-name="ce38">
            <text:p>0.8</text:p>
          </table:table-cell>
          <table:table-cell office:value-type="float" office:value="0.22864675930538456" table:formula="msoxl:=Slaughterings_Monthly!G244/5" table:style-name="ce39">
            <text:p>0.2</text:p>
          </table:table-cell>
          <table:table-cell office:value-type="float" office:value="0.24365357468999999" table:formula="msoxl:=Slaughterings_Monthly!H24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formula="msoxl:=Slaughterings_Monthly!C245/4" table:style-name="ce37">
            <text:p>14.8</text:p>
          </table:table-cell>
          <table:table-cell office:value-type="float" office:value="17.692228453353707" table:formula="msoxl:=Slaughterings_Monthly!D245/4" table:style-name="ce38">
            <text:p>17.7</text:p>
          </table:table-cell>
          <table:table-cell office:value-type="float" office:value="0.82096352293706287" table:formula="msoxl:=Slaughterings_Monthly!E245/4" table:style-name="ce39">
            <text:p>0.8</text:p>
          </table:table-cell>
          <table:table-cell office:value-type="float" office:value="0.88238736909090898" table:formula="msoxl:=Slaughterings_Monthly!F245/4" table:style-name="ce38">
            <text:p>0.9</text:p>
          </table:table-cell>
          <table:table-cell office:value-type="float" office:value="0.22569179289038466" table:formula="msoxl:=Slaughterings_Monthly!G245/4" table:style-name="ce39">
            <text:p>0.2</text:p>
          </table:table-cell>
          <table:table-cell office:value-type="float" office:value="0.24663065827500003" table:formula="msoxl:=Slaughterings_Monthly!H245/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formula="msoxl:=Slaughterings_Monthly!C246/4" table:style-name="ce37">
            <text:p>14.8</text:p>
          </table:table-cell>
          <table:table-cell office:value-type="float" office:value="17.5205418405783" table:formula="msoxl:=Slaughterings_Monthly!D246/4" table:style-name="ce38">
            <text:p>17.5</text:p>
          </table:table-cell>
          <table:table-cell office:value-type="float" office:value="0.83514229697115383" table:formula="msoxl:=Slaughterings_Monthly!E246/4" table:style-name="ce39">
            <text:p>0.8</text:p>
          </table:table-cell>
          <table:table-cell office:value-type="float" office:value="0.89691064312500002" table:formula="msoxl:=Slaughterings_Monthly!F246/4" table:style-name="ce38">
            <text:p>0.9</text:p>
          </table:table-cell>
          <table:table-cell office:value-type="float" office:value="0.28310461897788464" table:formula="msoxl:=Slaughterings_Monthly!G246/4" table:style-name="ce39">
            <text:p>0.3</text:p>
          </table:table-cell>
          <table:table-cell office:value-type="float" office:value="0.30668123436250005" table:formula="msoxl:=Slaughterings_Monthly!H246/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formula="msoxl:=Slaughterings_Monthly!C247/5" table:style-name="ce37">
            <text:p>14.9</text:p>
          </table:table-cell>
          <table:table-cell office:value-type="float" office:value="17.489198332862635" table:formula="msoxl:=Slaughterings_Monthly!D247/5" table:style-name="ce38">
            <text:p>17.5</text:p>
          </table:table-cell>
          <table:table-cell office:value-type="float" office:value="0.70152943134615398" table:formula="msoxl:=Slaughterings_Monthly!E247/5" table:style-name="ce39">
            <text:p>0.7</text:p>
          </table:table-cell>
          <table:table-cell office:value-type="float" office:value="0.79313927750000002" table:formula="msoxl:=Slaughterings_Monthly!F247/5" table:style-name="ce38">
            <text:p>0.8</text:p>
          </table:table-cell>
          <table:table-cell office:value-type="float" office:value="0.4579779814453846" table:formula="msoxl:=Slaughterings_Monthly!G247/5" table:style-name="ce39">
            <text:p>0.5</text:p>
          </table:table-cell>
          <table:table-cell office:value-type="float" office:value="0.47558079682999993" table:formula="msoxl:=Slaughterings_Monthly!H247/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formula="msoxl:=Slaughterings_Monthly!C248/4" table:style-name="ce37">
            <text:p>14.8</text:p>
          </table:table-cell>
          <table:table-cell office:value-type="float" office:value="17.407522096874999" table:formula="msoxl:=Slaughterings_Monthly!D248/4" table:style-name="ce38">
            <text:p>17.4</text:p>
          </table:table-cell>
          <table:table-cell office:value-type="float" office:value="0.73948335452797187" table:formula="msoxl:=Slaughterings_Monthly!E248/4" table:style-name="ce39">
            <text:p>0.7</text:p>
          </table:table-cell>
          <table:table-cell office:value-type="float" office:value="0.83109320068181802" table:formula="msoxl:=Slaughterings_Monthly!F248/4" table:style-name="ce38">
            <text:p>0.8</text:p>
          </table:table-cell>
          <table:table-cell office:value-type="float" office:value="0.42001030906538461" table:formula="msoxl:=Slaughterings_Monthly!G248/4" table:style-name="ce39">
            <text:p>0.4</text:p>
          </table:table-cell>
          <table:table-cell office:value-type="float" office:value="0.51280517444999996" table:formula="msoxl:=Slaughterings_Monthly!H248/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formula="msoxl:=Slaughterings_Monthly!C249/4" table:style-name="ce49">
            <text:p>14.5</text:p>
          </table:table-cell>
          <table:table-cell office:value-type="float" office:value="16.8947533659375" table:formula="msoxl:=Slaughterings_Monthly!D249/4" table:style-name="ce50">
            <text:p>16.9</text:p>
          </table:table-cell>
          <table:table-cell office:value-type="float" office:value="0.77837984947115402" table:formula="msoxl:=Slaughterings_Monthly!E249/4" table:style-name="ce51">
            <text:p>0.8</text:p>
          </table:table-cell>
          <table:table-cell office:value-type="float" office:value="0.87000719562500017" table:formula="msoxl:=Slaughterings_Monthly!F249/4" table:style-name="ce50">
            <text:p>0.9</text:p>
          </table:table-cell>
          <table:table-cell office:value-type="float" office:value="0.32849865237788456" table:formula="msoxl:=Slaughterings_Monthly!G249/4" table:style-name="ce51">
            <text:p>0.3</text:p>
          </table:table-cell>
          <table:table-cell office:value-type="float" office:value="0.47949801776250001" table:formula="msoxl:=Slaughterings_Monthly!H249/4"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4">
            <text:p>2014</text:p>
          </table:table-cell>
          <table:table-cell office:value-type="string" table:style-name="ce176">
            <text:p>January*</text:p>
          </table:table-cell>
          <table:table-cell office:value-type="float" office:value="14.728196331760993" table:formula="msoxl:=Slaughterings_Monthly!C250/5" table:style-name="ce29">
            <text:p>14.7</text:p>
          </table:table-cell>
          <table:table-cell office:value-type="float" office:value="16.985884331760992" table:formula="msoxl:=Slaughterings_Monthly!D250/5" table:style-name="ce30">
            <text:p>17.0</text:p>
          </table:table-cell>
          <table:table-cell office:value-type="float" office:value="0.62164345103795182" table:formula="msoxl:=Slaughterings_Monthly!E250/5" table:style-name="ce31">
            <text:p>0.6</text:p>
          </table:table-cell>
          <table:table-cell office:value-type="float" office:value="0.71287511159090899" table:formula="msoxl:=Slaughterings_Monthly!F250/5" table:style-name="ce30">
            <text:p>0.7</text:p>
          </table:table-cell>
          <table:table-cell office:value-type="float" office:value="0.37379881383000002" table:formula="msoxl:=Slaughterings_Monthly!G250/5" table:style-name="ce31">
            <text:p>0.4</text:p>
          </table:table-cell>
          <table:table-cell office:value-type="float" office:value="0.38448301383000005" table:formula="msoxl:=Slaughterings_Monthly!H25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formula="msoxl:=Slaughterings_Monthly!C251/4" table:style-name="ce37">
            <text:p>14.9</text:p>
          </table:table-cell>
          <table:table-cell office:value-type="float" office:value="17.29472693958791" table:formula="msoxl:=Slaughterings_Monthly!D251/4" table:style-name="ce38">
            <text:p>17.3</text:p>
          </table:table-cell>
          <table:table-cell office:value-type="float" office:value="0.94663192819704267" table:formula="msoxl:=Slaughterings_Monthly!E251/4" table:style-name="ce39">
            <text:p>0.9</text:p>
          </table:table-cell>
          <table:table-cell office:value-type="float" office:value="1.0382655887500001" table:formula="msoxl:=Slaughterings_Monthly!F251/4" table:style-name="ce38">
            <text:p>1.0</text:p>
          </table:table-cell>
          <table:table-cell office:value-type="float" office:value="0.28797510855000003" table:formula="msoxl:=Slaughterings_Monthly!G251/4" table:style-name="ce39">
            <text:p>0.3</text:p>
          </table:table-cell>
          <table:table-cell office:value-type="float" office:value="0.30167635855000002" table:formula="msoxl:=Slaughterings_Monthly!H25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formula="msoxl:=Slaughterings_Monthly!C252/4" table:style-name="ce37">
            <text:p>15.1</text:p>
          </table:table-cell>
          <table:table-cell office:value-type="float" office:value="17.3388795890625" table:formula="msoxl:=Slaughterings_Monthly!D252/4" table:style-name="ce38">
            <text:p>17.3</text:p>
          </table:table-cell>
          <table:table-cell office:value-type="float" office:value="0.78923662569704278" table:formula="msoxl:=Slaughterings_Monthly!E252/4" table:style-name="ce39">
            <text:p>0.8</text:p>
          </table:table-cell>
          <table:table-cell office:value-type="float" office:value="0.88046828624999995" table:formula="msoxl:=Slaughterings_Monthly!F252/4" table:style-name="ce38">
            <text:p>0.9</text:p>
          </table:table-cell>
          <table:table-cell office:value-type="float" office:value="0.1813227151" table:formula="msoxl:=Slaughterings_Monthly!G252/4" table:style-name="ce39">
            <text:p>0.2</text:p>
          </table:table-cell>
          <table:table-cell office:value-type="float" office:value="0.19524821510000001" table:formula="msoxl:=Slaughterings_Monthly!H252/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formula="msoxl:=Slaughterings_Monthly!C253/5" table:style-name="ce37">
            <text:p>15.0</text:p>
          </table:table-cell>
          <table:table-cell office:value-type="float" office:value="17.430825729506871" table:formula="msoxl:=Slaughterings_Monthly!D253/5" table:style-name="ce38">
            <text:p>17.4</text:p>
          </table:table-cell>
          <table:table-cell office:value-type="float" office:value="0.69300566944704278" table:formula="msoxl:=Slaughterings_Monthly!E253/5" table:style-name="ce39">
            <text:p>0.7</text:p>
          </table:table-cell>
          <table:table-cell office:value-type="float" office:value="0.78432732999999999" table:formula="msoxl:=Slaughterings_Monthly!F253/5" table:style-name="ce38">
            <text:p>0.8</text:p>
          </table:table-cell>
          <table:table-cell office:value-type="float" office:value="0.1685336013" table:formula="msoxl:=Slaughterings_Monthly!G253/5" table:style-name="ce39">
            <text:p>0.2</text:p>
          </table:table-cell>
          <table:table-cell office:value-type="float" office:value="0.18541420130000003" table:formula="msoxl:=Slaughterings_Monthly!H253/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formula="msoxl:=Slaughterings_Monthly!C254/4" table:style-name="ce37">
            <text:p>15.0</text:p>
          </table:table-cell>
          <table:table-cell office:value-type="float" office:value="17.531470098773699" table:formula="msoxl:=Slaughterings_Monthly!D254/4" table:style-name="ce38">
            <text:p>17.5</text:p>
          </table:table-cell>
          <table:table-cell office:value-type="float" office:value="0.50311654586749732" table:formula="msoxl:=Slaughterings_Monthly!E254/4" table:style-name="ce39">
            <text:p>0.5</text:p>
          </table:table-cell>
          <table:table-cell office:value-type="float" office:value="0.59434820642045449" table:formula="msoxl:=Slaughterings_Monthly!F254/4" table:style-name="ce38">
            <text:p>0.6</text:p>
          </table:table-cell>
          <table:table-cell office:value-type="float" office:value="0.19724816086250005" table:formula="msoxl:=Slaughterings_Monthly!G254/4" table:style-name="ce39">
            <text:p>0.2</text:p>
          </table:table-cell>
          <table:table-cell office:value-type="float" office:value="0.20662466086250003" table:formula="msoxl:=Slaughterings_Monthly!H254/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formula="msoxl:=Slaughterings_Monthly!C255/4" table:style-name="ce37">
            <text:p>14.8</text:p>
          </table:table-cell>
          <table:table-cell office:value-type="float" office:value="17.525517273000002" table:formula="msoxl:=Slaughterings_Monthly!D255/4" table:style-name="ce38">
            <text:p>17.5</text:p>
          </table:table-cell>
          <table:table-cell office:value-type="float" office:value="0.67173280007204272" table:formula="msoxl:=Slaughterings_Monthly!E255/4" table:style-name="ce39">
            <text:p>0.7</text:p>
          </table:table-cell>
          <table:table-cell office:value-type="float" office:value="0.76320446062500003" table:formula="msoxl:=Slaughterings_Monthly!F255/4" table:style-name="ce38">
            <text:p>0.8</text:p>
          </table:table-cell>
          <table:table-cell office:value-type="float" office:value="0.21993943532500004" table:formula="msoxl:=Slaughterings_Monthly!G255/4" table:style-name="ce39">
            <text:p>0.2</text:p>
          </table:table-cell>
          <table:table-cell office:value-type="float" office:value="0.22916643532500003" table:formula="msoxl:=Slaughterings_Monthly!H255/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formula="msoxl:=Slaughterings_Monthly!C256/5" table:style-name="ce37">
            <text:p>15.2</text:p>
          </table:table-cell>
          <table:table-cell office:value-type="float" office:value="17.793382675067306" table:formula="msoxl:=Slaughterings_Monthly!D256/5" table:style-name="ce38">
            <text:p>17.8</text:p>
          </table:table-cell>
          <table:table-cell office:value-type="float" office:value="0.62605807694704274" table:formula="msoxl:=Slaughterings_Monthly!E256/5" table:style-name="ce39">
            <text:p>0.6</text:p>
          </table:table-cell>
          <table:table-cell office:value-type="float" office:value="0.71728973750000002" table:formula="msoxl:=Slaughterings_Monthly!F256/5" table:style-name="ce38">
            <text:p>0.7</text:p>
          </table:table-cell>
          <table:table-cell office:value-type="float" office:value="0.22451099624999998" table:formula="msoxl:=Slaughterings_Monthly!G256/5" table:style-name="ce39">
            <text:p>0.2</text:p>
          </table:table-cell>
          <table:table-cell office:value-type="float" office:value="0.23540639625000001" table:formula="msoxl:=Slaughterings_Monthly!H256/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formula="msoxl:=Slaughterings_Monthly!C257/4" table:style-name="ce37">
            <text:p>15.2</text:p>
          </table:table-cell>
          <table:table-cell office:value-type="float" office:value="17.596287895694708" table:formula="msoxl:=Slaughterings_Monthly!D257/4" table:style-name="ce38">
            <text:p>17.6</text:p>
          </table:table-cell>
          <table:table-cell office:value-type="float" office:value="0.75437355285613361" table:formula="msoxl:=Slaughterings_Monthly!E257/4" table:style-name="ce39">
            <text:p>0.8</text:p>
          </table:table-cell>
          <table:table-cell office:value-type="float" office:value="0.84560521340909089" table:formula="msoxl:=Slaughterings_Monthly!F257/4" table:style-name="ce38">
            <text:p>0.8</text:p>
          </table:table-cell>
          <table:table-cell office:value-type="float" office:value="0.21266588312500001" table:formula="msoxl:=Slaughterings_Monthly!G257/4" table:style-name="ce39">
            <text:p>0.2</text:p>
          </table:table-cell>
          <table:table-cell office:value-type="float" office:value="0.22618513312500002" table:formula="msoxl:=Slaughterings_Monthly!H257/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formula="msoxl:=Slaughterings_Monthly!C258/4" table:style-name="ce37">
            <text:p>15.1</text:p>
          </table:table-cell>
          <table:table-cell office:value-type="float" office:value="17.363915964162778" table:formula="msoxl:=Slaughterings_Monthly!D258/4" table:style-name="ce38">
            <text:p>17.4</text:p>
          </table:table-cell>
          <table:table-cell office:value-type="float" office:value="0.7758873731970426" table:formula="msoxl:=Slaughterings_Monthly!E258/4" table:style-name="ce39">
            <text:p>0.8</text:p>
          </table:table-cell>
          <table:table-cell office:value-type="float" office:value="0.86711928374999991" table:formula="msoxl:=Slaughterings_Monthly!F258/4" table:style-name="ce38">
            <text:p>0.9</text:p>
          </table:table-cell>
          <table:table-cell office:value-type="float" office:value="0.25781568268749999" table:formula="msoxl:=Slaughterings_Monthly!G258/4" table:style-name="ce39">
            <text:p>0.3</text:p>
          </table:table-cell>
          <table:table-cell office:value-type="float" office:value="0.27017843268749997" table:formula="msoxl:=Slaughterings_Monthly!H258/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formula="msoxl:=Slaughterings_Monthly!C259/5" table:style-name="ce37">
            <text:p>14.7</text:p>
          </table:table-cell>
          <table:table-cell office:value-type="float" office:value="17.156104679905219" table:formula="msoxl:=Slaughterings_Monthly!D259/5" table:style-name="ce38">
            <text:p>17.2</text:p>
          </table:table-cell>
          <table:table-cell office:value-type="float" office:value="0.68796938310557931" table:formula="msoxl:=Slaughterings_Monthly!E259/5" table:style-name="ce39">
            <text:p>0.7</text:p>
          </table:table-cell>
          <table:table-cell office:value-type="float" office:value="0.7792010436585366" table:formula="msoxl:=Slaughterings_Monthly!F259/5" table:style-name="ce38">
            <text:p>0.8</text:p>
          </table:table-cell>
          <table:table-cell office:value-type="float" office:value="0.39643367272999996" table:formula="msoxl:=Slaughterings_Monthly!G259/5" table:style-name="ce39">
            <text:p>0.4</text:p>
          </table:table-cell>
          <table:table-cell office:value-type="float" office:value="0.40749387272999993" table:formula="msoxl:=Slaughterings_Monthly!H259/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formula="msoxl:=Slaughterings_Monthly!C260/4" table:style-name="ce37">
            <text:p>14.9</text:p>
          </table:table-cell>
          <table:table-cell office:value-type="float" office:value="17.211498704156249" table:formula="msoxl:=Slaughterings_Monthly!D260/4" table:style-name="ce38">
            <text:p>17.2</text:p>
          </table:table-cell>
          <table:table-cell office:value-type="float" office:value="0.73699573069704272" table:formula="msoxl:=Slaughterings_Monthly!E260/4" table:style-name="ce39">
            <text:p>0.7</text:p>
          </table:table-cell>
          <table:table-cell office:value-type="float" office:value="0.82822764125000004" table:formula="msoxl:=Slaughterings_Monthly!F260/4" table:style-name="ce38">
            <text:p>0.8</text:p>
          </table:table-cell>
          <table:table-cell office:value-type="float" office:value="0.36328363064999997" table:formula="msoxl:=Slaughterings_Monthly!G260/4" table:style-name="ce39">
            <text:p>0.4</text:p>
          </table:table-cell>
          <table:table-cell office:value-type="float" office:value="0.44547263064999998" table:formula="msoxl:=Slaughterings_Monthly!H260/4"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formula="msoxl:=Slaughterings_Monthly!C261/4" table:style-name="ce184">
            <text:p>14.5</text:p>
          </table:table-cell>
          <table:table-cell office:value-type="float" office:value="16.525466562243135" table:formula="msoxl:=Slaughterings_Monthly!D261/4" table:style-name="ce185">
            <text:p>16.5</text:p>
          </table:table-cell>
          <table:table-cell office:value-type="float" office:value="0.71767146694704276" table:formula="msoxl:=Slaughterings_Monthly!E261/4" table:style-name="ce186">
            <text:p>0.7</text:p>
          </table:table-cell>
          <table:table-cell office:value-type="float" office:value="0.80890312749999993" table:formula="msoxl:=Slaughterings_Monthly!F261/4" table:style-name="ce185">
            <text:p>0.8</text:p>
          </table:table-cell>
          <table:table-cell office:value-type="float" office:value="0.27401120106250004" table:formula="msoxl:=Slaughterings_Monthly!G261/4" table:style-name="ce186">
            <text:p>0.3</text:p>
          </table:table-cell>
          <table:table-cell office:value-type="float" office:value="0.43193445106250006" table:formula="msoxl:=Slaughterings_Monthly!H261/4" table:style-name="ce185">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3">
            <text:p>2015</text:p>
          </table:table-cell>
          <table:table-cell office:value-type="string" table:style-name="ce176">
            <text:p>January*</text:p>
          </table:table-cell>
          <table:table-cell office:value-type="float" office:value="14.171108312369503" table:formula="msoxl:=Slaughterings_Monthly!C262/5" table:style-name="ce188">
            <text:p>14.2</text:p>
          </table:table-cell>
          <table:table-cell office:value-type="float" office:value="16.790234312369506" table:formula="msoxl:=Slaughterings_Monthly!D262/5" table:style-name="ce38">
            <text:p>16.8</text:p>
          </table:table-cell>
          <table:table-cell office:value-type="float" office:value="0.62262790444704286" table:formula="msoxl:=Slaughterings_Monthly!E262/5" table:style-name="ce188">
            <text:p>0.6</text:p>
          </table:table-cell>
          <table:table-cell office:value-type="float" office:value="0.71386716500000003" table:formula="msoxl:=Slaughterings_Monthly!F262/5" table:style-name="ce189">
            <text:p>0.7</text:p>
          </table:table-cell>
          <table:table-cell office:value-type="float" office:value="0.36506230399" table:formula="msoxl:=Slaughterings_Monthly!G262/5" table:style-name="ce188">
            <text:p>0.4</text:p>
          </table:table-cell>
          <table:table-cell office:value-type="float" office:value="0.37275190399000002" table:formula="msoxl:=Slaughterings_Monthly!H262/5" table:style-name="ce189">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5.197023282329326" table:formula="msoxl:=Slaughterings_Monthly!C263/4" table:style-name="ce37">
            <text:p>15.2</text:p>
          </table:table-cell>
          <table:table-cell office:value-type="float" office:value="17.897697032329326" table:formula="msoxl:=Slaughterings_Monthly!D263/4" table:style-name="ce38">
            <text:p>17.9</text:p>
          </table:table-cell>
          <table:table-cell office:value-type="float" office:value="0.73255273228795192" table:formula="msoxl:=Slaughterings_Monthly!E263/4" table:style-name="ce37">
            <text:p>0.7</text:p>
          </table:table-cell>
          <table:table-cell office:value-type="float" office:value="0.82379214284090918" table:formula="msoxl:=Slaughterings_Monthly!F263/4" table:style-name="ce38">
            <text:p>0.8</text:p>
          </table:table-cell>
          <table:table-cell office:value-type="float" office:value="0.29929517389999993" table:formula="msoxl:=Slaughterings_Monthly!G263/4" table:style-name="ce37">
            <text:p>0.3</text:p>
          </table:table-cell>
          <table:table-cell office:value-type="float" office:value="0.30473892389999996" table:formula="msoxl:=Slaughterings_Monthly!H26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318793936817309" table:formula="msoxl:=Slaughterings_Monthly!C264/4" table:style-name="ce37">
            <text:p>15.3</text:p>
          </table:table-cell>
          <table:table-cell office:value-type="float" office:value="17.93917743681731" table:formula="msoxl:=Slaughterings_Monthly!D264/4" table:style-name="ce38">
            <text:p>17.9</text:p>
          </table:table-cell>
          <table:table-cell office:value-type="float" office:value="0.82772868382204279" table:formula="msoxl:=Slaughterings_Monthly!E264/4" table:style-name="ce37">
            <text:p>0.8</text:p>
          </table:table-cell>
          <table:table-cell office:value-type="float" office:value="0.91896809437499993" table:formula="msoxl:=Slaughterings_Monthly!F264/4" table:style-name="ce38">
            <text:p>0.9</text:p>
          </table:table-cell>
          <table:table-cell office:value-type="float" office:value="0.195314498675" table:formula="msoxl:=Slaughterings_Monthly!G264/4" table:style-name="ce37">
            <text:p>0.2</text:p>
          </table:table-cell>
          <table:table-cell office:value-type="float" office:value="0.21065699867500001" table:formula="msoxl:=Slaughterings_Monthly!H264/4"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106249346211536" table:formula="msoxl:=Slaughterings_Monthly!C265/5" table:style-name="ce37">
            <text:p>15.1</text:p>
          </table:table-cell>
          <table:table-cell office:value-type="float" office:value="17.863393546211537" table:formula="msoxl:=Slaughterings_Monthly!D265/5" table:style-name="ce38">
            <text:p>17.9</text:p>
          </table:table-cell>
          <table:table-cell office:value-type="float" office:value="0.69668872694704276" table:formula="msoxl:=Slaughterings_Monthly!E265/5" table:style-name="ce37">
            <text:p>0.7</text:p>
          </table:table-cell>
          <table:table-cell office:value-type="float" office:value="0.78809338749999991" table:formula="msoxl:=Slaughterings_Monthly!F265/5" table:style-name="ce38">
            <text:p>0.8</text:p>
          </table:table-cell>
          <table:table-cell office:value-type="float" office:value="0.22210041095809521" table:formula="msoxl:=Slaughterings_Monthly!G265/5" table:style-name="ce37">
            <text:p>0.2</text:p>
          </table:table-cell>
          <table:table-cell office:value-type="float" office:value="0.22667081095809521" table:formula="msoxl:=Slaughterings_Monthly!H265/5"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175673760312501" table:formula="msoxl:=Slaughterings_Monthly!C266/4" table:style-name="ce37">
            <text:p>15.2</text:p>
          </table:table-cell>
          <table:table-cell office:value-type="float" office:value="17.9287042603125" table:formula="msoxl:=Slaughterings_Monthly!D266/4" table:style-name="ce38">
            <text:p>17.9</text:p>
          </table:table-cell>
          <table:table-cell office:value-type="float" office:value="0.67117884859476995" table:formula="msoxl:=Slaughterings_Monthly!E266/4" table:style-name="ce37">
            <text:p>0.7</text:p>
          </table:table-cell>
          <table:table-cell office:value-type="float" office:value="0.76258350914772721" table:formula="msoxl:=Slaughterings_Monthly!F266/4" table:style-name="ce38">
            <text:p>0.8</text:p>
          </table:table-cell>
          <table:table-cell office:value-type="float" office:value="0.25100458366011907" table:formula="msoxl:=Slaughterings_Monthly!G266/4" table:style-name="ce37">
            <text:p>0.3</text:p>
          </table:table-cell>
          <table:table-cell office:value-type="float" office:value="0.25867933366011908" table:formula="msoxl:=Slaughterings_Monthly!H266/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324647756874999" table:formula="msoxl:=Slaughterings_Monthly!C267/4" table:style-name="ce37">
            <text:p>15.3</text:p>
          </table:table-cell>
          <table:table-cell office:value-type="float" office:value="18.091363756874998" table:formula="msoxl:=Slaughterings_Monthly!D267/4" table:style-name="ce38">
            <text:p>18.1</text:p>
          </table:table-cell>
          <table:table-cell office:value-type="float" office:value="0.85861571069704268" table:formula="msoxl:=Slaughterings_Monthly!E267/4" table:style-name="ce37">
            <text:p>0.9</text:p>
          </table:table-cell>
          <table:table-cell office:value-type="float" office:value="0.95002037124999994" table:formula="msoxl:=Slaughterings_Monthly!F267/4" table:style-name="ce38">
            <text:p>1.0</text:p>
          </table:table-cell>
          <table:table-cell office:value-type="float" office:value="0.24717360438928576" table:formula="msoxl:=Slaughterings_Monthly!G267/4" table:style-name="ce37">
            <text:p>0.2</text:p>
          </table:table-cell>
          <table:table-cell office:value-type="float" office:value="0.25174135438928574" table:formula="msoxl:=Slaughterings_Monthly!H267/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403385402249999" table:formula="msoxl:=Slaughterings_Monthly!C268/5" table:style-name="ce37">
            <text:p>15.4</text:p>
          </table:table-cell>
          <table:table-cell office:value-type="float" office:value="18.445218602250002" table:formula="msoxl:=Slaughterings_Monthly!D268/5" table:style-name="ce38">
            <text:p>18.4</text:p>
          </table:table-cell>
          <table:table-cell office:value-type="float" office:value="0.80358478944704292" table:formula="msoxl:=Slaughterings_Monthly!E268/5" table:style-name="ce37">
            <text:p>0.8</text:p>
          </table:table-cell>
          <table:table-cell office:value-type="float" office:value="0.89493185000000008" table:formula="msoxl:=Slaughterings_Monthly!F268/5" table:style-name="ce38">
            <text:p>0.9</text:p>
          </table:table-cell>
          <table:table-cell office:value-type="float" office:value="0.23149150505000002" table:formula="msoxl:=Slaughterings_Monthly!G268/5" table:style-name="ce37">
            <text:p>0.2</text:p>
          </table:table-cell>
          <table:table-cell office:value-type="float" office:value="0.23757690505000001" table:formula="msoxl:=Slaughterings_Monthly!H268/5"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115135675687497" table:formula="msoxl:=Slaughterings_Monthly!C269/4" table:style-name="ce37">
            <text:p>15.1</text:p>
          </table:table-cell>
          <table:table-cell office:value-type="float" office:value="18.137672425687498" table:formula="msoxl:=Slaughterings_Monthly!D269/4" table:style-name="ce38">
            <text:p>18.1</text:p>
          </table:table-cell>
          <table:table-cell office:value-type="float" office:value="0.91874519706067903" table:formula="msoxl:=Slaughterings_Monthly!E269/4" table:style-name="ce37">
            <text:p>0.9</text:p>
          </table:table-cell>
          <table:table-cell office:value-type="float" office:value="1.0100923576136362" table:formula="msoxl:=Slaughterings_Monthly!F269/4" table:style-name="ce38">
            <text:p>1.0</text:p>
          </table:table-cell>
          <table:table-cell office:value-type="float" office:value="0.23253152637499999" table:formula="msoxl:=Slaughterings_Monthly!G269/4" table:style-name="ce37">
            <text:p>0.2</text:p>
          </table:table-cell>
          <table:table-cell office:value-type="float" office:value="0.240287526375" table:formula="msoxl:=Slaughterings_Monthly!H269/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39410566225277" table:formula="msoxl:=Slaughterings_Monthly!C270/4" table:style-name="ce37">
            <text:p>15.0</text:p>
          </table:table-cell>
          <table:table-cell office:value-type="float" office:value="17.981381066225275" table:formula="msoxl:=Slaughterings_Monthly!D270/4" table:style-name="ce38">
            <text:p>18.0</text:p>
          </table:table-cell>
          <table:table-cell office:value-type="float" office:value="0.77676476819704288" table:formula="msoxl:=Slaughterings_Monthly!E270/4" table:style-name="ce37">
            <text:p>0.8</text:p>
          </table:table-cell>
          <table:table-cell office:value-type="float" office:value="0.86811192875000009" table:formula="msoxl:=Slaughterings_Monthly!F270/4" table:style-name="ce38">
            <text:p>0.9</text:p>
          </table:table-cell>
          <table:table-cell office:value-type="float" office:value="0.26625660706249993" table:formula="msoxl:=Slaughterings_Monthly!G270/4" table:style-name="ce37">
            <text:p>0.3</text:p>
          </table:table-cell>
          <table:table-cell office:value-type="float" office:value="0.28224135706249998" table:formula="msoxl:=Slaughterings_Monthly!H270/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977010982030219" table:formula="msoxl:=Slaughterings_Monthly!C271/5" table:style-name="ce37">
            <text:p>15.0</text:p>
          </table:table-cell>
          <table:table-cell office:value-type="float" office:value="18.056157982030221" table:formula="msoxl:=Slaughterings_Monthly!D271/5" table:style-name="ce38">
            <text:p>18.1</text:p>
          </table:table-cell>
          <table:table-cell office:value-type="float" office:value="0.78228527399249714" table:formula="msoxl:=Slaughterings_Monthly!E271/5" table:style-name="ce39">
            <text:p>0.8</text:p>
          </table:table-cell>
          <table:table-cell office:value-type="float" office:value="0.87363233454545441" table:formula="msoxl:=Slaughterings_Monthly!F271/5" table:style-name="ce38">
            <text:p>0.9</text:p>
          </table:table-cell>
          <table:table-cell office:value-type="float" office:value="0.40532158770999988" table:formula="msoxl:=Slaughterings_Monthly!G271/5" table:style-name="ce39">
            <text:p>0.4</text:p>
          </table:table-cell>
          <table:table-cell office:value-type="float" office:value="0.41140698770999984" table:formula="msoxl:=Slaughterings_Monthly!H271/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table:style-name="ce177"/>
          <table:table-cell table:style-name="ce37"/>
          <table:table-cell table:style-name="ce39"/>
          <table:table-cell table:style-name="ce37"/>
          <table:table-cell table:style-name="ce38"/>
          <table:table-cell table:style-name="ce37"/>
          <table:table-cell table:style-name="ce38"/>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table:style-name="ce190"/>
          <table:table-cell table:style-name="ce49"/>
          <table:table-cell table:style-name="ce51"/>
          <table:table-cell table:style-name="ce49"/>
          <table:table-cell table:style-name="ce50"/>
          <table:table-cell table:style-name="ce49"/>
          <table:table-cell table:style-name="ce5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number-columns-repeated="16377"/>
        </table:table-row>
        <table:table-row table:style-name="ro1">
          <table:table-cell table:number-columns-repeated="2" table:style-name="ce61"/>
          <table:table-cell table:style-name="ce63"/>
          <table:table-cell table:number-columns-repeated="4" table:style-name="ce61"/>
          <table:table-cell table:number-columns-repeated="16377"/>
        </table:table-row>
        <table:table-row table:number-rows-repeated="1048286" table:style-name="ro1">
          <table:table-cell table:number-columns-repeated="16384"/>
        </table:table-row>
      </table:table>
      <table:table table:name="Slaughterings_Monthly" table:style-name="ta1" table:print-ranges="Slaughterings_Monthly.A1:Slaughterings_Monthly.I277">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11-26T00:00:00" table:style-name="ce2">
            <text:p>26-Nov-15</text:p>
          </table:table-cell>
          <table:table-cell table:style-name="ce8"/>
          <table:table-cell office:value-type="string" table:style-name="ce4">
            <text:p>Contact:</text:p>
          </table:table-cell>
          <table:table-cell office:value-type="string" table:style-name="ce64">
            <text:p>Leigh Riley, Defra, (Tel +44 (0) 1904 455095, Email leigh.ril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1-21T00:00:00" table:style-name="ce2">
            <text:p>21-Jan-16</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55">
            <text:p>Year</text:p>
          </table:table-cell>
          <table:table-cell office:value-type="string" table:number-columns-spanned="1" table:number-rows-spanned="2" table:style-name="ce251">
            <text:p>Month</text:p>
          </table:table-cell>
          <table:table-cell office:value-type="string" table:number-columns-spanned="2" table:number-rows-spanned="1" table:style-name="ce252">
            <text:p>Broilers</text:p>
          </table:table-cell>
          <table:covered-table-cell/>
          <table:table-cell office:value-type="string" table:number-columns-spanned="2" table:number-rows-spanned="1" table:style-name="ce249">
            <text:p>Boiling Fowl<text:span text:style-name="T1"><text:s/>(a)</text:span></text:p>
          </table:table-cell>
          <table:covered-table-cell/>
          <table:table-cell office:value-type="string" table:number-columns-spanned="2" table:number-rows-spanned="1" table:style-name="ce250">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1">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formula="msoxl:=A10+1" table:number-columns-spanned="1" table:number-rows-spanned="12" table:style-name="ce191">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formula="msoxl:=A22+1" table:number-columns-spanned="1" table:number-rows-spanned="12" table:style-name="ce191">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formula="msoxl:=A34+1" table:number-columns-spanned="1" table:number-rows-spanned="12" table:style-name="ce191">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formula="msoxl:=A46+1" table:number-columns-spanned="1" table:number-rows-spanned="12" table:style-name="ce191">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formula="msoxl:=A58+1" table:number-columns-spanned="1" table:number-rows-spanned="12" table:style-name="ce191">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formula="msoxl:=A70+1" table:number-columns-spanned="1" table:number-rows-spanned="12" table:style-name="ce191">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508755327103806" table:style-name="ce68">
            <text:p>2.5</text:p>
          </table:table-cell>
          <table:table-cell office:value-type="float" office:value="2.8112239173257647"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280101401032139" table:style-name="ce70">
            <text:p>3.4</text:p>
          </table:table-cell>
          <table:table-cell office:value-type="float" office:value="3.6902154477955214"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631240873849277" table:style-name="ce70">
            <text:p>2.6</text:p>
          </table:table-cell>
          <table:table-cell office:value-type="float" office:value="2.9120241815415842" table:style-name="ce73">
            <text:p>2.9</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5721117806350691" table:style-name="ce70">
            <text:p>2.6</text:p>
          </table:table-cell>
          <table:table-cell office:value-type="float" office:value="2.831239088327377" table:style-name="ce73">
            <text:p>2.8</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425369273981541" table:style-name="ce70">
            <text:p>3.7</text:p>
          </table:table-cell>
          <table:table-cell office:value-type="float" office:value="3.9789827735520005"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025275299661534" table:style-name="ce70">
            <text:p>3.1</text:p>
          </table:table-cell>
          <table:table-cell office:value-type="float" office:value="3.3179683761199996" table:style-name="ce73">
            <text:p>3.3</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291395672615385" table:style-name="ce70">
            <text:p>2.6</text:p>
          </table:table-cell>
          <table:table-cell office:value-type="float" office:value="2.894861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120797508892308" table:style-name="ce70">
            <text:p>3.1</text:p>
          </table:table-cell>
          <table:table-cell office:value-type="float" office:value="3.3324435201200004" table:style-name="ce73">
            <text:p>3.3</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4777013231692302" table:style-name="ce70">
            <text:p>2.5</text:p>
          </table:table-cell>
          <table:table-cell office:value-type="float" office:value="2.7236420923999995" table:style-name="ce73">
            <text:p>2.7</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53416586147692" table:style-name="ce70">
            <text:p>3.0</text:p>
          </table:table-cell>
          <table:table-cell office:value-type="float" office:value="3.2315018938399995" table:style-name="ce73">
            <text:p>3.2</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0444572245661532" table:style-name="ce70">
            <text:p>3.0</text:p>
          </table:table-cell>
          <table:table-cell office:value-type="float" office:value="3.2823510707199999" table:style-name="ce73">
            <text:p>3.3</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067744548861537" table:style-name="ce72">
            <text:p>2.5</text:p>
          </table:table-cell>
          <table:table-cell office:value-type="float" office:value="2.7241523010400002" table:style-name="ce81">
            <text:p>2.7</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formula="msoxl:=A82+1" table:number-columns-spanned="1" table:number-rows-spanned="12" table:style-name="ce191">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380386619476922" table:style-name="ce68">
            <text:p>2.2</text:p>
          </table:table-cell>
          <table:table-cell office:value-type="float" office:value="2.6300189696399996" table:style-name="ce78">
            <text:p>2.6</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7852599802461535" table:style-name="ce70">
            <text:p>2.8</text:p>
          </table:table-cell>
          <table:table-cell office:value-type="float" office:value="3.0735868263999997" table:style-name="ce73">
            <text:p>3.1</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7375464667661542" table:style-name="ce70">
            <text:p>2.7</text:p>
          </table:table-cell>
          <table:table-cell office:value-type="float" office:value="3.0337483129199998" table:style-name="ce73">
            <text:p>3.0</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260505837292307" table:style-name="ce70">
            <text:p>1.8</text:p>
          </table:table-cell>
          <table:table-cell office:value-type="float" office:value="2.1960103529600001" table:style-name="ce73">
            <text:p>2.2</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43341543495385" table:style-name="ce70">
            <text:p>3.0</text:p>
          </table:table-cell>
          <table:table-cell office:value-type="float" office:value="3.3482801588800002" table:style-name="ce73">
            <text:p>3.3</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778315236153843" table:style-name="ce70">
            <text:p>2.8</text:p>
          </table:table-cell>
          <table:table-cell office:value-type="float" office:value="3.064585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693376464615385" table:style-name="ce70">
            <text:p>2.6</text:p>
          </table:table-cell>
          <table:table-cell office:value-type="float" office:value="2.8957901080000004"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483238467692309" table:style-name="ce70">
            <text:p>3.3</text:p>
          </table:table-cell>
          <table:table-cell office:value-type="float" office:value="3.6084266159999996" table:style-name="ce73">
            <text:p>3.6</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519384557692312" table:style-name="ce70">
            <text:p>2.7</text:p>
          </table:table-cell>
          <table:table-cell office:value-type="float" office:value="2.9356472250000003" table:style-name="ce73">
            <text:p>2.9</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175617638769237" table:style-name="ce70">
            <text:p>2.6</text:p>
          </table:table-cell>
          <table:table-cell office:value-type="float" office:value="2.9179658408000004" table:style-name="ce73">
            <text:p>2.9</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381686604615382" table:style-name="ce70">
            <text:p>3.6</text:p>
          </table:table-cell>
          <table:table-cell office:value-type="float" office:value="3.8704781220000002"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171175044615392" table:style-name="ce72">
            <text:p>2.7</text:p>
          </table:table-cell>
          <table:table-cell office:value-type="float" office:value="2.9404079660000009" table:style-name="ce81">
            <text:p>2.9</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formula="msoxl:=A94+1" table:number-columns-spanned="1" table:number-rows-spanned="12" table:style-name="ce191">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4968941050000004" table:style-name="ce68">
            <text:p>2.5</text:p>
          </table:table-cell>
          <table:table-cell office:value-type="float" office:value="2.876528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3789684419999992" table:style-name="ce70">
            <text:p>3.4</text:p>
          </table:table-cell>
          <table:table-cell office:value-type="float" office:value="3.707988442" table:style-name="ce73">
            <text:p>3.7</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477938161" table:style-name="ce70">
            <text:p>2.5</text:p>
          </table:table-cell>
          <table:table-cell office:value-type="float" office:value="2.779118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09852771538463" table:style-name="ce70">
            <text:p>2.7</text:p>
          </table:table-cell>
          <table:table-cell office:value-type="float" office:value="3.0771864309999999"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19713981923077" table:style-name="ce70">
            <text:p>3.1</text:p>
          </table:table-cell>
          <table:table-cell office:value-type="float" office:value="3.4249149050000001" table:style-name="ce73">
            <text:p>3.4</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5418206179230771" table:style-name="ce70">
            <text:p>2.5</text:p>
          </table:table-cell>
          <table:table-cell office:value-type="float" office:value="2.8456495409999998" table:style-name="ce73">
            <text:p>2.8</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563982808" table:style-name="ce70">
            <text:p>2.6</text:p>
          </table:table-cell>
          <table:table-cell office:value-type="float" office:value="2.7966028080000003" table:style-name="ce73">
            <text:p>2.8</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1994384322857141" table:style-name="ce70">
            <text:p>3.2</text:p>
          </table:table-cell>
          <table:table-cell office:value-type="float" office:value="3.4135194322857143" table:style-name="ce73">
            <text:p>3.4</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398993910000001" table:style-name="ce70">
            <text:p>2.5</text:p>
          </table:table-cell>
          <table:table-cell office:value-type="float" office:value="2.7313073910000001"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34890976153848" table:style-name="ce70">
            <text:p>2.9</text:p>
          </table:table-cell>
          <table:table-cell office:value-type="float" office:value="3.0845647130000002"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498703866692308" table:style-name="ce70">
            <text:p>3.5</text:p>
          </table:table-cell>
          <table:table-cell office:value-type="float" office:value="3.6581075590000003"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6492271486923076" table:style-name="ce72">
            <text:p>2.6</text:p>
          </table:table-cell>
          <table:table-cell office:value-type="float" office:value="2.8020308410000001" table:style-name="ce81">
            <text:p>2.8</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formula="msoxl:=A106+1" table:number-columns-spanned="1" table:number-rows-spanned="12" table:style-name="ce191">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2995716254615384" table:style-name="ce68">
            <text:p>2.3</text:p>
          </table:table-cell>
          <table:table-cell office:value-type="float" office:value="2.7305100870000003" table:style-name="ce78">
            <text:p>2.7</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0812111907692312" table:style-name="ce70">
            <text:p>3.1</text:p>
          </table:table-cell>
          <table:table-cell office:value-type="float" office:value="3.4259699600000002" table:style-name="ce73">
            <text:p>3.4</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6656672477692314" table:style-name="ce70">
            <text:p>2.7</text:p>
          </table:table-cell>
          <table:table-cell office:value-type="float" office:value="3.0395780170000002" table:style-name="ce73">
            <text:p>3.0</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356850013846151" table:style-name="ce70">
            <text:p>2.1</text:p>
          </table:table-cell>
          <table:table-cell office:value-type="float" office:value="2.4527423859999997"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645580923076925" table:style-name="ce70">
            <text:p>3.6</text:p>
          </table:table-cell>
          <table:table-cell office:value-type="float" office:value="3.8232284000000001"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08235403076923" table:style-name="ce70">
            <text:p>2.7</text:p>
          </table:table-cell>
          <table:table-cell office:value-type="float" office:value="2.9506748480000002"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8860038795191048" table:style-name="ce70">
            <text:p>2.9</text:p>
          </table:table-cell>
          <table:table-cell office:value-type="float" office:value="3.2400817256729511" table:style-name="ce73">
            <text:p>3.2</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7796533940769232" table:style-name="ce70">
            <text:p>2.8</text:p>
          </table:table-cell>
          <table:table-cell office:value-type="float" office:value="3.0623974710000001"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1190918160769234" table:style-name="ce70">
            <text:p>2.1</text:p>
          </table:table-cell>
          <table:table-cell office:value-type="float" office:value="2.3969108930000003" table:style-name="ce73">
            <text:p>2.4</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130917466153844" table:style-name="ce70">
            <text:p>3.0</text:p>
          </table:table-cell>
          <table:table-cell office:value-type="float" office:value="3.2970803619999995"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214379516923083" table:style-name="ce70">
            <text:p>3.6</text:p>
          </table:table-cell>
          <table:table-cell office:value-type="float" office:value="3.8354086440000001" table:style-name="ce73">
            <text:p>3.8</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252660116923079" table:style-name="ce72">
            <text:p>2.6</text:p>
          </table:table-cell>
          <table:table-cell office:value-type="float" office:value="2.8158677040000004"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formula="msoxl:=A118+1" table:number-columns-spanned="1" table:number-rows-spanned="12" table:style-name="ce191">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391690443076923" table:style-name="ce68">
            <text:p>2.4</text:p>
          </table:table-cell>
          <table:table-cell office:value-type="float" office:value="2.873527352"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147437918461538" table:style-name="ce70">
            <text:p>3.1</text:p>
          </table:table-cell>
          <table:table-cell office:value-type="float" office:value="3.472649638"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120749428461539" table:style-name="ce70">
            <text:p>2.7</text:p>
          </table:table-cell>
          <table:table-cell office:value-type="float" office:value="3.0656757890000002"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799309999999998" table:style-name="ce70">
            <text:p>2.6</text:p>
          </table:table-cell>
          <table:table-cell office:value-type="float" office:value="2.95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5989833949999999" table:style-name="ce70">
            <text:p>2.6</text:p>
          </table:table-cell>
          <table:table-cell office:value-type="float" office:value="2.898956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407149830000002" table:style-name="ce70">
            <text:p>2.3</text:p>
          </table:table-cell>
          <table:table-cell office:value-type="float" office:value="2.6528569829999999"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0996742448461538" table:style-name="ce70">
            <text:p>2.1</text:p>
          </table:table-cell>
          <table:table-cell office:value-type="float" office:value="2.5393100909999999" table:style-name="ce73">
            <text:p>2.5</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8888773260769232" table:style-name="ce70">
            <text:p>2.9</text:p>
          </table:table-cell>
          <table:table-cell office:value-type="float" office:value="3.2433144029999998" table:style-name="ce73">
            <text:p>3.2</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425110140769228" table:style-name="ce70">
            <text:p>2.4</text:p>
          </table:table-cell>
          <table:table-cell office:value-type="float" office:value="2.766464091"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390190880769238" table:style-name="ce70">
            <text:p>2.7</text:p>
          </table:table-cell>
          <table:table-cell office:value-type="float" office:value="3.1288081650000006" table:style-name="ce73">
            <text:p>3.1</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3305028494615385" table:style-name="ce70">
            <text:p>3.3</text:p>
          </table:table-cell>
          <table:table-cell office:value-type="float" office:value="3.6346833110000003" table:style-name="ce73">
            <text:p>3.6</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663774312461539" table:style-name="ce72">
            <text:p>2.7</text:p>
          </table:table-cell>
          <table:table-cell office:value-type="float" office:value="2.9452047740000009" table:style-name="ce81">
            <text:p>2.9</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1">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683302741538462" table:style-name="ce68">
            <text:p>2.5</text:p>
          </table:table-cell>
          <table:table-cell office:value-type="float" office:value="2.8719994280000001"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044348829230771" table:style-name="ce70">
            <text:p>3.4</text:p>
          </table:table-cell>
          <table:table-cell office:value-type="float" office:value="3.736290806" table:style-name="ce73">
            <text:p>3.7</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771997021923077" table:style-name="ce70">
            <text:p>2.8</text:p>
          </table:table-cell>
          <table:table-cell office:value-type="float" office:value="3.0805159449999997"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2620339516153849" table:style-name="ce70">
            <text:p>2.3</text:p>
          </table:table-cell>
          <table:table-cell office:value-type="float" office:value="2.6092195670000002"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0451014966923085" table:style-name="ce70">
            <text:p>3.0</text:p>
          </table:table-cell>
          <table:table-cell office:value-type="float" office:value="3.3221311890000007" table:style-name="ce73">
            <text:p>3.3</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2.9168254446923081" table:style-name="ce70">
            <text:p>2.9</text:p>
          </table:table-cell>
          <table:table-cell office:value-type="float" office:value="3.2295071370000001" table:style-name="ce73">
            <text:p>3.2</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359980705384609" table:style-name="ce70">
            <text:p>2.8</text:p>
          </table:table-cell>
          <table:table-cell office:value-type="float" office:value="3.1801076089999998"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495533062307691" table:style-name="ce70">
            <text:p>2.9</text:p>
          </table:table-cell>
          <table:table-cell office:value-type="float" office:value="3.2094275369999994"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298388732307696" table:style-name="ce70">
            <text:p>2.4</text:p>
          </table:table-cell>
          <table:table-cell office:value-type="float" office:value="2.7179311040000003"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827163863846156" table:style-name="ce70">
            <text:p>2.8</text:p>
          </table:table-cell>
          <table:table-cell office:value-type="float" office:value="3.1088217710000006"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270300803076923" table:style-name="ce70">
            <text:p>3.4</text:p>
          </table:table-cell>
          <table:table-cell office:value-type="float" office:value="3.70547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0827548863076917" table:style-name="ce72">
            <text:p>2.1</text:p>
          </table:table-cell>
          <table:table-cell office:value-type="float" office:value="2.3334871939999999" table:style-name="ce81">
            <text:p>2.3</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1">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20281728846154" table:style-name="ce68">
            <text:p>1.7</text:p>
          </table:table-cell>
          <table:table-cell office:value-type="float" office:value="2.2033045750000002" table:style-name="ce78">
            <text:p>2.2</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2851886730769233" table:style-name="ce70">
            <text:p>2.3</text:p>
          </table:table-cell>
          <table:table-cell office:value-type="float" office:value="2.6795457500000004"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689416280769235" table:style-name="ce70">
            <text:p>2.1</text:p>
          </table:table-cell>
          <table:table-cell office:value-type="float" office:value="2.40317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059819269230773" table:style-name="ce70">
            <text:p>2.6</text:p>
          </table:table-cell>
          <table:table-cell office:value-type="float" office:value="3.0699898500000002"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326972765384616" table:style-name="ce70">
            <text:p>2.4</text:p>
          </table:table-cell>
          <table:table-cell office:value-type="float" office:value="2.79680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05460065384618" table:style-name="ce70">
            <text:p>2.9</text:p>
          </table:table-cell>
          <table:table-cell office:value-type="float" office:value="3.0922795450000002"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300929665384616" table:style-name="ce72">
            <text:p>3.1</text:p>
          </table:table-cell>
          <table:table-cell office:value-type="float" office:value="3.2887645050000001"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1">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1">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1">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1">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1">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1">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53">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54">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899406915"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519004342000001" table:style-name="ce70">
            <text:p>1.2</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529086040000001"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4266800650000007"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24661834699893" table:style-name="ce70">
            <text:p>2.0</text:p>
          </table:table-cell>
          <table:table-cell office:value-type="float" office:value="2.377392825681818" table:style-name="ce73">
            <text:p>2.4</text:p>
          </table:table-cell>
          <table:table-cell office:value-type="float" office:value="0.7889926434500002"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6869312002881709" table:style-name="ce70">
            <text:p>2.7</text:p>
          </table:table-cell>
          <table:table-cell office:value-type="float" office:value="3.0528178425000001" table:style-name="ce73">
            <text:p>3.1</text:p>
          </table:table-cell>
          <table:table-cell office:value-type="float" office:value="0.87975774130000017" table:style-name="ce70">
            <text:p>0.9</text:p>
          </table:table-cell>
          <table:table-cell office:value-type="float" office:value="0.9166657413000001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302903847352135" table:style-name="ce70">
            <text:p>3.1</text:p>
          </table:table-cell>
          <table:table-cell office:value-type="float" office:value="3.5864486874999999" table:style-name="ce73">
            <text:p>3.6</text:p>
          </table:table-cell>
          <table:table-cell office:value-type="float" office:value="1.12255498125" table:style-name="ce70">
            <text:p>1.1</text:p>
          </table:table-cell>
          <table:table-cell office:value-type="float" office:value="1.17703198125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5066353250000004" table:style-name="ce70">
            <text:p>0.9</text:p>
          </table:table-cell>
          <table:table-cell office:value-type="float" office:value="0.90474053250000008"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3126273075" table:style-name="ce70">
            <text:p>1.0</text:p>
          </table:table-cell>
          <table:table-cell office:value-type="float" office:value="1.0807137307499999"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21683636499998" table:style-name="ce70">
            <text:p>2.0</text:p>
          </table:table-cell>
          <table:table-cell office:value-type="float" office:value="2.03746936364999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479829227881709" table:style-name="ce70">
            <text:p>2.9</text:p>
          </table:table-cell>
          <table:table-cell office:value-type="float" office:value="3.3129105650000001" table:style-name="ce73">
            <text:p>3.3</text:p>
          </table:table-cell>
          <table:table-cell office:value-type="float" office:value="1.4531345225999999" table:style-name="ce70">
            <text:p>1.5</text:p>
          </table:table-cell>
          <table:table-cell office:value-type="float" office:value="1.7818905225999999"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0685867788171" table:style-name="ce181">
            <text:p>2.9</text:p>
          </table:table-cell>
          <table:table-cell office:value-type="float" office:value="3.2356125099999997" table:style-name="ce180">
            <text:p>3.2</text:p>
          </table:table-cell>
          <table:table-cell office:value-type="float" office:value="1.0960448042500002" table:style-name="ce181">
            <text:p>1.1</text:p>
          </table:table-cell>
          <table:table-cell office:value-type="float" office:value="1.7277378042500002" table:style-name="ce180">
            <text:p>1.7</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56">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253115199500001" table:style-name="ce68">
            <text:p>1.8</text:p>
          </table:table-cell>
          <table:table-cell office:value-type="float" office:value="1.8637595199500001"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60.788093129317303" table:style-name="ce79">
            <text:p>60.8</text:p>
          </table:table-cell>
          <table:table-cell office:value-type="float" office:value="71.590788129317303" table:style-name="ce73">
            <text:p>71.6</text:p>
          </table:table-cell>
          <table:table-cell office:value-type="float" office:value="2.9302109291518077" table:style-name="ce70">
            <text:p>2.9</text:p>
          </table:table-cell>
          <table:table-cell office:value-type="float" office:value="3.2951685713636367" table:style-name="ce73">
            <text:p>3.3</text:p>
          </table:table-cell>
          <table:table-cell office:value-type="float" office:value="1.1971806955999997" table:style-name="ce70">
            <text:p>1.2</text:p>
          </table:table-cell>
          <table:table-cell office:value-type="float" office:value="1.218955695599999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1.275175747269238" table:style-name="ce79">
            <text:p>61.3</text:p>
          </table:table-cell>
          <table:table-cell office:value-type="float" office:value="71.756709747269241" table:style-name="ce73">
            <text:p>71.8</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8125799470000001" table:style-name="ce70">
            <text:p>0.8</text:p>
          </table:table-cell>
          <table:table-cell office:value-type="float" office:value="0.84262799470000005" table:style-name="ce73">
            <text:p>0.8</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5.531246731057678" table:style-name="ce79">
            <text:p>75.5</text:p>
          </table:table-cell>
          <table:table-cell office:value-type="float" office:value="89.316967731057687" table:style-name="ce73">
            <text:p>89.3</text:p>
          </table:table-cell>
          <table:table-cell office:value-type="float" office:value="3.483443634735214" table:style-name="ce70">
            <text:p>3.5</text:p>
          </table:table-cell>
          <table:table-cell office:value-type="float" office:value="3.9404669374999997" table:style-name="ce73">
            <text:p>3.9</text:p>
          </table:table-cell>
          <table:table-cell office:value-type="float" office:value="1.110502054790476" table:style-name="ce70">
            <text:p>1.1</text:p>
          </table:table-cell>
          <table:table-cell office:value-type="float" office:value="1.1333540547904761"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0.702695041250003" table:style-name="ce79">
            <text:p>60.7</text:p>
          </table:table-cell>
          <table:table-cell office:value-type="float" office:value="71.714817041250001" table:style-name="ce73">
            <text:p>71.7</text:p>
          </table:table-cell>
          <table:table-cell office:value-type="float" office:value="2.6847153943790798" table:style-name="ce70">
            <text:p>2.7</text:p>
          </table:table-cell>
          <table:table-cell office:value-type="float" office:value="3.0503340365909088" table:style-name="ce73">
            <text:p>3.1</text:p>
          </table:table-cell>
          <table:table-cell office:value-type="float" office:value="1.0040183346404763" table:style-name="ce70">
            <text:p>1.0</text:p>
          </table:table-cell>
          <table:table-cell office:value-type="float" office:value="1.0347173346404763"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1.298591027499995" table:style-name="ce79">
            <text:p>61.3</text:p>
          </table:table-cell>
          <table:table-cell office:value-type="float" office:value="72.365455027499991" table:style-name="ce73">
            <text:p>72.4</text:p>
          </table:table-cell>
          <table:table-cell office:value-type="float" office:value="3.4344628427881707" table:style-name="ce70">
            <text:p>3.4</text:p>
          </table:table-cell>
          <table:table-cell office:value-type="float" office:value="3.8000814849999998" table:style-name="ce73">
            <text:p>3.8</text:p>
          </table:table-cell>
          <table:table-cell office:value-type="float" office:value="0.98869441755714305" table:style-name="ce70">
            <text:p>1.0</text:p>
          </table:table-cell>
          <table:table-cell office:value-type="float" office:value="1.006965417557143"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7.01692701124999" table:style-name="ce79">
            <text:p>77.0</text:p>
          </table:table-cell>
          <table:table-cell office:value-type="float" office:value="92.226093011250001" table:style-name="ce73">
            <text:p>92.2</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574575252500001" table:style-name="ce70">
            <text:p>1.2</text:p>
          </table:table-cell>
          <table:table-cell office:value-type="float" office:value="1.1878845252500001"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0.46054270274999" table:style-name="ce79">
            <text:p>60.5</text:p>
          </table:table-cell>
          <table:table-cell office:value-type="float" office:value="72.550689702749992" table:style-name="ce73">
            <text:p>72.6</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3012610549999997" table:style-name="ce70">
            <text:p>0.9</text:p>
          </table:table-cell>
          <table:table-cell office:value-type="float" office:value="0.96115010550000002"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157642264901106" table:style-name="ce79">
            <text:p>60.2</text:p>
          </table:table-cell>
          <table:table-cell office:value-type="float" office:value="71.9255242649011" table:style-name="ce73">
            <text:p>71.9</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650264282499997" table:style-name="ce70">
            <text:p>1.1</text:p>
          </table:table-cell>
          <table:table-cell office:value-type="float" office:value="1.1289654282499999"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4.885054910151098" table:style-name="ce79">
            <text:p>74.9</text:p>
          </table:table-cell>
          <table:table-cell office:value-type="float" office:value="90.2807899101511" table:style-name="ce73">
            <text:p>90.3</text:p>
          </table:table-cell>
          <table:table-cell office:value-type="float" office:value="3.9114263699624856" table:style-name="ce70">
            <text:p>3.9</text:p>
          </table:table-cell>
          <table:table-cell office:value-type="float" office:value="4.3681616727272718" table:style-name="ce73">
            <text:p>4.4</text:p>
          </table:table-cell>
          <table:table-cell office:value-type="float" office:value="2.0266079385499993" table:style-name="ce70">
            <text:p>2.0</text:p>
          </table:table-cell>
          <table:table-cell office:value-type="float" office:value="2.0570349385499993"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table:style-name="ce46"/>
          <table:table-cell table:style-name="ce79"/>
          <table:table-cell table:style-name="ce73"/>
          <table:table-cell table:style-name="ce70"/>
          <table:table-cell table:style-name="ce73"/>
          <table:table-cell table:style-name="ce70"/>
          <table:table-cell table:style-name="ce73"/>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table:style-name="ce153"/>
          <table:table-cell table:style-name="ce96"/>
          <table:table-cell table:style-name="ce180"/>
          <table:table-cell table:style-name="ce181"/>
          <table:table-cell table:style-name="ce180"/>
          <table:table-cell table:style-name="ce181"/>
          <table:table-cell table:style-name="ce18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9"/>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table-cell table:style-name="ce85"/>
          <table:table-cell table:number-columns-repeated="16381"/>
        </table:table-row>
        <table:table-row table:style-name="ro1">
          <table:table-cell table:number-columns-repeated="2"/>
          <table:table-cell table:style-name="ce86"/>
          <table:table-cell table:number-columns-repeated="16381"/>
        </table:table-row>
        <table:table-row table:number-rows-repeated="1048286" table:style-name="ro1">
          <table:table-cell table:number-columns-repeated="16384"/>
        </table:table-row>
      </table:table>
      <table:table table:name="Slaughterings_Annual_" table:style-name="ta1" table:print-ranges="Slaughterings_Annual_.A1:Slaughterings_Annual_.H223">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5-11-26T00:00:00" table:formula="msoxl:=Slaughterings_Monthly!B1" table:style-name="ce2">
            <text:p>26-Nov-15</text:p>
          </table:table-cell>
          <table:table-cell table:style-name="ce32"/>
          <table:table-cell office:value-type="string" table:style-name="ce4">
            <text:p>Contact:</text:p>
          </table:table-cell>
          <table:table-cell office:value-type="string" office:string-value="Leigh Riley, Defra, (Tel +44 (0) 1904 455095, Email leigh.riley@defra.gsi.gov.uk)" table:formula="msoxl:=Slaughterings_Monthly!E1" table:style-name="ce2">
            <text:p>Leigh Riley, Defra, (Tel +44 (0) 1904 455095, Email leigh.ril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1-21T00:00:00" table:formula="msoxl:=Slaughterings_Monthly!B2" table:style-name="ce2">
            <text:p>21-Jan-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57">
            <text:p>Year</text:p>
          </table:table-cell>
          <table:table-cell office:value-type="string" table:number-columns-spanned="2" table:number-rows-spanned="1" table:style-name="ce252">
            <text:p>Broilers</text:p>
          </table:table-cell>
          <table:covered-table-cell/>
          <table:table-cell office:value-type="string" table:number-columns-spanned="2" table:number-rows-spanned="1" table:style-name="ce249">
            <text:p>Boiling Fowl<text:span text:style-name="T1"><text:s/>(a)</text:span></text:p>
          </table:table-cell>
          <table:covered-table-cell/>
          <table:table-cell office:value-type="string" table:number-columns-spanned="2" table:number-rows-spanned="1" table:style-name="ce250">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formula="msoxl:=SUM(Slaughterings_Monthly!C10:C21)" table:style-name="ce77">
            <text:p>542.8</text:p>
          </table:table-cell>
          <table:table-cell office:value-type="float" office:value="674.52248903674058" table:formula="msoxl:=SUM(Slaughterings_Monthly!D10:D21)" table:style-name="ce75">
            <text:p>674.5</text:p>
          </table:table-cell>
          <table:table-cell office:value-type="float" office:value="33.159523200566667" table:formula="msoxl:=SUM(Slaughterings_Monthly!E10:E21)" table:style-name="ce68">
            <text:p>33.2</text:p>
          </table:table-cell>
          <table:table-cell office:value-type="float" office:value="37.062201200566669" table:formula="msoxl:=SUM(Slaughterings_Monthly!F10:F21)" table:style-name="ce75">
            <text:p>37.1</text:p>
          </table:table-cell>
          <table:table-cell office:value-type="float" office:value="35.353593632735269" table:formula="msoxl:=SUM(Slaughterings_Monthly!G10:G21)" table:style-name="ce89">
            <text:p>35.4</text:p>
          </table:table-cell>
          <table:table-cell office:value-type="float" office:value="36.454953632735268" table:formula="msoxl:=SUM(Slaughterings_Monthly!H10:H21)"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formula="msoxl:=SUM(Slaughterings_Monthly!C22:C33)" table:style-name="ce79">
            <text:p>557.5</text:p>
          </table:table-cell>
          <table:table-cell office:value-type="float" office:value="692.68378192739192" table:formula="msoxl:=SUM(Slaughterings_Monthly!D22:D33)" table:style-name="ce76">
            <text:p>692.7</text:p>
          </table:table-cell>
          <table:table-cell office:value-type="float" office:value="32.781668764036091" table:formula="msoxl:=SUM(Slaughterings_Monthly!E22:E33)" table:style-name="ce70">
            <text:p>32.8</text:p>
          </table:table-cell>
          <table:table-cell office:value-type="float" office:value="37.079262764036102" table:formula="msoxl:=SUM(Slaughterings_Monthly!F22:F33)" table:style-name="ce76">
            <text:p>37.1</text:p>
          </table:table-cell>
          <table:table-cell office:value-type="float" office:value="38.53253236752974" table:formula="msoxl:=SUM(Slaughterings_Monthly!G22:G33)" table:style-name="ce70">
            <text:p>38.5</text:p>
          </table:table-cell>
          <table:table-cell office:value-type="float" office:value="39.590542367529736" table:formula="msoxl:=SUM(Slaughterings_Monthly!H22:H33)"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formula="msoxl:=SUM(Slaughterings_Monthly!C34:C45)" table:style-name="ce79">
            <text:p>582.5</text:p>
          </table:table-cell>
          <table:table-cell office:value-type="float" office:value="728.71229767842749" table:formula="msoxl:=SUM(Slaughterings_Monthly!D34:D45)" table:style-name="ce76">
            <text:p>728.7</text:p>
          </table:table-cell>
          <table:table-cell office:value-type="float" office:value="35.191901618504474" table:formula="msoxl:=SUM(Slaughterings_Monthly!E34:E45)" table:style-name="ce70">
            <text:p>35.2</text:p>
          </table:table-cell>
          <table:table-cell office:value-type="float" office:value="39.656189618504477" table:formula="msoxl:=SUM(Slaughterings_Monthly!F34:F45)" table:style-name="ce76">
            <text:p>39.7</text:p>
          </table:table-cell>
          <table:table-cell office:value-type="float" office:value="37.298513751874751" table:formula="msoxl:=SUM(Slaughterings_Monthly!G34:G45)" table:style-name="ce70">
            <text:p>37.3</text:p>
          </table:table-cell>
          <table:table-cell office:value-type="float" office:value="38.679468751874751" table:formula="msoxl:=SUM(Slaughterings_Monthly!H34:H45)"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formula="msoxl:=SUM(Slaughterings_Monthly!C46:C57)" table:style-name="ce79">
            <text:p>611.3</text:p>
          </table:table-cell>
          <table:table-cell office:value-type="float" office:value="756.23255824697173" table:formula="msoxl:=SUM(Slaughterings_Monthly!D46:D57)" table:style-name="ce76">
            <text:p>756.2</text:p>
          </table:table-cell>
          <table:table-cell office:value-type="float" office:value="35.059111506298585" table:formula="msoxl:=SUM(Slaughterings_Monthly!E46:E57)" table:style-name="ce70">
            <text:p>35.1</text:p>
          </table:table-cell>
          <table:table-cell office:value-type="float" office:value="40.025704506298581" table:formula="msoxl:=SUM(Slaughterings_Monthly!F46:F57)" table:style-name="ce76">
            <text:p>40.0</text:p>
          </table:table-cell>
          <table:table-cell office:value-type="float" office:value="34.614721005512635" table:formula="msoxl:=SUM(Slaughterings_Monthly!G46:G57)" table:style-name="ce70">
            <text:p>34.6</text:p>
          </table:table-cell>
          <table:table-cell office:value-type="float" office:value="36.327072005512633" table:formula="msoxl:=SUM(Slaughterings_Monthly!H46:H57)"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formula="msoxl:=SUM(Slaughterings_Monthly!C58:C69)" table:style-name="ce79">
            <text:p>622.3</text:p>
          </table:table-cell>
          <table:table-cell office:value-type="float" office:value="763.54578817959089" table:formula="msoxl:=SUM(Slaughterings_Monthly!D58:D69)" table:style-name="ce76">
            <text:p>763.5</text:p>
          </table:table-cell>
          <table:table-cell office:value-type="float" office:value="36.404082832497046" table:formula="msoxl:=SUM(Slaughterings_Monthly!E58:E69)" table:style-name="ce70">
            <text:p>36.4</text:p>
          </table:table-cell>
          <table:table-cell office:value-type="float" office:value="41.177062524804739" table:formula="msoxl:=SUM(Slaughterings_Monthly!F58:F69)" table:style-name="ce76">
            <text:p>41.2</text:p>
          </table:table-cell>
          <table:table-cell office:value-type="float" office:value="31.746301494322125" table:formula="msoxl:=SUM(Slaughterings_Monthly!G58:G69)" table:style-name="ce70">
            <text:p>31.7</text:p>
          </table:table-cell>
          <table:table-cell office:value-type="float" office:value="33.604076494322129" table:formula="msoxl:=SUM(Slaughterings_Monthly!H58:H6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formula="msoxl:=SUM(Slaughterings_Monthly!C70:C81)" table:style-name="ce79">
            <text:p>641.8</text:p>
          </table:table-cell>
          <table:table-cell office:value-type="float" office:value="776.44944805846637" table:formula="msoxl:=SUM(Slaughterings_Monthly!D70:D81)" table:style-name="ce76">
            <text:p>776.4</text:p>
          </table:table-cell>
          <table:table-cell office:value-type="float" office:value="35.734978396705529" table:formula="msoxl:=SUM(Slaughterings_Monthly!E70:E81)" table:style-name="ce70">
            <text:p>35.7</text:p>
          </table:table-cell>
          <table:table-cell office:value-type="float" office:value="39.228926396705539" table:formula="msoxl:=SUM(Slaughterings_Monthly!F70:F81)" table:style-name="ce76">
            <text:p>39.2</text:p>
          </table:table-cell>
          <table:table-cell office:value-type="float" office:value="27.018681618567818" table:formula="msoxl:=SUM(Slaughterings_Monthly!G70:G81)" table:style-name="ce70">
            <text:p>27.0</text:p>
          </table:table-cell>
          <table:table-cell office:value-type="float" office:value="28.646782618567823" table:formula="msoxl:=SUM(Slaughterings_Monthly!H70:H81)"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formula="msoxl:=SUM(Slaughterings_Monthly!C82:C93)" table:style-name="ce79">
            <text:p>623.1</text:p>
          </table:table-cell>
          <table:table-cell office:value-type="float" office:value="760.34431112670006" table:formula="msoxl:=SUM(Slaughterings_Monthly!D82:D93)" table:style-name="ce76">
            <text:p>760.3</text:p>
          </table:table-cell>
          <table:table-cell office:value-type="float" office:value="34.650871691582253" table:formula="msoxl:=SUM(Slaughterings_Monthly!E82:E93)" table:style-name="ce92">
            <text:p>34.7</text:p>
          </table:table-cell>
          <table:table-cell office:value-type="float" office:value="37.730605691582248" table:formula="msoxl:=SUM(Slaughterings_Monthly!F82:F93)" table:style-name="ce76">
            <text:p>37.7</text:p>
          </table:table-cell>
          <table:table-cell office:value-type="float" office:value="25.624976914092649" table:formula="msoxl:=SUM(Slaughterings_Monthly!G82:G93)" table:style-name="ce92">
            <text:p>25.6</text:p>
          </table:table-cell>
          <table:table-cell office:value-type="float" office:value="26.957414914092652" table:formula="msoxl:=SUM(Slaughterings_Monthly!H82:H93)"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formula="msoxl:=SUM(Slaughterings_Monthly!C94:C105)" table:style-name="ce79">
            <text:p>650.6</text:p>
          </table:table-cell>
          <table:table-cell office:value-type="float" office:value="782.22281528932501" table:formula="msoxl:=SUM(Slaughterings_Monthly!D94:D105)" table:style-name="ce76">
            <text:p>782.2</text:p>
          </table:table-cell>
          <table:table-cell office:value-type="float" office:value="32.950516637600003" table:formula="msoxl:=SUM(Slaughterings_Monthly!E94:E105)" table:style-name="ce92">
            <text:p>33.0</text:p>
          </table:table-cell>
          <table:table-cell office:value-type="float" office:value="36.5149456376" table:formula="msoxl:=SUM(Slaughterings_Monthly!F94:F105)" table:style-name="ce76">
            <text:p>36.5</text:p>
          </table:table-cell>
          <table:table-cell office:value-type="float" office:value="24.816786563662472" table:formula="msoxl:=SUM(Slaughterings_Monthly!G94:G105)" table:style-name="ce92">
            <text:p>24.8</text:p>
          </table:table-cell>
          <table:table-cell office:value-type="float" office:value="26.147615563662466" table:formula="msoxl:=SUM(Slaughterings_Monthly!H94:H105)"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formula="msoxl:=SUM(Slaughterings_Monthly!C106:C117)" table:style-name="ce79">
            <text:p>642.9</text:p>
          </table:table-cell>
          <table:table-cell office:value-type="float" office:value="781.72420823247501" table:formula="msoxl:=SUM(Slaughterings_Monthly!D106:D117)" table:style-name="ce76">
            <text:p>781.7</text:p>
          </table:table-cell>
          <table:table-cell office:value-type="float" office:value="34.021061329285708" table:formula="msoxl:=SUM(Slaughterings_Monthly!E106:E117)" table:style-name="ce92">
            <text:p>34.0</text:p>
          </table:table-cell>
          <table:table-cell office:value-type="float" office:value="37.197518329285707" table:formula="msoxl:=SUM(Slaughterings_Monthly!F106:F117)" table:style-name="ce76">
            <text:p>37.2</text:p>
          </table:table-cell>
          <table:table-cell office:value-type="float" office:value="22.081940951076025" table:formula="msoxl:=SUM(Slaughterings_Monthly!G106:G117)" table:style-name="ce92">
            <text:p>22.1</text:p>
          </table:table-cell>
          <table:table-cell office:value-type="float" office:value="23.392086951076028" table:formula="msoxl:=SUM(Slaughterings_Monthly!H106:H117)"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formula="msoxl:=SUM(Slaughterings_Monthly!C118:C129)" table:style-name="ce79">
            <text:p>658.1</text:p>
          </table:table-cell>
          <table:table-cell office:value-type="float" office:value="803.61661024537511" table:formula="msoxl:=SUM(Slaughterings_Monthly!D118:D129)" table:style-name="ce76">
            <text:p>803.6</text:p>
          </table:table-cell>
          <table:table-cell office:value-type="float" office:value="33.482061497672959" table:formula="msoxl:=SUM(Slaughterings_Monthly!E118:E129)" table:style-name="ce92">
            <text:p>33.5</text:p>
          </table:table-cell>
          <table:table-cell office:value-type="float" office:value="37.070450497672951" table:formula="msoxl:=SUM(Slaughterings_Monthly!F118:F129)" table:style-name="ce76">
            <text:p>37.1</text:p>
          </table:table-cell>
          <table:table-cell office:value-type="float" office:value="20.385446239065395" table:formula="msoxl:=SUM(Slaughterings_Monthly!G118:G129)" table:style-name="ce92">
            <text:p>20.4</text:p>
          </table:table-cell>
          <table:table-cell office:value-type="float" office:value="21.691314239065392" table:formula="msoxl:=SUM(Slaughterings_Monthly!H118:H129)"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formula="msoxl:=SUM(Slaughterings_Monthly!C130:C141)" table:style-name="ce79">
            <text:p>647.5</text:p>
          </table:table-cell>
          <table:table-cell office:value-type="float" office:value="805.80619323409996" table:formula="msoxl:=SUM(Slaughterings_Monthly!D130:D141)" table:style-name="ce76">
            <text:p>805.8</text:p>
          </table:table-cell>
          <table:table-cell office:value-type="float" office:value="31.949975991999999" table:formula="msoxl:=SUM(Slaughterings_Monthly!E130:E141)" table:style-name="ce92">
            <text:p>31.9</text:p>
          </table:table-cell>
          <table:table-cell office:value-type="float" office:value="36.178367992000005" table:formula="msoxl:=SUM(Slaughterings_Monthly!F130:F141)" table:style-name="ce76">
            <text:p>36.2</text:p>
          </table:table-cell>
          <table:table-cell office:value-type="float" office:value="20.088926029794166" table:formula="msoxl:=SUM(Slaughterings_Monthly!G130:G141)" table:style-name="ce92">
            <text:p>20.1</text:p>
          </table:table-cell>
          <table:table-cell office:value-type="float" office:value="21.439586029794167" table:formula="msoxl:=SUM(Slaughterings_Monthly!H130:H141)"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formula="msoxl:=SUM(Slaughterings_Monthly!C142:C153)" table:style-name="ce79">
            <text:p>666.9</text:p>
          </table:table-cell>
          <table:table-cell office:value-type="float" office:value="827.19032813679996" table:formula="msoxl:=SUM(Slaughterings_Monthly!D142:D153)" table:style-name="ce76">
            <text:p>827.2</text:p>
          </table:table-cell>
          <table:table-cell office:value-type="float" office:value="33.376614674999999" table:formula="msoxl:=SUM(Slaughterings_Monthly!E142:E153)" table:style-name="ce92">
            <text:p>33.4</text:p>
          </table:table-cell>
          <table:table-cell office:value-type="float" office:value="37.104912675000001" table:formula="msoxl:=SUM(Slaughterings_Monthly!F142:F153)" table:style-name="ce76">
            <text:p>37.1</text:p>
          </table:table-cell>
          <table:table-cell office:value-type="float" office:value="18.067265303130821" table:formula="msoxl:=SUM(Slaughterings_Monthly!G142:G153)" table:style-name="ce92">
            <text:p>18.1</text:p>
          </table:table-cell>
          <table:table-cell office:value-type="float" office:value="19.215726303130822" table:formula="msoxl:=SUM(Slaughterings_Monthly!H142:H153)"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formula="msoxl:=SUM(Slaughterings_Monthly!C154:C165)" table:style-name="ce79">
            <text:p>661.1</text:p>
          </table:table-cell>
          <table:table-cell office:value-type="float" office:value="813.11999301000014" table:formula="msoxl:=SUM(Slaughterings_Monthly!D154:D165)" table:style-name="ce76">
            <text:p>813.1</text:p>
          </table:table-cell>
          <table:table-cell office:value-type="float" office:value="31.486771525000002" table:formula="msoxl:=SUM(Slaughterings_Monthly!E154:E165)" table:style-name="ce92">
            <text:p>31.5</text:p>
          </table:table-cell>
          <table:table-cell office:value-type="float" office:value="35.721822525000007" table:formula="msoxl:=SUM(Slaughterings_Monthly!F154:F165)" table:style-name="ce76">
            <text:p>35.7</text:p>
          </table:table-cell>
          <table:table-cell office:value-type="float" office:value="16.648196370070742" table:formula="msoxl:=SUM(Slaughterings_Monthly!G154:G165)" table:style-name="ce92">
            <text:p>16.6</text:p>
          </table:table-cell>
          <table:table-cell office:value-type="float" office:value="17.86934237007074" table:formula="msoxl:=SUM(Slaughterings_Monthly!H154:H165)"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formula="msoxl:=SUM(Slaughterings_Monthly!C166:C177)" table:style-name="ce79">
            <text:p>654.4</text:p>
          </table:table-cell>
          <table:table-cell office:value-type="float" office:value="805.02482534552905" table:formula="msoxl:=SUM(Slaughterings_Monthly!D166:D177)" table:style-name="ce76">
            <text:p>805.0</text:p>
          </table:table-cell>
          <table:table-cell office:value-type="float" office:value="32.166373650000004" table:formula="msoxl:=SUM(Slaughterings_Monthly!E166:E177)" table:style-name="ce92">
            <text:p>32.2</text:p>
          </table:table-cell>
          <table:table-cell office:value-type="float" office:value="36.946957649999995" table:formula="msoxl:=SUM(Slaughterings_Monthly!F166:F177)" table:style-name="ce76">
            <text:p>36.9</text:p>
          </table:table-cell>
          <table:table-cell office:value-type="float" office:value="14.34927062625" table:formula="msoxl:=SUM(Slaughterings_Monthly!G166:G177)" table:style-name="ce92">
            <text:p>14.3</text:p>
          </table:table-cell>
          <table:table-cell office:value-type="float" office:value="15.557609626250001" table:formula="msoxl:=SUM(Slaughterings_Monthly!H166:H177)"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formula="msoxl:=SUM(Slaughterings_Monthly!C178:C189)" table:style-name="ce79">
            <text:p>651.9</text:p>
          </table:table-cell>
          <table:table-cell office:value-type="float" office:value="791.60206598624984" table:formula="msoxl:=SUM(Slaughterings_Monthly!D178:D189)" table:style-name="ce76">
            <text:p>791.6</text:p>
          </table:table-cell>
          <table:table-cell office:value-type="float" office:value="34.646589575" table:formula="msoxl:=SUM(Slaughterings_Monthly!E178:E189)" table:style-name="ce92">
            <text:p>34.6</text:p>
          </table:table-cell>
          <table:table-cell office:value-type="float" office:value="39.158902575000006" table:formula="msoxl:=SUM(Slaughterings_Monthly!F178:F189)" table:style-name="ce76">
            <text:p>39.2</text:p>
          </table:table-cell>
          <table:table-cell office:value-type="float" office:value="14.397957309500001" table:formula="msoxl:=SUM(Slaughterings_Monthly!G178:G189)" table:style-name="ce92">
            <text:p>14.4</text:p>
          </table:table-cell>
          <table:table-cell office:value-type="float" office:value="15.890205309500001" table:formula="msoxl:=SUM(Slaughterings_Monthly!H178:H189)"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formula="msoxl:=SUM(Slaughterings_Monthly!C190:C201)" table:style-name="ce79">
            <text:p>651.2</text:p>
          </table:table-cell>
          <table:table-cell office:value-type="float" office:value="799.0208570287499" table:formula="msoxl:=SUM(Slaughterings_Monthly!D190:D201)" table:style-name="ce76">
            <text:p>799.0</text:p>
          </table:table-cell>
          <table:table-cell office:value-type="float" office:value="35.883993412500004" table:formula="msoxl:=SUM(Slaughterings_Monthly!E190:E201)" table:style-name="ce92">
            <text:p>35.9</text:p>
          </table:table-cell>
          <table:table-cell office:value-type="float" office:value="39.861823412500001" table:formula="msoxl:=SUM(Slaughterings_Monthly!F190:F201)" table:style-name="ce76">
            <text:p>39.9</text:p>
          </table:table-cell>
          <table:table-cell office:value-type="float" office:value="13.971773351749999" table:formula="msoxl:=SUM(Slaughterings_Monthly!G190:G201)" table:style-name="ce92">
            <text:p>14.0</text:p>
          </table:table-cell>
          <table:table-cell office:value-type="float" office:value="15.48239535175" table:formula="msoxl:=SUM(Slaughterings_Monthly!H190:H201)"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formula="msoxl:=SUM(Slaughterings_Monthly!C202:C213)" table:style-name="ce79">
            <text:p>710.0</text:p>
          </table:table-cell>
          <table:table-cell office:value-type="float" office:value="862.55074060499999" table:formula="msoxl:=SUM(Slaughterings_Monthly!D202:D213)" table:style-name="ce94">
            <text:p>862.6</text:p>
          </table:table-cell>
          <table:table-cell office:value-type="float" office:value="37.159279511228178" table:formula="msoxl:=SUM(Slaughterings_Monthly!E202:E213)" table:style-name="ce92">
            <text:p>37.2</text:p>
          </table:table-cell>
          <table:table-cell office:value-type="float" office:value="41.14739651122818" table:formula="msoxl:=SUM(Slaughterings_Monthly!F202:F213)" table:style-name="ce76">
            <text:p>41.1</text:p>
          </table:table-cell>
          <table:table-cell office:value-type="float" office:value="13.997856933000001" table:formula="msoxl:=SUM(Slaughterings_Monthly!G202:G213)" table:style-name="ce92">
            <text:p>14.0</text:p>
          </table:table-cell>
          <table:table-cell office:value-type="float" office:value="15.574987933000001" table:formula="msoxl:=SUM(Slaughterings_Monthly!H202:H213)"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formula="msoxl:=SUM(Slaughterings_Monthly!C214:C225)" table:style-name="ce79">
            <text:p>701.1</text:p>
          </table:table-cell>
          <table:table-cell office:value-type="float" office:value="854.86414085249999" table:formula="msoxl:=SUM(Slaughterings_Monthly!D214:D225)" table:style-name="ce76">
            <text:p>854.9</text:p>
          </table:table-cell>
          <table:table-cell office:value-type="float" office:value="39.633164101136359" table:formula="msoxl:=SUM(Slaughterings_Monthly!E214:E225)" table:style-name="ce92">
            <text:p>39.6</text:p>
          </table:table-cell>
          <table:table-cell office:value-type="float" office:value="43.998520101136364" table:formula="msoxl:=SUM(Slaughterings_Monthly!F214:F225)" table:style-name="ce76">
            <text:p>44.0</text:p>
          </table:table-cell>
          <table:table-cell office:value-type="float" office:value="14.912048380415008" table:formula="msoxl:=SUM(Slaughterings_Monthly!G214:G225)" table:style-name="ce92">
            <text:p>14.9</text:p>
          </table:table-cell>
          <table:table-cell office:value-type="float" office:value="16.894082380415007" table:formula="msoxl:=SUM(Slaughterings_Monthly!H214:H225)"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formula="msoxl:=SUM(Slaughterings_Monthly!C226:C237)" table:style-name="ce79">
            <text:p>720.1</text:p>
          </table:table-cell>
          <table:table-cell office:value-type="float" office:value="873.78858355331033" table:formula="msoxl:=SUM(Slaughterings_Monthly!D226:D237)" table:style-name="ce76">
            <text:p>873.8</text:p>
          </table:table-cell>
          <table:table-cell office:value-type="float" office:value="41.094079037500002" table:formula="msoxl:=SUM(Slaughterings_Monthly!E226:E237)" table:style-name="ce92">
            <text:p>41.1</text:p>
          </table:table-cell>
          <table:table-cell office:value-type="float" office:value="45.5402480375" table:formula="msoxl:=SUM(Slaughterings_Monthly!F226:F237)" table:style-name="ce76">
            <text:p>45.5</text:p>
          </table:table-cell>
          <table:table-cell office:value-type="float" office:value="16.726268072416666" table:formula="msoxl:=SUM(Slaughterings_Monthly!G226:G237)" table:style-name="ce92">
            <text:p>16.7</text:p>
          </table:table-cell>
          <table:table-cell office:value-type="float" office:value="18.420319072416664" table:formula="msoxl:=SUM(Slaughterings_Monthly!H226:H237)"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formula="msoxl:=SUM(Slaughterings_Monthly!C238:C249)" table:style-name="ce79">
            <text:p>761.9</text:p>
          </table:table-cell>
          <table:table-cell office:value-type="float" office:value="902.24771056236261" table:formula="msoxl:=SUM(Slaughterings_Monthly!D238:D249)" table:style-name="ce76">
            <text:p>902.2</text:p>
          </table:table-cell>
          <table:table-cell office:value-type="float" office:value="38.427523584090913" table:formula="msoxl:=SUM(Slaughterings_Monthly!E238:E249)" table:style-name="ce92">
            <text:p>38.4</text:p>
          </table:table-cell>
          <table:table-cell office:value-type="float" office:value="42.362415584090918" table:formula="msoxl:=SUM(Slaughterings_Monthly!F238:F249)" table:style-name="ce76">
            <text:p>42.4</text:p>
          </table:table-cell>
          <table:table-cell office:value-type="float" office:value="15.771233820500001" table:formula="msoxl:=SUM(Slaughterings_Monthly!G238:G249)" table:style-name="ce92">
            <text:p>15.8</text:p>
          </table:table-cell>
          <table:table-cell office:value-type="float" office:value="17.518546820499996" table:formula="msoxl:=SUM(Slaughterings_Monthly!H238:H249)"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4" table:style-name="ce95">
            <text:p>2014</text:p>
          </table:table-cell>
          <table:table-cell office:value-type="float" office:value="776.16884418792586" table:formula="msoxl:=SUM(Slaughterings_Monthly!C250:C261)" table:style-name="ce96">
            <text:p>776.2</text:p>
          </table:table-cell>
          <table:table-cell office:value-type="float" office:value="900.3820391879259" table:formula="msoxl:=SUM(Slaughterings_Monthly!D250:D261)" table:style-name="ce97">
            <text:p>900.4</text:p>
          </table:table-cell>
          <table:table-cell office:value-type="float" office:value="36.725966996811636" table:formula="msoxl:=SUM(Slaughterings_Monthly!E250:E261)" table:style-name="ce98">
            <text:p>36.7</text:p>
          </table:table-cell>
          <table:table-cell office:value-type="float" office:value="41.473033345565419" table:formula="msoxl:=SUM(Slaughterings_Monthly!F250:F261)" table:style-name="ce97">
            <text:p>41.5</text:p>
          </table:table-cell>
          <table:table-cell office:value-type="float" office:value="13.793432690000001" table:formula="msoxl:=SUM(Slaughterings_Monthly!G250:G261)" table:style-name="ce98">
            <text:p>13.8</text:p>
          </table:table-cell>
          <table:table-cell office:value-type="float" office:value="15.289932690000001" table:formula="msoxl:=SUM(Slaughterings_Monthly!H250:H261)" table:style-name="ce97">
            <text:p>15.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5"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style-name="ro1">
          <table:table-cell table:number-columns-repeated="12" table:style-name="ce32"/>
          <table:table-cell table:style-name="ce34"/>
          <table:table-cell table:style-name="ce32"/>
          <table:table-cell table:style-name="ce35"/>
          <table:table-cell table:number-columns-repeated="16369" table:style-name="ce32"/>
        </table:table-row>
        <table:table-row table:number-rows-repeated="8" table:style-name="ro1">
          <table:table-cell table:number-columns-repeated="14"/>
          <table:table-cell table:style-name="ce35"/>
          <table:table-cell table:number-columns-repeated="16369"/>
        </table:table-row>
        <table:table-row table:number-rows-repeated="1048344"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5-11-26T00:00:00" table:formula="msoxl:=Slaughterings_Monthly!B1" table:style-name="ce2">
            <text:p>26-Nov-15</text:p>
          </table:table-cell>
          <table:table-cell table:style-name="ce32"/>
          <table:table-cell office:value-type="string" table:style-name="ce4">
            <text:p>Contact:</text:p>
          </table:table-cell>
          <table:table-cell office:value-type="string" office:string-value="Leigh Riley, Defra, (Tel +44 (0) 1904 455095, Email leigh.riley@defra.gsi.gov.uk)" table:formula="msoxl:=Slaughterings_Monthly!E1" table:style-name="ce64">
            <text:p>Leigh Riley, Defra, (Tel +44 (0) 1904 455095, Email leigh.ril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1-21T00:00:00" table:formula="msoxl:=Slaughterings_Monthly!B2" table:style-name="ce2">
            <text:p>21-Jan-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1">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formula="msoxl:=A10+1" table:number-columns-spanned="1" table:number-rows-spanned="12" table:style-name="ce191">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formula="msoxl:=A22+1" table:number-columns-spanned="1" table:number-rows-spanned="12" table:style-name="ce191">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formula="msoxl:=A34+1" table:number-columns-spanned="1" table:number-rows-spanned="12" table:style-name="ce191">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1">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1">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1">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1">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1">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1">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1">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1">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1">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1">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1">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1">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1">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54">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54">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54">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2015764024214062"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table:style-name="ce46"/>
          <table:table-cell table:style-name="ce108"/>
          <table:table-cell table:number-columns-repeated="2" table:style-name="ce69"/>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table:style-name="ce47"/>
          <table:table-cell table:style-name="ce109"/>
          <table:table-cell table:number-columns-repeated="2" table:style-name="ce71"/>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number-rows-repeated="2" table:style-name="ro1">
          <table:table-cell table:style-name="ce182"/>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12" table:style-name="ro1">
          <table:table-cell table:number-columns-repeated="2"/>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28" table:style-name="ro1">
          <table:table-cell table:number-columns-repeated="5"/>
          <table:table-cell table:style-name="ce36"/>
          <table:table-cell table:number-columns-repeated="16378"/>
        </table:table-row>
        <table:table-row table:number-rows-repeated="1048076" table:style-name="ro1">
          <table:table-cell table:number-columns-repeated="16384"/>
        </table:table-row>
      </table:table>
      <table:table table:name="Liveweights_Annual" table:style-name="ta2" table:print-ranges="Liveweights_Annual.A1:Liveweights_Annual.H216">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5-11-26T00:00:00" table:formula="msoxl:=Slaughterings_Monthly!B1" table:style-name="ce2">
            <text:p>26-Nov-15</text:p>
          </table:table-cell>
          <table:table-cell table:style-name="ce3"/>
          <table:table-cell office:value-type="string" table:style-name="ce4">
            <text:p>Contact:</text:p>
          </table:table-cell>
          <table:table-cell office:value-type="string" office:string-value="Leigh Riley, Defra, (Tel +44 (0) 1904 455095, Email leigh.riley@defra.gsi.gov.uk)" table:formula="msoxl:=Slaughterings_Monthly!E1" table:style-name="ce64">
            <text:p>Leigh Riley, Defra, (Tel +44 (0) 1904 455095, Email leigh.ril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1-21T00:00:00" table:formula="msoxl:=Slaughterings_Monthly!B2" table:style-name="ce2">
            <text:p>21-Jan-16</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formula="msoxl:=AVERAGE(Liveweights_Monthly!C13:C21)" table:style-name="ce108">
            <text:p>2.2</text:p>
          </table:table-cell>
          <table:table-cell office:value-type="float" office:value="2.1914260410082127" table:formula="msoxl:=AVERAGE(Liveweights_Monthly!D13:D21)" table:style-name="ce69">
            <text:p>2.2</text:p>
          </table:table-cell>
          <table:table-cell office:value-type="float" office:value="9.271216563344101" table:formula="msoxl:=AVERAGE(Liveweights_Monthly!E13:E2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formula="msoxl:=AVERAGE(Liveweights_Monthly!C22:C33)" table:style-name="ce108">
            <text:p>2.2</text:p>
          </table:table-cell>
          <table:table-cell office:value-type="float" office:value="2.1671453485269496" table:formula="msoxl:=AVERAGE(Liveweights_Monthly!D22:D33)" table:style-name="ce69">
            <text:p>2.2</text:p>
          </table:table-cell>
          <table:table-cell office:value-type="float" office:value="9.9379778572775326" table:formula="msoxl:=AVERAGE(Liveweights_Monthly!E22:E33)"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formula="msoxl:=AVERAGE(Liveweights_Monthly!C34:C45)" table:style-name="ce108">
            <text:p>2.2</text:p>
          </table:table-cell>
          <table:table-cell office:value-type="float" office:value="2.1298244233431567" table:formula="msoxl:=AVERAGE(Liveweights_Monthly!D34:D45)" table:style-name="ce69">
            <text:p>2.1</text:p>
          </table:table-cell>
          <table:table-cell office:value-type="float" office:value="10.800304833272433" table:formula="msoxl:=AVERAGE(Liveweights_Monthly!E34:E45)"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formula="msoxl:=AVERAGE(Liveweights_Monthly!C46:C57)" table:style-name="ce108">
            <text:p>2.2</text:p>
          </table:table-cell>
          <table:table-cell office:value-type="float" office:value="2.1414437999842173" table:formula="msoxl:=AVERAGE(Liveweights_Monthly!D46:D57)" table:style-name="ce69">
            <text:p>2.1</text:p>
          </table:table-cell>
          <table:table-cell office:value-type="float" office:value="11.521569961081779" table:formula="msoxl:=AVERAGE(Liveweights_Monthly!E46:E57)"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formula="msoxl:=AVERAGE(Liveweights_Monthly!C58:C69)" table:style-name="ce108">
            <text:p>2.2</text:p>
          </table:table-cell>
          <table:table-cell office:value-type="float" office:value="2.1597855128770065" table:formula="msoxl:=AVERAGE(Liveweights_Monthly!D58:D69)" table:style-name="ce69">
            <text:p>2.2</text:p>
          </table:table-cell>
          <table:table-cell office:value-type="float" office:value="11.692161329280781" table:formula="msoxl:=AVERAGE(Liveweights_Monthly!E58:E69)"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formula="msoxl:=AVERAGE(Liveweights_Monthly!C70:C81)" table:style-name="ce108">
            <text:p>2.2</text:p>
          </table:table-cell>
          <table:table-cell office:value-type="float" office:value="2.1303395471903679" table:formula="msoxl:=AVERAGE(Liveweights_Monthly!D70:D81)" table:style-name="ce69">
            <text:p>2.1</text:p>
          </table:table-cell>
          <table:table-cell office:value-type="float" office:value="11.923124544925372" table:formula="msoxl:=AVERAGE(Liveweights_Monthly!E70:E81)"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formula="msoxl:=AVERAGE(Liveweights_Monthly!C82:C93)" table:style-name="ce108">
            <text:p>2.2</text:p>
          </table:table-cell>
          <table:table-cell office:value-type="float" office:value="2.1438883431416582" table:formula="msoxl:=AVERAGE(Liveweights_Monthly!D82:D93)" table:style-name="ce69">
            <text:p>2.1</text:p>
          </table:table-cell>
          <table:table-cell office:value-type="float" office:value="12.319665147053078" table:formula="msoxl:=AVERAGE(Liveweights_Monthly!E82:E93)"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formula="msoxl:=AVERAGE(Liveweights_Monthly!C94:C105)" table:style-name="ce108">
            <text:p>2.2</text:p>
          </table:table-cell>
          <table:table-cell office:value-type="float" office:value="2.1577369365900516" table:formula="msoxl:=AVERAGE(Liveweights_Monthly!D94:D105)" table:style-name="ce69">
            <text:p>2.2</text:p>
          </table:table-cell>
          <table:table-cell office:value-type="float" office:value="11.959165801964062" table:formula="msoxl:=AVERAGE(Liveweights_Monthly!E94:E105)"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formula="msoxl:=AVERAGE(Liveweights_Monthly!C106:C117)" table:style-name="ce108">
            <text:p>2.2</text:p>
          </table:table-cell>
          <table:table-cell office:value-type="float" office:value="2.1513426358611447" table:formula="msoxl:=AVERAGE(Liveweights_Monthly!D106:D117)" table:style-name="ce69">
            <text:p>2.2</text:p>
          </table:table-cell>
          <table:table-cell office:value-type="float" office:value="11.539659088469106" table:formula="msoxl:=AVERAGE(Liveweights_Monthly!E106:E117)"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formula="msoxl:=AVERAGE(Liveweights_Monthly!C118:C129)" table:style-name="ce108">
            <text:p>2.2</text:p>
          </table:table-cell>
          <table:table-cell office:value-type="float" office:value="2.1693102448303097" table:formula="msoxl:=AVERAGE(Liveweights_Monthly!D118:D129)" table:style-name="ce69">
            <text:p>2.2</text:p>
          </table:table-cell>
          <table:table-cell office:value-type="float" office:value="12.055101106349111" table:formula="msoxl:=AVERAGE(Liveweights_Monthly!E118:E129)"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formula="msoxl:=AVERAGE(Liveweights_Monthly!C130:C141)" table:style-name="ce108">
            <text:p>2.2</text:p>
          </table:table-cell>
          <table:table-cell office:value-type="float" office:value="2.2201868807946332" table:formula="msoxl:=AVERAGE(Liveweights_Monthly!D130:D141)" table:style-name="ce69">
            <text:p>2.2</text:p>
          </table:table-cell>
          <table:table-cell office:value-type="float" office:value="11.99101000294079" table:formula="msoxl:=AVERAGE(Liveweights_Monthly!E130:E141)"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formula="msoxl:=AVERAGE(Liveweights_Monthly!C142:C153)" table:style-name="ce108">
            <text:p>2.2</text:p>
          </table:table-cell>
          <table:table-cell office:value-type="float" office:value="2.1300776099927821" table:formula="msoxl:=AVERAGE(Liveweights_Monthly!D142:D153)" table:style-name="ce69">
            <text:p>2.1</text:p>
          </table:table-cell>
          <table:table-cell office:value-type="float" office:value="12.847863818750525" table:formula="msoxl:=AVERAGE(Liveweights_Monthly!E142:E153)"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formula="msoxl:=AVERAGE(Liveweights_Monthly!C154:C165)" table:style-name="ce108">
            <text:p>2.2</text:p>
          </table:table-cell>
          <table:table-cell office:value-type="float" office:value="2.1208765481528391" table:formula="msoxl:=AVERAGE(Liveweights_Monthly!D154:D165)" table:style-name="ce69">
            <text:p>2.1</text:p>
          </table:table-cell>
          <table:table-cell office:value-type="float" office:value="12.261678350666671" table:formula="msoxl:=AVERAGE(Liveweights_Monthly!E154:E165)"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formula="msoxl:=AVERAGE(Liveweights_Monthly!C166:C177)" table:style-name="ce108">
            <text:p>2.2</text:p>
          </table:table-cell>
          <table:table-cell office:value-type="float" office:value="2.0842306223761784" table:formula="msoxl:=AVERAGE(Liveweights_Monthly!D166:D177)" table:style-name="ce124">
            <text:p>2.1</text:p>
          </table:table-cell>
          <table:table-cell office:value-type="float" office:value="12.239581562391722" table:formula="msoxl:=AVERAGE(Liveweights_Monthly!E166:E177)"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formula="msoxl:=AVERAGE(Liveweights_Monthly!C178:C189)" table:style-name="ce108">
            <text:p>2.2</text:p>
          </table:table-cell>
          <table:table-cell office:value-type="float" office:value="2.0873673149880747" table:formula="msoxl:=AVERAGE(Liveweights_Monthly!D178:D189)" table:style-name="ce124">
            <text:p>2.1</text:p>
          </table:table-cell>
          <table:table-cell office:value-type="float" office:value="12.724151902969739" table:formula="msoxl:=AVERAGE(Liveweights_Monthly!E178:E18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formula="msoxl:=AVERAGE(Liveweights_Monthly!C190:C201)" table:style-name="ce108">
            <text:p>2.2</text:p>
          </table:table-cell>
          <table:table-cell office:value-type="float" office:value="2.0673155294481251" table:formula="msoxl:=AVERAGE(Liveweights_Monthly!D190:D201)" table:style-name="ce124">
            <text:p>2.1</text:p>
          </table:table-cell>
          <table:table-cell office:value-type="float" office:value="12.403997694718582" table:formula="msoxl:=AVERAGE(Liveweights_Monthly!E190:E201)"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formula="msoxl:=AVERAGE(Liveweights_Monthly!C202:C213)" table:style-name="ce108">
            <text:p>2.2</text:p>
          </table:table-cell>
          <table:table-cell office:value-type="float" office:value="2.1120606258392276" table:formula="msoxl:=AVERAGE(Liveweights_Monthly!D202:D213)" table:style-name="ce124">
            <text:p>2.1</text:p>
          </table:table-cell>
          <table:table-cell office:value-type="float" office:value="12.784851807951428" table:formula="msoxl:=AVERAGE(Liveweights_Monthly!E202:E213)"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formula="msoxl:=AVERAGE(Liveweights_Monthly!C214:C225)" table:style-name="ce108">
            <text:p>2.2</text:p>
          </table:table-cell>
          <table:table-cell office:value-type="float" office:value="2.1847083305137605" table:formula="msoxl:=AVERAGE(Liveweights_Monthly!D214:D225)" table:style-name="ce124">
            <text:p>2.2</text:p>
          </table:table-cell>
          <table:table-cell office:value-type="float" office:value="12.985031787155989" table:formula="msoxl:=AVERAGE(Liveweights_Monthly!E214:E225)" table:style-name="ce108">
            <text:p>13.0</text:p>
          </table:table-cell>
          <table:table-cell table:number-columns-repeated="16380" table:style-name="ce32"/>
        </table:table-row>
        <table:table-row table:style-name="ro3">
          <table:table-cell office:value-type="float" office:value="2014" table:style-name="ce95">
            <text:p>2014</text:p>
          </table:table-cell>
          <table:table-cell office:value-type="float" office:value="2.2306304136346471" table:formula="msoxl:=AVERAGE(Liveweights_Monthly!C226:C237)" table:style-name="ce125">
            <text:p>2.2</text:p>
          </table:table-cell>
          <table:table-cell office:value-type="float" office:value="2.1338182959802228" table:formula="msoxl:=AVERAGE(Liveweights_Monthly!D226:D237)" table:style-name="ce126">
            <text:p>2.1</text:p>
          </table:table-cell>
          <table:table-cell office:value-type="float" office:value="13.469221351775163" table:formula="msoxl:=AVERAGE(Liveweights_Monthly!E226:E237)" table:style-name="ce125">
            <text:p>13.5</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style-name="ce32"/>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4" table:style-name="ro1">
          <table:table-cell/>
          <table:table-cell table:number-columns-repeated="16383" table:style-name="ce32"/>
        </table:table-row>
        <table:table-row table:number-rows-repeated="99"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5" table:style-name="ro1">
          <table:table-cell table:number-columns-repeated="6"/>
          <table:table-cell table:number-columns-repeated="16378" table:style-name="ce32"/>
        </table:table-row>
        <table:table-row table:number-rows-repeated="3"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6"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3"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3"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0" table:style-name="ro1">
          <table:table-cell table:number-columns-repeated="4"/>
          <table:table-cell table:style-name="ce36"/>
          <table:table-cell table:number-columns-repeated="16379"/>
        </table:table-row>
        <table:table-row table:number-rows-repeated="1048106"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5-11-26T00:00:00" table:formula="msoxl:=Slaughterings_Monthly!B1" table:style-name="ce2">
            <text:p>26-Nov-15</text:p>
          </table:table-cell>
          <table:table-cell table:style-name="ce32"/>
          <table:table-cell office:value-type="string" table:style-name="ce128">
            <text:p>Contact:</text:p>
          </table:table-cell>
          <table:table-cell office:value-type="string" office:string-value="Leigh Riley, Defra, (Tel +44 (0) 1904 455095, Email leigh.riley@defra.gsi.gov.uk)" table:formula="msoxl:=Slaughterings_Monthly!E1" table:style-name="ce2">
            <text:p>Leigh Riley, Defra, (Tel +44 (0) 1904 455095, Email leigh.ril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1-21T00:00:00" table:formula="msoxl:=Slaughterings_Monthly!B2" table:style-name="ce2">
            <text:p>21-Jan-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60">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61">
            <text:p>Year</text:p>
          </table:table-cell>
          <table:table-cell office:value-type="string" table:number-columns-spanned="1" table:number-rows-spanned="2" table:style-name="ce262">
            <text:p>Month</text:p>
          </table:table-cell>
          <table:table-cell office:value-type="string" table:number-columns-spanned="1" table:number-rows-spanned="2" table:style-name="ce263">
            <text:p>Broilers</text:p>
          </table:table-cell>
          <table:table-cell office:value-type="string" table:number-columns-spanned="1" table:number-rows-spanned="2" table:style-name="ce264">
            <text:p>Boiling Fowl</text:p>
          </table:table-cell>
          <table:table-cell office:value-type="string" table:number-columns-spanned="1" table:number-rows-spanned="2" table:style-name="ce265">
            <text:p>Turkeys</text:p>
          </table:table-cell>
          <table:table-cell office:value-type="string" table:number-columns-spanned="1" table:number-rows-spanned="2" table:style-name="ce265">
            <text:p>Ducks</text:p>
          </table:table-cell>
          <table:table-cell office:value-type="string" table:number-columns-spanned="1" table:number-rows-spanned="2" table:style-name="ce258">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59">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59">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59">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59">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59">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59">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59">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203980569581218" table:style-name="ce138">
            <text:p>3.9</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39472613622897" table:formula="msoxl:=SUM(C83:F83)"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015444240237425" table:style-name="ce140">
            <text:p>5.2</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34855655296592" table:formula="msoxl:=SUM(C84:F84)" table:style-name="ce140">
            <text:p>117.3</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0427446326946024" table:style-name="ce140">
            <text:p>4.0</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64012645500452" table:formula="msoxl:=SUM(C85:F85)" table:style-name="ce140">
            <text:p>115.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3.9792790644106386"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8.99659216541102" table:formula="msoxl:=SUM(C86:F8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231719041199229" table:style-name="ce140">
            <text:p>5.4</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76632721417158" table:formula="msoxl:=SUM(C87:F87)"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4582305975338281"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3818711028746" table:formula="msoxl:=SUM(C88:F88)" table:style-name="ce140">
            <text:p>116.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611943067617656"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1893946433554" table:formula="msoxl:=SUM(C89:F89)"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538617558808445"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5097839994943" table:formula="msoxl:=SUM(C90:F90)"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5946481038935003" table:style-name="ce140">
            <text:p>3.6</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2093345541688" table:formula="msoxl:=SUM(C91:F91)"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178277640245902" table:style-name="ce140">
            <text:p>4.4</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2321978946337" table:formula="msoxl:=SUM(C92:F92)" table:style-name="ce140">
            <text:p>15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3943683260751385" table:style-name="ce140">
            <text:p>4.4</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59236961120641" table:formula="msoxl:=SUM(C93:F93)" table:style-name="ce140">
            <text:p>121.6</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431243146075904" table:style-name="ce140">
            <text:p>3.5</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09171440648568" table:formula="msoxl:=SUM(C94:F94)"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59">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6959685783792335" table:style-name="ce138">
            <text:p>3.7</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3809202756797" table:formula="msoxl:=SUM(C95:F95)"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121696914415315" table:style-name="ce140">
            <text:p>4.1</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54081538904279" table:formula="msoxl:=SUM(C96:F96)" table:style-name="ce140">
            <text:p>117.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235419942102701" table:style-name="ce140">
            <text:p>4.2</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6.9862021715787" table:formula="msoxl:=SUM(C97:F97)"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1898949516564987" table:style-name="ce140">
            <text:p>3.2</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06666243559044" table:formula="msoxl:=SUM(C98:F98)"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5665659792746238"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2100646769357" table:formula="msoxl:=SUM(C99:F99)" table:style-name="ce140">
            <text:p>124.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392394546097801" table:style-name="ce140">
            <text:p>4.3</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4402031389614" table:formula="msoxl:=SUM(C100:F100)" table:style-name="ce140">
            <text:p>122.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122895354515258"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2622914685464" table:formula="msoxl:=SUM(C101:F101)" table:style-name="ce140">
            <text:p>148.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4.9468318998196086" table:style-name="ce140">
            <text:p>4.9</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3785899096389" table:formula="msoxl:=SUM(C102:F102)" table:style-name="ce140">
            <text:p>121.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330609243797181" table:style-name="ce140">
            <text:p>4.1</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1065881627039" table:formula="msoxl:=SUM(C103:F103)" table:style-name="ce140">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7276410964141125" table:style-name="ce140">
            <text:p>3.7</text:p>
          </table:table-cell>
          <table:table-cell office:value-type="float" office:value="25.506458855337712" table:style-name="ce140">
            <text:p>25.5</text:p>
          </table:table-cell>
          <table:table-cell office:value-type="float" office:value="4.9158764039679568" table:style-name="ce140">
            <text:p>4.9</text:p>
          </table:table-cell>
          <table:table-cell office:value-type="float" office:value="153.64955847482133" table:formula="msoxl:=SUM(C104:F104)" table:style-name="ce140">
            <text:p>15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4.9643954731231865" table:style-name="ce140">
            <text:p>5.0</text:p>
          </table:table-cell>
          <table:table-cell office:value-type="float" office:value="22.696416189012297" table:style-name="ce140">
            <text:p>22.7</text:p>
          </table:table-cell>
          <table:table-cell office:value-type="float" office:value="4.1016211726529797" table:style-name="ce140">
            <text:p>4.1</text:p>
          </table:table-cell>
          <table:table-cell office:value-type="float" office:value="128.47247686978741" table:formula="msoxl:=SUM(C105:F10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189365800783844" table:style-name="ce140">
            <text:p>3.9</text:p>
          </table:table-cell>
          <table:table-cell office:value-type="float" office:value="23.074148232275899" table:style-name="ce140">
            <text:p>23.1</text:p>
          </table:table-cell>
          <table:table-cell office:value-type="float" office:value="3.8967475402434331" table:style-name="ce140">
            <text:p>3.9</text:p>
          </table:table-cell>
          <table:table-cell office:value-type="float" office:value="121.65861088988878" table:formula="msoxl:=SUM(C106:F106)"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59">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7984029089427787" table:style-name="ce138">
            <text:p>3.8</text:p>
          </table:table-cell>
          <table:table-cell office:value-type="float" office:value="28.481601986265606" table:style-name="ce138">
            <text:p>28.5</text:p>
          </table:table-cell>
          <table:table-cell office:value-type="float" office:value="4.1213102134845885" table:style-name="ce138">
            <text:p>4.1</text:p>
          </table:table-cell>
          <table:table-cell office:value-type="float" office:value="150.41113290460945" table:formula="msoxl:=SUM(C107:F107)" table:style-name="ce138">
            <text:p>150.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8783931228235362"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2329472131468" table:formula="msoxl:=SUM(C108:F108)" table:style-name="ce140">
            <text:p>122.6</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6721057982401386"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7861287251602" table:formula="msoxl:=SUM(C109:F109)"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575221338673197"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4327674795008" table:formula="msoxl:=SUM(C110:F110)"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6321833811851985" table:style-name="ce140">
            <text:p>4.6</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70941687876073" table:formula="msoxl:=SUM(C111:F111)" table:style-name="ce140">
            <text:p>122.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0766172813111439" table:style-name="ce140">
            <text:p>4.1</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0.90382142650894" table:formula="msoxl:=SUM(C112:F112)" table:style-name="ce140">
            <text:p>120.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1818743680890273" table:style-name="ce140">
            <text:p>4.2</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82015824247122" table:formula="msoxl:=SUM(C113:F113)" table:style-name="ce140">
            <text:p>14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5809699219416693" table:style-name="ce140">
            <text:p>4.6</text:p>
          </table:table-cell>
          <table:table-cell office:value-type="float" office:value="15.973770477750241" table:style-name="ce140">
            <text:p>16.0</text:p>
          </table:table-cell>
          <table:table-cell office:value-type="float" office:value="3.1370044764239458" table:style-name="ce140">
            <text:p>3.1</text:p>
          </table:table-cell>
          <table:table-cell office:value-type="float" office:value="116.75811056026609" table:formula="msoxl:=SUM(C114:F114)"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23580136019579" table:style-name="ce140">
            <text:p>3.9</text:p>
          </table:table-cell>
          <table:table-cell office:value-type="float" office:value="16.194408758373516" table:style-name="ce140">
            <text:p>16.2</text:p>
          </table:table-cell>
          <table:table-cell office:value-type="float" office:value="3.1322649467958761" table:style-name="ce140">
            <text:p>3.1</text:p>
          </table:table-cell>
          <table:table-cell office:value-type="float" office:value="117.25193538332954" table:formula="msoxl:=SUM(C115:F11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03894412863785"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25065475817" table:formula="msoxl:=SUM(C116:F116)"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8652614791817683"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19613623770147" table:formula="msoxl:=SUM(C117:F117)" table:style-name="ce140">
            <text:p>122.2</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8253836658780971" table:style-name="ce140">
            <text:p>3.8</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1687564792874" table:formula="msoxl:=SUM(C118:F118)" table:style-name="ce140">
            <text:p>117.2</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59">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137595940077749" table:style-name="ce138">
            <text:p>3.6</text:p>
          </table:table-cell>
          <table:table-cell office:value-type="float" office:value="26.705288342043808" table:style-name="ce138">
            <text:p>26.7</text:p>
          </table:table-cell>
          <table:table-cell office:value-type="float" office:value="3.8855233145646375" table:style-name="ce138">
            <text:p>3.9</text:p>
          </table:table-cell>
          <table:table-cell office:value-type="float" office:value="143.16895559817422" table:formula="msoxl:=SUM(C119:F119)"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6633567522136179" table:style-name="ce140">
            <text:p>4.7</text:p>
          </table:table-cell>
          <table:table-cell office:value-type="float" office:value="15.532380809214841" table:style-name="ce140">
            <text:p>15.5</text:p>
          </table:table-cell>
          <table:table-cell office:value-type="float" office:value="3.240008124685442" table:style-name="ce140">
            <text:p>3.2</text:p>
          </table:table-cell>
          <table:table-cell office:value-type="float" office:value="116.44029476976274" table:formula="msoxl:=SUM(C120:F120)" table:style-name="ce140">
            <text:p>116.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3.9664208906484348"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79112329454121" table:formula="msoxl:=SUM(C121:F121)"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299077435524457" table:style-name="ce140">
            <text:p>3.3</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3999228464873" table:formula="msoxl:=SUM(C122:F122)" table:style-name="ce140">
            <text:p>146.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500339073830524"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7523487241222" table:formula="msoxl:=SUM(C123:F123)"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28293126690796"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524509801051" table:formula="msoxl:=SUM(C124:F124)"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3676503462683645" table:style-name="ce140">
            <text:p>4.4</text:p>
          </table:table-cell>
          <table:table-cell office:value-type="float" office:value="17.889750546604439" table:style-name="ce140">
            <text:p>17.9</text:p>
          </table:table-cell>
          <table:table-cell office:value-type="float" office:value="4.2106267597324925" table:style-name="ce140">
            <text:p>4.2</text:p>
          </table:table-cell>
          <table:table-cell office:value-type="float" office:value="147.87018844028407" table:formula="msoxl:=SUM(C125:F125)"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128214654242996" table:style-name="ce140">
            <text:p>4.3</text:p>
          </table:table-cell>
          <table:table-cell office:value-type="float" office:value="15.108150952227966" table:style-name="ce140">
            <text:p>15.1</text:p>
          </table:table-cell>
          <table:table-cell office:value-type="float" office:value="3.1946457261504211" table:style-name="ce140">
            <text:p>3.2</text:p>
          </table:table-cell>
          <table:table-cell office:value-type="float" office:value="118.63677608958794" table:formula="msoxl:=SUM(C126:F126)" table:style-name="ce140">
            <text:p>118.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4159477472604913" table:style-name="ce140">
            <text:p>3.4</text:p>
          </table:table-cell>
          <table:table-cell office:value-type="float" office:value="15.642949357937914" table:style-name="ce140">
            <text:p>15.6</text:p>
          </table:table-cell>
          <table:table-cell office:value-type="float" office:value="3.1859721381605608" table:style-name="ce140">
            <text:p>3.2</text:p>
          </table:table-cell>
          <table:table-cell office:value-type="float" office:value="120.74695807678654" table:formula="msoxl:=SUM(C127:F127)" table:style-name="ce140">
            <text:p>12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476246123489918" table:style-name="ce140">
            <text:p>4.5</text:p>
          </table:table-cell>
          <table:table-cell office:value-type="float" office:value="20.183162549234492" table:style-name="ce140">
            <text:p>20.2</text:p>
          </table:table-cell>
          <table:table-cell office:value-type="float" office:value="3.9478906194530805" table:style-name="ce140">
            <text:p>3.9</text:p>
          </table:table-cell>
          <table:table-cell office:value-type="float" office:value="153.23813147973001" table:formula="msoxl:=SUM(C128:F128)" table:style-name="ce140">
            <text:p>15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1994924385660264" table:style-name="ce140">
            <text:p>5.2</text:p>
          </table:table-cell>
          <table:table-cell office:value-type="float" office:value="19.699336484185377" table:style-name="ce140">
            <text:p>19.7</text:p>
          </table:table-cell>
          <table:table-cell office:value-type="float" office:value="3.2519323110968865" table:style-name="ce140">
            <text:p>3.3</text:p>
          </table:table-cell>
          <table:table-cell office:value-type="float" office:value="128.08489781354405" table:formula="msoxl:=SUM(C129:F129)"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175967004371937" table:style-name="ce140">
            <text:p>3.9</text:p>
          </table:table-cell>
          <table:table-cell office:value-type="float" office:value="19.804968107677585" table:style-name="ce140">
            <text:p>19.8</text:p>
          </table:table-cell>
          <table:table-cell office:value-type="float" office:value="3.344153170785253" table:style-name="ce140">
            <text:p>3.3</text:p>
          </table:table-cell>
          <table:table-cell office:value-type="float" office:value="122.54574957826247" table:formula="msoxl:=SUM(C130:F130)" table:style-name="ce140">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59">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8899594977996634" table:style-name="ce138">
            <text:p>3.9</text:p>
          </table:table-cell>
          <table:table-cell office:value-type="float" office:value="23.773167009809157" table:style-name="ce138">
            <text:p>23.8</text:p>
          </table:table-cell>
          <table:table-cell office:value-type="float" office:value="4.0805671522264912" table:style-name="ce138">
            <text:p>4.1</text:p>
          </table:table-cell>
          <table:table-cell office:value-type="float" office:value="148.11184699760611" table:formula="msoxl:=SUM(C131:F131)"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726843846422664" table:style-name="ce140">
            <text:p>4.8</text:p>
          </table:table-cell>
          <table:table-cell office:value-type="float" office:value="14.992193820565936" table:style-name="ce140">
            <text:p>15.0</text:p>
          </table:table-cell>
          <table:table-cell office:value-type="float" office:value="3.1867769498504632" table:style-name="ce140">
            <text:p>3.2</text:p>
          </table:table-cell>
          <table:table-cell office:value-type="float" office:value="120.65571860543159" table:formula="msoxl:=SUM(C132:F132)"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3.9876470022330097" table:style-name="ce140">
            <text:p>4.0</text:p>
          </table:table-cell>
          <table:table-cell office:value-type="float" office:value="14.016395971704567" table:style-name="ce140">
            <text:p>14.0</text:p>
          </table:table-cell>
          <table:table-cell office:value-type="float" office:value="3.1100475236067284" table:style-name="ce140">
            <text:p>3.1</text:p>
          </table:table-cell>
          <table:table-cell office:value-type="float" office:value="117.87875750820821" table:formula="msoxl:=SUM(C133:F133)"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180095656284011" table:style-name="ce140">
            <text:p>3.9</text:p>
          </table:table-cell>
          <table:table-cell office:value-type="float" office:value="18.333133530151507" table:style-name="ce140">
            <text:p>18.3</text:p>
          </table:table-cell>
          <table:table-cell office:value-type="float" office:value="3.8593934385544881" table:style-name="ce140">
            <text:p>3.9</text:p>
          </table:table-cell>
          <table:table-cell office:value-type="float" office:value="146.89707931795846" table:formula="msoxl:=SUM(C134:F134)"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482661715132522" table:style-name="ce140">
            <text:p>3.8</text:p>
          </table:table-cell>
          <table:table-cell office:value-type="float" office:value="15.274144911582367" table:style-name="ce140">
            <text:p>15.3</text:p>
          </table:table-cell>
          <table:table-cell office:value-type="float" office:value="3.1007000032513927" table:style-name="ce140">
            <text:p>3.1</text:p>
          </table:table-cell>
          <table:table-cell office:value-type="float" office:value="120.60560532173257" table:formula="msoxl:=SUM(C135:F135)" table:style-name="ce140">
            <text:p>120.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4839428377590371" table:style-name="ce140">
            <text:p>3.5</text:p>
          </table:table-cell>
          <table:table-cell office:value-type="float" office:value="15.611586921851062" table:style-name="ce140">
            <text:p>15.6</text:p>
          </table:table-cell>
          <table:table-cell office:value-type="float" office:value="3.1401063841529875" table:style-name="ce140">
            <text:p>3.1</text:p>
          </table:table-cell>
          <table:table-cell office:value-type="float" office:value="119.17405280860382" table:formula="msoxl:=SUM(C136:F136)" table:style-name="ce140">
            <text:p>119.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4512529974324204" table:style-name="ce140">
            <text:p>3.5</text:p>
          </table:table-cell>
          <table:table-cell office:value-type="float" office:value="18.094502606566916" table:style-name="ce140">
            <text:p>18.1</text:p>
          </table:table-cell>
          <table:table-cell office:value-type="float" office:value="4.0569088280861338" table:style-name="ce140">
            <text:p>4.1</text:p>
          </table:table-cell>
          <table:table-cell office:value-type="float" office:value="146.6265084007641" table:formula="msoxl:=SUM(C137:F137)" table:style-name="ce140">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443746686682015" table:style-name="ce140">
            <text:p>4.4</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5797304364803" table:formula="msoxl:=SUM(C138:F138)"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672174138270185" table:style-name="ce140">
            <text:p>3.8</text:p>
          </table:table-cell>
          <table:table-cell office:value-type="float" office:value="14.119536758230259" table:style-name="ce140">
            <text:p>14.1</text:p>
          </table:table-cell>
          <table:table-cell office:value-type="float" office:value="2.2729552901364554" table:style-name="ce140">
            <text:p>2.3</text:p>
          </table:table-cell>
          <table:table-cell office:value-type="float" office:value="114.31107267474391" table:formula="msoxl:=SUM(C139:F139)"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156023399840038" table:style-name="ce140">
            <text:p>4.3</text:p>
          </table:table-cell>
          <table:table-cell office:value-type="float" office:value="20.066025693259434" table:style-name="ce140">
            <text:p>20.1</text:p>
          </table:table-cell>
          <table:table-cell office:value-type="float" office:value="3.4776948240558379" table:style-name="ce140">
            <text:p>3.5</text:p>
          </table:table-cell>
          <table:table-cell office:value-type="float" office:value="146.94532655409284" table:formula="msoxl:=SUM(C140:F140)"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4.8742963869626621" table:style-name="ce140">
            <text:p>4.9</text:p>
          </table:table-cell>
          <table:table-cell office:value-type="float" office:value="19.359387613227028" table:style-name="ce140">
            <text:p>19.4</text:p>
          </table:table-cell>
          <table:table-cell office:value-type="float" office:value="2.889225361385209" table:style-name="ce140">
            <text:p>2.9</text:p>
          </table:table-cell>
          <table:table-cell office:value-type="float" office:value="125.57099000187186" table:formula="msoxl:=SUM(C141:F141)" table:style-name="ce140">
            <text:p>125.6</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1779849884149218" table:style-name="ce140">
            <text:p>4.2</text:p>
          </table:table-cell>
          <table:table-cell office:value-type="float" office:value="18.841061696135462" table:style-name="ce140">
            <text:p>18.8</text:p>
          </table:table-cell>
          <table:table-cell office:value-type="float" office:value="2.7662961599785341" table:style-name="ce140">
            <text:p>2.8</text:p>
          </table:table-cell>
          <table:table-cell office:value-type="float" office:value="118.20594533859889" table:formula="msoxl:=SUM(C142:F142)" table:style-name="ce140">
            <text:p>118.2</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59">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199040577273661" table:style-name="ce138">
            <text:p>3.7</text:p>
          </table:table-cell>
          <table:table-cell office:value-type="float" office:value="22.220979361854749" table:style-name="ce138">
            <text:p>22.2</text:p>
          </table:table-cell>
          <table:table-cell office:value-type="float" office:value="4.0639911608896497" table:style-name="ce138">
            <text:p>4.1</text:p>
          </table:table-cell>
          <table:table-cell office:value-type="float" office:value="160.50369356646505" table:formula="msoxl:=SUM(C143:F143)" table:style-name="ce138">
            <text:p>16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674516578681873" table:style-name="ce140">
            <text:p>5.2</text:p>
          </table:table-cell>
          <table:table-cell office:value-type="float" office:value="15.159837628811443" table:style-name="ce140">
            <text:p>15.2</text:p>
          </table:table-cell>
          <table:table-cell office:value-type="float" office:value="3.4062081509106594" table:style-name="ce140">
            <text:p>3.4</text:p>
          </table:table-cell>
          <table:table-cell office:value-type="float" office:value="124.50313420397958" table:formula="msoxl:=SUM(C144:F144)" table:style-name="ce140">
            <text:p>124.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426350938341617" table:style-name="ce140">
            <text:p>4.2</text:p>
          </table:table-cell>
          <table:table-cell office:value-type="float" office:value="13.785109436951528" table:style-name="ce140">
            <text:p>13.8</text:p>
          </table:table-cell>
          <table:table-cell office:value-type="float" office:value="2.8815084164892726" table:style-name="ce140">
            <text:p>2.9</text:p>
          </table:table-cell>
          <table:table-cell office:value-type="float" office:value="116.49467178854336" table:formula="msoxl:=SUM(C145:F145)" table:style-name="ce140">
            <text:p>116.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49943545605151" table:style-name="ce140">
            <text:p>3.5</text:p>
          </table:table-cell>
          <table:table-cell office:value-type="float" office:value="18.012575082631439" table:style-name="ce140">
            <text:p>18.0</text:p>
          </table:table-cell>
          <table:table-cell office:value-type="float" office:value="3.8481440017273196" table:style-name="ce140">
            <text:p>3.8</text:p>
          </table:table-cell>
          <table:table-cell office:value-type="float" office:value="145.02726370613956" table:formula="msoxl:=SUM(C146:F146)" table:style-name="ce140">
            <text:p>145.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2847196469287896" table:style-name="ce140">
            <text:p>4.3</text:p>
          </table:table-cell>
          <table:table-cell office:value-type="float" office:value="15.581140433406018" table:style-name="ce140">
            <text:p>15.6</text:p>
          </table:table-cell>
          <table:table-cell office:value-type="float" office:value="3.1289461935779923" table:style-name="ce140">
            <text:p>3.1</text:p>
          </table:table-cell>
          <table:table-cell office:value-type="float" office:value="118.91203243679939" table:formula="msoxl:=SUM(C147:F147)" table:style-name="ce140">
            <text:p>11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4705586531252655" table:style-name="ce140">
            <text:p>4.5</text:p>
          </table:table-cell>
          <table:table-cell office:value-type="float" office:value="13.334525066293441" table:style-name="ce140">
            <text:p>13.3</text:p>
          </table:table-cell>
          <table:table-cell office:value-type="float" office:value="3.0879041875637272" table:style-name="ce140">
            <text:p>3.1</text:p>
          </table:table-cell>
          <table:table-cell office:value-type="float" office:value="116.77789189512102" table:formula="msoxl:=SUM(C148:F148)"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360624581021588" table:style-name="ce140">
            <text:p>4.1</text:p>
          </table:table-cell>
          <table:table-cell office:value-type="float" office:value="16.402438443394828" table:style-name="ce140">
            <text:p>16.4</text:p>
          </table:table-cell>
          <table:table-cell office:value-type="float" office:value="4.174679304067106" table:style-name="ce140">
            <text:p>4.2</text:p>
          </table:table-cell>
          <table:table-cell office:value-type="float" office:value="150.27351660613414" table:formula="msoxl:=SUM(C149:F149)" table:style-name="ce140">
            <text:p>15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794859473178148" table:style-name="ce140">
            <text:p>4.5</text:p>
          </table:table-cell>
          <table:table-cell office:value-type="float" office:value="13.844968821088401" table:style-name="ce140">
            <text:p>13.8</text:p>
          </table:table-cell>
          <table:table-cell office:value-type="float" office:value="3.2794839202009158" table:style-name="ce140">
            <text:p>3.3</text:p>
          </table:table-cell>
          <table:table-cell office:value-type="float" office:value="120.14647202390327" table:formula="msoxl:=SUM(C150:F150)" table:style-name="ce140">
            <text:p>120.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6869500319042054" table:style-name="ce140">
            <text:p>3.7</text:p>
          </table:table-cell>
          <table:table-cell office:value-type="float" office:value="13.227034630963947" table:style-name="ce140">
            <text:p>13.2</text:p>
          </table:table-cell>
          <table:table-cell office:value-type="float" office:value="3.1444347658957383" table:style-name="ce140">
            <text:p>3.1</text:p>
          </table:table-cell>
          <table:table-cell office:value-type="float" office:value="118.81925223644521" table:formula="msoxl:=SUM(C151:F151)" table:style-name="ce140">
            <text:p>118.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122605507352585" table:style-name="ce140">
            <text:p>4.3</text:p>
          </table:table-cell>
          <table:table-cell office:value-type="float" office:value="18.470716394615572" table:style-name="ce140">
            <text:p>18.5</text:p>
          </table:table-cell>
          <table:table-cell office:value-type="float" office:value="4.0291136074533798" table:style-name="ce140">
            <text:p>4.0</text:p>
          </table:table-cell>
          <table:table-cell office:value-type="float" office:value="151.92225063535656" table:formula="msoxl:=SUM(C152:F152)" table:style-name="ce140">
            <text:p>15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309156542860352" table:style-name="ce140">
            <text:p>5.3</text:p>
          </table:table-cell>
          <table:table-cell office:value-type="float" office:value="15.29368521879743" table:style-name="ce140">
            <text:p>15.3</text:p>
          </table:table-cell>
          <table:table-cell office:value-type="float" office:value="3.3269345940599648" table:style-name="ce140">
            <text:p>3.3</text:p>
          </table:table-cell>
          <table:table-cell office:value-type="float" office:value="124.37419191557167" table:formula="msoxl:=SUM(C153:F153)" table:style-name="ce140">
            <text:p>124.4</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400353736082496" table:style-name="ce140">
            <text:p>3.4</text:p>
          </table:table-cell>
          <table:table-cell office:value-type="float" office:value="17.088180077544425" table:style-name="ce140">
            <text:p>17.1</text:p>
          </table:table-cell>
          <table:table-cell office:value-type="float" office:value="3.2098483500430279" table:style-name="ce140">
            <text:p>3.2</text:p>
          </table:table-cell>
          <table:table-cell office:value-type="float" office:value="119.49119263856755" table:formula="msoxl:=SUM(C154:F154)" table:style-name="ce140">
            <text:p>119.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59">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021000570286458" table:style-name="ce138">
            <text:p>3.5</text:p>
          </table:table-cell>
          <table:table-cell office:value-type="float" office:value="16.659962834737108" table:style-name="ce138">
            <text:p>16.7</text:p>
          </table:table-cell>
          <table:table-cell office:value-type="float" office:value="3.8922414978264723" table:style-name="ce138">
            <text:p>3.9</text:p>
          </table:table-cell>
          <table:table-cell office:value-type="float" office:value="140.4777395671434" table:formula="msoxl:=SUM(C155:F155)" table:style-name="ce138">
            <text:p>14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1988515005385914" table:style-name="ce140">
            <text:p>4.2</text:p>
          </table:table-cell>
          <table:table-cell office:value-type="float" office:value="12.876351204343518" table:style-name="ce140">
            <text:p>12.9</text:p>
          </table:table-cell>
          <table:table-cell office:value-type="float" office:value="3.254791658593156" table:style-name="ce140">
            <text:p>3.3</text:p>
          </table:table-cell>
          <table:table-cell office:value-type="float" office:value="114.86964053978525" table:formula="msoxl:=SUM(C156:F156)" table:style-name="ce140">
            <text:p>11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3.1573320740634836" table:style-name="ce140">
            <text:p>3.2</text:p>
          </table:table-cell>
          <table:table-cell office:value-type="float" office:value="117.04239381249442" table:formula="msoxl:=SUM(C157:F157)" table:style-name="ce140">
            <text:p>117.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9710452710163602" table:style-name="ce140">
            <text:p>4.0</text:p>
          </table:table-cell>
          <table:table-cell office:value-type="float" office:value="148.73099008066708" table:formula="msoxl:=SUM(C158:F158)" table:style-name="ce140">
            <text:p>14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67934633927908" table:style-name="ce140">
            <text:p>3.5</text:p>
          </table:table-cell>
          <table:table-cell office:value-type="float" office:value="13.05566974878219" table:style-name="ce140">
            <text:p>13.1</text:p>
          </table:table-cell>
          <table:table-cell office:value-type="float" office:value="2.9633162262814787" table:style-name="ce140">
            <text:p>3.0</text:p>
          </table:table-cell>
          <table:table-cell office:value-type="float" office:value="117.82878908872081" table:formula="msoxl:=SUM(C159:F159)"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9551566823950348" table:style-name="ce140">
            <text:p>3.0</text:p>
          </table:table-cell>
          <table:table-cell office:value-type="float" office:value="114.85489804339625" table:formula="msoxl:=SUM(C160:F160)" table:style-name="ce140">
            <text:p>114.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092533289419103" table:style-name="ce140">
            <text:p>4.5</text:p>
          </table:table-cell>
          <table:table-cell office:value-type="float" office:value="13.870592958252626" table:style-name="ce140">
            <text:p>13.9</text:p>
          </table:table-cell>
          <table:table-cell office:value-type="float" office:value="4.2559003574477403" table:style-name="ce140">
            <text:p>4.3</text:p>
          </table:table-cell>
          <table:table-cell office:value-type="float" office:value="139.12292442302976" table:formula="msoxl:=SUM(C161:F161)" table:style-name="ce140">
            <text:p>13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190705099472073" table:style-name="ce140">
            <text:p>4.0</text:p>
          </table:table-cell>
          <table:table-cell office:value-type="float" office:value="10.578996489855932" table:style-name="ce140">
            <text:p>10.6</text:p>
          </table:table-cell>
          <table:table-cell office:value-type="float" office:value="3.2827749575639662" table:style-name="ce140">
            <text:p>3.3</text:p>
          </table:table-cell>
          <table:table-cell office:value-type="float" office:value="112.35646919199088" table:formula="msoxl:=SUM(C162:F162)" table:style-name="ce140">
            <text:p>112.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3.1442004280360982" table:style-name="ce140">
            <text:p>3.1</text:p>
          </table:table-cell>
          <table:table-cell office:value-type="float" office:value="117.83324297261191" table:formula="msoxl:=SUM(C163:F163)" table:style-name="ce140">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9226995726315952" table:style-name="ce140">
            <text:p>3.9</text:p>
          </table:table-cell>
          <table:table-cell office:value-type="float" office:value="154.3636307933904" table:formula="msoxl:=SUM(C164:F164)" table:style-name="ce140">
            <text:p>154.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6905591998022338" table:style-name="ce140">
            <text:p>4.7</text:p>
          </table:table-cell>
          <table:table-cell office:value-type="float" office:value="18.121031043209644" table:style-name="ce140">
            <text:p>18.1</text:p>
          </table:table-cell>
          <table:table-cell office:value-type="float" office:value="3.223519116131643" table:style-name="ce140">
            <text:p>3.2</text:p>
          </table:table-cell>
          <table:table-cell office:value-type="float" office:value="119.86187436673532" table:formula="msoxl:=SUM(C165:F165)" table:style-name="ce140">
            <text:p>119.9</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515217139282175" table:style-name="ce140">
            <text:p>5.0</text:p>
          </table:table-cell>
          <table:table-cell office:value-type="float" office:value="13.001072785587438" table:style-name="ce140">
            <text:p>13.0</text:p>
          </table:table-cell>
          <table:table-cell office:value-type="float" office:value="3.2379769507229987" table:style-name="ce140">
            <text:p>3.2</text:p>
          </table:table-cell>
          <table:table-cell office:value-type="float" office:value="111.52962105934391" table:formula="msoxl:=SUM(C166:F166)" table:style-name="ce140">
            <text:p>111.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59">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7371834570880926" table:style-name="ce138">
            <text:p>3.7</text:p>
          </table:table-cell>
          <table:table-cell office:value-type="float" office:value="138.35995847877732" table:formula="msoxl:=SUM(C167:F167)" table:style-name="ce138">
            <text:p>138.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3.0408594465140504" table:style-name="ce140">
            <text:p>3.0</text:p>
          </table:table-cell>
          <table:table-cell office:value-type="float" office:value="113.78304382065053" table:formula="msoxl:=SUM(C168:F168)" table:style-name="ce140">
            <text:p>113.8</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9689054588897035" table:style-name="ce140">
            <text:p>3.0</text:p>
          </table:table-cell>
          <table:table-cell office:value-type="float" office:value="110.64188878677561" table:formula="msoxl:=SUM(C169:F169)" table:style-name="ce140">
            <text:p>110.6</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6787678732500719" table:style-name="ce140">
            <text:p>3.7</text:p>
          </table:table-cell>
          <table:table-cell office:value-type="float" office:value="140.21903121543602" table:formula="msoxl:=SUM(C170:F170)" table:style-name="ce140">
            <text:p>140.2</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7194856603251183" table:style-name="ce140">
            <text:p>2.7</text:p>
          </table:table-cell>
          <table:table-cell office:value-type="float" office:value="111.42314239930965" table:formula="msoxl:=SUM(C171:F171)" table:style-name="ce140">
            <text:p>111.4</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7381085784147157" table:style-name="ce140">
            <text:p>2.7</text:p>
          </table:table-cell>
          <table:table-cell office:value-type="float" office:value="111.72368800147747" table:formula="msoxl:=SUM(C172:F172)" table:style-name="ce140">
            <text:p>111.7</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5404998380686132" table:style-name="ce140">
            <text:p>3.5</text:p>
          </table:table-cell>
          <table:table-cell office:value-type="float" office:value="140.85231655466981" table:formula="msoxl:=SUM(C173:F173)" table:style-name="ce140">
            <text:p>140.9</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formula="msoxl:=SUM(C174:F174)"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formula="msoxl:=SUM(C175:F1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formula="msoxl:=SUM(C176:F176)"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formula="msoxl:=SUM(C177:F177)"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formula="msoxl:=SUM(C178:F178)" table:style-name="ce140">
            <text:p>108.9</text:p>
          </table:table-cell>
          <table:table-cell table:number-columns-repeated="16377"/>
        </table:table-row>
        <table:table-row table:style-name="ro3">
          <table:table-cell office:value-type="float" office:value="2008" table:number-columns-spanned="1" table:number-rows-spanned="12" table:style-name="ce259">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formula="msoxl:=SUM(C179:F179)"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formula="msoxl:=SUM(C180:F180)"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formula="msoxl:=SUM(C181:F181)"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formula="msoxl:=SUM(C182:F182)"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formula="msoxl:=SUM(C183:F18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formula="msoxl:=SUM(C184:F184)"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formula="msoxl:=SUM(C185:F185)"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formula="msoxl:=SUM(C186:F18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formula="msoxl:=SUM(C187:F187)"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formula="msoxl:=SUM(C188:F188)"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formula="msoxl:=SUM(C189:F189)"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formula="msoxl:=SUM(C190:F190)" table:style-name="ce140">
            <text:p>110.2</text:p>
          </table:table-cell>
          <table:table-cell table:number-columns-repeated="16377"/>
        </table:table-row>
        <table:table-row table:style-name="ro3">
          <table:table-cell office:value-type="float" office:value="2009" table:number-columns-spanned="1" table:number-rows-spanned="12" table:style-name="ce259">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formula="msoxl:=SUM(C191:F191)"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formula="msoxl:=SUM(C192:F192)"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formula="msoxl:=SUM(C193:F19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formula="msoxl:=SUM(C194:F194)"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formula="msoxl:=SUM(C195:F195)"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formula="msoxl:=SUM(C196:F196)"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formula="msoxl:=SUM(C197:F19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formula="msoxl:=SUM(C198:F198)"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formula="msoxl:=SUM(C199:F199)"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formula="msoxl:=SUM(C200:F200)"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formula="msoxl:=SUM(C201:F201)"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formula="msoxl:=SUM(C202:F202)"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59">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formula="msoxl:=SUM(C203:F203)"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formula="msoxl:=SUM(C204:F204)"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formula="msoxl:=SUM(C205:F205)"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formula="msoxl:=SUM(C206:F206)"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formula="msoxl:=SUM(C207:F207)"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formula="msoxl:=SUM(C208:F208)"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formula="msoxl:=SUM(C209:F209)"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formula="msoxl:=SUM(C210:F210)"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formula="msoxl:=SUM(C211:F211)"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352138889797" table:style-name="ce140">
            <text:p>2.8</text:p>
          </table:table-cell>
          <table:table-cell office:value-type="float" office:value="159.21730021242382" table:formula="msoxl:=SUM(C212:F212)"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3480315110139" table:style-name="ce140">
            <text:p>2.2</text:p>
          </table:table-cell>
          <table:table-cell office:value-type="float" office:value="125.62489586973959" table:formula="msoxl:=SUM(C213:F213)"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7124848888826" table:style-name="ce148">
            <text:p>2.7</text:p>
          </table:table-cell>
          <table:table-cell office:value-type="float" office:value="146.24828076122543" table:formula="msoxl:=SUM(C214:F214)"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59">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2995479044417" table:style-name="ce140">
            <text:p>2.4</text:p>
          </table:table-cell>
          <table:table-cell office:value-type="float" office:value="141.24977957616161" table:formula="msoxl:=SUM(C215:F215)"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formula="msoxl:=SUM(C216:F216)"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formula="msoxl:=SUM(C217:F217)"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70101937587267" table:style-name="ce140">
            <text:p>3.2</text:p>
          </table:table-cell>
          <table:table-cell office:value-type="float" office:value="144.94854516934308" table:formula="msoxl:=SUM(C218:F218)"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515160046634" table:style-name="ce140">
            <text:p>2.7</text:p>
          </table:table-cell>
          <table:table-cell office:value-type="float" office:value="116.9890704523642" table:formula="msoxl:=SUM(C219:F219)"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formula="msoxl:=SUM(C220:F220)"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formula="msoxl:=SUM(C221:F221)"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formula="msoxl:=SUM(C222:F222)"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formula="msoxl:=SUM(C223:F223)"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formula="msoxl:=SUM(C224:F224)"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formula="msoxl:=SUM(C225:F2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formula="msoxl:=SUM(C226:F226)"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59">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formula="msoxl:=SUM(C227:F227)"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formula="msoxl:=SUM(C228:F228)"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formula="msoxl:=SUM(C229:F229)"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formula="msoxl:=SUM(C230:F230)"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formula="msoxl:=SUM(C231:F23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formula="msoxl:=SUM(C232:F232)"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formula="msoxl:=SUM(C233:F233)"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formula="msoxl:=SUM(C234:F234)"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formula="msoxl:=SUM(C235:F235)"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formula="msoxl:=SUM(C236:F236)"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formula="msoxl:=SUM(C237:F237)"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formula="msoxl:=SUM(C238:F238)"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67">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formula="msoxl:=SUM(C239:F239)"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formula="msoxl:=SUM(C240:F240)"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formula="msoxl:=SUM(C241:F241)"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formula="msoxl:=SUM(C242:F242)"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formula="msoxl:=SUM(C243:F243)"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formula="msoxl:=SUM(C244:F244)"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formula="msoxl:=SUM(C245:F245)" table:style-name="ce140">
            <text:p>157.7</text:p>
          </table:table-cell>
          <table:table-cell table:style-name="ce151"/>
          <table:table-cell table:style-name="ce187"/>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formula="msoxl:=SUM(C246:F246)"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formula="msoxl:=SUM(C247:F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formula="msoxl:=SUM(C248:F248)" table:style-name="ce140">
            <text:p>171.6</text:p>
          </table:table-cell>
          <table:table-cell table:style-name="ce151"/>
          <table:table-cell table:style-name="ce187"/>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formula="msoxl:=SUM(C249:F249)"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formula="msoxl:=SUM(C250:F250)"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66">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900625898428029" table:style-name="ce147">
            <text:p>24.9</text:p>
          </table:table-cell>
          <table:table-cell office:value-type="float" office:value="2.7666396904229118" table:style-name="ce147">
            <text:p>2.8</text:p>
          </table:table-cell>
          <table:table-cell office:value-type="float" office:value="163.64047646270649" table:formula="msoxl:=SUM(C251:F251)"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91707681150452" table:style-name="ce140">
            <text:p>15.3</text:p>
          </table:table-cell>
          <table:table-cell office:value-type="float" office:value="2.4041295751452982" table:style-name="ce140">
            <text:p>2.4</text:p>
          </table:table-cell>
          <table:table-cell office:value-type="float" office:value="127.71604331826278" table:formula="msoxl:=SUM(C252:F252)"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336866691473858" table:style-name="ce140">
            <text:p>9.5</text:p>
          </table:table-cell>
          <table:table-cell office:value-type="float" office:value="2.4588096337226348" table:style-name="ce140">
            <text:p>2.5</text:p>
          </table:table-cell>
          <table:table-cell office:value-type="float" office:value="121.23627926539173" table:formula="msoxl:=SUM(C253:F253)" table:style-name="ce140">
            <text:p>121.2</text:p>
          </table:table-cell>
          <table:table-cell table:style-name="ce151"/>
          <table:table-cell table:style-name="ce187"/>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9017957404439123" table:style-name="ce140">
            <text:p>9.9</text:p>
          </table:table-cell>
          <table:table-cell office:value-type="float" office:value="3.0717899933753978" table:style-name="ce140">
            <text:p>3.1</text:p>
          </table:table-cell>
          <table:table-cell office:value-type="float" office:value="152.21767408496154" table:formula="msoxl:=SUM(C254:F254)"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342220347202904" table:style-name="ce140">
            <text:p>3.5</text:p>
          </table:table-cell>
          <table:table-cell office:value-type="float" office:value="8.792125546736921" table:style-name="ce140">
            <text:p>8.8</text:p>
          </table:table-cell>
          <table:table-cell office:value-type="float" office:value="2.2816523485664617" table:style-name="ce140">
            <text:p>2.3</text:p>
          </table:table-cell>
          <table:table-cell office:value-type="float" office:value="122.76152409462757" table:formula="msoxl:=SUM(C255:F255)"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036590137473286" table:style-name="ce140">
            <text:p>4.2</text:p>
          </table:table-cell>
          <table:table-cell office:value-type="float" office:value="10.36868860654797" table:style-name="ce140">
            <text:p>10.4</text:p>
          </table:table-cell>
          <table:table-cell office:value-type="float" office:value="2.324595540800293" table:style-name="ce140">
            <text:p>2.3</text:p>
          </table:table-cell>
          <table:table-cell office:value-type="float" office:value="125.11134341311771" table:formula="msoxl:=SUM(C256:F256)" table:style-name="ce141">
            <text:p>125.1</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186215712899852" table:style-name="ce140">
            <text:p>5.1</text:p>
          </table:table-cell>
          <table:table-cell office:value-type="float" office:value="13.426094510051518" table:style-name="ce140">
            <text:p>13.4</text:p>
          </table:table-cell>
          <table:table-cell office:value-type="float" office:value="3.2630366836761331" table:style-name="ce140">
            <text:p>3.3</text:p>
          </table:table-cell>
          <table:table-cell office:value-type="float" office:value="158.1228299183463" table:formula="msoxl:=SUM(C257:F257)" table:style-name="ce141">
            <text:p>158.1</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9.9675179983751345" table:style-name="ce140">
            <text:p>10.0</text:p>
          </table:table-cell>
          <table:table-cell office:value-type="float" office:value="2.4438163902881618" table:style-name="ce140">
            <text:p>2.4</text:p>
          </table:table-cell>
          <table:table-cell office:value-type="float" office:value="127.43236328173862" table:formula="msoxl:=SUM(C258:F258)" table:style-name="ce141">
            <text:p>127.4</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65184613341136" table:style-name="ce140">
            <text:p>4.8</text:p>
          </table:table-cell>
          <table:table-cell office:value-type="float" office:value="12.455344964738568" table:style-name="ce140">
            <text:p>12.5</text:p>
          </table:table-cell>
          <table:table-cell office:value-type="float" office:value="2.4168326354697443" table:style-name="ce140">
            <text:p>2.4</text:p>
          </table:table-cell>
          <table:table-cell office:value-type="float" office:value="128.45943006099094" table:formula="msoxl:=SUM(C259:F259)" table:style-name="ce141">
            <text:p>128.5</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001839498199445" table:style-name="ce140">
            <text:p>28.0</text:p>
          </table:table-cell>
          <table:table-cell office:value-type="float" office:value="3.1692526111577699" table:style-name="ce140">
            <text:p>3.2</text:p>
          </table:table-cell>
          <table:table-cell office:value-type="float" office:value="167.85635380284145" table:formula="msoxl:=SUM(C260:F260)" table:style-name="ce141">
            <text:p>167.9</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2964563458175258" table:style-name="ce140">
            <text:p>4.3</text:p>
          </table:table-cell>
          <table:table-cell office:value-type="float" office:value="15.335047457702744" table:style-name="ce140">
            <text:p>15.3</text:p>
          </table:table-cell>
          <table:table-cell office:value-type="float" office:value="2.7824741033432523" table:style-name="ce140">
            <text:p>2.8</text:p>
          </table:table-cell>
          <table:table-cell office:value-type="float" office:value="127.25238695398221" table:formula="msoxl:=SUM(C261:F261)"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3983036521940493" table:style-name="ce148">
            <text:p>4.4</text:p>
          </table:table-cell>
          <table:table-cell office:value-type="float" office:value="12.976630658685933" table:style-name="ce148">
            <text:p>13.0</text:p>
          </table:table-cell>
          <table:table-cell office:value-type="float" office:value="2.6709854297795603" table:style-name="ce148">
            <text:p>2.7</text:p>
          </table:table-cell>
          <table:table-cell office:value-type="float" office:value="122.7825627400982" table:formula="msoxl:=SUM(C262:F262)" table:style-name="ce183">
            <text:p>122.8</text:p>
          </table:table-cell>
          <table:table-cell table:number-columns-repeated="16377"/>
        </table:table-row>
        <table:table-row table:style-name="ro1">
          <table:table-cell office:value-type="float" office:value="2015" table:number-columns-spanned="1" table:number-rows-spanned="12" table:style-name="ce266">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893286630953" table:style-name="ce147">
            <text:p>4.9</text:p>
          </table:table-cell>
          <table:table-cell office:value-type="float" office:value="21.832744952138462" table:style-name="ce147">
            <text:p>21.8</text:p>
          </table:table-cell>
          <table:table-cell office:value-type="float" office:value="2.0842729987199995" table:style-name="ce147">
            <text:p>2.1</text:p>
          </table:table-cell>
          <table:table-cell office:value-type="float" office:value="158.1172354749711" table:formula="msoxl:=SUM(C263:F263)" table:style-name="ce147">
            <text:p>158.1</text:p>
          </table:table-cell>
          <table:table-cell table:number-columns-repeated="16377"/>
        </table:table-row>
        <table:table-row table:style-name="ro1">
          <table:covered-table-cell/>
          <table:table-cell office:value-type="string" table:style-name="ce46">
            <text:p>February</text:p>
          </table:table-cell>
          <table:table-cell office:value-type="float" office:value="108.58767277706529" table:style-name="ce140">
            <text:p>108.6</text:p>
          </table:table-cell>
          <table:table-cell office:value-type="float" office:value="4.6354291436498221" table:style-name="ce140">
            <text:p>4.6</text:p>
          </table:table-cell>
          <table:table-cell office:value-type="float" office:value="13.846939165925946" table:style-name="ce140">
            <text:p>13.8</text:p>
          </table:table-cell>
          <table:table-cell office:value-type="float" office:value="2.1773170900799999" table:style-name="ce140">
            <text:p>2.2</text:p>
          </table:table-cell>
          <table:table-cell office:value-type="float" office:value="129.24735817672106" table:formula="msoxl:=SUM(C264:F264)" table:style-name="ce140">
            <text:p>129.2</text:p>
          </table:table-cell>
          <table:table-cell table:number-columns-repeated="16377"/>
        </table:table-row>
        <table:table-row table:style-name="ro1">
          <table:covered-table-cell/>
          <table:table-cell office:value-type="string" table:style-name="ce46">
            <text:p>March</text:p>
          </table:table-cell>
          <table:table-cell office:value-type="float" office:value="110.82538067247101" table:style-name="ce140">
            <text:p>110.8</text:p>
          </table:table-cell>
          <table:table-cell office:value-type="float" office:value="5.3335758454814552" table:style-name="ce140">
            <text:p>5.3</text:p>
          </table:table-cell>
          <table:table-cell office:value-type="float" office:value="8.5266579319162066" table:style-name="ce140">
            <text:p>8.5</text:p>
          </table:table-cell>
          <table:table-cell office:value-type="float" office:value="2.51905295664" table:style-name="ce140">
            <text:p>2.5</text:p>
          </table:table-cell>
          <table:table-cell office:value-type="float" office:value="127.20466740650868" table:formula="msoxl:=SUM(C265:F265)" table:style-name="ce140">
            <text:p>127.2</text:p>
          </table:table-cell>
          <table:table-cell table:number-columns-repeated="16377"/>
        </table:table-row>
        <table:table-row table:style-name="ro1">
          <table:covered-table-cell/>
          <table:table-cell office:value-type="string" table:style-name="ce46">
            <text:p>April*</text:p>
          </table:table-cell>
          <table:table-cell office:value-type="float" office:value="134.53754977679017" table:style-name="ce140">
            <text:p>134.5</text:p>
          </table:table-cell>
          <table:table-cell office:value-type="float" office:value="5.5916263775170121" table:style-name="ce140">
            <text:p>5.6</text:p>
          </table:table-cell>
          <table:table-cell office:value-type="float" office:value="13.051601776844933" table:style-name="ce140">
            <text:p>13.1</text:p>
          </table:table-cell>
          <table:table-cell office:value-type="float" office:value="2.8217873164799996" table:style-name="ce140">
            <text:p>2.8</text:p>
          </table:table-cell>
          <table:table-cell office:value-type="float" office:value="156.00256524763211" table:formula="msoxl:=SUM(C266:F266)" table:style-name="ce140">
            <text:p>156.0</text:p>
          </table:table-cell>
          <table:table-cell table:number-columns-repeated="16377"/>
        </table:table-row>
        <table:table-row table:style-name="ro1">
          <table:covered-table-cell/>
          <table:table-cell office:value-type="string" table:style-name="ce46">
            <text:p>May</text:p>
          </table:table-cell>
          <table:table-cell office:value-type="float" office:value="109.88855853804895" table:style-name="ce140">
            <text:p>109.9</text:p>
          </table:table-cell>
          <table:table-cell office:value-type="float" office:value="4.2561624358537609" table:style-name="ce140">
            <text:p>4.3</text:p>
          </table:table-cell>
          <table:table-cell office:value-type="float" office:value="12.129404460139845" table:style-name="ce140">
            <text:p>12.1</text:p>
          </table:table-cell>
          <table:table-cell office:value-type="float" office:value="2.387561325600001" table:style-name="ce140">
            <text:p>2.4</text:p>
          </table:table-cell>
          <table:table-cell office:value-type="float" office:value="128.66168675964255" table:formula="msoxl:=SUM(C267:F267)" table:style-name="ce140">
            <text:p>128.7</text:p>
          </table:table-cell>
          <table:table-cell table:number-columns-repeated="16377"/>
        </table:table-row>
        <table:table-row table:style-name="ro1">
          <table:covered-table-cell/>
          <table:table-cell office:value-type="string" table:style-name="ce46">
            <text:p>June</text:p>
          </table:table-cell>
          <table:table-cell office:value-type="float" office:value="111.27920487605823" table:style-name="ce140">
            <text:p>111.3</text:p>
          </table:table-cell>
          <table:table-cell office:value-type="float" office:value="5.3021913155413047" table:style-name="ce140">
            <text:p>5.3</text:p>
          </table:table-cell>
          <table:table-cell office:value-type="float" office:value="10.163257849785243" table:style-name="ce140">
            <text:p>10.2</text:p>
          </table:table-cell>
          <table:table-cell office:value-type="float" office:value="2.4090312100799998" table:style-name="ce140">
            <text:p>2.4</text:p>
          </table:table-cell>
          <table:table-cell office:value-type="float" office:value="129.15368525146476" table:formula="msoxl:=SUM(C268:F268)" table:style-name="ce140">
            <text:p>129.2</text:p>
          </table:table-cell>
          <table:table-cell table:number-columns-repeated="16377"/>
        </table:table-row>
        <table:table-row table:style-name="ro1">
          <table:covered-table-cell/>
          <table:table-cell office:value-type="string" table:style-name="ce46">
            <text:p>July*</text:p>
          </table:table-cell>
          <table:table-cell office:value-type="float" office:value="140.52630824589173" table:style-name="ce140">
            <text:p>140.5</text:p>
          </table:table-cell>
          <table:table-cell office:value-type="float" office:value="6.2841195511554462" table:style-name="ce140">
            <text:p>6.3</text:p>
          </table:table-cell>
          <table:table-cell office:value-type="float" office:value="14.236010920833627" table:style-name="ce140">
            <text:p>14.2</text:p>
          </table:table-cell>
          <table:table-cell office:value-type="float" office:value="2.802866578633846" table:style-name="ce140">
            <text:p>2.8</text:p>
          </table:table-cell>
          <table:table-cell office:value-type="float" office:value="163.84930529651464" table:formula="msoxl:=SUM(C269:F269)" table:style-name="ce140">
            <text:p>163.8</text:p>
          </table:table-cell>
          <table:table-cell table:number-columns-repeated="16377"/>
        </table:table-row>
        <table:table-row table:style-name="ro1">
          <table:covered-table-cell/>
          <table:table-cell office:value-type="string" table:style-name="ce46">
            <text:p>August</text:p>
          </table:table-cell>
          <table:table-cell office:value-type="float" office:value="111.05213206568401" table:style-name="ce140">
            <text:p>111.1</text:p>
          </table:table-cell>
          <table:table-cell office:value-type="float" office:value="6.0222392589186704" table:style-name="ce140">
            <text:p>6.0</text:p>
          </table:table-cell>
          <table:table-cell office:value-type="float" office:value="11.091362155054229" table:style-name="ce140">
            <text:p>11.1</text:p>
          </table:table-cell>
          <table:table-cell office:value-type="float" office:value="2.1500833354338469" table:style-name="ce140">
            <text:p>2.2</text:p>
          </table:table-cell>
          <table:table-cell office:value-type="float" office:value="130.31581681509076" table:formula="msoxl:=SUM(C270:F270)" table:style-name="ce140">
            <text:p>130.3</text:p>
          </table:table-cell>
          <table:table-cell table:number-columns-repeated="16377"/>
        </table:table-row>
        <table:table-row table:style-name="ro1">
          <table:covered-table-cell/>
          <table:table-cell office:value-type="string" table:style-name="ce46">
            <text:p>September</text:p>
          </table:table-cell>
          <table:table-cell office:value-type="float" office:value="109.55425986679951" table:style-name="ce140">
            <text:p>109.6</text:p>
          </table:table-cell>
          <table:table-cell office:value-type="float" office:value="5.3735819804684954" table:style-name="ce140">
            <text:p>5.4</text:p>
          </table:table-cell>
          <table:table-cell office:value-type="float" office:value="13.01884623331228" table:style-name="ce140">
            <text:p>13.0</text:p>
          </table:table-cell>
          <table:table-cell office:value-type="float" office:value="2.1685648723200006" table:style-name="ce140">
            <text:p>2.2</text:p>
          </table:table-cell>
          <table:table-cell office:value-type="float" office:value="130.11525295290028" table:formula="msoxl:=SUM(C271:F271)" table:style-name="ce140">
            <text:p>130.1</text:p>
          </table:table-cell>
          <table:table-cell table:number-columns-repeated="16377"/>
        </table:table-row>
        <table:table-row table:style-name="ro1">
          <table:covered-table-cell/>
          <table:table-cell office:value-type="string" table:style-name="ce46">
            <text:p>October*</text:p>
          </table:table-cell>
          <table:table-cell office:value-type="float" office:value="135.04792321919942" table:style-name="ce140">
            <text:p>135.0</text:p>
          </table:table-cell>
          <table:table-cell office:value-type="float" office:value="6.1607838591907758" table:style-name="ce140">
            <text:p>6.2</text:p>
          </table:table-cell>
          <table:table-cell office:value-type="float" office:value="27.345030919032631" table:style-name="ce140">
            <text:p>27.3</text:p>
          </table:table-cell>
          <table:table-cell office:value-type="float" office:value="2.7905335233600002" table:style-name="ce140">
            <text:p>2.8</text:p>
          </table:table-cell>
          <table:table-cell office:value-type="float" office:value="171.34427152078285" table:formula="msoxl:=SUM(C272:F272)" table:style-name="ce140">
            <text:p>171.3</text:p>
          </table:table-cell>
          <table:table-cell table:number-columns-repeated="16377"/>
        </table:table-row>
        <table:table-row table:style-name="ro1">
          <table:covered-table-cell/>
          <table:table-cell table:style-name="ce46"/>
          <table:table-cell table:number-columns-repeated="4" table:style-name="ce140"/>
          <table:table-cell table:style-name="ce141"/>
          <table:table-cell table:number-columns-repeated="16377"/>
        </table:table-row>
        <table:table-row table:style-name="ro3">
          <table:covered-table-cell/>
          <table:table-cell table:style-name="ce47"/>
          <table:table-cell table:number-columns-repeated="4" table:style-name="ce148"/>
          <table:table-cell table:style-name="ce183"/>
          <table:table-cell table:number-columns-repeated="16377"/>
        </table:table-row>
        <table:table-row table:number-rows-repeated="3"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style-name="ce32"/>
          <table:table-cell table:style-name="ce14"/>
          <table:table-cell table:number-columns-repeated="16382" table:style-name="ce32"/>
        </table:table-row>
        <table:table-row table:number-rows-repeated="1048291" table:style-name="ro1">
          <table:table-cell table:number-columns-repeated="16384"/>
        </table:table-row>
      </table:table>
      <table:table table:name="Production_Annual" table:style-name="ta4" table:print-ranges="Production_Annual.A1:Production_Annual.M42">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5-11-26T00:00:00" table:formula="msoxl:=Slaughterings_Monthly!B1" table:style-name="ce2">
            <text:p>26-Nov-15</text:p>
          </table:table-cell>
          <table:table-cell table:style-name="ce32"/>
          <table:table-cell office:value-type="string" table:style-name="ce128">
            <text:p>Contact:</text:p>
          </table:table-cell>
          <table:table-cell office:value-type="string" office:string-value="Leigh Riley, Defra, (Tel +44 (0) 1904 455095, Email leigh.riley@defra.gsi.gov.uk)" table:formula="msoxl:=Slaughterings_Monthly!E1" table:style-name="ce2">
            <text:p>Leigh Riley, Defra, (Tel +44 (0) 1904 455095, Email leigh.ril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1-21T00:00:00" table:formula="msoxl:=Slaughterings_Monthly!B2" table:style-name="ce2">
            <text:p>21-Jan-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68">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69">
            <text:p>Total for Year</text:p>
          </table:table-cell>
          <table:table-cell office:value-type="string" table:number-columns-spanned="1" table:number-rows-spanned="2" table:style-name="ce270">
            <text:p>Broilers</text:p>
          </table:table-cell>
          <table:table-cell office:value-type="string" table:number-columns-spanned="1" table:number-rows-spanned="2" table:style-name="ce270">
            <text:p>Boiling Fowl</text:p>
          </table:table-cell>
          <table:table-cell office:value-type="string" table:number-columns-spanned="1" table:number-rows-spanned="2" table:style-name="ce270">
            <text:p>Turkeys</text:p>
          </table:table-cell>
          <table:table-cell office:value-type="string" table:number-columns-spanned="1" table:number-rows-spanned="2" table:style-name="ce270">
            <text:p>Ducks</text:p>
          </table:table-cell>
          <table:table-cell office:value-type="string" table:number-columns-spanned="1" table:number-rows-spanned="2" table:style-name="ce271">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formula="msoxl:=SUM(Production_Monthly!C11:C22)" table:style-name="ce160">
            <text:p>1,017.4</text:p>
          </table:table-cell>
          <table:table-cell office:value-type="float" office:value="53.179513828434033" table:formula="msoxl:=SUM(Production_Monthly!D11:D22)" table:style-name="ce160">
            <text:p>53.2</text:p>
          </table:table-cell>
          <table:table-cell office:value-type="float" office:value="268.37857807231069" table:formula="msoxl:=SUM(Production_Monthly!E11:E22)" table:style-name="ce160">
            <text:p>268.4</text:p>
          </table:table-cell>
          <table:table-cell office:value-type="float" office:value="30.853144018412216" table:formula="msoxl:=SUM(Production_Monthly!F11:F22)" table:style-name="ce160">
            <text:p>30.9</text:p>
          </table:table-cell>
          <table:table-cell office:value-type="float" office:value="1369.7803160798824" table:formula="msoxl:=SUM(Production_Monthly!G11:G22)"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formula="msoxl:=SUM(Production_Monthly!C23:C34)" table:style-name="ce164">
            <text:p>1,046.4</text:p>
          </table:table-cell>
          <table:table-cell office:value-type="float" office:value="51.580976537252326" table:formula="msoxl:=SUM(Production_Monthly!D23:D34)" table:style-name="ce164">
            <text:p>51.6</text:p>
          </table:table-cell>
          <table:table-cell office:value-type="float" office:value="295.97262518887999" table:formula="msoxl:=SUM(Production_Monthly!E23:E34)" table:style-name="ce164">
            <text:p>296.0</text:p>
          </table:table-cell>
          <table:table-cell office:value-type="float" office:value="32.956858437836033" table:formula="msoxl:=SUM(Production_Monthly!F23:F34)" table:style-name="ce164">
            <text:p>33.0</text:p>
          </table:table-cell>
          <table:table-cell office:value-type="float" office:value="1426.9121011119014" table:formula="msoxl:=SUM(Production_Monthly!G23:G3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formula="msoxl:=SUM(Production_Monthly!C35:C46)" table:style-name="ce164">
            <text:p>1,094.3</text:p>
          </table:table-cell>
          <table:table-cell office:value-type="float" office:value="55.01326495258386" table:formula="msoxl:=SUM(Production_Monthly!D35:D46)" table:style-name="ce164">
            <text:p>55.0</text:p>
          </table:table-cell>
          <table:table-cell office:value-type="float" office:value="294.01454038450413" table:formula="msoxl:=SUM(Production_Monthly!E35:E46)" table:style-name="ce164">
            <text:p>294.0</text:p>
          </table:table-cell>
          <table:table-cell office:value-type="float" office:value="37.916738093811887" table:formula="msoxl:=SUM(Production_Monthly!F35:F46)" table:style-name="ce164">
            <text:p>37.9</text:p>
          </table:table-cell>
          <table:table-cell office:value-type="float" office:value="1481.281294187864" table:formula="msoxl:=SUM(Production_Monthly!G35:G46)"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formula="msoxl:=SUM(Production_Monthly!C47:C58)" table:style-name="ce164">
            <text:p>1,136.8</text:p>
          </table:table-cell>
          <table:table-cell office:value-type="float" office:value="55.801454214758969" table:formula="msoxl:=SUM(Production_Monthly!D47:D58)" table:style-name="ce164">
            <text:p>55.8</text:p>
          </table:table-cell>
          <table:table-cell office:value-type="float" office:value="292.97919744421324" table:formula="msoxl:=SUM(Production_Monthly!E47:E58)" table:style-name="ce164">
            <text:p>293.0</text:p>
          </table:table-cell>
          <table:table-cell office:value-type="float" office:value="41.196232982410507" table:formula="msoxl:=SUM(Production_Monthly!F47:F58)" table:style-name="ce164">
            <text:p>41.2</text:p>
          </table:table-cell>
          <table:table-cell office:value-type="float" office:value="1526.7279235434185" table:formula="msoxl:=SUM(Production_Monthly!G47:G58)"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formula="msoxl:=SUM(Production_Monthly!C59:C70)" table:style-name="ce164">
            <text:p>1,155.0</text:p>
          </table:table-cell>
          <table:table-cell office:value-type="float" office:value="56.440958643053953" table:formula="msoxl:=SUM(Production_Monthly!D59:D70)" table:style-name="ce164">
            <text:p>56.4</text:p>
          </table:table-cell>
          <table:table-cell office:value-type="float" office:value="294.28791384210473" table:formula="msoxl:=SUM(Production_Monthly!E59:E70)" table:style-name="ce164">
            <text:p>294.3</text:p>
          </table:table-cell>
          <table:table-cell office:value-type="float" office:value="42.466652403106579" table:formula="msoxl:=SUM(Production_Monthly!F59:F70)" table:style-name="ce164">
            <text:p>42.5</text:p>
          </table:table-cell>
          <table:table-cell office:value-type="float" office:value="1548.2010675104716" table:formula="msoxl:=SUM(Production_Monthly!G59:G70)"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formula="msoxl:=SUM(Production_Monthly!C71:C82)" table:style-name="ce164">
            <text:p>1,185.2</text:p>
          </table:table-cell>
          <table:table-cell office:value-type="float" office:value="53.07555064760421" table:formula="msoxl:=SUM(Production_Monthly!D71:D82)" table:style-name="ce164">
            <text:p>53.1</text:p>
          </table:table-cell>
          <table:table-cell office:value-type="float" office:value="266.90653485266324" table:formula="msoxl:=SUM(Production_Monthly!E71:E82)" table:style-name="ce164">
            <text:p>266.9</text:p>
          </table:table-cell>
          <table:table-cell office:value-type="float" office:value="44.069231885295181" table:formula="msoxl:=SUM(Production_Monthly!F71:F82)" table:style-name="ce164">
            <text:p>44.1</text:p>
          </table:table-cell>
          <table:table-cell office:value-type="float" office:value="1549.2292211805468" table:formula="msoxl:=SUM(Production_Monthly!G71:G82)"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formula="msoxl:=SUM(Production_Monthly!C83:C94)" table:style-name="ce164">
            <text:p>1,162.6</text:p>
          </table:table-cell>
          <table:table-cell office:value-type="float" office:value="51.490393250984276" table:formula="msoxl:=SUM(Production_Monthly!D83:D94)" table:style-name="ce164">
            <text:p>51.5</text:p>
          </table:table-cell>
          <table:table-cell office:value-type="float" office:value="264.02435114497547" table:formula="msoxl:=SUM(Production_Monthly!E83:E94)" table:style-name="ce164">
            <text:p>264.0</text:p>
          </table:table-cell>
          <table:table-cell office:value-type="float" office:value="40.529263683670585" table:formula="msoxl:=SUM(Production_Monthly!F83:F94)" table:style-name="ce164">
            <text:p>40.5</text:p>
          </table:table-cell>
          <table:table-cell office:value-type="float" office:value="1518.6531259399464" table:formula="msoxl:=SUM(Production_Monthly!G83:G94)" table:style-name="ce164">
            <text:p>1,518.7</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formula="msoxl:=SUM(Production_Monthly!C95:C106)" table:style-name="ce164">
            <text:p>1,211.4</text:p>
          </table:table-cell>
          <table:table-cell office:value-type="float" office:value="49.851941329704694" table:formula="msoxl:=SUM(Production_Monthly!D95:D106)" table:style-name="ce164">
            <text:p>49.9</text:p>
          </table:table-cell>
          <table:table-cell office:value-type="float" office:value="260.01639557367207" table:formula="msoxl:=SUM(Production_Monthly!E95:E106)" table:style-name="ce164">
            <text:p>260.0</text:p>
          </table:table-cell>
          <table:table-cell office:value-type="float" office:value="47.599393457478932" table:formula="msoxl:=SUM(Production_Monthly!F95:F106)" table:style-name="ce164">
            <text:p>47.6</text:p>
          </table:table-cell>
          <table:table-cell office:value-type="float" office:value="1568.8950202420679" table:formula="msoxl:=SUM(Production_Monthly!G95:G106)" table:style-name="ce164">
            <text:p>1,568.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formula="msoxl:=SUM(Production_Monthly!C107:C118)" table:style-name="ce164">
            <text:p>1,222.1</text:p>
          </table:table-cell>
          <table:table-cell office:value-type="float" office:value="50.97268363876664" table:formula="msoxl:=SUM(Production_Monthly!D107:D118)" table:style-name="ce164">
            <text:p>51.0</text:p>
          </table:table-cell>
          <table:table-cell office:value-type="float" office:value="237.71682155270861" table:formula="msoxl:=SUM(Production_Monthly!E107:E118)" table:style-name="ce164">
            <text:p>237.7</text:p>
          </table:table-cell>
          <table:table-cell office:value-type="float" office:value="43.45233324279333" table:formula="msoxl:=SUM(Production_Monthly!F107:F118)" table:style-name="ce164">
            <text:p>43.5</text:p>
          </table:table-cell>
          <table:table-cell office:value-type="float" office:value="1554.2346748549412" table:formula="msoxl:=SUM(Production_Monthly!G107:G118)" table:style-name="ce164">
            <text:p>1,554.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formula="msoxl:=SUM(Production_Monthly!C119:C130)" table:style-name="ce164">
            <text:p>1,245.3</text:p>
          </table:table-cell>
          <table:table-cell office:value-type="float" office:value="50.666611202751774" table:formula="msoxl:=SUM(Production_Monthly!D119:D130)" table:style-name="ce164">
            <text:p>50.7</text:p>
          </table:table-cell>
          <table:table-cell office:value-type="float" office:value="215.1369919857446" table:formula="msoxl:=SUM(Production_Monthly!E119:E130)" table:style-name="ce164">
            <text:p>215.1</text:p>
          </table:table-cell>
          <table:table-cell office:value-type="float" office:value="43.12354080756311" table:formula="msoxl:=SUM(Production_Monthly!F119:F130)" table:style-name="ce164">
            <text:p>43.1</text:p>
          </table:table-cell>
          <table:table-cell office:value-type="float" office:value="1554.2334779575833" table:formula="msoxl:=SUM(Production_Monthly!G119:G130)" table:style-name="ce164">
            <text:p>1,554.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formula="msoxl:=SUM(Production_Monthly!C131:C142)" table:style-name="ce164">
            <text:p>1,245.7</text:p>
          </table:table-cell>
          <table:table-cell office:value-type="float" office:value="48.931238254864859" table:formula="msoxl:=SUM(Production_Monthly!D131:D142)" table:style-name="ce164">
            <text:p>48.9</text:p>
          </table:table-cell>
          <table:table-cell office:value-type="float" office:value="206.91574656638599" table:formula="msoxl:=SUM(Production_Monthly!E131:E142)" table:style-name="ce164">
            <text:p>206.9</text:p>
          </table:table-cell>
          <table:table-cell office:value-type="float" office:value="38.607112266654283" table:formula="msoxl:=SUM(Production_Monthly!F131:F142)" table:style-name="ce164">
            <text:p>38.6</text:p>
          </table:table-cell>
          <table:table-cell office:value-type="float" office:value="1540.1408765732606" table:formula="msoxl:=SUM(Production_Monthly!G131:G142)" table:style-name="ce164">
            <text:p>1,540.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formula="msoxl:=SUM(Production_Monthly!C143:C154)" table:style-name="ce164">
            <text:p>1,282.5</text:p>
          </table:table-cell>
          <table:table-cell office:value-type="float" office:value="50.770414581489" table:formula="msoxl:=SUM(Production_Monthly!D143:D154)" table:style-name="ce164">
            <text:p>50.8</text:p>
          </table:table-cell>
          <table:table-cell office:value-type="float" office:value="192.42119059635323" table:formula="msoxl:=SUM(Production_Monthly!E143:E154)" table:style-name="ce164">
            <text:p>192.4</text:p>
          </table:table-cell>
          <table:table-cell office:value-type="float" office:value="41.581196652878752" table:formula="msoxl:=SUM(Production_Monthly!F143:F154)" table:style-name="ce164">
            <text:p>41.6</text:p>
          </table:table-cell>
          <table:table-cell office:value-type="float" office:value="1567.245563653026" table:formula="msoxl:=SUM(Production_Monthly!G143:G154)" table:style-name="ce164">
            <text:p>1,567.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formula="msoxl:=SUM(Production_Monthly!C155:C166)" table:style-name="ce164">
            <text:p>1,237.0</text:p>
          </table:table-cell>
          <table:table-cell office:value-type="float" office:value="52.523540796922546" table:formula="msoxl:=SUM(Production_Monthly!D155:D166)" table:style-name="ce164">
            <text:p>52.5</text:p>
          </table:table-cell>
          <table:table-cell office:value-type="float" office:value="178.06695337953138" table:formula="msoxl:=SUM(Production_Monthly!E155:E166)" table:style-name="ce164">
            <text:p>178.1</text:p>
          </table:table-cell>
          <table:table-cell office:value-type="float" office:value="41.260954792710024" table:formula="msoxl:=SUM(Production_Monthly!F155:F166)" table:style-name="ce164">
            <text:p>41.3</text:p>
          </table:table-cell>
          <table:table-cell office:value-type="float" office:value="1508.8722139393094" table:formula="msoxl:=SUM(Production_Monthly!G155:G166)" table:style-name="ce164">
            <text:p>1,508.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formula="msoxl:=SUM(Production_Monthly!C167:C178)" table:style-name="ce164">
            <text:p>1,211.8</text:p>
          </table:table-cell>
          <table:table-cell office:value-type="float" office:value="51.744191302651586" table:formula="msoxl:=SUM(Production_Monthly!D167:D178)" table:style-name="ce164">
            <text:p>51.7</text:p>
          </table:table-cell>
          <table:table-cell office:value-type="float" office:value="164.50348690497839" table:formula="msoxl:=SUM(Production_Monthly!E167:E178)" table:style-name="ce164">
            <text:p>164.5</text:p>
          </table:table-cell>
          <table:table-cell office:value-type="float" office:value="36.037175883757101" table:formula="msoxl:=SUM(Production_Monthly!F167:F178)" table:style-name="ce164">
            <text:p>36.0</text:p>
          </table:table-cell>
          <table:table-cell office:value-type="float" office:value="1464.056529506252" table:formula="msoxl:=SUM(Production_Monthly!G167:G178)" table:style-name="ce164">
            <text:p>1,464.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formula="msoxl:=SUM(Production_Monthly!C179:C190)" table:style-name="ce164">
            <text:p>1,213.6</text:p>
          </table:table-cell>
          <table:table-cell office:value-type="float" office:value="55.832688242735017" table:formula="msoxl:=SUM(Production_Monthly!D179:D190)" table:style-name="ce164">
            <text:p>55.8</text:p>
          </table:table-cell>
          <table:table-cell office:value-type="float" office:value="160.10618023944741" table:formula="msoxl:=SUM(Production_Monthly!E179:E190)" table:style-name="ce164">
            <text:p>160.1</text:p>
          </table:table-cell>
          <table:table-cell office:value-type="float" office:value="32.860946400931546" table:formula="msoxl:=SUM(Production_Monthly!F179:F190)" table:style-name="ce164">
            <text:p>32.9</text:p>
          </table:table-cell>
          <table:table-cell office:value-type="float" office:value="1462.4249315437569" table:formula="msoxl:=SUM(Production_Monthly!G179:G190)"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formula="msoxl:=SUM(Production_Monthly!C191:C202)" table:style-name="ce164">
            <text:p>1,220.4</text:p>
          </table:table-cell>
          <table:table-cell office:value-type="float" office:value="49.954597886413922" table:formula="msoxl:=SUM(Production_Monthly!D191:D202)" table:style-name="ce164">
            <text:p>50.0</text:p>
          </table:table-cell>
          <table:table-cell office:value-type="float" office:value="156.74944520363758" table:formula="msoxl:=SUM(Production_Monthly!E191:E202)" table:style-name="ce164">
            <text:p>156.7</text:p>
          </table:table-cell>
          <table:table-cell office:value-type="float" office:value="29.990289167453792" table:formula="msoxl:=SUM(Production_Monthly!F191:F202)" table:style-name="ce164">
            <text:p>30.0</text:p>
          </table:table-cell>
          <table:table-cell office:value-type="float" office:value="1457.1058969356513" table:formula="msoxl:=SUM(Production_Monthly!G191:G202)"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formula="msoxl:=SUM(Production_Monthly!C203:C214)" table:style-name="ce164">
            <text:p>1,323.0</text:p>
          </table:table-cell>
          <table:table-cell office:value-type="float" office:value="52.718514497846407" table:formula="msoxl:=SUM(Production_Monthly!D203:D214)" table:style-name="ce164">
            <text:p>52.7</text:p>
          </table:table-cell>
          <table:table-cell office:value-type="float" office:value="162.43646096024847" table:formula="msoxl:=SUM(Production_Monthly!E203:E214)" table:style-name="ce164">
            <text:p>162.4</text:p>
          </table:table-cell>
          <table:table-cell office:value-type="float" office:value="29.552844712344474" table:formula="msoxl:=SUM(Production_Monthly!F203:F214)" table:style-name="ce164">
            <text:p>29.6</text:p>
          </table:table-cell>
          <table:table-cell office:value-type="float" office:value="1567.7176304001191" table:formula="msoxl:=SUM(Production_Monthly!G203:G214)"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formula="msoxl:=SUM(Production_Monthly!C215:C226)" table:style-name="ce164">
            <text:p>1,297.3</text:p>
          </table:table-cell>
          <table:table-cell office:value-type="float" office:value="56.231485712746277" table:formula="msoxl:=SUM(Production_Monthly!D215:D226)" table:style-name="ce164">
            <text:p>56.2</text:p>
          </table:table-cell>
          <table:table-cell office:value-type="float" office:value="171.10832212386194" table:formula="msoxl:=SUM(Production_Monthly!E215:E226)" table:style-name="ce164">
            <text:p>171.1</text:p>
          </table:table-cell>
          <table:table-cell office:value-type="float" office:value="33.000462270690669" table:formula="msoxl:=SUM(Production_Monthly!F215:F226)" table:style-name="ce164">
            <text:p>33.0</text:p>
          </table:table-cell>
          <table:table-cell office:value-type="float" office:value="1557.6148082071149" table:formula="msoxl:=SUM(Production_Monthly!G215:G226)"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formula="msoxl:=SUM(Production_Monthly!C227:C238)" table:style-name="ce164">
            <text:p>1,321.8</text:p>
          </table:table-cell>
          <table:table-cell office:value-type="float" office:value="57.623275610807603" table:formula="msoxl:=SUM(Production_Monthly!D227:D238)" table:style-name="ce164">
            <text:p>57.6</text:p>
          </table:table-cell>
          <table:table-cell office:value-type="float" office:value="195.58091038920892" table:formula="msoxl:=SUM(Production_Monthly!E227:E238)" table:style-name="ce164">
            <text:p>195.6</text:p>
          </table:table-cell>
          <table:table-cell office:value-type="float" office:value="32.067690977346651" table:formula="msoxl:=SUM(Production_Monthly!F227:F238)" table:style-name="ce164">
            <text:p>32.1</text:p>
          </table:table-cell>
          <table:table-cell office:value-type="float" office:value="1607.1079726899836" table:formula="msoxl:=SUM(Production_Monthly!G227:G238)"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formula="msoxl:=SUM(Production_Monthly!C239:C250)" table:style-name="ce164">
            <text:p>1,388.3</text:p>
          </table:table-cell>
          <table:table-cell office:value-type="float" office:value="54.538648687130753" table:formula="msoxl:=SUM(Production_Monthly!D239:D250)" table:style-name="ce164">
            <text:p>54.5</text:p>
          </table:table-cell>
          <table:table-cell office:value-type="float" office:value="187.45319186431249" table:formula="msoxl:=SUM(Production_Monthly!E239:E250)" table:style-name="ce164">
            <text:p>187.5</text:p>
          </table:table-cell>
          <table:table-cell office:value-type="float" office:value="30.428893756812958" table:formula="msoxl:=SUM(Production_Monthly!F239:F250)" table:style-name="ce164">
            <text:p>30.4</text:p>
          </table:table-cell>
          <table:table-cell office:value-type="float" office:value="1660.7640532057655" table:formula="msoxl:=SUM(Production_Monthly!G239:G250)"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4" table:style-name="ce167">
            <text:p>2014</text:p>
          </table:table-cell>
          <table:table-cell office:value-type="float" office:value="1383.2444406250761" table:formula="msoxl:=SUM(Production_Monthly!C251:C262)" table:style-name="ce168">
            <text:p>1,383.2</text:p>
          </table:table-cell>
          <table:table-cell office:value-type="float" office:value="58.339706906033769" table:formula="msoxl:=SUM(Production_Monthly!D251:D262)" table:style-name="ce168">
            <text:p>58.3</text:p>
          </table:table-cell>
          <table:table-cell office:value-type="float" office:value="170.95110523020804" table:formula="msoxl:=SUM(Production_Monthly!E251:E262)" table:style-name="ce168">
            <text:p>171.0</text:p>
          </table:table-cell>
          <table:table-cell office:value-type="float" office:value="32.05401463574762" table:formula="msoxl:=SUM(Production_Monthly!F251:F262)" table:style-name="ce168">
            <text:p>32.1</text:p>
          </table:table-cell>
          <table:table-cell office:value-type="float" office:value="1644.5892673970659" table:formula="msoxl:=SUM(Production_Monthly!G251:G262)" table:style-name="ce168">
            <text:p>1,644.6</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1"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5-11-26T00:00:00" table:formula="msoxl:=Slaughterings_Monthly!B1" table:style-name="ce2">
            <text:p>26-Nov-15</text:p>
          </table:table-cell>
          <table:table-cell table:style-name="ce8"/>
          <table:table-cell table:style-name="ce32"/>
          <table:table-cell office:value-type="string" table:style-name="ce4">
            <text:p>Contact:</text:p>
          </table:table-cell>
          <table:table-cell office:value-type="string" office:string-value="Leigh Riley, Defra, (Tel +44 (0) 1904 455095, Email leigh.riley@defra.gsi.gov.uk)" table:formula="msoxl:=Slaughterings_Monthly!E1" table:style-name="ce2">
            <text:p>Leigh Riley, Defra, (Tel +44 (0) 1904 455095, Email leigh.riley@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81" draw:name="TextBox 3" svg:x="0in" svg:y="0in" svg:width="8.08333in" svg:height="4.26042in">
              <draw:text-box>
                <text:p text:style-name="a58" text:class-names="" text:cond-style-name=""><text:span text:style-name="a56" text:class-names="">Data users</text:span><text:span text:style-name="a57" text:class-names=""/></text:p>
                <text:p text:style-name="a62" text:class-names="" text:cond-style-name=""><text:span text:style-name="a59"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60" text:class-names=""><text:a xlink:href="" text:style-name="" text:visited-style-name="">http://epp.eurostat.ec.europa.eu/portal/page/portal/agriculture/legislation</text:a></text:span><text:span text:style-name="a61" text:class-names="">.<text:s text:c="1"/></text:span></text:p>
                <text:p text:style-name="a64" text:class-names="" text:cond-style-name=""><text:span text:style-name="a63" text:class-names=""> </text:span></text:p>
                <text:p text:style-name="a68" text:class-names="" text:cond-style-name=""><text:span text:style-name="a65" text:class-names="">European level statistics on poultry production (which includes data tables showing results at EU Member State level) are available at <text:s text:c="6"/></text:span><text:span text:style-name="a66" text:class-names=""><text:a xlink:href="" text:style-name="" text:visited-style-name="">http://epp.eurostat.ec.europa.eu/statistics_explained/index.php/Agricultural_production_-_animals</text:a></text:span><text:span text:style-name="a67" text:class-names=""/></text:p>
                <text:p text:style-name="a70" text:class-names="" text:cond-style-name=""><text:span text:style-name="a69" text:class-names=""> </text:span></text:p>
                <text:p text:style-name="a72" text:class-names="" text:cond-style-name=""><text:span text:style-name="a71"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4" text:class-names="" text:cond-style-name=""><text:span text:style-name="a73" text:class-names=""> </text:span></text:p>
                <text:p text:style-name="a78" text:class-names="" text:cond-style-name=""><text:span text:style-name="a75" text:class-names=""><text:s text:c="1"/>Our statistics are often mentioned in articles on industry websites such as<text:s text:c="1"/></text:span><text:span text:style-name="a76" text:class-names=""><text:a xlink:href="" text:style-name="" text:visited-style-name="">http://www.thepoultrysite.com/poultrynews/vars/analysis/true</text:a></text:span><text:span text:style-name="a77" text:class-names=""/></text:p>
                <text:p text:style-name="a80" text:class-names="" text:cond-style-name=""><text:span text:style-name="a79"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55" draw:name="TextBox 2" svg:x="0in" svg:y="0in" svg:width="8.10417in" svg:height="3.89583in">
              <draw:text-box>
                <text:p text:style-name="a29" text:class-names="" text:cond-style-name=""><text:span text:style-name="a26" text:class-names="">Methodology , Quality</text:span><text:span text:style-name="a27" text:class-names=""><text:s text:c="1"/>and<text:s text:c="1"/></text:span><text:span text:style-name="a28" text:class-names="">Notes :</text:span></text:p>
                <text:p text:style-name="a31" text:class-names="" text:cond-style-name=""><text:span text:style-name="a30" text:class-names=""/></text:p>
                <text:p text:style-name="a41" text:class-names="" text:cond-style-name=""><text:span text:style-name="a32" text:class-names="">Defra runs a monthly survey of registered England and Wales hatcheries. It is a statutory survey of<text:s text:c="1"/></text:span><text:span text:style-name="a33" text:class-names="">42</text:span><text:span text:style-name="a34" text:class-names=""><text:s text:c="1"/></text:span><text:span text:style-name="a35" text:class-names="">respondents that collects information on the number of eggs set and the chicks placed by hatcheries. <text:s text:c="1"/>The response rate is typically 100%. Similar surveys are run by the Rural &amp; Environment <text:s text:c="1"/>Science and Analytical Service (RESAS) for Scotland and the Department of Agriculture and Rural Development (DARD) for Northern Ireland. <text:s text:c="1"/></text:span><text:span text:style-name="a36" text:class-names="">Scottish poultry statistics are available in the Economic Report on Scottish Agriculture at<text:s text:c="1"/></text:span><text:span text:style-name="a37" text:class-names=""><text:a xlink:href="" text:style-name="" text:visited-style-name="">http://www.scotland.gov.uk/Topics/Statistics/Browse/Agriculture-Fisheries/PubEconomicReport</text:a></text:span><text:span text:style-name="a38" text:class-names=""><text:s text:c="1"/>(Section 5.5). <text:s text:c="1"/>This website also contains contact details and more information. <text:s text:c="1"/>Northern Ireland results are available at<text:s text:c="1"/></text:span><text:span text:style-name="a39" text:class-names=""><text:a xlink:href="" text:style-name="" text:visited-style-name="">http://www.dardni.gov.uk/index/statistics/agricultural-inputs-and-outputs.htm</text:a></text:span><text:span text:style-name="a40" text:class-names=""/></text:p>
                <text:p text:style-name="a43" text:class-names="" text:cond-style-name=""><text:span text:style-name="a42" text:class-names=""/></text:p>
                <text:p text:style-name="a45" text:class-names="" text:cond-style-name=""><text:span text:style-name="a44" text:class-names=""/></text:p>
                <text:p text:style-name="a49" text:class-names="" text:cond-style-name=""><text:span text:style-name="a46"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7" text:class-names="">28 respondents</text:span><text:span text:style-name="a48"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51" text:class-names="" text:cond-style-name=""><text:span text:style-name="a50" text:class-names=""/></text:p>
                <text:p text:style-name="a54" text:class-names="" text:cond-style-name=""><text:span text:style-name="a52" text:class-names="">Survey data are subject to a variety of validation checks which identify inconsistencies in the data. All data are cleaned prior to publication in discussion with the survey respondents.</text:span><text:span text:style-name="a53"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25" draw:name="TextBox 1" svg:x="0in" svg:y="0.17708in" svg:width="8.11458in" svg:height="2.47917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20" text:class-names="" text:cond-style-name=""><text:span text:style-name="a16" text:class-names="">This month<text:s text:c="1"/></text:span><text:span text:style-name="a17" text:class-names="">t</text:span><text:span text:style-name="a18" text:class-names="">here are no revisions to previously published figures.</text:span><text:span text:style-name="a19" text:class-names=""/></text:p>
                <text:p text:style-name="a22" text:class-names="" text:cond-style-name=""><text:span text:style-name="a21" text:class-names=""/></text:p>
                <text:p text:style-name="a24" text:class-names="" text:cond-style-name=""><text:span text:style-name="a23"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Leigh Riley</dc:creator>
    <meta:creation-date>2014-07-23T08:17:26Z</meta:creation-date>
    <dc:date>2015-11-24T14:42:30Z</dc:date>
  </office:meta>
</office:document-meta>
</file>