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2pt solid #000000" style:vertical-align="middle" fo:background-color="#92CDDC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15.425208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roductio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15/16: weather stations and postcode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15-16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3 weather stations across the country are used to measure the average temperatures across Great Britain over each seven day period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sector is assigned to one of these weather stations based on a Met Office assessment of which of the weather station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15-16 scheme and the postcodes linked to them to allow a better understanding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sector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<text:a xlink:href="#'T1_2015-16_Weather_Station_List'.A1">Table 1: 2015-16 Cold Weather Payment Weather Station List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2">
            <text:p>This table lists the 93 weather stations used in the 2015-16 scheme and the postcodes sector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'T2_2015-16_Postcode_List'.A1">Table 2: Postcode List</text:a></text:p>
          </table:table-cell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This table shows the figures by week and month of the 2015-16 Cold Weather Payment season.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queries regarding the Cold Weather Payment scheme or the Social Fund more generally, please contact the DWP Social Fund policy team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t the email address below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 table:style-name="ce2"/>
        </table:table-row>
        <table:table-row table:style-name="ro1">
          <table:table-cell/>
          <table:table-cell office:value-type="string" table:style-name="ce2">
            <text:p>If you have any comments, questions or suggestions regarding the contents of this document, please contact Tetyana Mykhaylyk: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Email:</text:p>
          </table:table-cell>
          <table:table-cell office:value-type="string" table:style-name="ce7">
            <text:p><text:a xlink:href="mailto:TETYANA.MYKHAYLYK@DWP.GSI.GOV.UK">TETYANA.MYKHAYLYK@DWP.GSI.GOV.UK</text:a>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Postcode_Checker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sector (the first part of the postcode) into the blue box to see the weather station covering that area.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" table:number-rows-spanned="2" table:style-name="ce11">
            <text:p>W1</text:p>
          </table:table-cell>
          <table:table-cell table:style-name="ce8"/>
          <table:table-cell table:number-columns-repeated="16381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9">
            <text:p>2015/16 Weather Station:</text:p>
          </table:table-cell>
          <table:table-cell office:value-type="string" office:string-value="Heathrow" table:formula="msoxl:=IF($B$6=&quot;&quot;,&quot;-&quot;,IFERROR(VLOOKUP($B$6,histpost,2,FALSE),&quot;Postcode not recognised&quot;))" table:style-name="ce10">
            <text:p>Heathrow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15-16_Weather_Station_List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15-16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 lists the 93 weather stations used in the 2015-16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2">
            <text:p>Weather Station</text:p>
          </table:table-cell>
          <table:table-cell office:value-type="string" table:style-name="ce12">
            <text:p>Postcode Sectors Covered</text:p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berporth</text:p>
          </table:table-cell>
          <table:table-cell office:value-type="string" table:style-name="ce14">
            <text:p>SA35-48, SA64-65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boyne No 2</text:p>
          </table:table-cell>
          <table:table-cell office:value-type="string" table:style-name="ce14">
            <text:p>AB30-34, AB38, AB51-55, DD8-9.</text:p>
            <text:p/>
          </table:table-cell>
          <table:table-cell table:style-name="ce13"/>
          <table:table-cell table:number-columns-repeated="16380"/>
        </table:table-row>
        <table:table-row table:style-name="ro7">
          <table:table-cell/>
          <table:table-cell office:value-type="string" table:style-name="ce14">
            <text:p>Albemarle</text:p>
          </table:table-cell>
          <table:table-cell office:value-type="string" table:style-name="ce14">
            <text:p>DH1-7, DH9, DL4-5, DL14-17, NE1-13, NE15-18, NE20-21, NE23, NE 25-46, SR1-7, TS21, TS28-29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ndrewsfield</text:p>
          </table:table-cell>
          <table:table-cell office:value-type="string" table:style-name="ce14">
            <text:p>CB1-5, CB10-11, CB21-25, CM1-9, CM11-24, CM77, CO9, RM4, SG8-11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uchincruive</text:p>
          </table:table-cell>
          <table:table-cell office:value-type="string" table:style-name="ce14">
            <text:p>DG9, KA1-26, KA28-30, PA20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ultbea No 2</text:p>
          </table:table-cell>
          <table:table-cell office:value-type="string" table:style-name="ce14">
            <text:p>IV21-22, IV26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Aviemore</text:p>
          </table:table-cell>
          <table:table-cell office:value-type="string" table:style-name="ce14">
            <text:p>AB37, IV13, PH19-26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Bainbridge</text:p>
          </table:table-cell>
          <table:table-cell office:value-type="string" table:style-name="ce14">
            <text:p>BD23-24, DL8, DL11-13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Bedford</text:p>
          </table:table-cell>
          <table:table-cell office:value-type="string" table:style-name="ce14">
            <text:p>MK1-19, MK40-46, NN1-16, NN29, PE19, SG5-7, SG15-19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Bingley, No 2</text:p>
          </table:table-cell>
          <table:table-cell office:value-type="string" table:style-name="ce14">
            <text:p>BB4, BB8-12, BB18, BD1-22, HD3, HD7-9, HX1-7, LS21, LS29, OL13-14, S36.</text:p>
            <text:p/>
          </table:table-cell>
          <table:table-cell table:style-name="ce13"/>
          <table:table-cell table:number-columns-repeated="16380"/>
        </table:table-row>
        <table:table-row table:style-name="ro6">
          <table:table-cell/>
          <table:table-cell office:value-type="string" table:style-name="ce14">
            <text:p>Boscombe Down</text:p>
          </table:table-cell>
          <table:table-cell office:value-type="string" table:style-name="ce14">
            <text:p>BA12, RG28, SO20-23, SP1-5, SP7, SP9-11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Braemar No 2</text:p>
          </table:table-cell>
          <table:table-cell office:value-type="string" table:style-name="ce14">
            <text:p>AB35-36, PH10-11, PH18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Brize Norton</text:p>
          </table:table-cell>
          <table:table-cell office:value-type="string" table:style-name="ce14">
            <text:p>OX1-6, OX8, OX10-14, OX18, OX20, OX25-29, OX33, OX44, SN7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Capel Curig No 3</text:p>
          </table:table-cell>
          <table:table-cell office:value-type="string" table:style-name="ce14">
            <text:p>LL24-25, LL41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ardinham, Bodmin</text:p>
          </table:table-cell>
          <table:table-cell office:value-type="string" table:style-name="ce14">
            <text:p>PL13-18, PL22-35, TR9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Carlisle</text:p>
          </table:table-cell>
          <table:table-cell office:value-type="string" table:style-name="ce14">
            <text:p>CA1-8, DG12, DG1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assley</text:p>
          </table:table-cell>
          <table:table-cell office:value-type="string" table:style-name="ce14">
            <text:p>IV27-28, KW11, KW13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harlwood</text:p>
          </table:table-cell>
          <table:table-cell office:value-type="string" table:style-name="ce14">
            <text:p>BN5-6, BN44, GU5-6, ME6, ME14-20, RH1-20, TN1-20, TN22, TN27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Charterhall</text:p>
          </table:table-cell>
          <table:table-cell office:value-type="string" table:style-name="ce14">
            <text:p>NE71, TD1-6, TD8, TD10-15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hivenor</text:p>
          </table:table-cell>
          <table:table-cell office:value-type="string" table:style-name="ce14">
            <text:p>EX23, EX31-34, EX39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Coleshill</text:p>
          </table:table-cell>
          <table:table-cell office:value-type="string" table:style-name="ce14">
            <text:p>B1-21, B23-38, B40, B42-50, B60-80, B90-98, CV1-12, CV21-23, CV31-35, CV37, CV47, DY1-14, LE10, WS1-15, WV1-1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rosby</text:p>
          </table:table-cell>
          <table:table-cell office:value-type="string" table:style-name="ce14">
            <text:p>CH41-49, CH60-66, FY1-8, L1-40, PR1-5, PR8-9, PR25-2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Culdrose</text:p>
          </table:table-cell>
          <table:table-cell office:value-type="string" table:style-name="ce14">
            <text:p>TR1-8, TR10-20, TR26-27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Dunkeswell Aerodrome</text:p>
          </table:table-cell>
          <table:table-cell office:value-type="string" table:style-name="ce14">
            <text:p>DT6-8, EX1-5, EX8-15, EX24, TA21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Dunstaffnage</text:p>
          </table:table-cell>
          <table:table-cell office:value-type="string" table:style-name="ce14">
            <text:p>PA30-31, PA34-35, PA37-38, PA62-65, PA67-75, PA80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Dyce</text:p>
          </table:table-cell>
          <table:table-cell office:value-type="string" table:style-name="ce14">
            <text:p>AB10-16, AB21-25, AB39, AB41-4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Edinburgh, Gogarbank</text:p>
          </table:table-cell>
          <table:table-cell office:value-type="string" table:style-name="ce14">
            <text:p>EH1-42, EH47-49, EH51-55, FK1-7, FK9-10, KY3, KY11-12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Eskdalemuir</text:p>
          </table:table-cell>
          <table:table-cell office:value-type="string" table:style-name="ce14">
            <text:p>DG3-4, DG10-11, DG13-14, ML12, TD7, TD9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Filton</text:p>
          </table:table-cell>
          <table:table-cell office:value-type="string" table:style-name="ce14">
            <text:p>BS1-11, BS13-16, BS20-24, BS29-32, BS34-37, BS39-41, BS48-49, GL11-13, NP16, NP2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Fylingdales</text:p>
          </table:table-cell>
          <table:table-cell office:value-type="string" table:style-name="ce14">
            <text:p>YO13, YO18, YO21-22, YO62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Glasgow, Bishopton</text:p>
          </table:table-cell>
          <table:table-cell office:value-type="string" table:style-name="ce14">
            <text:p>G1-5, G11-15, G20-23, G31-34, G40-46, G51-53, G60-62, G64, G66, G69, G71-78, G81-84, ML4-5, PA1-19, PA21-27, PA32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Gravesend, Broadness</text:p>
          </table:table-cell>
          <table:table-cell office:value-type="string" table:style-name="ce14">
            <text:p>BR5-8, CM0, DA1-18, ME1-5, ME7-8, RM1-3, RM5-20, SS0-17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Hawarden Airport</text:p>
          </table:table-cell>
          <table:table-cell office:value-type="string" table:style-name="ce14">
            <text:p>CH1-8, LL11-14, SY14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8">
          <table:table-cell/>
          <table:table-cell office:value-type="string" table:style-name="ce14">
            <text:p>Heathrow</text:p>
          </table:table-cell>
          <table:table-cell office:value-type="string" table:style-name="ce14">
            <text:p>BR1-4, CR0, CR2-9, E1-18, E20, EC1-4, EN1-5, EN7-11, HA0-9, IG1-11, KT1-24, N1-22, NW1-11, SE1-28, SL0, SL3, SM1-7, SW1-20, TW1-20, UB1-11, W1-14, WC1-2, WD1-2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7">
          <table:table-cell/>
          <table:table-cell office:value-type="string" table:style-name="ce14">
            <text:p>Hereford, Credenhill</text:p>
          </table:table-cell>
          <table:table-cell office:value-type="string" table:style-name="ce14">
            <text:p>GL1-6, GL10, GL14-20, GL50-53, HR1-9, NP7-8, NP15, NP25, SY8, WR1-11, WR13-15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Herstmonceux, West End</text:p>
          </table:table-cell>
          <table:table-cell office:value-type="string" table:style-name="ce14">
            <text:p>BN7-8, BN20-24, BN26-27, TN21, TN31-40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High Wycombe, HQ Air</text:p>
          </table:table-cell>
          <table:table-cell office:value-type="string" table:style-name="ce14">
            <text:p>HP5-23, HP27, OX9, OX39, OX49, RG9, SL7-9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Hurn</text:p>
          </table:table-cell>
          <table:table-cell office:value-type="string" table:style-name="ce14">
            <text:p>BH1-25, BH31, DT1-2, DT11, SP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Isle of Portland</text:p>
          </table:table-cell>
          <table:table-cell office:value-type="string" table:style-name="ce14">
            <text:p>DT3-5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Keele</text:p>
          </table:table-cell>
          <table:table-cell office:value-type="string" table:style-name="ce14">
            <text:p>CW1-3, CW5, CW12, ST1-8, ST11-12, ST14-21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Kinloss</text:p>
          </table:table-cell>
          <table:table-cell office:value-type="string" table:style-name="ce14">
            <text:p>AB44-45, AB56, IV1-3, IV5, IV7-12, IV15-20, IV30-32, IV36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Kirkwall</text:p>
          </table:table-cell>
          <table:table-cell office:value-type="string" table:style-name="ce14">
            <text:p>KW15-17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ake Vyrnwy No 2</text:p>
          </table:table-cell>
          <table:table-cell office:value-type="string" table:style-name="ce14">
            <text:p>LL20-21, LL23, SY10, SY15-17, SY19, SY21-22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angdon Bay</text:p>
          </table:table-cell>
          <table:table-cell office:value-type="string" table:style-name="ce14">
            <text:p>CT1-21, ME9-13, TN23-26, TN28-30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Leconfield</text:p>
          </table:table-cell>
          <table:table-cell office:value-type="string" table:style-name="ce14">
            <text:p>DN14, HU1-20, YO11-12, YO14-17, YO25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eek, Thorncliffe</text:p>
          </table:table-cell>
          <table:table-cell office:value-type="string" table:style-name="ce14">
            <text:p>DE4, DE45, S32-33, SK13, SK17, SK22-23, ST9-10, ST1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Lerwick</text:p>
          </table:table-cell>
          <table:table-cell office:value-type="string" table:style-name="ce14">
            <text:p>ZE1-3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euchars</text:p>
          </table:table-cell>
          <table:table-cell office:value-type="string" table:style-name="ce14">
            <text:p>DD1-7, DD10-11, KY1-2, KY6-10, KY15-16, PH12, PH14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Linton on Ouse</text:p>
          </table:table-cell>
          <table:table-cell office:value-type="string" table:style-name="ce14">
            <text:p>DL1-3, DL6-7, DL9-10, HG1-5, LS1-20, LS22-28, TS9, TS15-16, YO1, YO7-8, YO10, YO19, YO23-24, YO26, YO30-32, YO41-43, YO51, YO60-61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iscombe</text:p>
          </table:table-cell>
          <table:table-cell office:value-type="string" table:style-name="ce14">
            <text:p>EX16, EX35-36, TA22, TA24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Little Rissington</text:p>
          </table:table-cell>
          <table:table-cell office:value-type="string" table:style-name="ce14">
            <text:p>CV36, GL54-56, OX7, OX15-17, WR12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lysdinam</text:p>
          </table:table-cell>
          <table:table-cell office:value-type="string" table:style-name="ce14">
            <text:p>LD1-8, SA19-20, SY7, SY9, SY18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Loch Glascarnoch</text:p>
          </table:table-cell>
          <table:table-cell office:value-type="string" table:style-name="ce14">
            <text:p>IV4, IV6, IV14, IV23-24, IV6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Loftus</text:p>
          </table:table-cell>
          <table:table-cell office:value-type="string" table:style-name="ce14">
            <text:p>SR8, TS1-8, TS10-14, TS17-20, TS22-27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Machrihanish</text:p>
          </table:table-cell>
          <table:table-cell office:value-type="string" table:style-name="ce14">
            <text:p>KA27, PA28-29, PA41-49, PA60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Marham</text:p>
          </table:table-cell>
          <table:table-cell office:value-type="string" table:style-name="ce14">
            <text:p>CB6-7, IP24-28, PE12-14, PE30-38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Mona</text:p>
          </table:table-cell>
          <table:table-cell office:value-type="string" table:style-name="ce14">
            <text:p>LL33-34, LL42-49, LL51-78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Morpeth, Cockle Park</text:p>
          </table:table-cell>
          <table:table-cell office:value-type="string" table:style-name="ce14">
            <text:p>NE22, NE24, NE61-70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North Wyke</text:p>
          </table:table-cell>
          <table:table-cell office:value-type="string" table:style-name="ce14">
            <text:p>EX6-7, EX17-22, EX37-38, PL19-21, TQ1-6, TQ9-14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Nottingham, Watnall</text:p>
          </table:table-cell>
          <table:table-cell office:value-type="string" table:style-name="ce14">
            <text:p>CV13, DE1-3, DE5-7, DE11-15, DE21-24, DE55-56, DE65, DE72-75, LE1-9, LE11-14, LE16-19, LE65, LE67, NG1-22, NG25, NG31-34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Pembrey Sands</text:p>
          </table:table-cell>
          <table:table-cell office:value-type="string" table:style-name="ce14">
            <text:p>SA1-8, SA14-18, SA31-34, SA61-63, SA66-73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Plymouth, Mountbatten</text:p>
          </table:table-cell>
          <table:table-cell office:value-type="string" table:style-name="ce14">
            <text:p>PL1-12, TQ7-8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Redesdale Camp</text:p>
          </table:table-cell>
          <table:table-cell office:value-type="string" table:style-name="ce14">
            <text:p>CA9, DH8, NE19, NE47-49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Rhyl No 2</text:p>
          </table:table-cell>
          <table:table-cell office:value-type="string" table:style-name="ce14">
            <text:p>LL15-19, LL22, LL26-32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Rochdale</text:p>
          </table:table-cell>
          <table:table-cell office:value-type="string" table:style-name="ce14">
            <text:p>BL0-9, M24, M26, OL1-12, OL15-16, SK15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7">
          <table:table-cell/>
          <table:table-cell office:value-type="string" table:style-name="ce14">
            <text:p>Rostherne No 2</text:p>
          </table:table-cell>
          <table:table-cell office:value-type="string" table:style-name="ce14">
            <text:p>CW4, CW6-11, M1-9, M11-23, M25, M27-35, M38, M40-41, M43-46, M50, M90, PR7, SK1-12, SK14, SK16, WA1-16, WN1-8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Rothamsted</text:p>
          </table:table-cell>
          <table:table-cell office:value-type="string" table:style-name="ce14">
            <text:p>AL1-10, EN6, HP1-4, LU1-7, SG1-4, SG12-14, WD3-7, WD17-19, WD23-25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7">
          <table:table-cell/>
          <table:table-cell office:value-type="string" table:style-name="ce14">
            <text:p>St. Athan</text:p>
          </table:table-cell>
          <table:table-cell office:value-type="string" table:style-name="ce14">
            <text:p>CF3, CF5, CF10-11, CF14-15, CF23-24, CF31-36, CF61-64, CF71-72, NP10, NP18-20, SA10-1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St. Bees Head No 2</text:p>
          </table:table-cell>
          <table:table-cell office:value-type="string" table:style-name="ce14">
            <text:p>CA13-15, CA18-28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alsburgh</text:p>
          </table:table-cell>
          <table:table-cell office:value-type="string" table:style-name="ce14">
            <text:p>EH43-46, G65, G67-68, ML1-3, ML6-11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cilly: St. Marys Airport</text:p>
          </table:table-cell>
          <table:table-cell office:value-type="string" table:style-name="ce14">
            <text:p>TR21-25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Shap</text:p>
          </table:table-cell>
          <table:table-cell office:value-type="string" table:style-name="ce14">
            <text:p>CA10-12, CA16-17, LA8-10, LA21-23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hawbury</text:p>
          </table:table-cell>
          <table:table-cell office:value-type="string" table:style-name="ce14">
            <text:p>SY1-6, SY11-13, TF1-1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Sheffield</text:p>
          </table:table-cell>
          <table:table-cell office:value-type="string" table:style-name="ce14">
            <text:p>DN1-8, DN11-12, HD1-2, HD4-6, S1-14, S17-18, S20-21, S25-26, S35, S40-45, S60-66, S70-75, S80-81, WF1-17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kye: Lusa</text:p>
          </table:table-cell>
          <table:table-cell office:value-type="string" table:style-name="ce14">
            <text:p>IV40-49, IV51-56, PH36, PH38-41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7">
          <table:table-cell/>
          <table:table-cell office:value-type="string" table:style-name="ce14">
            <text:p>South Farnborough</text:p>
          </table:table-cell>
          <table:table-cell office:value-type="string" table:style-name="ce14">
            <text:p>GU1-4, GU7-35, GU46-47, GU51-52, RG1-2, RG4-8, RG10, RG12, RG14, RG18-27, RG29-31, RG40-42, RG45, SL1-2, SL4-6, SO24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tonyhurst</text:p>
          </table:table-cell>
          <table:table-cell office:value-type="string" table:style-name="ce14">
            <text:p>BB1-3, BB5-7, LA2, LA6-7, PR6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Stornoway Airport</text:p>
          </table:table-cell>
          <table:table-cell office:value-type="string" table:style-name="ce14">
            <text:p>HS1-9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Strathallan Airfield</text:p>
          </table:table-cell>
          <table:table-cell office:value-type="string" table:style-name="ce14">
            <text:p>FK8, FK11-19, G63, KY4-5, KY13-14, PH1-7, PH13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7">
          <table:table-cell/>
          <table:table-cell office:value-type="string" table:style-name="ce14">
            <text:p>Thorney Island</text:p>
          </table:table-cell>
          <table:table-cell office:value-type="string" table:style-name="ce14">
            <text:p>BN1-3, BN9-18, BN25, BN41-43, BN45, PO1-22, PO30-41, SO14-19, SO30-32, SO40-43, SO45, SO50-5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Threave</text:p>
          </table:table-cell>
          <table:table-cell office:value-type="string" table:style-name="ce14">
            <text:p>DG1-2, DG5-8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Tibenham Airfield</text:p>
          </table:table-cell>
          <table:table-cell office:value-type="string" table:style-name="ce14">
            <text:p>NR1-35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Tiree</text:p>
          </table:table-cell>
          <table:table-cell office:value-type="string" table:style-name="ce14">
            <text:p>PA61, PA66, PA76-78, PH42-44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Trawsgoed</text:p>
          </table:table-cell>
          <table:table-cell office:value-type="string" table:style-name="ce14">
            <text:p>LL35-40, SY20, SY23-25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office:value-type="string" table:style-name="ce14">
            <text:p>Tredegar, Bryn Bach Park No 2</text:p>
          </table:table-cell>
          <table:table-cell office:value-type="string" table:style-name="ce14">
            <text:p>CF37-48, CF81-83, NP4, NP11-13, NP22-24, NP44, SA9.</text:p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Tulloch Bridge</text:p>
          </table:table-cell>
          <table:table-cell office:value-type="string" table:style-name="ce14">
            <text:p>FK20-21, PA33, PA36, PA40, PH8-9, PH15-17, PH30-35, PH37, PH49-50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Waddington</text:p>
          </table:table-cell>
          <table:table-cell office:value-type="string" table:style-name="ce14">
            <text:p>DN9-10, DN13, DN15-22, DN31-41, LN1-13, NG23-24, PE10-11, PE20-25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Walney Island</text:p>
          </table:table-cell>
          <table:table-cell office:value-type="string" table:style-name="ce14">
            <text:p>LA1, LA3-5, LA11-20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Wattisham</text:p>
          </table:table-cell>
          <table:table-cell office:value-type="string" table:style-name="ce14">
            <text:p>CB8-9, CO1-8, CO10-16, IP1-23, IP29-33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Westonbirt</text:p>
          </table:table-cell>
          <table:table-cell office:value-type="string" table:style-name="ce14">
            <text:p>BA1-3, BA11, BA13-15, GL7-9, RG17, SN1-6, SN8-16, SN25-26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Wick Airport</text:p>
          </table:table-cell>
          <table:table-cell office:value-type="string" table:style-name="ce14">
            <text:p>IV25, KW1-3, KW5-10, KW12, KW14.</text:p>
            <text:p/>
          </table:table-cell>
          <table:table-cell table:style-name="ce13"/>
          <table:table-cell table:number-columns-repeated="16380" table:style-name="ce2"/>
        </table:table-row>
        <table:table-row table:style-name="ro6">
          <table:table-cell/>
          <table:table-cell office:value-type="string" table:style-name="ce14">
            <text:p>Wittering</text:p>
          </table:table-cell>
          <table:table-cell office:value-type="string" table:style-name="ce14">
            <text:p>LE15, NN17-18, PE1-9, PE15-17, PE26-29.</text:p>
            <text:p/>
          </table:table-cell>
          <table:table-cell table:number-columns-repeated="2" table:style-name="ce13"/>
          <table:table-cell table:number-columns-repeated="16379"/>
        </table:table-row>
        <table:table-row table:style-name="ro6">
          <table:table-cell/>
          <table:table-cell office:value-type="string" table:style-name="ce14">
            <text:p>Yeovilton</text:p>
          </table:table-cell>
          <table:table-cell office:value-type="string" table:style-name="ce14">
            <text:p>BA4-10, BA16, BA20-22, BS25-28, DT9-10, SP8, TA1-20, TA23.</text:p>
            <text:p/>
          </table:table-cell>
          <table:table-cell table:number-columns-repeated="16381" table:style-name="ce2"/>
        </table:table-row>
        <table:table-row table:number-rows-repeated="1048477" table:style-name="ro1">
          <table:table-cell table:number-columns-repeated="16384"/>
        </table:table-row>
      </table:table>
      <table:table table:name="T2_2015-16_Postcode_List" table:style-name="ta1">
        <table:table-column table:style-name="co9" table:default-cell-style-name="ce2"/>
        <table:table-column table:style-name="co10" table:default-cell-style-name="ce2"/>
        <table:table-column table:style-name="co11" table:default-cell-style-name="ce15"/>
        <table:table-column table:style-name="co2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15-16 Postcode List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office:value-type="string" table:style-name="ce2">
            <text:p>This table provides a searchable list of the 2015-16 postcode sector to weather station mapping</text:p>
          </table:table-cell>
          <table:table-cell table:style-name="ce15"/>
          <table:table-cell table:number-columns-repeated="16381"/>
        </table:table-row>
        <table:table-row table:style-name="ro1">
          <table:table-cell/>
          <table:table-cell table:style-name="ce8"/>
          <table:table-cell table:style-name="ce15"/>
          <table:table-cell table:number-columns-repeated="16381"/>
        </table:table-row>
        <table:table-row table:style-name="ro9">
          <table:table-cell table:style-name="ce13"/>
          <table:table-cell office:value-type="string" table:style-name="ce16">
            <text:p>Postcode</text:p>
            <text:p>Sector</text:p>
          </table:table-cell>
          <table:table-cell office:value-type="string" table:style-name="ce17">
            <text:p>Weather Station</text:p>
          </table:table-cell>
          <table:table-cell table:number-columns-repeated="16381" table:style-name="ce13"/>
        </table:table-row>
        <table:table-row table:style-name="ro1">
          <table:table-cell/>
          <table:table-cell office:value-type="string" table:style-name="ce18">
            <text:p>SA3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9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0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1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2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3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4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0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1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2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3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4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8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51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52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53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54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55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8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9</text:p>
          </table:table-cell>
          <table:table-cell office:value-type="string" table:style-name="ce19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H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1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3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4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2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3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R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2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1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7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O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1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1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1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7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1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1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2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2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3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3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4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5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A6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7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8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9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20</text:p>
          </table:table-cell>
          <table:table-cell office:value-type="string" table:style-name="ce19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1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2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6</text:p>
          </table:table-cell>
          <table:table-cell office:value-type="string" table:style-name="ce19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B37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3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9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0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21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2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3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4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5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6</text:p>
          </table:table-cell>
          <table:table-cell office:value-type="string" table:style-name="ce19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4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1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2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8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4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K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0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1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2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2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3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4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8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9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5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6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7</text:p>
          </table:table-cell>
          <table:table-cell office:value-type="string" table:style-name="ce19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1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2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X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S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S2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3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1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2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2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2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2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3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3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3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3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4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4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5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5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5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7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8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8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8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8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0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1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1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2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5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8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9</text:p>
          </table:table-cell>
          <table:table-cell office:value-type="string" table:style-name="ce19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8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2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2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2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2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1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1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4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5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7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9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5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6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0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1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8</text:p>
          </table:table-cell>
          <table:table-cell office:value-type="string" table:style-name="ce19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1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1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1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1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9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X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4</text:p>
          </table:table-cell>
          <table:table-cell office:value-type="string" table:style-name="ce19">
            <text:p>Capel Cu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5</text:p>
          </table:table-cell>
          <table:table-cell office:value-type="string" table:style-name="ce19">
            <text:p>Capel Cu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1</text:p>
          </table:table-cell>
          <table:table-cell office:value-type="string" table:style-name="ce19">
            <text:p>Capel Cu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1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2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0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31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3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3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3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3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3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4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5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7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8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7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8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1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13</text:p>
          </table:table-cell>
          <table:table-cell office:value-type="string" table:style-name="ce19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4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H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0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3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D14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D1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3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4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6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8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1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2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4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9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1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2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3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4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5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6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7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8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9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Y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Y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S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V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V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4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4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4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4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4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H6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Y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1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2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3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4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19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6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7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0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2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9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2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1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7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8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2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3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7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8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9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1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2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3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4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5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80</text:p>
          </table:table-cell>
          <table:table-cell office:value-type="string" table:style-name="ce19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0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4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5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16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2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2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2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24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25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39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41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42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43</text:p>
          </table:table-cell>
          <table:table-cell office:value-type="string" table:style-name="ce19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1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1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1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1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1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2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2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2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2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3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3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4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H5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5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5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8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0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4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5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6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7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9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1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2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3</text:p>
          </table:table-cell>
          <table:table-cell office:value-type="string" table:style-name="ce19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10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11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13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1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3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12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D7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D9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1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7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3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4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40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4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48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4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5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7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8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9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1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2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3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1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26</text:p>
          </table:table-cell>
          <table:table-cell office:value-type="string" table:style-name="ce19">
            <text:p>F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3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8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21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2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62</text:p>
          </table:table-cell>
          <table:table-cell office:value-type="string" table:style-name="ce19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R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R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R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R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M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1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A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1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2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M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0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1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2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3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4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5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6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7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8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S9</text:p>
          </table:table-cell>
          <table:table-cell office:value-type="string" table:style-name="ce19">
            <text:p>Graves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5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7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8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R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C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C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C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G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T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2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M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M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M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M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UB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C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1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5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5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5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5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5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9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4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0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1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2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3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4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5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6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0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1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2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3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5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6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7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8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9</text:p>
          </table:table-cell>
          <table:table-cell office:value-type="string" table:style-name="ce19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H2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H2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H2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H2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H3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3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4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5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9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2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44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4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B5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1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1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1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1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7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8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9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3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0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1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2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36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7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8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9</text:p>
          </table:table-cell>
          <table:table-cell office:value-type="string" table:style-name="ce19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5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6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W17</text:p>
          </table:table-cell>
          <table:table-cell office:value-type="string" table:style-name="ce19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3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Y1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5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Y16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7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9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2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E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2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N3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1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2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U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2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4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45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3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3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7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2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2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0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T9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ZE1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ZE2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ZE3</text:p>
          </table:table-cell>
          <table:table-cell office:value-type="string" table:style-name="ce19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10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1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3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4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5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D7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0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5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6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7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8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9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2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4</text:p>
          </table:table-cell>
          <table:table-cell office:value-type="string" table:style-name="ce19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L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S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S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5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19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2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24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6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3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3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4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42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43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5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60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YO61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7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8</text:p>
          </table:table-cell>
          <table:table-cell office:value-type="string" table:style-name="ce19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5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22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4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4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2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1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2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3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4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5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6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D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0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1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3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2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4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6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V63</text:p>
          </table:table-cell>
          <table:table-cell office:value-type="string" table:style-name="ce19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19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2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S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0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1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2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3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4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5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6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7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8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49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1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2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3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4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5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56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6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8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9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40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41</text:p>
          </table:table-cell>
          <table:table-cell office:value-type="string" table:style-name="ce19">
            <text:p>Lu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A27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8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29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1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2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A43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4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5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6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7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8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9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0</text:p>
          </table:table-cell>
          <table:table-cell office:value-type="string" table:style-name="ce19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0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1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3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3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3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4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5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6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7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2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6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E7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2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3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6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X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14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4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5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6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Q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V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2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2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5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5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7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7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7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E7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6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3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3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3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6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0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10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4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5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6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L9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7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15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1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1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1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1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2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0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31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L3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1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O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W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1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2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3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4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5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9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K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A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N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10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AL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N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P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U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1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G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1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1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1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2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2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2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D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43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44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45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EH46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5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7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8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1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10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11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2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ML3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6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7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8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L9</text:p>
          </table:table-cell>
          <table:table-cell office:value-type="string" table:style-name="ce19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1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2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3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4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R25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6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7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3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8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9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Y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10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7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8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F9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D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1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2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2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2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2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4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6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7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7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F1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F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WF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1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2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3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4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4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U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1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3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29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3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3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40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4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4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4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7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8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1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2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5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L6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24</text:p>
          </table:table-cell>
          <table:table-cell office:value-type="string" table:style-name="ce19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1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1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2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2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6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6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6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6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6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7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7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8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19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1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19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0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1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2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6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7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A2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B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R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1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2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3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4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5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6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7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8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HS9</text:p>
          </table:table-cell>
          <table:table-cell office:value-type="string" table:style-name="ce19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1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2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K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6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7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8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19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8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6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1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Y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1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2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4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5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6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7</text:p>
          </table:table-cell>
          <table:table-cell office:value-type="string" table:style-name="ce19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2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N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2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2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2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3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O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5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5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5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O5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1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2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5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6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7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G8</text:p>
          </table:table-cell>
          <table:table-cell office:value-type="string" table:style-name="ce19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1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2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3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R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1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66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6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7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78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42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43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4</text:p>
          </table:table-cell>
          <table:table-cell office:value-type="string" table:style-name="ce19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6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7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8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9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3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4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7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38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9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0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5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6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7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48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8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8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F8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11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1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1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22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23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2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P44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9</text:p>
          </table:table-cell>
          <table:table-cell office:value-type="string" table:style-name="ce19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2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FK21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3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36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A4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5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6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17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1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2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33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4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5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37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49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50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H8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H9</text:p>
          </table:table-cell>
          <table:table-cell office:value-type="string" table:style-name="ce19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3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4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N4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1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G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2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6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7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8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19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20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A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CB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1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3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3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3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P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GL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RG1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0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1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2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2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N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IV25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1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10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12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14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2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3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5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6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7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8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KW9</text:p>
          </table:table-cell>
          <table:table-cell office:value-type="string" table:style-name="ce19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L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NN1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2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PE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2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2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BS2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DT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P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1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2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T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TA9</text:p>
          </table:table-cell>
          <table:table-cell office:value-type="string" table:style-name="ce21">
            <text:p>Yeovilton</text:p>
          </table:table-cell>
          <table:table-cell table:number-columns-repeated="16381"/>
        </table:table-row>
        <table:table-row table:number-rows-repeated="1045876" table:style-name="ro1">
          <table:table-cell table:number-columns-repeated="16384"/>
        </table:table-row>
      </table:table>
      <table:named-expressions>
        <table:named-range table:name="histpost" table:cell-range-address="T2_2015-16_Postcode_List.$B$5:T2_2015-16_Postcode_List.$C$2700" table:base-cell-address="T2_2015-16_Postcode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Cold Weather Payment scheme geography, 2015-16: postcodes and weather stations list</dc:title>
    <dc:subject>Cold Weather Payment scheme geography, 2015-16: postcodes and weather stations</dc:subject>
    <meta:initial-creator>DWP</meta:initial-creator>
    <dc:creator>DWP</dc:creator>
    <meta:creation-date>2015-10-22T12:44:54Z</meta:creation-date>
    <dc:date>2015-11-17T16:05:44Z</dc:date>
  </office:meta>
</office:document-meta>
</file>