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roman" svg:panose-1="0 0 0 0 0 0 0 0 0 0"/>
  </office:font-face-decls>
  <office:automatic-styles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5LVL2" style:num-suffix="." style:num-format="1">
        <style:list-level-properties text:space-before="0.75in" text:min-label-width="0.25in"/>
      </text:list-level-style-number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h text:style-name="P1" text:outline-level="1">Fulfilling Potential Forum: member<text:s/>organisations<text:s/></text:h>
      <text:p text:style-name="Normal"/>
      <text:list text:style-name="LFO28" text:continue-numbering="true">
        <text:list-item>
          <text:p text:style-name="bullets">Alliance for Inclusive Education (ALLFIE)</text:p>
        </text:list-item>
        <text:list-item>
          <text:p text:style-name="bullets">British Deaf Association (BDA)</text:p>
        </text:list-item>
        <text:list-item>
          <text:p text:style-name="bullets">British Institute of Learning Disabilities (BILD)</text:p>
        </text:list-item>
        <text:list-item>
          <text:p text:style-name="bullets">Disability Action Northern Ireland</text:p>
        </text:list-item>
        <text:list-item>
          <text:p text:style-name="bullets">Disability Rights UK (DRUK)</text:p>
        </text:list-item>
        <text:list-item>
          <text:p text:style-name="bullets">Disability Wales</text:p>
        </text:list-item>
        <text:list-item>
          <text:p text:style-name="bullets">Equalities National Council (ENC)</text:p>
        </text:list-item>
        <text:list-item>
          <text:p text:style-name="bullets">Action on Hearing Loss</text:p>
        </text:list-item>
        <text:list-item>
          <text:p text:style-name="bullets">Inclusion Scotland</text:p>
        </text:list-item>
        <text:list-item>
          <text:p text:style-name="bullets">Leonard Cheshire Disability (LCD)</text:p>
        </text:list-item>
        <text:list-item>
          <text:p text:style-name="bullets">Mencap</text:p>
        </text:list-item>
        <text:list-item>
          <text:p text:style-name="bullets">Mind</text:p>
        </text:list-item>
        <text:list-item>
          <text:p text:style-name="bullets">National Federation of the Blind</text:p>
        </text:list-item>
        <text:list-item>
          <text:p text:style-name="bullets">People First Self Advocacy</text:p>
        </text:list-item>
        <text:list-item>
          <text:p text:style-name="bullets">RNIB</text:p>
        </text:list-item>
        <text:list-item>
          <text:p text:style-name="bullets">SCOPE</text:p>
        </text:list-item>
        <text:list-item>
          <text:p text:style-name="bullets">Spinal Injuries Association</text:p>
        </text:list-item>
        <text:list-item>
          <text:p text:style-name="bullets">UK Disabled People’s Council (UKDPC)</text:p>
        </text:list-item>
        <text:list-item>
          <text:p text:style-name="bullets">Age UK</text:p>
        </text:list-item>
        <text:list-item>
          <text:p text:style-name="bullets">British Limbless Ex-Servicemen’s Association (BLESMA)</text:p>
        </text:list-item>
        <text:list-item>
          <text:p text:style-name="bullets">British Institute of Learning Disabilities (BILD)</text:p>
        </text:list-item>
        <text:list-item>
          <text:p text:style-name="bullets">Royal British Legion</text:p>
        </text:list-item>
        <text:list-item>
          <text:p text:style-name="bullets">Carers UK</text:p>
        </text:list-item>
        <text:list-item>
          <text:p text:style-name="bullets">English Federation of Disability Sport (EFDS)</text:p>
        </text:list-item>
        <text:list-item>
          <text:p text:style-name="bullets">Marie Curie Cancer Care</text:p>
        </text:list-item>
        <text:list-item>
          <text:p text:style-name="bullets">Profound and Multiple Learning Disabilities Network (PMLDN)</text:p>
        </text:list-item>
        <text:list-item>
          <text:p text:style-name="bullets">Regard</text:p>
        </text:list-item>
        <text:list-item>
          <text:p text:style-name="bullets">Rethink Mental Illness</text:p>
        </text:list-item>
        <text:list-item>
          <text:p text:style-name="bullets">Sense</text:p>
        </text:list-item>
        <text:list-item>
          <text:p text:style-name="bullets">Northern Ireland Ambassador</text:p>
        </text:list-item>
        <text:list-item>
          <text:p text:style-name="bullets">Whizz-Kidz</text:p>
        </text:list-item>
        <text:list-item>
          <text:p text:style-name="bullets">National Autistic Society</text:p>
        </text:list-item>
        <text:list-item>
          <text:p text:style-name="bullets">Council for Disabled Children</text:p>
        </text:list-item>
        <text:list-item>
          <text:p text:style-name="bullets">Alzheimer’s Society</text:p>
        </text:list-item>
        <text:list-item>
          <text:p text:style-name="bullets">DPULO London Rep</text:p>
        </text:list-item>
        <text:list-item>
          <text:p text:style-name="bullets">DPULO NE Rep</text:p>
        </text:list-item>
        <text:list-item>
          <text:p text:style-name="bullets">DPULO NW<text:s/></text:p>
        </text:list-item>
        <text:list-item>
          <text:p text:style-name="bullets">DPULO WM</text:p>
        </text:list-item>
        <text:list-item>
          <text:p text:style-name="bullets">DPULO EM</text:p>
        </text:list-item>
        <text:list-item>
          <text:p text:style-name="bullets">DPULO Yorks and Humber</text:p>
        </text:list-item>
        <text:list-item>
          <text:p text:style-name="bullets">DPULO SE</text:p>
        </text:list-item>
        <text:list-item>
          <text:p text:style-name="bullets">DPULO East</text:p>
        </text:list-item>
        <text:list-item>
          <text:p text:style-name="bullets"><text:span text:style-name="T3">Observer</text:span><text:s/>-<text:s/>Equality and Human Rights Commission (EHRC)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style:font-name="Arial" style:font-weight-complex="bold" fo:font-size="16pt" style:font-size-asian="16pt" style:font-size-complex="16pt" fo:hyphenate="false"/>
    </style:style>
    <style:style style:name="Normal" style:display-name="Normal" style:family="paragraph">
      <style:text-properties style:font-name="Calibri" fo:font-size="11pt" style:font-size-asian="11pt" style:font-size-complex="11pt" style:language-asian="en" style:country-asian="US" style:language-complex="hi" style:country-complex="I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complex="Times New Roman" style:font-weight-complex="bold" fo:font-size="16pt" style:font-size-asian="16pt" style:font-size-complex="16pt" style:language-asian="en" style:country-asian="US" style:language-complex="hi" style:country-complex="IN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8pt" style:font-size-asian="8pt" style:font-size-complex="8pt" style:language-asian="en" style:country-asian="US" style:language-complex="hi" style:country-complex="IN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complex="Mangal" fo:font-size="11pt" style:font-size-asian="11pt" style:language-asian="en" style:country-asian="US" style:language-complex="hi" style:country-complex="IN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complex="Times New Roman" fo:font-size="11pt" style:font-size-asian="11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fo:font-size="12pt" style:font-size-asian="12pt" style:font-size-complex="12pt" style:language-asian="en" style:country-asian="GB" style:language-complex="ar" style:country-complex="SA" fo:hyphenate="false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/>
    </style:style>
    <style:style style:name="CommentText" style:display-name="Comment Text" style:family="paragraph" style:parent-style-name="Normal">
      <style:text-properties style:font-name-complex="Mangal" fo:font-size="10pt" style:font-size-asian="10pt" style:font-size-complex="9pt" fo:hyphenate="false"/>
    </style:style>
    <style:style style:name="CommentTextChar" style:display-name="Comment Text Char" style:family="text" style:parent-style-name="DefaultParagraphFont">
      <style:text-properties style:font-name="Calibri" style:font-name-complex="Times New Roman" fo:font-size="9pt" style:font-size-asian="9pt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complex="Times New Roman" fo:font-weight="bold" style:font-weight-asian="bold" fo:font-size="9pt" style:font-size-asian="9pt" style:language-asian="en" style:country-asian="US"/>
    </style:style>
    <style:style style:name="CharChar" style:display-name="Char Char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complex="ar" style:country-complex="SA" fo:hyphenate="false"/>
    </style:style>
    <style:style style:name="Colloquy" style:display-name="Colloquy" style:family="paragraph" style:parent-style-name="Normal" style:next-style-name="Normal">
      <style:paragraph-properties fo:widows="0" fo:orphans="0" style:text-autospace="none" style:line-height-at-least="0.3666in" fo:margin-right="2in"/>
      <style:text-properties style:font-name="Arial" style:font-name-complex="Arial" fo:font-size="12pt" style:font-size-asian="12pt" style:font-size-complex="12pt" fo:language="en" fo:country="US" style:language-complex="ar" style:country-complex="SA" fo:hyphenate="false"/>
    </style:style>
    <style:style style:name="ContinCol" style:display-name="Contin Col" style:family="paragraph" style:parent-style-name="Normal" style:next-style-name="Normal">
      <style:paragraph-properties fo:widows="0" fo:orphans="0" style:text-autospace="none" style:line-height-at-least="0.3666in" fo:margin-right="2in"/>
      <style:text-properties style:font-name="Arial" style:font-name-complex="Arial" fo:font-size="12pt" style:font-size-asian="12pt" style:font-size-complex="12pt" fo:language="en" fo:country="US" style:language-complex="ar" style:country-complex="SA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bullets" style:display-name="bullets" style:family="paragraph" style:parent-style-name="Normal" style:list-style-name="LFO28">
      <style:paragraph-properties fo:margin-bottom="0.0277in" fo:margin-left="0.1576in" fo:text-indent="-0.1576in">
        <style:tab-stops/>
      </style:paragraph-properties>
      <style:text-properties style:font-name="Arial" style:font-name-complex="Arial" style:font-weight-complex="bold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Symbol" style:use-window-font-color="true" fo:font-size="12pt" style:font-size-asian="12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Symbol" style:use-window-font-color="true" fo:font-size="12pt" style:font-size-asian="12pt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5LVL2" style:num-suffix="." style:num-format="1">
        <style:list-level-properties text:space-before="0.75in" text:min-label-width="0.25in"/>
      </text:list-level-style-number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3784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784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Normal">November 201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ulfilling Potential Forum: member organisations</dc:title>
    <meta:initial-creator>DWP</meta:initial-creator>
    <dc:creator>Williams Michael DWP COMMUNICATIONS DIRECTORATE</dc:creator>
    <meta:creation-date>2015-11-13T08:36:00Z</meta:creation-date>
    <dc:date>2015-11-13T08:36:00Z</dc:date>
    <meta:print-date>2014-11-03T10:4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2" meta:character-count="1089" meta:row-count="7" meta:non-whitespace-character-count="929"/>
  </office:meta>
</office:document-meta>
</file>