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969696"/>
    </style:style>
    <style:style style:name="ce36" style:family="table-cell" style:parent-style-name="Default" style:data-style-name="N0">
      <style:table-cell-properties fo:border="thin solid #000000"/>
      <style:text-properties style:font-name="Sans-serif" style:font-name-asian="Sans-serif" style:font-name-complex="Sans-serif"/>
    </style:style>
    <style:style style:name="ce37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5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OP_Conta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64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November 2015</text:p>
          </table:table-cell>
          <table:table-cell table:style-name="ce7"/>
          <table:table-cell table:style-name="ce22"/>
          <table:table-cell table:style-name="ce7"/>
          <table:table-cell table:style-name="ce3"/>
          <table:table-cell table:number-columns-repeated="16379" table:style-name="ce7"/>
        </table:table-row>
        <table:table-row table:style-name="ro2">
          <table:table-cell table:style-name="ce67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66">
            <text:p>Local Safeguarding Children Board</text:p>
          </table:table-cell>
          <table:table-cell office:value-type="string" table:style-name="ce27">
            <text:p>Name of CDOP coordinator (s)</text:p>
          </table:table-cell>
          <table:table-cell office:value-type="string" table:style-name="ce27">
            <text:p>Email Address</text:p>
          </table:table-cell>
          <table:table-cell office:value-type="string" table:style-name="ce28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41">
            <text:p>Roselyn Blackman</text:p>
          </table:table-cell>
          <table:table-cell office:value-type="string" table:style-name="ce38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8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7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8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8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17">
            <text:p>Karen Guest</text:p>
          </table:table-cell>
          <table:table-cell office:value-type="string" table:style-name="ce37">
            <text:p><text:a xlink:href="mailto:k.e.guest@dorsetcc.gcsx.gov.uk">k.e.guest@dorsetcc.gcsx.gov.uk; <text:s/>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61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9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8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7">
            <text:p><text:a xlink:href="mailto:otegally@nhs.net">otegally@nhs.net</text:a></text:p>
          </table:table-cell>
          <table:table-cell office:value-type="string" table:style-name="ce48">
            <text:p>0208 79563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9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8">
            <text:p><text:a xlink:href="mailto:selway@bromley.gcsx.gov.uk;corinne.birchenall@bromley.gcsx.gov.uk">helen.turnage@bromley.gcsx.gov.uk; helen.turnage@bromley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8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a Caldwell</text:p>
          </table:table-cell>
          <table:table-cell office:value-type="string" table:style-name="ce38">
            <text:p><text:a xlink:href="mailto:julia.caldwell@calderdale.gov.uk">julia.caldwell@calderdale.gov.uk</text:a></text:p>
          </table:table-cell>
          <table:table-cell office:value-type="string" table:style-name="ce24">
            <text:p>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Kitty Paques</text:p>
          </table:table-cell>
          <table:table-cell office:value-type="string" table:style-name="ce44">
            <text:p><text:a xlink:href="mailto:capccg.cdop@nhs.net;">capccg.cdop@nhs.net;<text:s/>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8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19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9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9">
            <text:p>Izzy Heron</text:p>
          </table:table-cell>
          <table:table-cell office:value-type="string" table:style-name="ce49">
            <text:p><text:a xlink:href="mailto:isabelle.heron@croydonhealth.nhs.uk;%20izzy.heron@nhs.net">isabelle.heron@croydonhealth.nhs.uk; izzy.heron@nhs.net</text:a></text:p>
          </table:table-cell>
          <table:table-cell office:value-type="string" table:style-name="ce41">
            <text:p>020 8714 6514 mob: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8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Emma Chawner</text:p>
          </table:table-cell>
          <table:table-cell office:value-type="string" table:style-name="ce38">
            <text:p><text:a xlink:href="mailto:emma.chawner@darlington.gov.uk">emma.chawner@darlington.gov.uk; LSCB@darlington.gcsx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9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17">
            <text:p>Karen Guest</text:p>
          </table:table-cell>
          <table:table-cell office:value-type="string" table:style-name="ce38">
            <text:p><text:a xlink:href="mailto:k.e.guest@dorsetcc.gcsx.gov.uk">k.e.guest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</text:p>
          </table:table-cell>
          <table:table-cell office:value-type="string" table:style-name="ce38">
            <text:p><text:a xlink:href="mailto:helen.fowler@dudley.gcsx.gov.uk">helen.fowler@dudley.gcsx.gov.uk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9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23">
            <text:p>01895 2793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8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Richard Coleman</text:p>
          </table:table-cell>
          <table:table-cell office:value-type="string" table:style-name="ce39">
            <text:p><text:a xlink:href="mailto:Child-Death.Overview-Panel@eastsussex.gcsx.gov.uk">Child-Death.Overview-Panel@eastsussex.gcs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7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janet.levett@essex.gcsx.gov.uk">cdr@essex.gcsx.gov.uk; janet.levett@essex.gcsx.gov.uk<text:s/>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9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office:value-type="string" table:style-name="ce63">
            <text:p>Charlene Sampson</text:p>
          </table:table-cell>
          <table:table-cell office:value-type="string" table:style-name="ce38">
            <text:p><text:a xlink:href="mailto:charlene.sampson@gloucestershire.gov.uk">charlene.sampson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7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7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7"/>
          <table:table-cell table:number-columns-repeated="16379" table:style-name="ce29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58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7">
            <text:p><text:a xlink:href="mailto:suzanne.dale@nhs.net">suzanne.dale@nhs.net</text:a></text:p>
          </table:table-cell>
          <table:table-cell office:value-type="string" table:style-name="ce33">
            <text:p>0208 4893073/8874933; 07983566631</text:p>
          </table:table-cell>
          <table:table-cell table:style-name="ce6"/>
          <table:table-cell table:style-name="ce57"/>
          <table:table-cell table:number-columns-repeated="16378" table:style-name="ce29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9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8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7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Jill Stuart</text:p>
          </table:table-cell>
          <table:table-cell office:value-type="string" table:style-name="ce37">
            <text:p><text:a xlink:href="mailto:phillipa.scott@hertscc.gcsx.gov.uk">phillipa.scott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17">
            <text:p>01895 27931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8">
            <text:p>Isles of Scilly <text:s/>- <text:s/>see Cornwall &amp; Isles of Scilly</text:p>
          </table:table-cell>
          <table:covered-table-cell/>
          <table:table-cell table:style-name="ce42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8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8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9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8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Eve Smith</text:p>
          </table:table-cell>
          <table:table-cell office:value-type="string" table:style-name="ce38">
            <text:p><text:a xlink:href="mailto:Eve.Smith@knowsley.gov.uk">Eve.Smith@knowsley.gov.uk</text:a></text:p>
          </table:table-cell>
          <table:table-cell office:value-type="string" table:style-name="ce17">
            <text:p>0151 443 4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Tina Hawkins</text:p>
          </table:table-cell>
          <table:table-cell office:value-type="string" table:style-name="ce38">
            <text:p><text:a xlink:href="mailto:tina.hawkins@southwark.gov.uk">tina.hawkins@southwark.gov.uk</text:a></text:p>
          </table:table-cell>
          <table:table-cell office:value-type="string" table:style-name="ce31">
            <text:p>0207 525330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8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7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9">
            <text:p><text:a xlink:href="mailto:tonymcginty@nhs.net;%20%20amelia.wilson@lincolnshire.gcsx.gov.uk;%20sue.hill@lincolnshire.gcsx.gov.uk;">mandyclarkson.nhs.net; Lynda.jones@lincolnshire.gcsx.gov.uk</text:a></text:p>
          </table:table-cell>
          <table:table-cell office:value-type="string" table:style-name="ce23">
            <text:p>01522 55370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8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53">
            <text:p>Manchester</text:p>
          </table:table-cell>
          <table:table-cell office:value-type="string" table:style-name="ce54">
            <text:p>Moira Fahy</text:p>
          </table:table-cell>
          <table:table-cell office:value-type="string" table:style-name="ce55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50">
            <text:p>0161 234 1537<text:s/></text:p>
          </table:table-cell>
          <table:table-cell table:style-name="ce56"/>
          <table:table-cell table:number-columns-repeated="16379" table:style-name="ce52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8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ilton Keynes</text:p>
          </table:table-cell>
          <table:table-cell table:style-name="ce17"/>
          <table:table-cell office:value-type="string" table:style-name="ce38">
            <text:p><text:a xlink:href="mailto:mkscb@Milton-Keynes.gov.uk;%20l.mellor@nhs.net">mkscb@Milton-Keynes.gov.uk; l.mellor@nhs.net</text:a></text:p>
          </table:table-cell>
          <table:table-cell office:value-type="string" table:style-name="ce23">
            <text:p>01908 254373<text:s text:c="3"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50">
            <text:p>Sue Liebeschuetz</text:p>
          </table:table-cell>
          <table:table-cell office:value-type="string" table:style-name="ce38">
            <text:p><text:a xlink:href="mailto:cdopnewham@nhs.net;%20Jane.MendesPereira@elc.nhs.uk;%20susan.liebeschuetz@bartshealth.nhs.uk">cdopnewham@nhs.net; <text:s/>susan.liebeschuetz@bartshealth.nhs.uk</text:a></text:p>
          </table:table-cell>
          <table:table-cell office:value-type="string" table:style-name="ce17">
            <text:p>0203 688 2396 fax 020 7059 672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50">
            <text:p>Andrea James</text:p>
          </table:table-cell>
          <table:table-cell office:value-type="string" table:style-name="ce37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50">
            <text:p>Stacey Gilham</text:p>
          </table:table-cell>
          <table:table-cell office:value-type="string" table:style-name="ce37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50">
            <text:p>Katie Newborn / Andy Lambie</text:p>
          </table:table-cell>
          <table:table-cell office:value-type="string" table:style-name="ce38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5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2">
            <text:p>North Yorkshire<text:s/></text:p>
          </table:table-cell>
          <table:table-cell office:value-type="string" table:style-name="ce50">
            <text:p>Emma Chawner/Ali Firby</text:p>
          </table:table-cell>
          <table:table-cell office:value-type="string" table:style-name="ce38">
            <text:p><text:a xlink:href="mailto:CDOP@northyorks.gov.uk">CDOP@northyorks.gov.uk</text:a></text:p>
          </table:table-cell>
          <table:table-cell office:value-type="string" table:style-name="ce17">
            <text:p>01609 532243/01609 79716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51">
            <text:p>Lisa Walsh</text:p>
          </table:table-cell>
          <table:table-cell office:value-type="string" table:style-name="ce49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50">
            <text:p>Mandy Smith</text:p>
          </table:table-cell>
          <table:table-cell office:value-type="string" table:style-name="ce38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51">
            <text:p>Carol Fowler</text:p>
          </table:table-cell>
          <table:table-cell office:value-type="string" table:style-name="ce49">
            <text:p><text:a xlink:href="mailto:bob.ross@nottscc.gscx.gov.uk;%20carol.fowler.gcsx.gov.uk"><text:s/>carol.fowler@go.gscx.gov.uk</text:a></text:p>
          </table:table-cell>
          <table:table-cell office:value-type="string" table:style-name="ce17">
            <text:p>01623 43322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Oldham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8">
            <text:p><text:a xlink:href="mailto:Julieann.exley@oxfordshireccg.nhs.uk">Julieann.exley@oxfordshireccg.nhs.uk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Kitty Paques</text:p>
          </table:table-cell>
          <table:table-cell office:value-type="string" table:style-name="ce38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9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4">
            <text:p>Poole - See Bornemouth and Poole</text:p>
          </table:table-cell>
          <table:table-cell table:style-name="ce35"/>
          <table:table-cell table:style-name="ce43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Portsmouth</text:p>
          </table:table-cell>
          <table:table-cell table:style-name="ce40"/>
          <table:table-cell office:value-type="string" table:style-name="ce37">
            <text:p><text:a xlink:href="mailto:CDOP@portsmouthcc.gcsx.gov.uk">CDOP@portsmouthcc.gcsx.gov.uk</text:a></text:p>
          </table:table-cell>
          <table:table-cell office:value-type="string" table:style-name="ce40">
            <text:p>023 9284 154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8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7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Rochdale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8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number-columns-spanned="2" table:number-rows-spanned="1" table:style-name="ce77">
            <text:p>Rutland - See Leicestershire &amp; Rutland</text:p>
          </table:table-cell>
          <table:covered-table-cell/>
          <table:table-cell table:style-name="ce65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7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enny Warner / Debbie Brown</text:p>
          </table:table-cell>
          <table:table-cell office:value-type="string" table:style-name="ce49">
            <text:p><text:a xlink:href="mailto:raj_bector@sandwell.gov.uk;%20debbie.brown2@nhs.net">jennifer_warner@sandwell.gov.uk; debbie.brown2@nhs.net</text:a></text:p>
          </table:table-cell>
          <table:table-cell office:value-type="string" table:style-name="ce23">
            <text:p>0121 569 4801 / 07817 3947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7">
            <text:p>Margaret Jones</text:p>
          </table:table-cell>
          <table:table-cell office:value-type="string" table:style-name="ce39">
            <text:p><text:a xlink:href="mailto:margaret.jones@sefton.nhs.uk">margaret.jones@sefton.nhs.uk</text:a></text:p>
          </table:table-cell>
          <table:table-cell office:value-type="string" table:style-name="ce17">
            <text:p>0151 478 12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Sheffield</text:p>
          </table:table-cell>
          <table:table-cell office:value-type="string" table:style-name="ce17">
            <text:p>Ruth Bryne</text:p>
          </table:table-cell>
          <table:table-cell office:value-type="string" table:style-name="ce38">
            <text:p><text:a xlink:href="mailto:cdop@sheffield.gov.uk;%20ruth.byrne@sheffield.gcsx.gov.uk">cdop@sheffield.gov.uk; ruth.byrne@sheffield.gcsx.gov.uk</text:a></text:p>
          </table:table-cell>
          <table:table-cell office:value-type="string" table:style-name="ce17">
            <text:p>0114 203 9669<text:s/>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61">
            <text:p>Shropshire</text:p>
          </table:table-cell>
          <table:table-cell office:value-type="string" table:style-name="ce45">
            <text:p>Sam Wheatley<text:s/></text:p>
          </table:table-cell>
          <table:table-cell office:value-type="string" table:style-name="ce38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omerset</text:p>
          </table:table-cell>
          <table:table-cell office:value-type="string" table:style-name="ce17">
            <text:p>Kate Gates</text:p>
          </table:table-cell>
          <table:table-cell office:value-type="string" table:style-name="ce38">
            <text:p><text:a xlink:href="mailto:PKGates@somerset.gov.uk">PKGates@somerset.gov.uk</text:a></text:p>
          </table:table-cell>
          <table:table-cell office:value-type="string" table:style-name="ce17">
            <text:p>01823-35827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9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Nina Scott<text:s/></text:p>
          </table:table-cell>
          <table:table-cell office:value-type="string" table:style-name="ce38">
            <text:p><text:a xlink:href="mailto:cdop@southwark.gov.uk.cjsm.net;%20Nina.Scott@southwark.gov.cjsm.net">cdop@southwark.gov.uk.cjsm.net; Nina.Scott@southwark.gov.cjsm.net</text:a></text:p>
          </table:table-cell>
          <table:table-cell office:value-type="string" table:style-name="ce33">
            <text:p>020 7525 464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26">
            <text:p>Janet Higgins<text:s/></text:p>
          </table:table-cell>
          <table:table-cell office:value-type="string" table:style-name="ce49">
            <text:p><text:a xlink:href="mailto:janethiggins@sthelens.gov.uk;%20janethiggins-GCSX@sthelens.gcsx.gov.uk">janethiggins@sthelens.gov.uk; janethiggins-GCSX@sthelens.gcsx.gov.uk</text:a></text:p>
          </table:table-cell>
          <table:table-cell office:value-type="string" table:style-name="ce17">
            <text:p>01744 67170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8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9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Evelyn Irving</text:p>
          </table:table-cell>
          <table:table-cell office:value-type="string" table:style-name="ce44">
            <text:p><text:a xlink:href="mailto:CDOP_Suffolk@suffolk.gcsx.gov.uk">CDOP_Suffolk@suffolk.gcsx.gov.uk</text:a></text:p>
          </table:table-cell>
          <table:table-cell office:value-type="string" table:style-name="ce17">
            <text:p>01473 265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8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urrey</text:p>
          </table:table-cell>
          <table:table-cell office:value-type="string" table:style-name="ce10">
            <text:p>Emily Welch</text:p>
          </table:table-cell>
          <table:table-cell office:value-type="string" table:style-name="ce38">
            <text:p><text:a xlink:href="mailto:cdop@surreycc.gcsx.gov.uk">cdop@surreycc.gcsx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0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5">
          <table:table-cell office:value-type="string" table:style-name="ce62">
            <text:p>Telford &amp; Wrekin</text:p>
          </table:table-cell>
          <table:table-cell office:value-type="string" table:style-name="ce45">
            <text:p>Sam Wheatley</text:p>
          </table:table-cell>
          <table:table-cell office:value-type="string" table:style-name="ce37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rbay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wer Hamlets</text:p>
          </table:table-cell>
          <table:table-cell office:value-type="string" table:style-name="ce23">
            <text:p>Hannah Tellam</text:p>
          </table:table-cell>
          <table:table-cell office:value-type="string" table:style-name="ce38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7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9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lsall</text:p>
          </table:table-cell>
          <table:table-cell office:value-type="string" table:style-name="ce19">
            <text:p>Lucy Gould</text:p>
          </table:table-cell>
          <table:table-cell office:value-type="string" table:style-name="ce39">
            <text:p><text:a xlink:href="mailto:lucy.gould@walsall.gov.uk">lucy.gould@walsall.gov.uk</text:a></text:p>
          </table:table-cell>
          <table:table-cell office:value-type="string" table:style-name="ce17">
            <text:p>01922 6503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ltham Forest</text:p>
          </table:table-cell>
          <table:table-cell office:value-type="string" table:style-name="ce51">
            <text:p>Sabrina Kelly</text:p>
          </table:table-cell>
          <table:table-cell office:value-type="string" table:style-name="ce49">
            <text:p><text:a xlink:href="mailto:Sabrina.Kelly@walthamforest.gov.uk">Sabrina.Kelly@walthamforest.gov.uk</text:a></text:p>
          </table:table-cell>
          <table:table-cell office:value-type="string" table:style-name="ce50">
            <text:p>0208 496 369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8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rring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9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irral</text:p>
          </table:table-cell>
          <table:table-cell office:value-type="string" table:style-name="ce10">
            <text:p>Jo Smith</text:p>
          </table:table-cell>
          <table:table-cell office:value-type="string" table:style-name="ce39">
            <text:p><text:a xlink:href="mailto:Josmith@wirral.gov.uk">Josmith@wirral.gov.uk<text:s/></text:a></text:p>
          </table:table-cell>
          <table:table-cell office:value-type="string" table:style-name="ce23">
            <text:p>0151 666 458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lverhampton</text:p>
          </table:table-cell>
          <table:table-cell office:value-type="string" table:style-name="ce19">
            <text:p>Amy Dunn-Donachy</text:p>
          </table:table-cell>
          <table:table-cell office:value-type="string" table:style-name="ce69">
            <text:p><text:a xlink:href="mailto:Amy.DunnDonachy@wolverhampton,gcsx,gov.UK">Amy.DunnDonachy@wolverhampton,gcsx,gov.UK</text:a></text:p>
          </table:table-cell>
          <table:table-cell office:value-type="string" table:style-name="ce17">
            <text:p>01902 558650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9">
            <text:p><text:a xlink:href="mailto:Susie.Crook@worcspct.nhs.uk;%20susie.crook@nhs.net;%20susie.crook@hacw.nhs.uk">Susie.Crook@worcspct.nhs.uk; susie.crook@nhs.net; susie.crook@hacw.nhs.uk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York City<text:s/></text:p>
          </table:table-cell>
          <table:table-cell office:value-type="string" table:style-name="ce10">
            <text:p>Haydn Rees Jones</text:p>
          </table:table-cell>
          <table:table-cell office:value-type="string" table:style-name="ce39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9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7"/>
          <table:table-cell table:style-name="ce46"/>
          <table:table-cell table:number-columns-repeated="16381" table:style-name="ce1"/>
        </table:table-row>
        <table:table-row table:number-rows-repeated="26" table:style-name="ro1">
          <table:table-cell table:number-columns-repeated="2" table:style-name="ce7"/>
          <table:table-cell table:style-name="ce46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7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  <table:named-expressions>
          <table:named-range table:name="Print_Area" table:cell-range-address="CDOP_Contacts.$A$2:CDOP_Contacts.$C$155" table:base-cell-address="CDOP_Contac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garrett</meta:initial-creator>
    <dc:creator>MATHER, Steve</dc:creator>
    <meta:creation-date>2008-11-25T14:33:11Z</meta:creation-date>
    <dc:date>2015-11-12T16:22:53Z</dc:date>
    <meta:print-date>2013-06-18T08:24:54Z</meta:print-date>
    <meta:user-defined meta:name="_NewReviewCycle"/>
  </office:meta>
</office:document-meta>
</file>