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CCCCFF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7.02733333333333cm" style:use-optimal-column-width="true"/>
    </style:style>
    <style:style style:name="co6" style:family="table-column">
      <style:table-column-properties fo:break-before="auto" style:column-width="7.4295cm" style:use-optimal-column-width="true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926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CS_2023_certified_stock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9" table:default-cell-style-name="ce3"/>
        <table:table-row table:style-name="ro1">
          <table:table-cell office:value-type="string" table:style-name="ce2">
            <text:p>Seed Potato Classification Scheme (SPCS) 2023<text:s/></text:p>
            <text:p>list of certified stock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tock number</text:p>
          </table:table-cell>
          <table:table-cell office:value-type="string" table:style-name="ce4">
            <text:p>Variety</text:p>
          </table:table-cell>
          <table:table-cell office:value-type="string" table:style-name="ce4">
            <text:p>Final grade</text:p>
          </table:table-cell>
          <table:table-cell office:value-type="string" table:style-name="ce4">
            <text:p>Field generation</text:p>
          </table:table-cell>
          <table:table-cell office:value-type="string" table:style-name="ce4">
            <text:p>Applicant name</text:p>
          </table:table-cell>
          <table:table-cell office:value-type="string" table:style-name="ce4">
            <text:p>Grower name</text:p>
          </table:table-cell>
          <table:table-cell office:value-type="string" table:style-name="ce4">
            <text:p>Total area certified (hectares)</text:p>
          </table:table-cell>
          <table:table-cell office:value-type="string" table:style-name="ce4">
            <text:p>Organic crop<text:s/></text:p>
            <text:p>(yes or no)</text:p>
          </table:table-cell>
          <table:table-cell table:number-columns-repeated="16376" table:style-name="ce5"/>
        </table:table-row>
        <table:table-row table:style-name="ro3">
          <table:table-cell office:value-type="float" office:value="230003" table:style-name="ce6">
            <text:p>230003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08" table:style-name="ce6">
            <text:p>230008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17.3" table:style-name="ce6">
            <text:p>17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8" table:style-name="ce6">
            <text:p>230038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1.65" table:style-name="ce6">
            <text:p>1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29" table:style-name="ce6">
            <text:p>230329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4.09" table:style-name="ce6">
            <text:p>4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3" table:style-name="ce6">
            <text:p>230333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1.78" table:style-name="ce6">
            <text:p>1.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2" table:style-name="ce6">
            <text:p>230912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4.58" table:style-name="ce6">
            <text:p>4.5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7" table:style-name="ce6">
            <text:p>230927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4.3500000000000005" table:style-name="ce6">
            <text:p>4.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0" table:style-name="ce6">
            <text:p>230330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6.67" table:style-name="ce6">
            <text:p>6.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2" table:style-name="ce6">
            <text:p>230332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8.39" table:style-name="ce6">
            <text:p>8.3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6" table:style-name="ce6">
            <text:p>230336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4.38" table:style-name="ce6">
            <text:p>4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4" table:style-name="ce6">
            <text:p>230554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Manterra)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1" table:style-name="ce6">
            <text:p>230071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SR Farming Group</text:p>
          </table:table-cell>
          <table:table-cell office:value-type="float" office:value="10.92" table:style-name="ce6">
            <text:p>10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04" table:style-name="ce6">
            <text:p>230704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8.3000000000000004E-2" table:style-name="ce6">
            <text:p>0.08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0" table:style-name="ce6">
            <text:p>230880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17" table:style-name="ce6">
            <text:p>230717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441" table:style-name="ce6">
            <text:p>0.44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9" table:style-name="ce6">
            <text:p>230079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1.3" table:style-name="ce6">
            <text:p>1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0" table:style-name="ce6">
            <text:p>230080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0.7" table:style-name="ce6">
            <text:p>0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3" table:style-name="ce6">
            <text:p>230133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1.19" table:style-name="ce6">
            <text:p>1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8" table:style-name="ce6">
            <text:p>230308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46500000000000002" table:style-name="ce6">
            <text:p>0.4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7" table:style-name="ce6">
            <text:p>230897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OBERT LINDLEY LTD</text:p>
          </table:table-cell>
          <table:table-cell office:value-type="float" office:value="1.1499999999999999" table:style-name="ce6">
            <text:p>1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7" table:style-name="ce6">
            <text:p>230077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7.5" table:style-name="ce6">
            <text:p>7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7" table:style-name="ce6">
            <text:p>230167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6" table:style-name="ce6">
            <text:p>230136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4.2699999999999996" table:style-name="ce6">
            <text:p>4.2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2" table:style-name="ce6">
            <text:p>230032</text:p>
          </table:table-cell>
          <table:table-cell office:value-type="string" table:style-name="ce7">
            <text:p>AGRIA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5.7" table:style-name="ce6">
            <text:p>5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5" table:style-name="ce6">
            <text:p>230035</text:p>
          </table:table-cell>
          <table:table-cell office:value-type="string" table:style-name="ce7">
            <text:p>AGRIA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5" table:style-name="ce6">
            <text:p>230445</text:p>
          </table:table-cell>
          <table:table-cell office:value-type="string" table:style-name="ce7">
            <text:p>AGRIA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7.01" table:style-name="ce6">
            <text:p>7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2" table:style-name="ce6">
            <text:p>230172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9E-2" table:style-name="ce6">
            <text:p>0.0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9" table:style-name="ce6">
            <text:p>230169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51" table:style-name="ce6">
            <text:p>0.5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7" table:style-name="ce6">
            <text:p>230177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8" table:style-name="ce6">
            <text:p>4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8" table:style-name="ce6">
            <text:p>230178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4" table:style-name="ce6">
            <text:p>0.2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2" table:style-name="ce6">
            <text:p>230182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8" table:style-name="ce6">
            <text:p>0.6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4" table:style-name="ce6">
            <text:p>230184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14" table:style-name="ce6">
            <text:p>2.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9" table:style-name="ce6">
            <text:p>230179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25" table:style-name="ce6">
            <text:p>3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4" table:style-name="ce6">
            <text:p>230794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5.3" table:style-name="ce6">
            <text:p>5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6" table:style-name="ce6">
            <text:p>230386</text:p>
          </table:table-cell>
          <table:table-cell office:value-type="string" table:style-name="ce7">
            <text:p>ALOUETTE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825" table:style-name="ce6">
            <text:p>230825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LKHAM FARMS LTD</text:p>
          </table:table-cell>
          <table:table-cell office:value-type="float" office:value="4.1399999999999997" table:style-name="ce6">
            <text:p>4.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1" table:style-name="ce6">
            <text:p>230771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 G HARRISON &amp; CO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4" table:style-name="ce6">
            <text:p>230014</text:p>
          </table:table-cell>
          <table:table-cell office:value-type="string" table:style-name="ce7">
            <text:p>AMOR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B &amp; C FARMING LTD</text:p>
          </table:table-cell>
          <table:table-cell office:value-type="float" office:value="9.5" table:style-name="ce6">
            <text:p>9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0" table:style-name="ce6">
            <text:p>230380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1999999999999999E-2" table:style-name="ce6">
            <text:p>0.0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2" table:style-name="ce6">
            <text:p>230382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7" table:style-name="ce6">
            <text:p>0.4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4" table:style-name="ce6">
            <text:p>230384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94" table:style-name="ce6">
            <text:p>2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5" table:style-name="ce6">
            <text:p>230385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8" table:style-name="ce6">
            <text:p>230388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95" table:style-name="ce6">
            <text:p>4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7" table:style-name="ce6">
            <text:p>230547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3" table:style-name="ce6">
            <text:p>230263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5.5E-2" table:style-name="ce6">
            <text:p>0.0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8" table:style-name="ce6">
            <text:p>230648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1" table:style-name="ce6">
            <text:p>230651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3" table:style-name="ce6">
            <text:p>230173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1999999999999999E-2" table:style-name="ce6">
            <text:p>0.0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6" table:style-name="ce6">
            <text:p>230186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5" table:style-name="ce6">
            <text:p>0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5" table:style-name="ce6">
            <text:p>230185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0" table:style-name="ce6">
            <text:p>230180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6" table:style-name="ce6">
            <text:p>230686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1" table:style-name="ce6">
            <text:p>230681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3.04" table:style-name="ce6">
            <text:p>3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07" table:style-name="ce6">
            <text:p>230707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309" table:style-name="ce6">
            <text:p>0.3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6" table:style-name="ce6">
            <text:p>230036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3" table:style-name="ce6">
            <text:p>230033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4.3" table:style-name="ce6">
            <text:p>4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4" table:style-name="ce6">
            <text:p>230034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8" table:style-name="ce6">
            <text:p>230508</text:p>
          </table:table-cell>
          <table:table-cell office:value-type="string" table:style-name="ce7">
            <text:p>ARSEN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</text:p>
          </table:table-cell>
          <table:table-cell office:value-type="float" office:value="1.05" table:style-name="ce6">
            <text:p>1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9" table:style-name="ce6">
            <text:p>230509</text:p>
          </table:table-cell>
          <table:table-cell office:value-type="string" table:style-name="ce7">
            <text:p>ARSEN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</text:p>
          </table:table-cell>
          <table:table-cell office:value-type="float" office:value="4.3" table:style-name="ce6">
            <text:p>4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86" table:style-name="ce6">
            <text:p>230586</text:p>
          </table:table-cell>
          <table:table-cell office:value-type="string" table:style-name="ce7">
            <text:p>ATHLETE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ast Suffolk Produce</text:p>
          </table:table-cell>
          <table:table-cell office:value-type="float" office:value="1.05" table:style-name="ce6">
            <text:p>1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1" table:style-name="ce6">
            <text:p>230481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07" table:style-name="ce6">
            <text:p>0.1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1" table:style-name="ce6">
            <text:p>230731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125" table:style-name="ce6">
            <text:p>0.1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4" table:style-name="ce6">
            <text:p>230284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3" table:style-name="ce6">
            <text:p>230293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76" table:style-name="ce6">
            <text:p>3.7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4" table:style-name="ce6">
            <text:p>230674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5.3570000000000002" table:style-name="ce6">
            <text:p>5.3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5" table:style-name="ce6">
            <text:p>230735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88" table:style-name="ce6">
            <text:p>6.8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5" table:style-name="ce6">
            <text:p>230275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Three Musketeers Ltd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9" table:style-name="ce6">
            <text:p>230659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CVJ &amp; PM PUGH</text:p>
          </table:table-cell>
          <table:table-cell office:value-type="float" office:value="1.4" table:style-name="ce6">
            <text:p>1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0" table:style-name="ce6">
            <text:p>230660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CVJ &amp; PM PUGH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8" table:style-name="ce6">
            <text:p>230898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CVJ &amp; PM PUGH</text:p>
          </table:table-cell>
          <table:table-cell office:value-type="float" office:value="1.8" table:style-name="ce6">
            <text:p>1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0" table:style-name="ce6">
            <text:p>230470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Ward Farming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1" table:style-name="ce6">
            <text:p>230471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Ward Farming Ltd</text:p>
          </table:table-cell>
          <table:table-cell office:value-type="float" office:value="3.92" table:style-name="ce6">
            <text:p>3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2" table:style-name="ce6">
            <text:p>230472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Ward Farming Ltd</text:p>
          </table:table-cell>
          <table:table-cell office:value-type="float" office:value="0.26" table:style-name="ce6">
            <text:p>0.2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6" table:style-name="ce6">
            <text:p>230676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58499999999999996" table:style-name="ce6">
            <text:p>0.5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0" table:style-name="ce6">
            <text:p>230440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ME FARM NACTON</text:p>
          </table:table-cell>
          <table:table-cell office:value-type="float" office:value="11.622999999999999" table:style-name="ce6">
            <text:p>11.6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2" table:style-name="ce6">
            <text:p>230832</text:p>
          </table:table-cell>
          <table:table-cell office:value-type="string" table:style-name="ce7">
            <text:p>BABY ROSE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trathmore Potatoes Ltd</text:p>
          </table:table-cell>
          <table:table-cell office:value-type="string" table:style-name="ce7">
            <text:p>Keith Summers Ltd</text:p>
          </table:table-cell>
          <table:table-cell office:value-type="float" office:value="0.88800000000000001" table:style-name="ce6">
            <text:p>0.88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89" table:style-name="ce6">
            <text:p>230589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.12" table:style-name="ce6">
            <text:p>2.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30" table:style-name="ce6">
            <text:p>230630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82" table:style-name="ce6">
            <text:p>230582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0.17" table:style-name="ce6">
            <text:p>10.1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8" table:style-name="ce6">
            <text:p>230128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HUMBERSIDE FARMERS LTD</text:p>
          </table:table-cell>
          <table:table-cell office:value-type="float" office:value="1.03" table:style-name="ce6">
            <text:p>1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9" table:style-name="ce6">
            <text:p>230129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27" table:style-name="ce6">
            <text:p>230627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1.63" table:style-name="ce6">
            <text:p>1.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4" table:style-name="ce6">
            <text:p>230644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2.71" table:style-name="ce6">
            <text:p>2.7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2" table:style-name="ce6">
            <text:p>230192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8E-2" table:style-name="ce6">
            <text:p>0.0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5" table:style-name="ce6">
            <text:p>230215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1" table:style-name="ce6">
            <text:p>0.4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5" table:style-name="ce6">
            <text:p>230205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53" table:style-name="ce6">
            <text:p>6.5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7" table:style-name="ce6">
            <text:p>230837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VJ &amp; PM PUGH</text:p>
          </table:table-cell>
          <table:table-cell office:value-type="string" table:style-name="ce7">
            <text:p>CVJ &amp; PM PUGH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3" table:style-name="ce6">
            <text:p>230513</text:p>
          </table:table-cell>
          <table:table-cell office:value-type="string" table:style-name="ce7">
            <text:p>BONNATA KWS</text:p>
          </table:table-cell>
          <table:table-cell office:value-type="string" table:style-name="ce7">
            <text:p>A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PUFFIN PRODUCE LTD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5" table:style-name="ce6">
            <text:p>230195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9000000000000001E-2" table:style-name="ce6">
            <text:p>0.07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7" table:style-name="ce6">
            <text:p>230207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22" table:style-name="ce6">
            <text:p>1.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5" table:style-name="ce6">
            <text:p>230225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95" table:style-name="ce6">
            <text:p>2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8" table:style-name="ce6">
            <text:p>230228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73" table:style-name="ce6">
            <text:p>3.7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3" table:style-name="ce6">
            <text:p>230053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C &amp; M W SUCKLEY</text:p>
          </table:table-cell>
          <table:table-cell office:value-type="string" table:style-name="ce7">
            <text:p>J C &amp; M W SUCKLEY</text:p>
          </table:table-cell>
          <table:table-cell office:value-type="float" office:value="6.5" table:style-name="ce6">
            <text:p>6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3" table:style-name="ce6">
            <text:p>230103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59" table:style-name="ce6">
            <text:p>0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4" table:style-name="ce6">
            <text:p>230474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Buston Farms Ltd.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3" table:style-name="ce6">
            <text:p>230913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JAMES STOCKDALE LTD</text:p>
          </table:table-cell>
          <table:table-cell office:value-type="float" office:value="8.66" table:style-name="ce6">
            <text:p>8.6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0" table:style-name="ce6">
            <text:p>230350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D RUSSELL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2" table:style-name="ce6">
            <text:p>230352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D RUSSELL &amp; SONS</text:p>
          </table:table-cell>
          <table:table-cell office:value-type="float" office:value="7.92" table:style-name="ce6">
            <text:p>7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4" table:style-name="ce6">
            <text:p>230354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D RUSSELL &amp; SONS</text:p>
          </table:table-cell>
          <table:table-cell office:value-type="float" office:value="0.65" table:style-name="ce6">
            <text:p>0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3" table:style-name="ce6">
            <text:p>230473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Holmedale Valley Ltd</text:p>
          </table:table-cell>
          <table:table-cell office:value-type="float" office:value="3.36" table:style-name="ce6">
            <text:p>3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1" table:style-name="ce6">
            <text:p>230891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CVJ &amp; PM PUGH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4" table:style-name="ce6">
            <text:p>230104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68" table:style-name="ce6">
            <text:p>4.6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2" table:style-name="ce6">
            <text:p>230602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5" table:style-name="ce6">
            <text:p>230355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ALBANWISE LTD</text:p>
          </table:table-cell>
          <table:table-cell office:value-type="float" office:value="5.72" table:style-name="ce6">
            <text:p>5.7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5" table:style-name="ce6">
            <text:p>230865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18.3" table:style-name="ce6">
            <text:p>18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8" table:style-name="ce6">
            <text:p>230098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81" table:style-name="ce6">
            <text:p>1.8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9" table:style-name="ce6">
            <text:p>230099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96" table:style-name="ce6">
            <text:p>4.9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0" table:style-name="ce6">
            <text:p>230100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5299999999999998" table:style-name="ce6">
            <text:p>2.5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2" table:style-name="ce6">
            <text:p>230342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2999999999999997E-2" table:style-name="ce6">
            <text:p>0.0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3" table:style-name="ce6">
            <text:p>230343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4" table:style-name="ce6">
            <text:p>230344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69" table:style-name="ce6">
            <text:p>2.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7" table:style-name="ce6">
            <text:p>230507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The Humble Potato Company</text:p>
          </table:table-cell>
          <table:table-cell office:value-type="float" office:value="0.87" table:style-name="ce6">
            <text:p>0.8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5" table:style-name="ce6">
            <text:p>230345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3" table:style-name="ce6">
            <text:p>230503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The Humble Potato Company</text:p>
          </table:table-cell>
          <table:table-cell office:value-type="float" office:value="3.66" table:style-name="ce6">
            <text:p>3.6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7" table:style-name="ce6">
            <text:p>230387</text:p>
          </table:table-cell>
          <table:table-cell office:value-type="string" table:style-name="ce7">
            <text:p>CAROLU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425" table:style-name="ce6">
            <text:p>230425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9" table:style-name="ce6">
            <text:p>230559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3.23" table:style-name="ce6">
            <text:p>3.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8" table:style-name="ce6">
            <text:p>230548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5" table:style-name="ce6">
            <text:p>230685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33" table:style-name="ce6">
            <text:p>1.3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7" table:style-name="ce6">
            <text:p>230887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4.79" table:style-name="ce6">
            <text:p>14.7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9" table:style-name="ce6">
            <text:p>230419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35" table:style-name="ce6">
            <text:p>230535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18.940000000000001" table:style-name="ce6">
            <text:p>18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3" table:style-name="ce6">
            <text:p>230903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4.18" table:style-name="ce6">
            <text:p>4.1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4" table:style-name="ce6">
            <text:p>230894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6.4" table:style-name="ce6">
            <text:p>6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6" table:style-name="ce6">
            <text:p>230196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5000000000000002E-2" table:style-name="ce6">
            <text:p>0.0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9" table:style-name="ce6">
            <text:p>230219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6" table:style-name="ce6">
            <text:p>0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3" table:style-name="ce6">
            <text:p>230213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99" table:style-name="ce6">
            <text:p>2.9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8" table:style-name="ce6">
            <text:p>230468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ard Farming Ltd</text:p>
          </table:table-cell>
          <table:table-cell office:value-type="string" table:style-name="ce7">
            <text:p>Ward Farming Ltd</text:p>
          </table:table-cell>
          <table:table-cell office:value-type="float" office:value="7.55" table:style-name="ce6">
            <text:p>7.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5" table:style-name="ce6">
            <text:p>230525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2.15" table:style-name="ce6">
            <text:p>2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8" table:style-name="ce6">
            <text:p>230378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519" table:style-name="ce6">
            <text:p>230519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6.22" table:style-name="ce6">
            <text:p>6.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2" table:style-name="ce6">
            <text:p>230522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4" table:style-name="ce6">
            <text:p>230444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1.86" table:style-name="ce6">
            <text:p>1.8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6" table:style-name="ce6">
            <text:p>230446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0.17" table:style-name="ce6">
            <text:p>0.1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3" table:style-name="ce6">
            <text:p>230443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3.87" table:style-name="ce6">
            <text:p>3.8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86" table:style-name="ce6">
            <text:p>230786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Wholecrop Marketing Ltd (Keith Summers Ltd)</text:p>
          </table:table-cell>
          <table:table-cell office:value-type="float" office:value="2.7E-2" table:style-name="ce6">
            <text:p>0.02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85" table:style-name="ce6">
            <text:p>230785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Wholecrop Marketing Ltd (Keith Summers Ltd)</text:p>
          </table:table-cell>
          <table:table-cell office:value-type="float" office:value="9.6000000000000002E-2" table:style-name="ce6">
            <text:p>0.09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4" table:style-name="ce6">
            <text:p>230434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Wholecrop Marketing Ltd(Greenseed International Lt</text:p>
          </table:table-cell>
          <table:table-cell office:value-type="float" office:value="1.31" table:style-name="ce6">
            <text:p>1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6" table:style-name="ce6">
            <text:p>230436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Wholecrop Marketing Ltd(Greenseed International Lt</text:p>
          </table:table-cell>
          <table:table-cell office:value-type="float" office:value="1.86" table:style-name="ce6">
            <text:p>1.8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4" table:style-name="ce6">
            <text:p>230854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3.63" table:style-name="ce6">
            <text:p>3.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5" table:style-name="ce6">
            <text:p>230375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Wholecrop Marketing Ltd (Keith Summers Ltd)</text:p>
          </table:table-cell>
          <table:table-cell office:value-type="float" office:value="0.79" table:style-name="ce6">
            <text:p>0.7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8" table:style-name="ce6">
            <text:p>230398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3.68" table:style-name="ce6">
            <text:p>3.6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0" table:style-name="ce6">
            <text:p>230010</text:p>
          </table:table-cell>
          <table:table-cell office:value-type="string" table:style-name="ce7">
            <text:p>DESIRE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2.1" table:style-name="ce6">
            <text:p>2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6" table:style-name="ce6">
            <text:p>230116</text:p>
          </table:table-cell>
          <table:table-cell office:value-type="string" table:style-name="ce7">
            <text:p>DESIRE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51" table:style-name="ce6">
            <text:p>230451</text:p>
          </table:table-cell>
          <table:table-cell office:value-type="string" table:style-name="ce7">
            <text:p>DESIRE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2.88" table:style-name="ce6">
            <text:p>2.8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1" table:style-name="ce6">
            <text:p>230131</text:p>
          </table:table-cell>
          <table:table-cell office:value-type="string" table:style-name="ce7">
            <text:p>DIVA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lassified Crops Ltd</text:p>
          </table:table-cell>
          <table:table-cell office:value-type="string" table:style-name="ce7">
            <text:p>A W HARDWICK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4" table:style-name="ce6">
            <text:p>230734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6.9000000000000006E-2" table:style-name="ce6">
            <text:p>0.0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5" table:style-name="ce6">
            <text:p>230285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25" table:style-name="ce6">
            <text:p>230725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224" table:style-name="ce6">
            <text:p>0.22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9" table:style-name="ce6">
            <text:p>230529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0.95" table:style-name="ce6">
            <text:p>0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29" table:style-name="ce6">
            <text:p>230729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1.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8" table:style-name="ce6">
            <text:p>230298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96" table:style-name="ce6">
            <text:p>3.9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6" table:style-name="ce6">
            <text:p>230526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3" table:style-name="ce6">
            <text:p>230893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J J STOREY</text:p>
          </table:table-cell>
          <table:table-cell office:value-type="float" office:value="4.04" table:style-name="ce6">
            <text:p>4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1" table:style-name="ce6">
            <text:p>230441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incrop Potatoes EAST Ltd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6" table:style-name="ce6">
            <text:p>230246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The Humble Potato Company</text:p>
          </table:table-cell>
          <table:table-cell office:value-type="float" office:value="8.69" table:style-name="ce6">
            <text:p>8.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1" table:style-name="ce6">
            <text:p>230801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Mr Mark Prentice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4" table:style-name="ce6">
            <text:p>230834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4" table:style-name="ce6">
            <text:p>230174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E-2" table:style-name="ce6">
            <text:p>0.0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7" table:style-name="ce6">
            <text:p>230187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7" table:style-name="ce6">
            <text:p>0.1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1" table:style-name="ce6">
            <text:p>230181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4" table:style-name="ce6">
            <text:p>0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0" table:style-name="ce6">
            <text:p>230190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98" table:style-name="ce6">
            <text:p>2.9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6" table:style-name="ce6">
            <text:p>230856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6" table:style-name="ce6">
            <text:p>230266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3" table:style-name="ce6">
            <text:p>230653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8.5999999999999993E-2" table:style-name="ce6">
            <text:p>0.08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7" table:style-name="ce6">
            <text:p>230267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34" table:style-name="ce6">
            <text:p>0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9" table:style-name="ce6">
            <text:p>230919</text:p>
          </table:table-cell>
          <table:table-cell office:value-type="string" table:style-name="ce7">
            <text:p>ENDEAVOUR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65700000000000003" table:style-name="ce6">
            <text:p>0.6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2" table:style-name="ce6">
            <text:p>230432</text:p>
          </table:table-cell>
          <table:table-cell office:value-type="string" table:style-name="ce7">
            <text:p>ENDEAVOUR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4.54" table:style-name="ce6">
            <text:p>4.5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4" table:style-name="ce6">
            <text:p>230314</text:p>
          </table:table-cell>
          <table:table-cell office:value-type="string" table:style-name="ce7">
            <text:p>EPICUR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9" table:style-name="ce6">
            <text:p>230769</text:p>
          </table:table-cell>
          <table:table-cell office:value-type="string" table:style-name="ce7">
            <text:p>ESTIM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1" table:style-name="ce6">
            <text:p>230241</text:p>
          </table:table-cell>
          <table:table-cell office:value-type="string" table:style-name="ce7">
            <text:p>ESTIM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7.4" table:style-name="ce6">
            <text:p>7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99" table:style-name="ce6">
            <text:p>230499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7400000000000002" table:style-name="ce6">
            <text:p>0.27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6" table:style-name="ce6">
            <text:p>230346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7" table:style-name="ce6">
            <text:p>230347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86" table:style-name="ce6">
            <text:p>6.8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1" table:style-name="ce6">
            <text:p>230821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56" table:style-name="ce6">
            <text:p>7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7" table:style-name="ce6">
            <text:p>230847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6.09" table:style-name="ce6">
            <text:p>6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2" table:style-name="ce6">
            <text:p>230122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5" table:style-name="ce6">
            <text:p>230845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8.2899999999999991" table:style-name="ce6">
            <text:p>8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4" table:style-name="ce6">
            <text:p>230844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18.489999999999998" table:style-name="ce6">
            <text:p>18.4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3" table:style-name="ce6">
            <text:p>230223</text:p>
          </table:table-cell>
          <table:table-cell office:value-type="string" table:style-name="ce7">
            <text:p>GEMSON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92" table:style-name="ce6">
            <text:p>1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6" table:style-name="ce6">
            <text:p>230216</text:p>
          </table:table-cell>
          <table:table-cell office:value-type="string" table:style-name="ce7">
            <text:p>GEMSON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31" table:style-name="ce6">
            <text:p>3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76" table:style-name="ce6">
            <text:p>230576</text:p>
          </table:table-cell>
          <table:table-cell office:value-type="string" table:style-name="ce7">
            <text:p>GEMSON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29" table:style-name="ce6">
            <text:p>5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7" table:style-name="ce6">
            <text:p>230917</text:p>
          </table:table-cell>
          <table:table-cell office:value-type="string" table:style-name="ce7">
            <text:p>GEMSON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43" table:style-name="ce6">
            <text:p>4.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9" table:style-name="ce6">
            <text:p>230269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55000000000000004" table:style-name="ce6">
            <text:p>0.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1" table:style-name="ce6">
            <text:p>230271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7" table:style-name="ce6">
            <text:p>230647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12.3" table:style-name="ce6">
            <text:p>12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16" table:style-name="ce6">
            <text:p>230716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A D BRAIN &amp; SON</text:p>
          </table:table-cell>
          <table:table-cell office:value-type="float" office:value="4.8" table:style-name="ce6">
            <text:p>4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2" table:style-name="ce6">
            <text:p>230052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Three Musketeers Ltd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7" table:style-name="ce6">
            <text:p>230297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H NICHOLS &amp; SON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2" table:style-name="ce6">
            <text:p>230542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1.57" table:style-name="ce6">
            <text:p>1.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88" table:style-name="ce6">
            <text:p>230788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93" table:style-name="ce6">
            <text:p>230493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85" table:style-name="ce6">
            <text:p>2.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87" table:style-name="ce6">
            <text:p>230787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Keith Summers Ltd</text:p>
          </table:table-cell>
          <table:table-cell office:value-type="float" office:value="0.41799999999999998" table:style-name="ce6">
            <text:p>0.41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9" table:style-name="ce6">
            <text:p>230389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9" table:style-name="ce6">
            <text:p>0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0" table:style-name="ce6">
            <text:p>230390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1" table:style-name="ce6">
            <text:p>0.9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6" table:style-name="ce6">
            <text:p>230296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1" table:style-name="ce6">
            <text:p>230391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3" table:style-name="ce6">
            <text:p>5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74" table:style-name="ce6">
            <text:p>230574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2" table:style-name="ce6">
            <text:p>230312</text:p>
          </table:table-cell>
          <table:table-cell office:value-type="string" table:style-name="ce7">
            <text:p>HOME GUARD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2" table:style-name="ce6">
            <text:p>230562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15" table:style-name="ce6">
            <text:p>5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7" table:style-name="ce6">
            <text:p>230437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83" table:style-name="ce6">
            <text:p>230583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3.1" table:style-name="ce6">
            <text:p>13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4" table:style-name="ce6">
            <text:p>230914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8.0299999999999994" table:style-name="ce6">
            <text:p>8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1" table:style-name="ce6">
            <text:p>230011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48" table:style-name="ce6">
            <text:p>230048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9" table:style-name="ce6">
            <text:p>230369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10.31" table:style-name="ce6">
            <text:p>10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3" table:style-name="ce6">
            <text:p>230433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10.5" table:style-name="ce6">
            <text:p>1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0" table:style-name="ce6">
            <text:p>230480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13.9" table:style-name="ce6">
            <text:p>13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73" table:style-name="ce6">
            <text:p>230573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10.7" table:style-name="ce6">
            <text:p>10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1" table:style-name="ce6">
            <text:p>230371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17.55" table:style-name="ce6">
            <text:p>17.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3" table:style-name="ce6">
            <text:p>230553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4.43" table:style-name="ce6">
            <text:p>14.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16" table:style-name="ce6">
            <text:p>230616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14" table:style-name="ce6">
            <text:p>230714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2.0099999999999998" table:style-name="ce6">
            <text:p>2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1" table:style-name="ce6">
            <text:p>230311</text:p>
          </table:table-cell>
          <table:table-cell office:value-type="string" table:style-name="ce7">
            <text:p>INTERNATIONAL KIDNEY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6" table:style-name="ce6">
            <text:p>230316</text:p>
          </table:table-cell>
          <table:table-cell office:value-type="string" table:style-name="ce7">
            <text:p>INTERNATIONAL KIDNEY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4" table:style-name="ce6">
            <text:p>230214</text:p>
          </table:table-cell>
          <table:table-cell office:value-type="string" table:style-name="ce7">
            <text:p>IODE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4" table:style-name="ce6">
            <text:p>230504</text:p>
          </table:table-cell>
          <table:table-cell office:value-type="string" table:style-name="ce7">
            <text:p>ISABELI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AC LTD</text:p>
          </table:table-cell>
          <table:table-cell office:value-type="string" table:style-name="ce7">
            <text:p>D R AND M G WILLIAMS AND SON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0" table:style-name="ce6">
            <text:p>230090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5.2" table:style-name="ce6">
            <text:p>5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9" table:style-name="ce6">
            <text:p>230549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84" table:style-name="ce6">
            <text:p>230584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3.85" table:style-name="ce6">
            <text:p>3.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29" table:style-name="ce6">
            <text:p>230429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0" table:style-name="ce6">
            <text:p>230860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4.71" table:style-name="ce6">
            <text:p>4.7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2" table:style-name="ce6">
            <text:p>230552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33" table:style-name="ce6">
            <text:p>5.3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8" table:style-name="ce6">
            <text:p>230338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3" table:style-name="ce6">
            <text:p>230193</text:p>
          </table:table-cell>
          <table:table-cell office:value-type="string" table:style-name="ce7">
            <text:p>JACK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7000000000000002E-2" table:style-name="ce6">
            <text:p>0.0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2" table:style-name="ce6">
            <text:p>230212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17599999999999999" table:style-name="ce6">
            <text:p>0.17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11" table:style-name="ce6">
            <text:p>230711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185" table:style-name="ce6">
            <text:p>0.1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0" table:style-name="ce6">
            <text:p>23089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9.5000000000000001E-2" table:style-name="ce6">
            <text:p>0.0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0" table:style-name="ce6">
            <text:p>23023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67" table:style-name="ce6">
            <text:p>0.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1" table:style-name="ce6">
            <text:p>230231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3.15" table:style-name="ce6">
            <text:p>3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8" table:style-name="ce6">
            <text:p>230108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5.3570000000000002" table:style-name="ce6">
            <text:p>5.3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8" table:style-name="ce6">
            <text:p>230018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2" table:style-name="ce6">
            <text:p>230232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5.34" table:style-name="ce6">
            <text:p>5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3" table:style-name="ce6">
            <text:p>230233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8.65" table:style-name="ce6">
            <text:p>8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4" table:style-name="ce6">
            <text:p>230234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4.3" table:style-name="ce6">
            <text:p>4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5" table:style-name="ce6">
            <text:p>230895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9" table:style-name="ce6">
            <text:p>230909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0" table:style-name="ce6">
            <text:p>23021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7.8" table:style-name="ce6">
            <text:p>7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1" table:style-name="ce6">
            <text:p>230211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3.9" table:style-name="ce6">
            <text:p>3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5" table:style-name="ce6">
            <text:p>230235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12.61" table:style-name="ce6">
            <text:p>12.6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8" table:style-name="ce6">
            <text:p>230908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5.69" table:style-name="ce6">
            <text:p>5.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7" table:style-name="ce6">
            <text:p>230127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 P &amp; S J GREENWELL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3" table:style-name="ce6">
            <text:p>230163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1.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9" table:style-name="ce6">
            <text:p>230819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5.2999999999999999E-2" table:style-name="ce6">
            <text:p>0.05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4" table:style-name="ce6">
            <text:p>230024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HUMBERSIDE FARMERS LTD</text:p>
          </table:table-cell>
          <table:table-cell office:value-type="float" office:value="1.54" table:style-name="ce6">
            <text:p>1.5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1" table:style-name="ce6">
            <text:p>230091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5" table:style-name="ce6">
            <text:p>230245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1.96" table:style-name="ce6">
            <text:p>1.9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7" table:style-name="ce6">
            <text:p>230407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.57" table:style-name="ce6">
            <text:p>1.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8" table:style-name="ce6">
            <text:p>230918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4.3609999999999998" table:style-name="ce6">
            <text:p>4.36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3" table:style-name="ce6">
            <text:p>230023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HUMBERSIDE FARMERS LTD</text:p>
          </table:table-cell>
          <table:table-cell office:value-type="float" office:value="4.46" table:style-name="ce6">
            <text:p>4.4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6" table:style-name="ce6">
            <text:p>230086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A W HARDWICK &amp; SON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1" table:style-name="ce6">
            <text:p>230221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O J PEARSON &amp; SON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2" table:style-name="ce6">
            <text:p>230222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O J PEARSON &amp; SON</text:p>
          </table:table-cell>
          <table:table-cell office:value-type="float" office:value="5.75" table:style-name="ce6">
            <text:p>5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4" table:style-name="ce6">
            <text:p>230404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7.08" table:style-name="ce6">
            <text:p>7.0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7" table:style-name="ce6">
            <text:p>230317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23" table:style-name="ce6">
            <text:p>230323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Mark Warkup Ltd</text:p>
          </table:table-cell>
          <table:table-cell office:value-type="float" office:value="9.02" table:style-name="ce6">
            <text:p>9.0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7" table:style-name="ce6">
            <text:p>230197</text:p>
          </table:table-cell>
          <table:table-cell office:value-type="string" table:style-name="ce7">
            <text:p>JUVENT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3E-2" table:style-name="ce6">
            <text:p>0.0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0" table:style-name="ce6">
            <text:p>230110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ALBANWISE LTD</text:p>
          </table:table-cell>
          <table:table-cell office:value-type="float" office:value="0.89" table:style-name="ce6">
            <text:p>0.8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9" table:style-name="ce6">
            <text:p>230109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ALBANWISE LTD</text:p>
          </table:table-cell>
          <table:table-cell office:value-type="float" office:value="5.38" table:style-name="ce6">
            <text:p>5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0" table:style-name="ce6">
            <text:p>230400</text:p>
          </table:table-cell>
          <table:table-cell office:value-type="string" table:style-name="ce7">
            <text:p>KING RUSSE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3.63" table:style-name="ce6">
            <text:p>3.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3" table:style-name="ce6">
            <text:p>230863</text:p>
          </table:table-cell>
          <table:table-cell office:value-type="string" table:style-name="ce7">
            <text:p>LADY AN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0.77" table:style-name="ce6">
            <text:p>0.7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4" table:style-name="ce6">
            <text:p>230804</text:p>
          </table:table-cell>
          <table:table-cell office:value-type="string" table:style-name="ce7">
            <text:p>LADY AN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3.7" table:style-name="ce6">
            <text:p>3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05" table:style-name="ce6">
            <text:p>230705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1999999999999999E-2" table:style-name="ce6">
            <text:p>0.0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06" table:style-name="ce6">
            <text:p>230706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1" table:style-name="ce6">
            <text:p>230881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1" table:style-name="ce6">
            <text:p>0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0" table:style-name="ce6">
            <text:p>230910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32199999999999995" table:style-name="ce6">
            <text:p>0.3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5" table:style-name="ce6">
            <text:p>230875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39" table:style-name="ce6">
            <text:p>230539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FOSKETT FARMS LTD</text:p>
          </table:table-cell>
          <table:table-cell office:value-type="float" office:value="7.0000000000000001E-3" table:style-name="ce6">
            <text:p>0.0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6" table:style-name="ce6">
            <text:p>230906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73699999999999999" table:style-name="ce6">
            <text:p>0.73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6" table:style-name="ce6">
            <text:p>230166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8" table:style-name="ce6">
            <text:p>230488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PUFFIN PRODUCE LTD</text:p>
          </table:table-cell>
          <table:table-cell office:value-type="float" office:value="3.13" table:style-name="ce6">
            <text:p>3.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6" table:style-name="ce6">
            <text:p>230236</text:p>
          </table:table-cell>
          <table:table-cell office:value-type="string" table:style-name="ce7">
            <text:p>LADY JO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8" table:style-name="ce6">
            <text:p>230198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1" table:style-name="ce6">
            <text:p>0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0" table:style-name="ce6">
            <text:p>230220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8" table:style-name="ce6">
            <text:p>230028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0.93" table:style-name="ce6">
            <text:p>0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46" table:style-name="ce6">
            <text:p>230046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1.56" table:style-name="ce6">
            <text:p>1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6" table:style-name="ce6">
            <text:p>230226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1" table:style-name="ce6">
            <text:p>0.2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5" table:style-name="ce6">
            <text:p>23033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2.84" table:style-name="ce6">
            <text:p>2.8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5" table:style-name="ce6">
            <text:p>23002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4.93" table:style-name="ce6">
            <text:p>4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7" table:style-name="ce6">
            <text:p>230037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6.8" table:style-name="ce6">
            <text:p>6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1" table:style-name="ce6">
            <text:p>230331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24.75" table:style-name="ce6">
            <text:p>24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9" table:style-name="ce6">
            <text:p>230359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LBANWISE LTD</text:p>
          </table:table-cell>
          <table:table-cell office:value-type="float" office:value="5.42" table:style-name="ce6">
            <text:p>5.4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5" table:style-name="ce6">
            <text:p>23051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holecrop Marketing Ltd(DR &amp; MG Williams &amp; Son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4" table:style-name="ce6">
            <text:p>23060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5" table:style-name="ce6">
            <text:p>23060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5" table:style-name="ce6">
            <text:p>23076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S COCKERILL (YORK) LTD</text:p>
          </table:table-cell>
          <table:table-cell office:value-type="float" office:value="3.36" table:style-name="ce6">
            <text:p>3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6" table:style-name="ce6">
            <text:p>230766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S COCKERILL (YORK) LTD</text:p>
          </table:table-cell>
          <table:table-cell office:value-type="float" office:value="0.21" table:style-name="ce6">
            <text:p>0.2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6" table:style-name="ce6">
            <text:p>230026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1.03" table:style-name="ce6">
            <text:p>1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53" table:style-name="ce6">
            <text:p>230453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54" table:style-name="ce6">
            <text:p>23045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3" table:style-name="ce6">
            <text:p>230463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O J Pearson)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4" table:style-name="ce6">
            <text:p>23051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holecrop Marketing Ltd(DR &amp; MG Williams &amp; Son)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7" table:style-name="ce6">
            <text:p>230517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holecrop Marketing Ltd(DR &amp; MG Williams &amp; Son)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0" table:style-name="ce6">
            <text:p>230820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holecrop Marketing Ltd(DR &amp; MG Williams &amp; Son)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98" table:style-name="ce6">
            <text:p>230498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4" table:style-name="ce6">
            <text:p>23076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S COCKERILL (YORK) LTD</text:p>
          </table:table-cell>
          <table:table-cell office:value-type="float" office:value="0.3" table:style-name="ce6">
            <text:p>0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5" table:style-name="ce6">
            <text:p>23083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Eastern Seed Growers</text:p>
          </table:table-cell>
          <table:table-cell office:value-type="float" office:value="5.57" table:style-name="ce6">
            <text:p>5.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2" table:style-name="ce6">
            <text:p>230132</text:p>
          </table:table-cell>
          <table:table-cell office:value-type="string" table:style-name="ce7">
            <text:p>LADY TERRA<text:s/>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3.74" table:style-name="ce6">
            <text:p>3.7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7" table:style-name="ce6">
            <text:p>230027</text:p>
          </table:table-cell>
          <table:table-cell office:value-type="string" table:style-name="ce7">
            <text:p>LADY TERRA<text:s/>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8.1" table:style-name="ce6">
            <text:p>8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3" table:style-name="ce6">
            <text:p>230273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1.9E-2" table:style-name="ce6">
            <text:p>0.0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2" table:style-name="ce6">
            <text:p>230652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9" table:style-name="ce6">
            <text:p>0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4" table:style-name="ce6">
            <text:p>230274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11" table:style-name="ce6">
            <text:p>0.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6" table:style-name="ce6">
            <text:p>230276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88" table:style-name="ce6">
            <text:p>0.8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1" table:style-name="ce6">
            <text:p>230251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1.569" table:style-name="ce6">
            <text:p>1.5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0" table:style-name="ce6">
            <text:p>230300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H NICHOLS &amp; SON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2" table:style-name="ce6">
            <text:p>230302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H NICHOLS &amp; SON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6" table:style-name="ce6">
            <text:p>230416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Wholecrop Marketing Ltd (T Soanes (Potatoes) Ltd)</text:p>
          </table:table-cell>
          <table:table-cell office:value-type="float" office:value="1.21" table:style-name="ce6">
            <text:p>1.2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0" table:style-name="ce6">
            <text:p>230250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7.0819999999999999" table:style-name="ce6">
            <text:p>7.08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4" table:style-name="ce6">
            <text:p>230594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JAMES FOSKETT FARMS LTD</text:p>
          </table:table-cell>
          <table:table-cell office:value-type="float" office:value="4.25" table:style-name="ce6">
            <text:p>4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8" table:style-name="ce6">
            <text:p>230248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Three Musketeers Ltd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5" table:style-name="ce6">
            <text:p>230435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Wholecrop Marketing Ltd (T Soanes (Potatoes) Ltd)</text:p>
          </table:table-cell>
          <table:table-cell office:value-type="float" office:value="7.37" table:style-name="ce6">
            <text:p>7.3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0" table:style-name="ce6">
            <text:p>230070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1.528" table:style-name="ce6">
            <text:p>1.52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7" table:style-name="ce6">
            <text:p>230277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16" table:style-name="ce6">
            <text:p>0.1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8" table:style-name="ce6">
            <text:p>230278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1.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1" table:style-name="ce6">
            <text:p>230541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8.0299999999999994" table:style-name="ce6">
            <text:p>8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2" table:style-name="ce6">
            <text:p>230392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8000000000000005E-2" table:style-name="ce6">
            <text:p>0.06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3" table:style-name="ce6">
            <text:p>230393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7" table:style-name="ce6">
            <text:p>0.3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4" table:style-name="ce6">
            <text:p>230394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69" table:style-name="ce6">
            <text:p>1.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5" table:style-name="ce6">
            <text:p>230395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02" table:style-name="ce6">
            <text:p>1.0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9" table:style-name="ce6">
            <text:p>230289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9" table:style-name="ce6">
            <text:p>0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9" table:style-name="ce6">
            <text:p>230649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2.3E-2" table:style-name="ce6">
            <text:p>0.0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0" table:style-name="ce6">
            <text:p>230650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4" table:style-name="ce6">
            <text:p>230304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H NICHOLS &amp; SON</text:p>
          </table:table-cell>
          <table:table-cell office:value-type="float" office:value="6.4" table:style-name="ce6">
            <text:p>6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6" table:style-name="ce6">
            <text:p>230646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1.7" table:style-name="ce6">
            <text:p>1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9" table:style-name="ce6">
            <text:p>230059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1.609" table:style-name="ce6">
            <text:p>1.6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1" table:style-name="ce6">
            <text:p>230911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7.81" table:style-name="ce6">
            <text:p>7.8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1" table:style-name="ce6">
            <text:p>230111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ALBANWISE LT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8" table:style-name="ce6">
            <text:p>230448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3" table:style-name="ce6">
            <text:p>230543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D R Russell)</text:p>
          </table:table-cell>
          <table:table-cell office:value-type="float" office:value="1.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7" table:style-name="ce6">
            <text:p>230447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9" table:style-name="ce6">
            <text:p>230479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PUFFIN PRODUCE LTD</text:p>
          </table:table-cell>
          <table:table-cell office:value-type="float" office:value="6.08" table:style-name="ce6">
            <text:p>6.0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4" table:style-name="ce6">
            <text:p>230544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D R Russell)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6" table:style-name="ce6">
            <text:p>230376</text:p>
          </table:table-cell>
          <table:table-cell office:value-type="string" table:style-name="ce7">
            <text:p>MANITOU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855" table:style-name="ce6">
            <text:p>230855</text:p>
          </table:table-cell>
          <table:table-cell office:value-type="string" table:style-name="ce7">
            <text:p>MARABE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9" table:style-name="ce6">
            <text:p>230669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13700000000000001" table:style-name="ce6">
            <text:p>0.13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23" table:style-name="ce6">
            <text:p>230623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51900000000000002" table:style-name="ce6">
            <text:p>0.5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0" table:style-name="ce6">
            <text:p>230670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7" table:style-name="ce6">
            <text:p>230057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5.79" table:style-name="ce6">
            <text:p>5.7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7" table:style-name="ce6">
            <text:p>230227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25" table:style-name="ce6">
            <text:p>1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5" table:style-name="ce6">
            <text:p>230085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8" table:style-name="ce6">
            <text:p>230868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WELL FARMS</text:p>
          </table:table-cell>
          <table:table-cell office:value-type="string" table:style-name="ce7">
            <text:p>GREENWELL FARMS</text:p>
          </table:table-cell>
          <table:table-cell office:value-type="float" office:value="4.04" table:style-name="ce6">
            <text:p>4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8" table:style-name="ce6">
            <text:p>230158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3.948" table:style-name="ce6">
            <text:p>3.94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2" table:style-name="ce6">
            <text:p>230242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1" table:style-name="ce6">
            <text:p>230381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113" table:style-name="ce6">
            <text:p>230113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Three Musketeers Ltd</text:p>
          </table:table-cell>
          <table:table-cell office:value-type="float" office:value="4.54" table:style-name="ce6">
            <text:p>4.5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3" table:style-name="ce6">
            <text:p>230243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6" table:style-name="ce6">
            <text:p>230466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Ward Farming Ltd</text:p>
          </table:table-cell>
          <table:table-cell office:value-type="string" table:style-name="ce7">
            <text:p>Ward Farming Ltd</text:p>
          </table:table-cell>
          <table:table-cell office:value-type="float" office:value="1.01" table:style-name="ce6">
            <text:p>1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5" table:style-name="ce6">
            <text:p>230115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6.8" table:style-name="ce6">
            <text:p>6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8" table:style-name="ce6">
            <text:p>230118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9" table:style-name="ce6">
            <text:p>230119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3" table:style-name="ce6">
            <text:p>230123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4" table:style-name="ce6">
            <text:p>230124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5" table:style-name="ce6">
            <text:p>230125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9.52" table:style-name="ce6">
            <text:p>9.5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9" table:style-name="ce6">
            <text:p>230449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2" table:style-name="ce6">
            <text:p>230772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6" table:style-name="ce6">
            <text:p>230176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999999999999999E-2" table:style-name="ce6">
            <text:p>0.0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8" table:style-name="ce6">
            <text:p>230188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6" table:style-name="ce6">
            <text:p>0.2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9" table:style-name="ce6">
            <text:p>230189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4" table:style-name="ce6">
            <text:p>0.6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1" table:style-name="ce6">
            <text:p>230191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68" table:style-name="ce6">
            <text:p>3.6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7" table:style-name="ce6">
            <text:p>230857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9.6" table:style-name="ce6">
            <text:p>9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3" table:style-name="ce6">
            <text:p>230833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rathmore Potatoes Ltd</text:p>
          </table:table-cell>
          <table:table-cell office:value-type="string" table:style-name="ce7">
            <text:p>Keith Summers Ltd</text:p>
          </table:table-cell>
          <table:table-cell office:value-type="float" office:value="0.23599999999999999" table:style-name="ce6">
            <text:p>0.2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5" table:style-name="ce6">
            <text:p>230315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3" table:style-name="ce6">
            <text:p>230083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 W HARDWICK &amp; SONS</text:p>
          </table:table-cell>
          <table:table-cell office:value-type="string" table:style-name="ce7">
            <text:p>A W HARDWICK &amp; SONS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6" table:style-name="ce6">
            <text:p>230916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 W HARDWICK &amp; SONS</text:p>
          </table:table-cell>
          <table:table-cell office:value-type="string" table:style-name="ce7">
            <text:p>A W HARDWICK &amp; SONS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0" table:style-name="ce6">
            <text:p>230770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rathmore Potatoes Ltd</text:p>
          </table:table-cell>
          <table:table-cell office:value-type="string" table:style-name="ce7">
            <text:p>Keith Summers Ltd</text:p>
          </table:table-cell>
          <table:table-cell office:value-type="float" office:value="1.2390000000000001" table:style-name="ce6">
            <text:p>1.23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9" table:style-name="ce6">
            <text:p>230379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199" table:style-name="ce6">
            <text:p>230199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14" table:style-name="ce6">
            <text:p>0.1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8" table:style-name="ce6">
            <text:p>230668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4.4999999999999998E-2" table:style-name="ce6">
            <text:p>0.0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8" table:style-name="ce6">
            <text:p>230218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34" table:style-name="ce6">
            <text:p>2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22" table:style-name="ce6">
            <text:p>230622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129" table:style-name="ce6">
            <text:p>0.1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4" table:style-name="ce6">
            <text:p>230204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95" table:style-name="ce6">
            <text:p>6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17" table:style-name="ce6">
            <text:p>230217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24" table:style-name="ce6">
            <text:p>230224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7" table:style-name="ce6">
            <text:p>230017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9" table:style-name="ce6">
            <text:p>230469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ard Farming Ltd</text:p>
          </table:table-cell>
          <table:table-cell office:value-type="string" table:style-name="ce7">
            <text:p>Ward Farming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6" table:style-name="ce6">
            <text:p>23060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0" table:style-name="ce6">
            <text:p>230810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J SAVILE &amp; SONS</text:p>
          </table:table-cell>
          <table:table-cell office:value-type="string" table:style-name="ce7">
            <text:p>SJ SAVILE &amp; SONS</text:p>
          </table:table-cell>
          <table:table-cell office:value-type="float" office:value="3.6" table:style-name="ce6">
            <text:p>3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4" table:style-name="ce6">
            <text:p>230904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4.8599999999999994" table:style-name="ce6">
            <text:p>4.8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5" table:style-name="ce6">
            <text:p>23001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8.4" table:style-name="ce6">
            <text:p>8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7" table:style-name="ce6">
            <text:p>230097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2.19" table:style-name="ce6">
            <text:p>2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9" table:style-name="ce6">
            <text:p>230089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3.1" table:style-name="ce6">
            <text:p>3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2" table:style-name="ce6">
            <text:p>230092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3.45" table:style-name="ce6">
            <text:p>3.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31" table:style-name="ce6">
            <text:p>230531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1.45" table:style-name="ce6">
            <text:p>1.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9" table:style-name="ce6">
            <text:p>230869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WELL FARMS</text:p>
          </table:table-cell>
          <table:table-cell office:value-type="string" table:style-name="ce7">
            <text:p>GREENWELL FARMS</text:p>
          </table:table-cell>
          <table:table-cell office:value-type="float" office:value="6.78" table:style-name="ce6">
            <text:p>6.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5" table:style-name="ce6">
            <text:p>23090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2.6470000000000002" table:style-name="ce6">
            <text:p>2.64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6" table:style-name="ce6">
            <text:p>23001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21" table:style-name="ce6">
            <text:p>230021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PRC &amp; CM WESTROPE</text:p>
          </table:table-cell>
          <table:table-cell office:value-type="float" office:value="2.09" table:style-name="ce6">
            <text:p>2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6" table:style-name="ce6">
            <text:p>23009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7.11" table:style-name="ce6">
            <text:p>7.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7" table:style-name="ce6">
            <text:p>230467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Ward Farming Ltd</text:p>
          </table:table-cell>
          <table:table-cell office:value-type="string" table:style-name="ce7">
            <text:p>Ward Farming Ltd</text:p>
          </table:table-cell>
          <table:table-cell office:value-type="float" office:value="2.96" table:style-name="ce6">
            <text:p>2.9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8" table:style-name="ce6">
            <text:p>230528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3.78" table:style-name="ce6">
            <text:p>3.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0" table:style-name="ce6">
            <text:p>230870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WELL FARMS</text:p>
          </table:table-cell>
          <table:table-cell office:value-type="string" table:style-name="ce7">
            <text:p>GREENWELL FARMS</text:p>
          </table:table-cell>
          <table:table-cell office:value-type="float" office:value="3.98" table:style-name="ce6">
            <text:p>3.9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26" table:style-name="ce6">
            <text:p>23032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2.3140000000000001" table:style-name="ce6">
            <text:p>2.3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3" table:style-name="ce6">
            <text:p>230063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127" table:style-name="ce6">
            <text:p>1.12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8" table:style-name="ce6">
            <text:p>230058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3.9" table:style-name="ce6">
            <text:p>3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4" table:style-name="ce6">
            <text:p>230114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Three Musketeers Ltd</text:p>
          </table:table-cell>
          <table:table-cell office:value-type="float" office:value="3.754" table:style-name="ce6">
            <text:p>3.75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4" table:style-name="ce6">
            <text:p>230064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508" table:style-name="ce6">
            <text:p>1.50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7" table:style-name="ce6">
            <text:p>230117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8.9" table:style-name="ce6">
            <text:p>8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28" table:style-name="ce6">
            <text:p>230328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3.0539999999999998" table:style-name="ce6">
            <text:p>3.05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2" table:style-name="ce6">
            <text:p>230062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27" table:style-name="ce6">
            <text:p>230327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5" table:style-name="ce6">
            <text:p>230465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Ward Farming Ltd</text:p>
          </table:table-cell>
          <table:table-cell office:value-type="string" table:style-name="ce7">
            <text:p>Ward Farming Ltd</text:p>
          </table:table-cell>
          <table:table-cell office:value-type="float" office:value="3.16" table:style-name="ce6">
            <text:p>3.1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1" table:style-name="ce6">
            <text:p>230061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2.1" table:style-name="ce6">
            <text:p>2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50" table:style-name="ce6">
            <text:p>230450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3.05" table:style-name="ce6">
            <text:p>3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0" table:style-name="ce6">
            <text:p>230060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4.34" table:style-name="ce6">
            <text:p>4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94" table:style-name="ce6">
            <text:p>230194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2E-2" table:style-name="ce6">
            <text:p>0.06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97" table:style-name="ce6">
            <text:p>23049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28" table:style-name="ce6">
            <text:p>230628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1.31" table:style-name="ce6">
            <text:p>1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29" table:style-name="ce6">
            <text:p>23062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1.31" table:style-name="ce6">
            <text:p>1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6" table:style-name="ce6">
            <text:p>230846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8" table:style-name="ce6">
            <text:p>230848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3.85" table:style-name="ce6">
            <text:p>3.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9" table:style-name="ce6">
            <text:p>23025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LBANWISE LTD</text:p>
          </table:table-cell>
          <table:table-cell office:value-type="float" office:value="5.56" table:style-name="ce6">
            <text:p>5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3" table:style-name="ce6">
            <text:p>230843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10.19" table:style-name="ce6">
            <text:p>10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4" table:style-name="ce6">
            <text:p>230054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J C &amp; M W SUCKLEY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6" table:style-name="ce6">
            <text:p>230256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LBANWISE LTD</text:p>
          </table:table-cell>
          <table:table-cell office:value-type="float" office:value="8.0500000000000007" table:style-name="ce6">
            <text:p>8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7" table:style-name="ce6">
            <text:p>23025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LBANWISE LTD</text:p>
          </table:table-cell>
          <table:table-cell office:value-type="float" office:value="7.67" table:style-name="ce6">
            <text:p>7.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3" table:style-name="ce6">
            <text:p>230643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9.77" table:style-name="ce6">
            <text:p>9.7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01" table:style-name="ce6">
            <text:p>23000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6" table:style-name="ce6">
            <text:p>230126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he Humble Potato Company</text:p>
          </table:table-cell>
          <table:table-cell office:value-type="float" office:value="10.8" table:style-name="ce6">
            <text:p>10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46" table:style-name="ce6">
            <text:p>230146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he Humble Potato Company</text:p>
          </table:table-cell>
          <table:table-cell office:value-type="float" office:value="4.9400000000000004" table:style-name="ce6">
            <text:p>4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95" table:style-name="ce6">
            <text:p>230495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4.1" table:style-name="ce6">
            <text:p>1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7" table:style-name="ce6">
            <text:p>23077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MERALD PRODUCE LIMITED</text:p>
          </table:table-cell>
          <table:table-cell office:value-type="float" office:value="3.53" table:style-name="ce6">
            <text:p>3.5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8" table:style-name="ce6">
            <text:p>230258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LBANWISE LTD</text:p>
          </table:table-cell>
          <table:table-cell office:value-type="float" office:value="2.0499999999999998" table:style-name="ce6">
            <text:p>2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3" table:style-name="ce6">
            <text:p>230773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9.61" table:style-name="ce6">
            <text:p>9.6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5" table:style-name="ce6">
            <text:p>230775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E G HARRISON &amp; CO</text:p>
          </table:table-cell>
          <table:table-cell office:value-type="string" table:style-name="ce7">
            <text:p>E G HARRISON &amp; CO</text:p>
          </table:table-cell>
          <table:table-cell office:value-type="float" office:value="10.5" table:style-name="ce6">
            <text:p>1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2" table:style-name="ce6">
            <text:p>230842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AMB WESTON/ MEIJER</text:p>
          </table:table-cell>
          <table:table-cell office:value-type="string" table:style-name="ce7">
            <text:p>The Humble Potato Company</text:p>
          </table:table-cell>
          <table:table-cell office:value-type="float" office:value="2.23" table:style-name="ce6">
            <text:p>2.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09" table:style-name="ce6">
            <text:p>23070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8.2000000000000003E-2" table:style-name="ce6">
            <text:p>0.08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2" table:style-name="ce6">
            <text:p>23088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42" table:style-name="ce6">
            <text:p>23004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8" table:style-name="ce6">
            <text:p>230078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5" table:style-name="ce6">
            <text:p>230135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0.98" table:style-name="ce6">
            <text:p>0.9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40" table:style-name="ce6">
            <text:p>230140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FCF)</text:p>
          </table:table-cell>
          <table:table-cell office:value-type="float" office:value="0.91" table:style-name="ce6">
            <text:p>0.9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41" table:style-name="ce6">
            <text:p>230141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42" table:style-name="ce6">
            <text:p>23014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7" table:style-name="ce6">
            <text:p>230157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1.6" table:style-name="ce6">
            <text:p>1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20" table:style-name="ce6">
            <text:p>230420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6.66" table:style-name="ce6">
            <text:p>6.6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24" table:style-name="ce6">
            <text:p>23042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.14" table:style-name="ce6">
            <text:p>2.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1" table:style-name="ce6">
            <text:p>230591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 C GREEN &amp; SON LTD</text:p>
          </table:table-cell>
          <table:table-cell office:value-type="float" office:value="3.1" table:style-name="ce6">
            <text:p>3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4" table:style-name="ce6">
            <text:p>23068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3" table:style-name="ce6">
            <text:p>23080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7" table:style-name="ce6">
            <text:p>230907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8010000000000002" table:style-name="ce6">
            <text:p>2.8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3" table:style-name="ce6">
            <text:p>23007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SR Farming Group</text:p>
          </table:table-cell>
          <table:table-cell office:value-type="float" office:value="24.95" table:style-name="ce6">
            <text:p>24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4" table:style-name="ce6">
            <text:p>23007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SR Farming Group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5" table:style-name="ce6">
            <text:p>230075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9" table:style-name="ce6">
            <text:p>23013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FCF)</text:p>
          </table:table-cell>
          <table:table-cell office:value-type="float" office:value="5.82" table:style-name="ce6">
            <text:p>5.8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43" table:style-name="ce6">
            <text:p>23014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0" table:style-name="ce6">
            <text:p>230150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2.94" table:style-name="ce6">
            <text:p>2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2" table:style-name="ce6">
            <text:p>23015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6" table:style-name="ce6">
            <text:p>23015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7.04" table:style-name="ce6">
            <text:p>7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26" table:style-name="ce6">
            <text:p>23042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2.84" table:style-name="ce6">
            <text:p>22.8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27" table:style-name="ce6">
            <text:p>230427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36" table:style-name="ce6">
            <text:p>5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2" table:style-name="ce6">
            <text:p>23059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 C GREEN &amp; SON LTD</text:p>
          </table:table-cell>
          <table:table-cell office:value-type="float" office:value="6.74" table:style-name="ce6">
            <text:p>6.7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2" table:style-name="ce6">
            <text:p>23080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5.52" table:style-name="ce6">
            <text:p>5.5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5" table:style-name="ce6">
            <text:p>230805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2.2200000000000002" table:style-name="ce6">
            <text:p>2.2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6" table:style-name="ce6">
            <text:p>23089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OBERT LINDLEY LTD</text:p>
          </table:table-cell>
          <table:table-cell office:value-type="float" office:value="8.9699999999999989" table:style-name="ce6">
            <text:p>8.9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0" table:style-name="ce6">
            <text:p>230900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6" table:style-name="ce6">
            <text:p>23092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5.56" table:style-name="ce6">
            <text:p>5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5" table:style-name="ce6">
            <text:p>230405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6.8" table:style-name="ce6">
            <text:p>6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49" table:style-name="ce6">
            <text:p>23014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2" table:style-name="ce6">
            <text:p>23007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SR Farming Group</text:p>
          </table:table-cell>
          <table:table-cell office:value-type="float" office:value="5.45" table:style-name="ce6">
            <text:p>5.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5" table:style-name="ce6">
            <text:p>230175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7.8" table:style-name="ce6">
            <text:p>7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5" table:style-name="ce6">
            <text:p>230695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57999999999999996" table:style-name="ce6">
            <text:p>0.5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4" table:style-name="ce6">
            <text:p>23016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1.3" table:style-name="ce6">
            <text:p>1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7" table:style-name="ce6">
            <text:p>230137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1.42" table:style-name="ce6">
            <text:p>1.4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6" table:style-name="ce6">
            <text:p>23080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6" table:style-name="ce6">
            <text:p>23083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obert Lindley Ltd (Sentry Ltd)</text:p>
          </table:table-cell>
          <table:table-cell office:value-type="float" office:value="6.72" table:style-name="ce6">
            <text:p>6.7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3" table:style-name="ce6">
            <text:p>230733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13800000000000001" table:style-name="ce6">
            <text:p>0.1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3" table:style-name="ce6">
            <text:p>230303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4" table:style-name="ce6">
            <text:p>230254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The Humble Potato Company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9" table:style-name="ce6">
            <text:p>230439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incrop Potatoes EAST Ltd</text:p>
          </table:table-cell>
          <table:table-cell office:value-type="float" office:value="5.9" table:style-name="ce6">
            <text:p>5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6" table:style-name="ce6">
            <text:p>230826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LKHAM FARMS LTD</text:p>
          </table:table-cell>
          <table:table-cell office:value-type="float" office:value="3.82" table:style-name="ce6">
            <text:p>3.8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7" table:style-name="ce6">
            <text:p>230867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Buston Farms Ltd.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7" table:style-name="ce6">
            <text:p>230687</text:p>
          </table:table-cell>
          <table:table-cell office:value-type="string" table:style-name="ce7">
            <text:p>MONTE CARLO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06" table:style-name="ce6">
            <text:p>0.0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13" table:style-name="ce6">
            <text:p>230713</text:p>
          </table:table-cell>
          <table:table-cell office:value-type="string" table:style-name="ce7">
            <text:p>MONTE CARLO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12" table:style-name="ce6">
            <text:p>0.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5" table:style-name="ce6">
            <text:p>230055</text:p>
          </table:table-cell>
          <table:table-cell office:value-type="string" table:style-name="ce7">
            <text:p>MONTE CARLO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1.893" table:style-name="ce6">
            <text:p>1.8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5" table:style-name="ce6">
            <text:p>230475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5.2" table:style-name="ce6">
            <text:p>5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1" table:style-name="ce6">
            <text:p>230401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3.43" table:style-name="ce6">
            <text:p>3.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18" table:style-name="ce6">
            <text:p>230618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4.3" table:style-name="ce6">
            <text:p>4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28" table:style-name="ce6">
            <text:p>230428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8" table:style-name="ce6">
            <text:p>230558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.73" table:style-name="ce6">
            <text:p>1.7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45" table:style-name="ce6">
            <text:p>230745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1" table:style-name="ce6">
            <text:p>230761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0.75" table:style-name="ce6">
            <text:p>0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3" table:style-name="ce6">
            <text:p>23079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1.07" table:style-name="ce6">
            <text:p>1.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2" table:style-name="ce6">
            <text:p>230852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.44" table:style-name="ce6">
            <text:p>1.4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4" table:style-name="ce6">
            <text:p>23008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5.36" table:style-name="ce6">
            <text:p>5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3" table:style-name="ce6">
            <text:p>23041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5" table:style-name="ce6">
            <text:p>230415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1.3" table:style-name="ce6">
            <text:p>1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6" table:style-name="ce6">
            <text:p>230556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2.15" table:style-name="ce6">
            <text:p>12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5" table:style-name="ce6">
            <text:p>230595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9.76" table:style-name="ce6">
            <text:p>9.7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2" table:style-name="ce6">
            <text:p>230762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84" table:style-name="ce6">
            <text:p>23078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5.08" table:style-name="ce6">
            <text:p>5.0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5" table:style-name="ce6">
            <text:p>230885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3.75" table:style-name="ce6">
            <text:p>3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4" table:style-name="ce6">
            <text:p>23041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3" table:style-name="ce6">
            <text:p>23069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44" table:style-name="ce6">
            <text:p>23074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4.21" table:style-name="ce6">
            <text:p>4.2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83" table:style-name="ce6">
            <text:p>23018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9" table:style-name="ce6">
            <text:p>230339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0" table:style-name="ce6">
            <text:p>230680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2" table:style-name="ce6">
            <text:p>230362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4" table:style-name="ce6">
            <text:p>230364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11.32" table:style-name="ce6">
            <text:p>11.3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6" table:style-name="ce6">
            <text:p>230366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A W HARDWICK &amp; SON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0" table:style-name="ce6">
            <text:p>230800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Mr Mark Prentice</text:p>
          </table:table-cell>
          <table:table-cell office:value-type="float" office:value="7.7" table:style-name="ce6">
            <text:p>7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3" table:style-name="ce6">
            <text:p>230363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2" table:style-name="ce6">
            <text:p>230482</text:p>
          </table:table-cell>
          <table:table-cell office:value-type="string" table:style-name="ce7">
            <text:p>ODYSSEUS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5000000000000001E-2" table:style-name="ce6">
            <text:p>0.0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0" table:style-name="ce6">
            <text:p>230430</text:p>
          </table:table-cell>
          <table:table-cell office:value-type="string" table:style-name="ce7">
            <text:p>OLYMP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7.31" table:style-name="ce6">
            <text:p>7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2" table:style-name="ce6">
            <text:p>230812</text:p>
          </table:table-cell>
          <table:table-cell office:value-type="string" table:style-name="ce7">
            <text:p>OLYMPUS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RJ &amp; AE Godfrey)</text:p>
          </table:table-cell>
          <table:table-cell office:value-type="float" office:value="3.6" table:style-name="ce6">
            <text:p>3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3" table:style-name="ce6">
            <text:p>230483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8000000000000001E-2" table:style-name="ce6">
            <text:p>0.04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4" table:style-name="ce6">
            <text:p>230484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3500000000000001" table:style-name="ce6">
            <text:p>0.1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2" table:style-name="ce6">
            <text:p>230732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13800000000000001" table:style-name="ce6">
            <text:p>0.1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0" table:style-name="ce6">
            <text:p>230290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8999999999999998" table:style-name="ce6">
            <text:p>0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5" table:style-name="ce6">
            <text:p>230305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76" table:style-name="ce6">
            <text:p>3.7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5" table:style-name="ce6">
            <text:p>230675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69299999999999995" table:style-name="ce6">
            <text:p>0.6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3" table:style-name="ce6">
            <text:p>230853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83199999999999996" table:style-name="ce6">
            <text:p>0.83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2" table:style-name="ce6">
            <text:p>230252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The Humble Potato Company</text:p>
          </table:table-cell>
          <table:table-cell office:value-type="float" office:value="5.83" table:style-name="ce6">
            <text:p>5.8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45" table:style-name="ce6">
            <text:p>230645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5.4" table:style-name="ce6">
            <text:p>5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1" table:style-name="ce6">
            <text:p>230661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3.8" table:style-name="ce6">
            <text:p>3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6" table:style-name="ce6">
            <text:p>230736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7" table:style-name="ce6">
            <text:p>230737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7" table:style-name="ce6">
            <text:p>230247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The Humble Potato Company</text:p>
          </table:table-cell>
          <table:table-cell office:value-type="float" office:value="5.15" table:style-name="ce6">
            <text:p>5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8" table:style-name="ce6">
            <text:p>230608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Wolds Produce Ltd (Manterra)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3" table:style-name="ce6">
            <text:p>230823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LKHAM FARMS LTD</text:p>
          </table:table-cell>
          <table:table-cell office:value-type="float" office:value="3.81" table:style-name="ce6">
            <text:p>3.8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4" table:style-name="ce6">
            <text:p>230824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LKHAM FARMS LTD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7" table:style-name="ce6">
            <text:p>230827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JAMES STOCKDALE LTD</text:p>
          </table:table-cell>
          <table:table-cell office:value-type="float" office:value="7.27" table:style-name="ce6">
            <text:p>7.2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24" table:style-name="ce6">
            <text:p>230724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14299999999999999" table:style-name="ce6">
            <text:p>0.1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1" table:style-name="ce6">
            <text:p>230671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8.8999999999999996E-2" table:style-name="ce6">
            <text:p>0.08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08" table:style-name="ce6">
            <text:p>230708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4.4999999999999998E-2" table:style-name="ce6">
            <text:p>0.0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9" table:style-name="ce6">
            <text:p>230889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3E-2" table:style-name="ce6">
            <text:p>0.0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19" table:style-name="ce6">
            <text:p>230719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19700000000000001" table:style-name="ce6">
            <text:p>0.19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45" table:style-name="ce6">
            <text:p>230045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0.64" table:style-name="ce6">
            <text:p>0.6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5" table:style-name="ce6">
            <text:p>230165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4" table:style-name="ce6">
            <text:p>230874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68100000000000005" table:style-name="ce6">
            <text:p>0.68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04" table:style-name="ce6">
            <text:p>230004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4.58" table:style-name="ce6">
            <text:p>4.5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8" table:style-name="ce6">
            <text:p>230138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3.28" table:style-name="ce6">
            <text:p>3.2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0" table:style-name="ce6">
            <text:p>230170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.77" table:style-name="ce6">
            <text:p>1.7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71" table:style-name="ce6">
            <text:p>230171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.127" table:style-name="ce6">
            <text:p>1.12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5" table:style-name="ce6">
            <text:p>230365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8" table:style-name="ce6">
            <text:p>230878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8" table:style-name="ce6">
            <text:p>0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9" table:style-name="ce6">
            <text:p>230249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83399999999999996" table:style-name="ce6">
            <text:p>0.8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64" table:style-name="ce6">
            <text:p>230464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 AND M G WILLIAMS AND SON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9" table:style-name="ce6">
            <text:p>230809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MANFIELD &amp; KNAPT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8" table:style-name="ce6">
            <text:p>230838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 AND M G WILLIAMS AND SON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08" table:style-name="ce6">
            <text:p>230808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MANFIELD &amp; KNAPTON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5" table:style-name="ce6">
            <text:p>230155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34" table:style-name="ce6">
            <text:p>1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8" table:style-name="ce6">
            <text:p>230088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5.7" table:style-name="ce6">
            <text:p>5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3" table:style-name="ce6">
            <text:p>230673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2.16" table:style-name="ce6">
            <text:p>2.1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1" table:style-name="ce6">
            <text:p>230841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2.54" table:style-name="ce6">
            <text:p>2.5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8" table:style-name="ce6">
            <text:p>230288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8" table:style-name="ce6">
            <text:p>230688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7.8E-2" table:style-name="ce6">
            <text:p>0.0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9" table:style-name="ce6">
            <text:p>230689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36" table:style-name="ce6">
            <text:p>0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56" table:style-name="ce6">
            <text:p>230056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4.9619999999999997" table:style-name="ce6">
            <text:p>4.96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0" table:style-name="ce6">
            <text:p>230920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1.74" table:style-name="ce6">
            <text:p>1.7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12" table:style-name="ce6">
            <text:p>230112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PRC &amp; CM WESTROPE</text:p>
          </table:table-cell>
          <table:table-cell office:value-type="float" office:value="4.2" table:style-name="ce6">
            <text:p>4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4" table:style-name="ce6">
            <text:p>230654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PUFFIN PRODUCE LTD</text:p>
          </table:table-cell>
          <table:table-cell office:value-type="float" office:value="2.7" table:style-name="ce6">
            <text:p>2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5" table:style-name="ce6">
            <text:p>230655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PUFFIN PRODUCE LTD</text:p>
          </table:table-cell>
          <table:table-cell office:value-type="float" office:value="1.6" table:style-name="ce6">
            <text:p>1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56" table:style-name="ce6">
            <text:p>230656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PUFFIN PRODUCE LTD</text:p>
          </table:table-cell>
          <table:table-cell office:value-type="float" office:value="2.1800000000000002" table:style-name="ce6">
            <text:p>2.1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20" table:style-name="ce6">
            <text:p>230320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Three Musketeers Ltd</text:p>
          </table:table-cell>
          <table:table-cell office:value-type="float" office:value="1.7" table:style-name="ce6">
            <text:p>1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7" table:style-name="ce6">
            <text:p>230877</text:p>
          </table:table-cell>
          <table:table-cell office:value-type="string" table:style-name="ce7">
            <text:p>PAROLI</text:p>
          </table:table-cell>
          <table:table-cell office:value-type="string" table:style-name="ce7">
            <text:p>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GREENVALE AP LTD</text:p>
          </table:table-cell>
          <table:table-cell office:value-type="string" table:style-name="ce7">
            <text:p>GREENVALE AP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2" table:style-name="ce6">
            <text:p>230402</text:p>
          </table:table-cell>
          <table:table-cell office:value-type="string" table:style-name="ce7">
            <text:p>PENTLAND DELL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6.24" table:style-name="ce6">
            <text:p>6.2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1" table:style-name="ce6">
            <text:p>230201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2000000000000001E-2" table:style-name="ce6">
            <text:p>0.03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8" table:style-name="ce6">
            <text:p>230208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9" table:style-name="ce6">
            <text:p>0.3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6" table:style-name="ce6">
            <text:p>230206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99" table:style-name="ce6">
            <text:p>2.9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7" table:style-name="ce6">
            <text:p>230607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65" table:style-name="ce6">
            <text:p>1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9" table:style-name="ce6">
            <text:p>230609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85" table:style-name="ce6">
            <text:p>0.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2" table:style-name="ce6">
            <text:p>230012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9.5" table:style-name="ce6">
            <text:p>9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7" table:style-name="ce6">
            <text:p>230697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4.2" table:style-name="ce6">
            <text:p>4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4" table:style-name="ce6">
            <text:p>230884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5.01" table:style-name="ce6">
            <text:p>5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13" table:style-name="ce6">
            <text:p>230013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94" table:style-name="ce6">
            <text:p>230494</text:p>
          </table:table-cell>
          <table:table-cell office:value-type="string" table:style-name="ce7">
            <text:p>PUNCH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2" table:style-name="ce6">
            <text:p>1.4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2" table:style-name="ce6">
            <text:p>230502</text:p>
          </table:table-cell>
          <table:table-cell office:value-type="string" table:style-name="ce7">
            <text:p>RAMO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The Humble Potato Company</text:p>
          </table:table-cell>
          <table:table-cell office:value-type="float" office:value="3.93" table:style-name="ce6">
            <text:p>3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5" table:style-name="ce6">
            <text:p>230485</text:p>
          </table:table-cell>
          <table:table-cell office:value-type="string" table:style-name="ce7">
            <text:p>RED LAD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5000000000000003E-2" table:style-name="ce6">
            <text:p>0.0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2" table:style-name="ce6">
            <text:p>230202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7000000000000004E-2" table:style-name="ce6">
            <text:p>0.0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6" table:style-name="ce6">
            <text:p>230486</text:p>
          </table:table-cell>
          <table:table-cell office:value-type="string" table:style-name="ce7">
            <text:p>ROY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2.15" table:style-name="ce6">
            <text:p>12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2" table:style-name="ce6">
            <text:p>23016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0.75" table:style-name="ce6">
            <text:p>0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0" table:style-name="ce6">
            <text:p>23020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28" table:style-name="ce6">
            <text:p>1.2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2" table:style-name="ce6">
            <text:p>23028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</text:p>
          </table:table-cell>
          <table:table-cell office:value-type="float" office:value="1.59" table:style-name="ce6">
            <text:p>1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0" table:style-name="ce6">
            <text:p>23034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7" table:style-name="ce6">
            <text:p>23041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6" table:style-name="ce6">
            <text:p>23047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34" table:style-name="ce6">
            <text:p>23053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25.88" table:style-name="ce6">
            <text:p>25.8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57" table:style-name="ce6">
            <text:p>23055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4.3600000000000003" table:style-name="ce6">
            <text:p>4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7" table:style-name="ce6">
            <text:p>23066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1.29" table:style-name="ce6">
            <text:p>1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40" table:style-name="ce6">
            <text:p>23074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4" table:style-name="ce6">
            <text:p>23092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4.25" table:style-name="ce6">
            <text:p>4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9" table:style-name="ce6">
            <text:p>23015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56" table:style-name="ce6">
            <text:p>2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61" table:style-name="ce6">
            <text:p>23016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12" table:style-name="ce6">
            <text:p>2.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0" table:style-name="ce6">
            <text:p>23026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1" table:style-name="ce6">
            <text:p>23026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6" table:style-name="ce6">
            <text:p>23028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</text:p>
          </table:table-cell>
          <table:table-cell office:value-type="float" office:value="7.76" table:style-name="ce6">
            <text:p>7.7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1" table:style-name="ce6">
            <text:p>23034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1" table:style-name="ce6">
            <text:p>23041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7.5" table:style-name="ce6">
            <text:p>7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2" table:style-name="ce6">
            <text:p>23041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9.5" table:style-name="ce6">
            <text:p>9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8" table:style-name="ce6">
            <text:p>23041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7" table:style-name="ce6">
            <text:p>23047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78" table:style-name="ce6">
            <text:p>23047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1" table:style-name="ce6">
            <text:p>23052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10.67" table:style-name="ce6">
            <text:p>10.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3" table:style-name="ce6">
            <text:p>23052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15.33" table:style-name="ce6">
            <text:p>15.3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0" table:style-name="ce6">
            <text:p>23056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37.369999999999997" table:style-name="ce6">
            <text:p>37.3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1" table:style-name="ce6">
            <text:p>23056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9.97" table:style-name="ce6">
            <text:p>19.9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71" table:style-name="ce6">
            <text:p>23057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7.36" table:style-name="ce6">
            <text:p>7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85" table:style-name="ce6">
            <text:p>23058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0.93" table:style-name="ce6">
            <text:p>10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6" table:style-name="ce6">
            <text:p>23066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10.44" table:style-name="ce6">
            <text:p>10.4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83" table:style-name="ce6">
            <text:p>23068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5.82" table:style-name="ce6">
            <text:p>5.8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56" table:style-name="ce6">
            <text:p>23075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2" table:style-name="ce6">
            <text:p>23079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1.31" table:style-name="ce6">
            <text:p>1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2" table:style-name="ce6">
            <text:p>23082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4.8" table:style-name="ce6">
            <text:p>4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1" table:style-name="ce6">
            <text:p>23087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 Suffolk Produce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2" table:style-name="ce6">
            <text:p>23087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 Suffolk Produc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3" table:style-name="ce6">
            <text:p>23087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 Suffolk Produce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9" table:style-name="ce6">
            <text:p>23087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19.34" table:style-name="ce6">
            <text:p>19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88" table:style-name="ce6">
            <text:p>23088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9.36" table:style-name="ce6">
            <text:p>9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3" table:style-name="ce6">
            <text:p>23066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NORTHDOWN SEED PRODUCERS</text:p>
          </table:table-cell>
          <table:table-cell office:value-type="float" office:value="2.02" table:style-name="ce6">
            <text:p>2.0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41" table:style-name="ce6">
            <text:p>23074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47" table:style-name="ce6">
            <text:p>23074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.8" table:style-name="ce6">
            <text:p>1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5" table:style-name="ce6">
            <text:p>23092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NORTHDOWN SEED PRODUCERS</text:p>
          </table:table-cell>
          <table:table-cell office:value-type="float" office:value="6.18" table:style-name="ce6">
            <text:p>6.1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6" table:style-name="ce6">
            <text:p>23056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6.47" table:style-name="ce6">
            <text:p>6.4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59" table:style-name="ce6">
            <text:p>23075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2" table:style-name="ce6">
            <text:p>23086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3.69" table:style-name="ce6">
            <text:p>3.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66" table:style-name="ce6">
            <text:p>23086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6" table:style-name="ce6">
            <text:p>23059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4.8099999999999996" table:style-name="ce6">
            <text:p>4.8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1" table:style-name="ce6">
            <text:p>23083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4.01" table:style-name="ce6">
            <text:p>4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37" table:style-name="ce6">
            <text:p>23033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24" table:style-name="ce6">
            <text:p>23052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16.75" table:style-name="ce6">
            <text:p>16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8" table:style-name="ce6">
            <text:p>23077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3.75" table:style-name="ce6">
            <text:p>3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2" table:style-name="ce6">
            <text:p>23090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5.36" table:style-name="ce6">
            <text:p>5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2" table:style-name="ce6">
            <text:p>23092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1.600000000000001" table:style-name="ce6">
            <text:p>11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7" table:style-name="ce6">
            <text:p>23059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4.78" table:style-name="ce6">
            <text:p>4.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8" table:style-name="ce6">
            <text:p>23059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19.2" table:style-name="ce6">
            <text:p>19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0" table:style-name="ce6">
            <text:p>23084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3.25" table:style-name="ce6">
            <text:p>3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9" table:style-name="ce6">
            <text:p>23079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 (Sentry Ltd)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1" table:style-name="ce6">
            <text:p>230281</text:p>
          </table:table-cell>
          <table:table-cell office:value-type="string" table:style-name="ce7">
            <text:p>SAPHIR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UK for Branston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4" table:style-name="ce6">
            <text:p>0.6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49" table:style-name="ce6">
            <text:p>230849</text:p>
          </table:table-cell>
          <table:table-cell office:value-type="string" table:style-name="ce7">
            <text:p>SAPHI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RJ &amp; AE GODFREY</text:p>
          </table:table-cell>
          <table:table-cell office:value-type="float" office:value="0.95" table:style-name="ce6">
            <text:p>0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0" table:style-name="ce6">
            <text:p>230850</text:p>
          </table:table-cell>
          <table:table-cell office:value-type="string" table:style-name="ce7">
            <text:p>SAPHIR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RJ &amp; AE GODFREY</text:p>
          </table:table-cell>
          <table:table-cell office:value-type="float" office:value="3.13" table:style-name="ce6">
            <text:p>3.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29" table:style-name="ce6">
            <text:p>230829</text:p>
          </table:table-cell>
          <table:table-cell office:value-type="string" table:style-name="ce7">
            <text:p>SAXON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MARK ROBSON</text:p>
          </table:table-cell>
          <table:table-cell office:value-type="float" office:value="1.55" table:style-name="ce6">
            <text:p>1.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0" table:style-name="ce6">
            <text:p>230360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8" table:style-name="ce6">
            <text:p>230358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61" table:style-name="ce6">
            <text:p>230361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0.8" table:style-name="ce6">
            <text:p>0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5" table:style-name="ce6">
            <text:p>230795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East Suffolk Produce</text:p>
          </table:table-cell>
          <table:table-cell office:value-type="float" office:value="2.25" table:style-name="ce6">
            <text:p>2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6" table:style-name="ce6">
            <text:p>230796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JSR Farming Group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7" table:style-name="ce6">
            <text:p>230797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JSR Farming Group</text:p>
          </table:table-cell>
          <table:table-cell office:value-type="float" office:value="1.17" table:style-name="ce6">
            <text:p>1.1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0" table:style-name="ce6">
            <text:p>230500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3999999999999997E-2" table:style-name="ce6">
            <text:p>0.04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8" table:style-name="ce6">
            <text:p>230348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62" table:style-name="ce6">
            <text:p>3.6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30" table:style-name="ce6">
            <text:p>230030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SR Farming Group</text:p>
          </table:table-cell>
          <table:table-cell office:value-type="float" office:value="6.32" table:style-name="ce6">
            <text:p>6.3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5" table:style-name="ce6">
            <text:p>230505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The Humble Potato Company</text:p>
          </table:table-cell>
          <table:table-cell office:value-type="float" office:value="2.21" table:style-name="ce6">
            <text:p>2.2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6" table:style-name="ce6">
            <text:p>230506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The Humble Potato Company</text:p>
          </table:table-cell>
          <table:table-cell office:value-type="float" office:value="2.65" table:style-name="ce6">
            <text:p>2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49" table:style-name="ce6">
            <text:p>230349</text:p>
          </table:table-cell>
          <table:table-cell office:value-type="string" table:style-name="ce7">
            <text:p>SH C 909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84" table:style-name="ce6">
            <text:p>1.8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9" table:style-name="ce6">
            <text:p>230209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1" table:style-name="ce6">
            <text:p>0.3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7" table:style-name="ce6">
            <text:p>230107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4300000000000002" table:style-name="ce6">
            <text:p>2.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02" table:style-name="ce6">
            <text:p>230102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B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07" table:style-name="ce6">
            <text:p>6.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02" table:style-name="ce6">
            <text:p>230002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2.1" table:style-name="ce6">
            <text:p>2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05" table:style-name="ce6">
            <text:p>230005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09" table:style-name="ce6">
            <text:p>230009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7.8" table:style-name="ce6">
            <text:p>7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6" table:style-name="ce6">
            <text:p>230406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1.35" table:style-name="ce6">
            <text:p>1.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9" table:style-name="ce6">
            <text:p>230899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3.38" table:style-name="ce6">
            <text:p>13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8" table:style-name="ce6">
            <text:p>230408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2.13" table:style-name="ce6">
            <text:p>2.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47" table:style-name="ce6">
            <text:p>230047</text:p>
          </table:table-cell>
          <table:table-cell office:value-type="string" table:style-name="ce7">
            <text:p>SORAY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6" table:style-name="ce6">
            <text:p>23039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1" table:style-name="ce6">
            <text:p>0.4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01" table:style-name="ce6">
            <text:p>230301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99" table:style-name="ce6">
            <text:p>230399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4" table:style-name="ce6">
            <text:p>3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38" table:style-name="ce6">
            <text:p>23043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1.8" table:style-name="ce6">
            <text:p>1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3" table:style-name="ce6">
            <text:p>23056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8.94" table:style-name="ce6">
            <text:p>8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4" table:style-name="ce6">
            <text:p>23015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93" table:style-name="ce6">
            <text:p>1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3" table:style-name="ce6">
            <text:p>23028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</text:p>
          </table:table-cell>
          <table:table-cell office:value-type="float" office:value="1.67" table:style-name="ce6">
            <text:p>1.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2" table:style-name="ce6">
            <text:p>23037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5.59" table:style-name="ce6">
            <text:p>5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75" table:style-name="ce6">
            <text:p>23057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15.4" table:style-name="ce6">
            <text:p>15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0" table:style-name="ce6">
            <text:p>23059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2.19" table:style-name="ce6">
            <text:p>2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0" table:style-name="ce6">
            <text:p>23076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51" table:style-name="ce6">
            <text:p>230851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.3" table:style-name="ce6">
            <text:p>1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01" table:style-name="ce6">
            <text:p>230901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3.16" table:style-name="ce6">
            <text:p>3.1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23" table:style-name="ce6">
            <text:p>23092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3" table:style-name="ce6">
            <text:p>23009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5.2" table:style-name="ce6">
            <text:p>5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53" table:style-name="ce6">
            <text:p>23015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6.17" table:style-name="ce6">
            <text:p>6.1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62" table:style-name="ce6">
            <text:p>23026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7.5" table:style-name="ce6">
            <text:p>7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72" table:style-name="ce6">
            <text:p>23027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87" table:style-name="ce6">
            <text:p>23028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</text:p>
          </table:table-cell>
          <table:table-cell office:value-type="float" office:value="12.66" table:style-name="ce6">
            <text:p>12.6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2" table:style-name="ce6">
            <text:p>23029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4" table:style-name="ce6">
            <text:p>23029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5.7" table:style-name="ce6">
            <text:p>5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5" table:style-name="ce6">
            <text:p>23029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3.8" table:style-name="ce6">
            <text:p>3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70" table:style-name="ce6">
            <text:p>23037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9.19" table:style-name="ce6">
            <text:p>9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42" table:style-name="ce6">
            <text:p>23044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4" table:style-name="ce6">
            <text:p>23056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9.0299999999999994" table:style-name="ce6">
            <text:p>9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5" table:style-name="ce6">
            <text:p>23056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3.49" table:style-name="ce6">
            <text:p>13.4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67" table:style-name="ce6">
            <text:p>23056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4.2" table:style-name="ce6">
            <text:p>24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72" table:style-name="ce6">
            <text:p>23057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8.49" table:style-name="ce6">
            <text:p>8.4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0" table:style-name="ce6">
            <text:p>23060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22.93" table:style-name="ce6">
            <text:p>22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0" table:style-name="ce6">
            <text:p>23069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5.52" table:style-name="ce6">
            <text:p>5.5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43" table:style-name="ce6">
            <text:p>23074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57" table:style-name="ce6">
            <text:p>23075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3.25" table:style-name="ce6">
            <text:p>3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63" table:style-name="ce6">
            <text:p>23076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74" table:style-name="ce6">
            <text:p>23077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18.66" table:style-name="ce6">
            <text:p>18.6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4" table:style-name="ce6">
            <text:p>23069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6" table:style-name="ce6">
            <text:p>23069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9" table:style-name="ce6">
            <text:p>230299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92" table:style-name="ce6">
            <text:p>23089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99" table:style-name="ce6">
            <text:p>230599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6.13" table:style-name="ce6">
            <text:p>6.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36" table:style-name="ce6">
            <text:p>23053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LBANWISE LTD</text:p>
          </table:table-cell>
          <table:table-cell office:value-type="float" office:value="0.56999999999999995" table:style-name="ce6">
            <text:p>0.5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65" table:style-name="ce6">
            <text:p>23066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9" table:style-name="ce6">
            <text:p>230839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98" table:style-name="ce6">
            <text:p>23079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 (Sentry Ltd)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03" table:style-name="ce6">
            <text:p>230203</text:p>
          </table:table-cell>
          <table:table-cell office:value-type="string" table:style-name="ce7">
            <text:p>THALESS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0000000000000001E-3" table:style-name="ce6">
            <text:p>0.0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3" table:style-name="ce6">
            <text:p>230403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7" table:style-name="ce6">
            <text:p>0.3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10" table:style-name="ce6">
            <text:p>230410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" table:style-name="ce6">
            <text:p>0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87" table:style-name="ce6">
            <text:p>230087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4" table:style-name="ce6">
            <text:p>230094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01" table:style-name="ce6">
            <text:p>230601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15.62" table:style-name="ce6">
            <text:p>15.6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79" table:style-name="ce6">
            <text:p>230679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47" table:style-name="ce6">
            <text:p>1.4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91" table:style-name="ce6">
            <text:p>230691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1.56" table:style-name="ce6">
            <text:p>1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30" table:style-name="ce6">
            <text:p>230830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1.98" table:style-name="ce6">
            <text:p>1.9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83" table:style-name="ce6">
            <text:p>230383</text:p>
          </table:table-cell>
          <table:table-cell office:value-type="string" table:style-name="ce7">
            <text:p>TWINN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30031" table:style-name="ce6">
            <text:p>230031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JSR Farming Group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09" table:style-name="ce6">
            <text:p>230409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6.12" table:style-name="ce6">
            <text:p>6.1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1" table:style-name="ce6">
            <text:p>230121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20" table:style-name="ce6">
            <text:p>230120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76" table:style-name="ce6">
            <text:p>230076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13" table:style-name="ce6">
            <text:p>230313</text:p>
          </table:table-cell>
          <table:table-cell office:value-type="string" table:style-name="ce7">
            <text:p>ULSTER SCEPTRE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8" table:style-name="ce6">
            <text:p>230818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5.5E-2" table:style-name="ce6">
            <text:p>0.0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8" table:style-name="ce6">
            <text:p>230068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1.681" table:style-name="ce6">
            <text:p>1.68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3" table:style-name="ce6">
            <text:p>23081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6" table:style-name="ce6">
            <text:p>230066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1.242" table:style-name="ce6">
            <text:p>1.24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134" table:style-name="ce6">
            <text:p>23013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D RUSSELL &amp; SONS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8" table:style-name="ce6">
            <text:p>230238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5.1680000000000001" table:style-name="ce6">
            <text:p>5.16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4" table:style-name="ce6">
            <text:p>23081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5" table:style-name="ce6">
            <text:p>230815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6" table:style-name="ce6">
            <text:p>230816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17" table:style-name="ce6">
            <text:p>230817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2.0299999999999998" table:style-name="ce6">
            <text:p>2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876" table:style-name="ce6">
            <text:p>230876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0.63" table:style-name="ce6">
            <text:p>0.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915" table:style-name="ce6">
            <text:p>230915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0.55" table:style-name="ce6">
            <text:p>10.5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39" table:style-name="ce6">
            <text:p>230239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7" table:style-name="ce6">
            <text:p>230487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9.9000000000000005E-2" table:style-name="ce6">
            <text:p>0.09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489" table:style-name="ce6">
            <text:p>230489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3" table:style-name="ce6">
            <text:p>0.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91" table:style-name="ce6">
            <text:p>230291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8999999999999998" table:style-name="ce6">
            <text:p>0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8" table:style-name="ce6">
            <text:p>230738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53" table:style-name="ce6">
            <text:p>230253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The Humble Potato Company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9" table:style-name="ce6">
            <text:p>230739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95" table:style-name="ce6">
            <text:p>230095</text:p>
          </table:table-cell>
          <table:table-cell office:value-type="string" table:style-name="ce7">
            <text:p>VIVALDI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7.6" table:style-name="ce6">
            <text:p>7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01" table:style-name="ce6">
            <text:p>230501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7E-2" table:style-name="ce6">
            <text:p>0.02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1" table:style-name="ce6">
            <text:p>230351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7" table:style-name="ce6">
            <text:p>0.9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5" table:style-name="ce6">
            <text:p>230065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 C &amp; M W SUCKLEY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7" table:style-name="ce6">
            <text:p>230067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 C &amp; M W SUCKLEY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069" table:style-name="ce6">
            <text:p>230069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 C &amp; M W SUCKLEY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3" table:style-name="ce6">
            <text:p>230353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6" table:style-name="ce6">
            <text:p>230356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SR Farming Group</text:p>
          </table:table-cell>
          <table:table-cell office:value-type="float" office:value="4.1100000000000003" table:style-name="ce6">
            <text:p>4.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357" table:style-name="ce6">
            <text:p>230357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D RUSSELL &amp; SONS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0" table:style-name="ce6">
            <text:p>230510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Buston Farms Ltd.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1" table:style-name="ce6">
            <text:p>230511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Buston Farms Ltd.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12" table:style-name="ce6">
            <text:p>230512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Holmedale Valley Ltd</text:p>
          </table:table-cell>
          <table:table-cell office:value-type="float" office:value="6.65" table:style-name="ce6">
            <text:p>6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545" table:style-name="ce6">
            <text:p>230545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AMES STOCKDALE LTD</text:p>
          </table:table-cell>
          <table:table-cell office:value-type="float" office:value="6.94" table:style-name="ce6">
            <text:p>6.9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28" table:style-name="ce6">
            <text:p>230728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610" table:style-name="ce6">
            <text:p>230610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D MEGGINSON</text:p>
          </table:table-cell>
          <table:table-cell office:value-type="float" office:value="6.19" table:style-name="ce6">
            <text:p>6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730" table:style-name="ce6">
            <text:p>230730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30244" table:style-name="ce6">
            <text:p>230244</text:p>
          </table:table-cell>
          <table:table-cell office:value-type="string" table:style-name="ce7">
            <text:p>WILJ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1.8" table:style-name="ce6">
            <text:p>1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number-rows-repeated="149" table:style-name="ro3">
          <table:table-cell table:number-columns-repeated="3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number-rows-repeated="103" table:style-name="ro3"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number-rows-repeated="1047573" table:style-name="ro3">
          <table:table-cell table:number-columns-repeated="16384"/>
        </table:table-row>
      </table:table>
      <table:database-ranges>
        <table:database-range table:target-range-address="SPCS_2023_certified_stocks.A2:SPCS_2023_certified_stocks.H10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PCS list of certified stocks</dc:title>
    <meta:initial-creator/>
    <dc:creator>Pagano, Lorenzo</dc:creator>
    <meta:creation-date>2021-10-13T12:56:46Z</meta:creation-date>
    <dc:date>2023-12-13T11:22:59Z</dc:date>
  </office:meta>
</office:document-meta>
</file>