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style>
    <style:style style:name="T4" style:parent-style-name="DefaultParagraphFont" style:family="text">
      <style:text-properties fo:font-weight="bold" style:font-weight-asian="bold"/>
    </style:style>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T21" style:parent-style-name="DefaultParagraphFont" style:family="text">
      <style:text-properties fo:font-weight="bold" style:font-weight-asian="bold"/>
    </style:style>
    <style:style style:name="P22" style:parent-style-name="ListParagraph" style:list-style-name="LFO16" style:family="paragraph"/>
    <style:style style:name="P23" style:parent-style-name="ListParagraph" style:list-style-name="LFO16" style:family="paragraph"/>
    <style:style style:name="P24" style:parent-style-name="ListParagraph" style:list-style-name="LFO16" style:family="paragraph"/>
    <style:style style:name="P25" style:parent-style-name="ListParagraph" style:list-style-name="LFO5" style:family="paragraph"/>
    <style:style style:name="P26" style:parent-style-name="ListParagraph" style:list-style-name="LFO5" style:family="paragraph"/>
    <style:style style:name="P27" style:parent-style-name="ListParagraph" style:list-style-name="LFO5" style:family="paragraph"/>
    <style:style style:name="P28" style:parent-style-name="ListParagraph" style:list-style-name="LFO5" style:family="paragraph"/>
    <style:style style:name="P29" style:parent-style-name="ListParagraph" style:list-style-name="LFO5" style:family="paragraph"/>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ListParagraph" style:list-style-name="LFO6" style:family="paragraph"/>
    <style:style style:name="P38" style:parent-style-name="ListParagraph" style:list-style-name="LFO6" style:family="paragraph"/>
    <style:style style:name="P39" style:parent-style-name="ListParagraph" style:list-style-name="LFO6" style:family="paragraph"/>
    <style:style style:name="P40" style:parent-style-name="ListParagraph" style:list-style-name="LFO6" style:family="paragraph"/>
    <style:style style:name="P41" style:parent-style-name="ListParagraph" style:list-style-name="LFO6" style:family="paragraph"/>
    <style:style style:name="P42" style:parent-style-name="ListParagraph" style:list-style-name="LFO6" style:family="paragraph"/>
    <style:style style:name="P43" style:parent-style-name="ListParagraph" style:list-style-name="LFO7" style:family="paragraph"/>
    <style:style style:name="P44" style:parent-style-name="ListParagraph" style:list-style-name="LFO7" style:family="paragraph"/>
    <style:style style:name="P45" style:parent-style-name="ListParagraph" style:list-style-name="LFO7" style:family="paragraph"/>
    <style:style style:name="P46" style:parent-style-name="ListParagraph" style:list-style-name="LFO7" style:family="paragraph"/>
    <style:style style:name="P47" style:parent-style-name="ListParagraph" style:list-style-name="LFO7" style:family="paragraph"/>
    <style:style style:name="P48" style:parent-style-name="ListParagraph" style:list-style-name="LFO7" style:family="paragraph"/>
    <style:style style:name="P49" style:parent-style-name="ListParagraph" style:list-style-name="LFO7" style:family="paragraph"/>
    <style:style style:name="P50" style:parent-style-name="ListParagraph" style:list-style-name="LFO7" style:family="paragraph"/>
    <style:style style:name="P51" style:parent-style-name="ListParagraph" style:list-style-name="LFO8" style:family="paragraph"/>
    <style:style style:name="P52" style:parent-style-name="ListParagraph" style:list-style-name="LFO8" style:family="paragraph"/>
    <style:style style:name="P53" style:parent-style-name="ListParagraph" style:list-style-name="LFO8" style:family="paragraph"/>
    <style:style style:name="P54" style:parent-style-name="ListParagraph" style:list-style-name="LFO8" style:family="paragraph"/>
    <style:style style:name="P55" style:parent-style-name="ListParagraph" style:list-style-name="LFO8" style:family="paragraph"/>
    <style:style style:name="P56" style:parent-style-name="ListParagraph" style:list-style-name="LFO8" style:family="paragraph"/>
    <style:style style:name="P57" style:parent-style-name="ListParagraph" style:list-style-name="LFO8" style:family="paragraph"/>
    <style:style style:name="P58" style:parent-style-name="ListParagraph" style:list-style-name="LFO8" style:family="paragraph">
      <style:paragraph-properties fo:text-align="justify"/>
    </style:style>
    <style:style style:name="P59" style:parent-style-name="ListParagraph" style:list-style-name="LFO8" style:family="paragraph"/>
    <style:style style:name="P60" style:parent-style-name="ListParagraph" style:list-style-name="LFO8" style:family="paragraph"/>
    <style:style style:name="P61" style:parent-style-name="ListParagraph" style:list-style-name="LFO8" style:family="paragraph"/>
    <style:style style:name="P62" style:parent-style-name="ListParagraph" style:list-style-name="LFO9" style:family="paragraph"/>
    <style:style style:name="P63" style:parent-style-name="ListParagraph" style:list-style-name="LFO9" style:family="paragraph"/>
    <style:style style:name="T64" style:parent-style-name="DefaultParagraphFont" style:family="text">
      <style:text-properties fo:font-weight="bold" style:font-weight-asian="bold"/>
    </style:style>
    <style:style style:name="P65" style:parent-style-name="ListParagraph" style:list-style-name="LFO10" style:family="paragraph"/>
    <style:style style:name="P66" style:parent-style-name="ListParagraph" style:list-style-name="LFO10" style:family="paragraph"/>
    <style:style style:name="P67" style:parent-style-name="ListParagraph" style:list-style-name="LFO10" style:family="paragraph"/>
    <style:style style:name="P68" style:parent-style-name="ListParagraph" style:list-style-name="LFO10" style:family="paragraph"/>
    <style:style style:name="P69" style:parent-style-name="ListParagraph" style:list-style-name="LFO10" style:family="paragraph"/>
    <style:style style:name="P70" style:parent-style-name="ListParagraph" style:list-style-name="LFO11" style:family="paragraph"/>
    <style:style style:name="P71" style:parent-style-name="ListParagraph" style:list-style-name="LFO11" style:family="paragraph"/>
    <style:style style:name="P72" style:parent-style-name="ListParagraph" style:list-style-name="LFO11" style:family="paragraph"/>
    <style:style style:name="P73" style:parent-style-name="ListParagraph" style:list-style-name="LFO11" style:family="paragraph"/>
    <style:style style:name="P74" style:parent-style-name="ListParagraph" style:list-style-name="LFO12" style:family="paragraph"/>
    <style:style style:name="P75" style:parent-style-name="ListParagraph" style:list-style-name="LFO12" style:family="paragraph"/>
    <style:style style:name="P76" style:parent-style-name="ListParagraph" style:list-style-name="LFO12" style:family="paragraph"/>
    <style:style style:name="P77" style:parent-style-name="ListParagraph" style:list-style-name="LFO13" style:family="paragraph"/>
    <style:style style:name="P78" style:parent-style-name="ListParagraph" style:list-style-name="LFO13" style:family="paragraph"/>
    <style:style style:name="P79" style:parent-style-name="ListParagraph" style:list-style-name="LFO14" style:family="paragraph"/>
    <style:style style:name="P80" style:parent-style-name="ListParagraph" style:list-style-name="LFO14" style:family="paragraph"/>
    <style:style style:name="P81" style:parent-style-name="ListParagraph" style:list-style-name="LFO15" style:family="paragraph"/>
    <style:style style:name="P82" style:parent-style-name="ListParagraph" style:list-style-name="LFO15" style:family="paragraph"/>
    <style:style style:name="T83" style:parent-style-name="DefaultParagraphFont" style:family="text">
      <style:text-properties fo:font-weight="bold" style:font-weight-asian="bold"/>
    </style:style>
  </office:automatic-styles>
  <office:body>
    <office:text text:use-soft-page-breaks="true">
      <text:p text:style-name="P1"/>
      <text:p text:style-name="P3">Pat Russell – Head of the Office for Disability Issues (ODI)<text:s/></text:p>
      <text:p text:style-name="Normal">Pat opened the meeting and introduced Justin Tomlinson – Minister for Disabled People.</text:p>
      <text:p text:style-name="Normal"><text:span text:style-name="T4">Justin Tomlinson – Minister for Disabled People</text:span><text:s/>welcomed everyone.<text:s/>He<text:s/>shared with the Forum his experiences of being the new Minister for Disabled People and explained how he is working across government to raise awareness of disability and to remove barriers. This includes working with Minister for Sports Tracey Crouch to break down barriers to disabled people participating in and spectating sport<text:s/>and<text:s/>with Andrew Jones and Lord Holmes on<text:s/>increasing<text:s/>accessible transport.<text:s/>The Minister<text:s/>also<text:s/>highlighted work undertaken with Channel 4 on<text:s/>the<text:s/>positive portrayal of disability and disabled role models.<text:s/>The Minister spoke about his ambition to halve the disability employment gap by working with businesses through the Disability Confident Campaign and<text:s/>the<text:s/>provision of Access to Work<text:s/>(AtW).<text:s/></text:p>
      <text:p text:style-name="Normal">The Minister answered a number of questions from the Forum members including:</text:p>
      <text:list text:style-name="LFO1" text:continue-numbering="true">
        <text:list-item>
          <text:p text:style-name="P5">Pressures on Social care funding<text:s/>-<text:s/>Minister said he would work with his Ministerial colleagues to make sure money is spent appropriately.</text:p>
        </text:list-item>
        <text:list-item>
          <text:p text:style-name="P6">The need for AtW<text:s/>officials<text:s/>to<text:s/>have appropriate training<text:s/>on learning difficulties<text:s/>-<text:s/>Minister acknowledged this was important and<text:s/>referred to<text:s/>specialist<text:s/>AtW<text:s/>teams. He agreed to check that teams had learning disability<text:s/>focused training.</text:p>
        </text:list-item>
        <text:list-item>
          <text:p text:style-name="P7">The requirement for transport staff<text:s/>to have disability<text:s/>awareness training<text:s/>-<text:s/>Minister agreed and said he had already discussed this, and the need to address disability awareness amongst taxi drivers,<text:s/>with Lord Holmes and Andrew Jones.<text:s/></text:p>
        </text:list-item>
        <text:list-item>
          <text:p text:style-name="P8">Accessible Stadia regarding provision for disabled people and abusive language<text:s/>-<text:s/>Minister<text:s/>is aware<text:s/>of the issue;<text:s/>he is initially focusing on the Premier League making<text:s/>facilities available, but acknowledged that this was a wider issue to tackle.</text:p>
        </text:list-item>
        <text:list-item>
          <text:p text:style-name="P9">There was a request for funding for Deaf Olympics<text:s/>-<text:s/>Minister explained he<text:s/>supports<text:s/>increasing<text:s/>sporting opportunities for all<text:s/>and<text:s/>urged members to complete the government consultation being led by Tracey Crouch.<text:s/></text:p>
        </text:list-item>
        <text:list-item>
          <text:p text:style-name="P10">Accessible building design<text:s/>-<text:s/>Minister<text:s/>mentioned that he<text:s/>is due to meet colleagues to discuss this and shared<text:s/>the BEPE project’s success in<text:s/>embeding<text:s/>awareness of accessibility in the education of future architects.</text:p>
        </text:list-item>
        <text:list-item>
          <text:p text:style-name="P11">Concerns for the impact of the closure of the Independent Living Fund<text:s/>were raised, <text:s/>including fears about a<text:s/>return to<text:s/>Disabled People being placed in<text:s/>residential care<text:s/>-<text:s/>Minister asked for a letter to be sent to his office about this and he will respond.<text:s/></text:p>
        </text:list-item>
      </text:list>
      <text:p text:style-name="Normal"><text:span text:style-name="T12">Pat Russell</text:span><text:s/>introduced the next session on<text:s/><text:span text:style-name="T13">Disability Hate Crime</text:span></text:p>
      <text:soft-page-break/>
      <text:p text:style-name="Normal"><text:span text:style-name="T14">The Crown Prosecution Service</text:span><text:s/>(CPS)<text:s/>shared the work they were doing to raise awareness and increase the<text:s/>number of convictions in court.<text:s/>This included the production of draft guidance, which the forum was invited to comment on.</text:p>
      <text:p text:style-name="Normal"><text:span text:style-name="T15">The Disability Hate Crime Network</text:span><text:s/>shared their understanding of what Disability Hate Crime is,<text:s/>including but not limited to;</text:p>
      <text:list text:style-name="LFO2" text:continue-numbering="true">
        <text:list-item>
          <text:p text:style-name="P16">Verbal abuse</text:p>
        </text:list-item>
        <text:list-item>
          <text:p text:style-name="P17">Damage to property</text:p>
        </text:list-item>
        <text:list-item>
          <text:p text:style-name="P18">Taunting<text:s/></text:p>
        </text:list-item>
        <text:list-item>
          <text:p text:style-name="P19">Offensive gestures and</text:p>
        </text:list-item>
        <text:list-item>
          <text:p text:style-name="P20">Physical attack</text:p>
        </text:list-item>
      </text:list>
      <text:p text:style-name="Normal">They have four disability centres in Lancashire where trained disabled people provide support for people reporting<text:s/>an incident<text:s/>or going<text:s/>through any resulting court process.<text:s/></text:p>
      <text:p text:style-name="Normal"><text:span text:style-name="T21">The Home Office</text:span><text:s/>(HO)<text:s/>spoke about their three strand plan to stop Disability Hate Crime<text:s/>which included;</text:p>
      <text:list text:style-name="LFO16" text:continue-numbering="true">
        <text:list-item>
          <text:p text:style-name="P22">Prevent hate crime;<text:s/></text:p>
        </text:list-item>
        <text:list-item>
          <text:p text:style-name="P23">Increase reporting and access to support; and<text:s/></text:p>
        </text:list-item>
        <text:list-item>
          <text:p text:style-name="P24">Improve the operational response to hate crimes.</text:p>
        </text:list-item>
      </text:list>
      <text:p text:style-name="Normal">Forum<text:s/>members’<text:s/>feedback<text:s/>included:</text:p>
      <text:list text:style-name="LFO5" text:continue-numbering="true">
        <text:list-item>
          <text:p text:style-name="P25">Work with Disabled People’s User Led organisations (DPULOs) to encourage disabled people to report Hate Crime and provide support.<text:s/></text:p>
        </text:list-item>
        <text:list-item>
          <text:p text:style-name="P26">Ensure teachers, care workers, health workers and those in public office have awareness training of Disability Hate Crime. <text:s/></text:p>
        </text:list-item>
        <text:list-item>
          <text:p text:style-name="P27">Ensure consideration of<text:s/>BME disabled people<text:s/>in any on-going work.</text:p>
        </text:list-item>
        <text:list-item>
          <text:p text:style-name="P28">Awareness of Hate Crime in Northern Ireland needs to be addressed.</text:p>
        </text:list-item>
        <text:list-item>
          <text:p text:style-name="P29">In Scotland disability organisations have been working on Toolkit films to raise awareness of Disability Hate Crime.</text:p>
        </text:list-item>
      </text:list>
      <text:p text:style-name="Normal"><text:span text:style-name="T30">Pat Russell</text:span><text:s/>highlighted<text:s/>the opportunity to be involved in a Task and Finish Group<text:s/>to<text:s/>further<text:s/>feed into this agenda. The group will be invited to comment on<text:s/>the CPS<text:s/>draft guidance and<text:s/>the HO draft action plan.</text:p>
      <text:p text:style-name="Normal"><text:span text:style-name="T31">New Ways of Working for the Forum</text:span><text:span text:style-name="T32"><text:s/></text:span><text:span text:style-name="T33">-<text:s/></text:span>Two new members were welcomed following feedback from the Annual Review, Alzheimer’s Society and Council for Disabled Children. The Equality and Human Rights Commission will also attend as an observer. Due to parliamentary cycle<text:s/>last year<text:s/>it was difficult for the forum to feed into developing policy; we will now grasp<text:s/>opportunities<text:s/>to engage<text:s/>meaningfully<text:s/>across government.<text:s/>Meetings will be twice yearly, with increased working between emails via email. There will be opportunities for Forum members to influence the<text:s/><text:soft-page-break/>agendas moving forward, but that topics needed to be areas that were genuinely open for discussion to ensure the forum’s effectiveness.<text:s text:c="2"/></text:p>
      <text:p text:style-name="Normal"><text:span text:style-name="T34">Halvin</text:span><text:span text:style-name="T35">g the Disability Employment Gap</text:span><text:s/>– the role of the new<text:s/><text:span text:style-name="T36">Health and Work Unit<text:s/></text:span>was shared. The Unit’s focus<text:s/>is<text:s/>on the idea that ‘Work is good for you’ and what can be done to help people who develop a health condition stay in work or provide support in returning to work.<text:s/>It has been recognised that there are advantages<text:s/>to the Department for Health (DH) and Work and Pensions (DWP)<text:s/>working together to better support people and provide interventions to help people into<text:s/>or remain in<text:s/>work. Observations from the table discussions included:</text:p>
      <text:p text:style-name="Normal">Barriers:</text:p>
      <text:list text:style-name="LFO6" text:continue-numbering="true">
        <text:list-item>
          <text:p text:style-name="P37">Need to address housing, transport, education/skills and social care<text:s/>issues.<text:s/>.</text:p>
        </text:list-item>
        <text:list-item>
          <text:p text:style-name="P38">Social care needs to be timely to enable disabled people to get to work.</text:p>
        </text:list-item>
        <text:list-item>
          <text:p text:style-name="P39">Institutions need to support people into work.</text:p>
        </text:list-item>
        <text:list-item>
          <text:p text:style-name="P40">Unwillingness of individuals to admit to a mental health problem and seek help can be problematic.</text:p>
        </text:list-item>
        <text:list-item>
          <text:p text:style-name="P41">Work-related programmes should not focus on just any job, but to look at training for long-term employment.</text:p>
        </text:list-item>
        <text:list-item>
          <text:p text:style-name="P42">Disabled people fear that by trying to work, they could lose their benefits.</text:p>
        </text:list-item>
      </text:list>
      <text:p text:style-name="Normal">Challenges:</text:p>
      <text:list text:style-name="LFO7" text:continue-numbering="true">
        <text:list-item>
          <text:p text:style-name="P43">Employers/Service Providers and local organisations need to do more to help disabled people into work.</text:p>
        </text:list-item>
        <text:list-item>
          <text:p text:style-name="P44">Need to get Business Innovation and Skills (BIS) and Department for Education (DfE) involved in the new<text:s/>unit.</text:p>
        </text:list-item>
        <text:list-item>
          <text:p text:style-name="P45">Providing<text:s/>disability<text:s/>employment<text:s/>support is a ‘specialism’ requiring specific skills, knowledge and resourcing.</text:p>
        </text:list-item>
        <text:list-item>
          <text:p text:style-name="P46">Mental health issues are a particular problem for homeless people and people in homeless shelters - this is not currently being addressed.</text:p>
        </text:list-item>
        <text:list-item>
          <text:p text:style-name="P47">Health issues<text:s/>must<text:s/>be addressed first<text:s/>for<text:s/>people to take up employment.</text:p>
        </text:list-item>
        <text:list-item>
          <text:p text:style-name="P48">Consideration of what motivates people to work and build confidence.</text:p>
        </text:list-item>
        <text:list-item>
          <text:p text:style-name="P49">Conflicting models are used by the two main departments in the<text:s/>unit (Medical Model and Social Model).</text:p>
        </text:list-item>
        <text:list-item>
          <text:p text:style-name="P50">NEST are currently running 6 months training sessions for employers, this should be used a benchmark.</text:p>
        </text:list-item>
      </text:list>
      <text:p text:style-name="Normal">Opportunities:</text:p>
      <text:list text:style-name="LFO8" text:continue-numbering="true">
        <text:list-item>
          <text:p text:style-name="P51">Focus on enabling people to stay in employment, providing the right support.</text:p>
        </text:list-item>
        <text:list-item>
          <text:p text:style-name="P52">Local organisations are best placed to develop solutions as they know the local issues.</text:p>
        </text:list-item>
        <text:list-item>
          <text:p text:style-name="P53">Consistent messaging is important, health care staff and local authorities recognising work as a possible outcome.</text:p>
        </text:list-item>
        <text:list-item>
          <text:p text:style-name="P54">Large employers to lead by example, employing disabled people.</text:p>
        </text:list-item>
        <text:list-item>
          <text:p text:style-name="P55">More opportunities for disabled people to partake in apprenticeship schemes.</text:p>
        </text:list-item>
        <text:list-item>
          <text:p text:style-name="P56">The DH Autism strategy was cited as a useful approach to learn from.</text:p>
        </text:list-item>
        <text:list-item>
          <text:p text:style-name="P57">Disabled<text:s/>people to be involved as an advisory/mentoring capacity on businesses boards to influence decisions.</text:p>
        </text:list-item>
        <text:list-item>
          <text:p text:style-name="P58">Build links with NHS rehabilitation pathways to link with local employment initiatives.</text:p>
        </text:list-item>
        <text:list-item>
          <text:p text:style-name="P59">Provide a comprehensive list of all programmes and employment initiatives, so disabled people know what is available. This could also be used for greater consistency across the country.</text:p>
        </text:list-item>
        <text:list-item>
          <text:p text:style-name="P60">Create<text:s/>opportunities for disabled children who will grow into adults looking for work.</text:p>
        </text:list-item>
        <text:list-item>
          <text:p text:style-name="P61">Health and work come together to:</text:p>
        </text:list-item>
      </text:list>
      <text:list text:style-name="LFO9" text:continue-numbering="true">
        <text:list-item>
          <text:list>
            <text:list-item>
              <text:p text:style-name="P62">Support and teach the individual about their new condition and how to manage it to stay healthy, and simultaneously<text:s/></text:p>
            </text:list-item>
            <text:list-item>
              <text:p text:style-name="P63">Support and train employers to enable them to understand and make the reasonable adjustments required to ensure continued employment of the individual (thereby retaining a skilled member of the workforce).</text:p>
            </text:list-item>
          </text:list>
        </text:list-item>
      </text:list>
      <text:p text:style-name="Normal"><text:span text:style-name="T64">Future of Employment Support for Disabled People with Health Conditions</text:span><text:s/>–<text:s/>it was stated that<text:s/>funding<text:s/>for future employment support programmes are being considered,<text:s/>coinciding<text:s/>with completion of the existing Work Choice and Work Programme contracts.<text:s/>This provides an<text:s/>opportunity<text:s/>to consider how<text:s/>to<text:s/>best<text:s/>support people in the future.<text:s/></text:p>
      <text:p text:style-name="Normal">The Forum was asked to consider;</text:p>
      <text:p text:style-name="Normal">‘Would you like to see more support provided by Work Coaches in Jobcentres? For example should they be spending more time with people?’<text:s/><text:s/>Responses<text:s/>included;</text:p>
      <text:list text:style-name="LFO10" text:continue-numbering="true">
        <text:list-item>
          <text:p text:style-name="P65">Employment support needs to be divorced from the Job Centre as ‘forcing’/sanctions undermine trust and relationships.</text:p>
        </text:list-item>
        <text:list-item>
          <text:p text:style-name="P66">Enabling employment support to be provided by independent, local organisations could provide opportunities for social enterprises and disabled people themselves to set up their own businesses.</text:p>
        </text:list-item>
        <text:list-item>
          <text:p text:style-name="P67">The quality of support provided by Job Centres needs to be high and consistent. It acknowledged the great role of Disability Employment Advisers (DEAs) and suggested more of these would be good.<text:s/></text:p>
        </text:list-item>
        <text:list-item>
          <text:p text:style-name="P68">This should be turned on its head and be about what works for the customer, as the same people/organisations will continue to deliver the same thing.</text:p>
        </text:list-item>
        <text:list-item>
          <text:p text:style-name="P69">Smaller organisations can offer personal peer support.</text:p>
        </text:list-item>
      </text:list>
      <text:soft-page-break/>
      <text:p text:style-name="Normal">‘Should Work Coaches be spending more time with people early in their Employment Support Allowance<text:s/>claim whilst they are waiting for their Work Capability Assessment?’<text:s/>Responses included;</text:p>
      <text:list text:style-name="LFO11" text:continue-numbering="true">
        <text:list-item>
          <text:p text:style-name="P70">There is a strong argument for supporting people earlier in their claim.<text:s/></text:p>
        </text:list-item>
        <text:list-item>
          <text:p text:style-name="P71">It was noted that more work-focused support may not always be appropriate,<text:s/>i.e.<text:s/>if someone is very unwell. Accessing the support should be voluntary.</text:p>
        </text:list-item>
        <text:list-item>
          <text:p text:style-name="P72">The adviser should be adequately trained<text:s/>in disability and ill-health issues.<text:s/></text:p>
        </text:list-item>
        <text:list-item>
          <text:p text:style-name="P73">There needs to be a diversity of approach, with different providers trying out different types of support.<text:s/></text:p>
        </text:list-item>
      </text:list>
      <text:p text:style-name="Normal">‘Should we be doing more to support people to manage their health condition eg: increase health support for those with a mental health condition or provide physiotherapy for those with back pain?’<text:s/>Responses included;</text:p>
      <text:list text:style-name="LFO12" text:continue-numbering="true">
        <text:list-item>
          <text:p text:style-name="P74">Support should not be mandatory,<text:s/>but rather accessed on a voluntary basis.</text:p>
        </text:list-item>
        <text:list-item>
          <text:p text:style-name="P75">Department of Health and health care professionals<text:s/>need to be involved. Support should not sit solely with DWP, as any decision should be made with the appropriate medical training.<text:s/></text:p>
        </text:list-item>
        <text:list-item>
          <text:p text:style-name="P76">Professionals could be managing health condition alongside employment support? e.g. if someone is losing their sight they may need support on independent living and work support (adaptations);<text:s/>their condition and work support should be managed simultaneously. <text:s text:c="3"/></text:p>
        </text:list-item>
      </text:list>
      <text:p text:style-name="Normal">‘Should we invest in more Peer Support?’<text:s/>Responses included;</text:p>
      <text:list text:style-name="LFO13" text:continue-numbering="true">
        <text:list-item>
          <text:p text:style-name="P77">There should be further investment (especially mental health).</text:p>
        </text:list-item>
        <text:list-item>
          <text:p text:style-name="P78">Peer Support/role models are vital in supporting and motivating people.</text:p>
        </text:list-item>
      </text:list>
      <text:p text:style-name="Normal">‘Should we invest in more local employment support?’<text:s/>Responses included;</text:p>
      <text:list text:style-name="LFO14" text:continue-numbering="true">
        <text:list-item>
          <text:p text:style-name="P79">The work choice model has a lot of potential, but referrals were low.</text:p>
        </text:list-item>
        <text:list-item>
          <text:p text:style-name="P80">There needs to be changes to the way that [Work Choice] has been contracted/commissioned, as the payment by results system prevents smaller organisations with the necessary knowledge and experience from supporting their local disabled people.</text:p>
        </text:list-item>
      </text:list>
      <text:p text:style-name="Normal">‘Should we invest in more contracted provision like Work Choice?’<text:s/>Responses included;</text:p>
      <text:list text:style-name="LFO15" text:continue-numbering="true">
        <text:list-item>
          <text:p text:style-name="P81">The main contractor is ATOS, who employ coaches who don’t understand disabled people’s needs.<text:s/>Instead government should invest in smaller organisations<text:s/>that<text:s/>understand the local issues rather than concentrate on national delivery. We need to look at what works and the whole life approach.<text:s/></text:p>
        </text:list-item>
      </text:list>
      <text:p text:style-name="Normal">‘Is Work Experience important?’<text:s/>Responses included;</text:p>
      <text:soft-page-break/>
      <text:list text:style-name="LFO15" text:continue-numbering="true">
        <text:list-item>
          <text:p text:style-name="P82">Work experience is key, it allows people to have the opportunity to try various roles and see what works for them,<text:s/>but it should be voluntary.</text:p>
        </text:list-item>
      </text:list>
      <text:p text:style-name="Normal"><text:span text:style-name="T83">Pat Russell</text:span><text:s/>reflected on the discussions during the day and thanked everyone for their participation, stating that points from the tables would be fed back into the related policy are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Fulfilling Potential Forum, 15 September 2015</text:p>
        <text:p text:style-name="Header">Summary Note</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ulfilling Potential Forum, 15 September 2015 - summary note</dc:title>
    <meta:initial-creator>Williams Michael DWP COMMUNICATIONS DIRECTORATE</meta:initial-creator>
    <dc:creator>Williams Michael DWP COMMUNICATIONS DIRECTORATE</dc:creator>
    <meta:creation-date>2015-11-10T08:46:00Z</meta:creation-date>
    <dc:date>2015-11-10T08:46:00Z</dc:date>
    <meta:template xlink:href="Normal" xlink:type="simple"/>
    <meta:editing-cycles>2</meta:editing-cycles>
    <meta:editing-duration>PT60S</meta:editing-duration>
    <meta:document-statistic meta:page-count="6" meta:paragraph-count="23" meta:word-count="1789" meta:character-count="11968" meta:row-count="85" meta:non-whitespace-character-count="10202"/>
  </office:meta>
</office:document-meta>
</file>