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9.1pt"/>
    </style:style>
    <style:style style:name="co2" style:family="table-column">
      <style:table-column-properties fo:break-before="auto" style:column-width="491.61pt"/>
    </style:style>
    <style:style style:name="co3" style:family="table-column">
      <style:table-column-properties fo:break-before="auto" style:column-width="428.09pt"/>
    </style:style>
    <style:style style:name="co4" style:family="table-column">
      <style:table-column-properties fo:break-before="auto" style:column-width="139.35pt"/>
    </style:style>
    <style:style style:name="co5" style:family="table-column">
      <style:table-column-properties fo:break-before="auto" style:column-width="70.44pt"/>
    </style:style>
    <style:style style:name="ro1" style:family="table-row">
      <style:table-row-properties style:row-height="22.99pt" fo:break-before="auto" style:use-optimal-row-height="true"/>
    </style:style>
    <style:style style:name="ro2" style:family="table-row">
      <style:table-row-properties style:row-height="20.0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Organisation / Website</text:p>
          </table:table-cell>
          <table:table-cell table:style-name="ce1" office:value-type="string" calcext:value-type="string">
            <text:p>Current URL</text:p>
          </table:table-cell>
          <table:table-cell table:style-name="ce1" office:value-type="string" calcext:value-type="string">
            <text:p>Parent dept</text:p>
          </table:table-cell>
          <table:table-cell table:style-name="ce5" office:value-type="string" calcext:value-type="string">
            <text:p>Exempt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Crown Prosecution Service</text:p>
          </table:table-cell>
          <table:table-cell table:style-name="ce4" office:value-type="string" calcext:value-type="string">
            <text:p><text:a xlink:href="https://www.google.com/url?q=http://www.cps.gov.uk/&amp;sa=D&amp;usg=ALhdy2-p3qr3uzAlAOci4gIZTb0HZHD-lA" xlink:type="simple">http://www.cps.gov.uk/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Crown Prosecution Service Inspectorate</text:p>
          </table:table-cell>
          <table:table-cell table:style-name="ce4" office:value-type="string" calcext:value-type="string">
            <text:p><text:a xlink:href="https://www.google.com/url?q=http://www.hmcpsi.gov.uk&amp;sa=D&amp;usg=ALhdy2-Umzf_F_sp0a6O2VajFJxtN4bhwA" xlink:type="simple">http://www.hmcpsi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Justice Inspectorates</text:p>
          </table:table-cell>
          <table:table-cell table:style-name="ce4" office:value-type="string" calcext:value-type="string">
            <text:p><text:a xlink:href="https://www.google.com/url?q=http://www.justiceinspectorates.gov.uk&amp;sa=D&amp;usg=ALhdy28RQGGmeJQUM7URRzbjaBt2byjjMw" xlink:type="simple">http://www.justiceinspectorates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ious Fraud Office</text:p>
          </table:table-cell>
          <table:table-cell table:style-name="ce4" office:value-type="string" calcext:value-type="string">
            <text:p><text:a xlink:href="https://www.google.com/url?q=http://www.sfo.gov.uk&amp;sa=D&amp;usg=ALhdy2-8FLzqImXrO5rhAxNMU-fwYFrHBg" xlink:type="simple">http://www.sfo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AS</text:p>
          </table:table-cell>
          <table:table-cell table:style-name="ce4" office:value-type="string" calcext:value-type="string">
            <text:p><text:a xlink:href="https://www.google.com/url?q=http://www.acas.org.uk&amp;sa=D&amp;usg=ALhdy28lnkdFfMdIzCNatEM59n16HZ8loQ" xlink:type="simple">http://www.acas.org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prenticeships</text:p>
          </table:table-cell>
          <table:table-cell table:style-name="ce4" office:value-type="string" calcext:value-type="string">
            <text:p><text:a xlink:href="https://www.google.com/url?q=http://www.apprenticeships.gov.uk&amp;sa=D&amp;usg=ALhdy2960yRVbO8JW2oS8mu6n_oACJ73Fg" xlink:type="simple">http://www.apprenticeships.gov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</text:p>
          </table:table-cell>
          <table:table-cell table:style-name="ce4" office:value-type="string" calcext:value-type="string">
            <text:p><text:a xlink:href="https://www.google.com/url?q=http://www.british-business-bank.co.uk&amp;sa=D&amp;usg=ALhdy29JBJ2vW_Z-MhfsoatjND-ubnSz0A" xlink:type="simple">http://www.british-business-bank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 Investments (subsidiary of BBB plc)</text:p>
          </table:table-cell>
          <table:table-cell table:style-name="ce4" office:value-type="string" calcext:value-type="string">
            <text:p><text:a xlink:href="https://www.google.com/url?q=http://www.bbbinv.co.uk&amp;sa=D&amp;usg=ALhdy28ZLtV1n0p0UdUj3-bR3iHMmxbXxw" xlink:type="simple">http://www.bbbinv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iness Growth Service</text:p>
          </table:table-cell>
          <table:table-cell table:style-name="ce4" office:value-type="string" calcext:value-type="string">
            <text:p><text:a xlink:href="https://www.google.com/url?q=http://www.mas.businessgrowthservice.greatbusiness.gov.uk/&amp;sa=D&amp;usg=ALhdy2_BckrlaMEzrJKssjBMZFmOGaJlTw" xlink:type="simple">http://www.ga.businessgrowthservice.greatbusiness.gov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iness Growth Service</text:p>
          </table:table-cell>
          <table:table-cell table:style-name="ce4" office:value-type="string" calcext:value-type="string">
            <text:p><text:a xlink:href="https://www.google.com/url?q=http://www.mas.businessgrowthservice.greatbusiness.gov.uk/&amp;sa=D&amp;usg=ALhdy2_BckrlaMEzrJKssjBMZFmOGaJlTw" xlink:type="simple">http://www.mas.businessgrowthservice.greatbusiness.gov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etition Appeal Tribunal</text:p>
          </table:table-cell>
          <table:table-cell table:style-name="ce4" office:value-type="string" calcext:value-type="string">
            <text:p><text:a xlink:href="https://www.google.com/url?q=http://www.catribunal.org.uk&amp;sa=D&amp;usg=ALhdy28AK_GLNs3TcWKyeF0KNt8032Kidg" xlink:type="simple">http://www.catribunal.org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 Control Organisation</text:p>
          </table:table-cell>
          <table:table-cell table:style-name="ce4" office:value-type="string" calcext:value-type="string">
            <text:p><text:a xlink:href="https://www.google.com/url?q=http://blogs.bis.gov.uk/exportcontrol/&amp;sa=D&amp;usg=ALhdy2-_t72fRq9nBcgvMTgFwLiorJ1-2w" xlink:type="simple">http://blogs.bis.gov.uk/exportcontrol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usiness (was Business in You)</text:p>
          </table:table-cell>
          <table:table-cell table:style-name="ce4" office:value-type="string" calcext:value-type="string">
            <text:p><text:a xlink:href="https://www.google.com/url?q=http://www.greatbusiness.gov.uk&amp;sa=D&amp;usg=ALhdy2-u4USRg3mVAJZK3ZZhQwqXcHh-ow" xlink:type="simple">http://www.greatbusiness.gov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rizon 2020 UK</text:p>
          </table:table-cell>
          <table:table-cell table:style-name="ce4" office:value-type="string" calcext:value-type="string">
            <text:p><text:a xlink:href="https://www.google.com/url?q=http://www.h2020uk.org&amp;sa=D&amp;usg=ALhdy2-tWTGd-UCPBrac2iPHazcIZqfaXQ" xlink:type="simple">http://www.h2020uk.org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plaints Reviewer</text:p>
          </table:table-cell>
          <table:table-cell table:style-name="ce4" office:value-type="string" calcext:value-type="string">
            <text:p><text:a xlink:href="https://www.google.com/url?q=http://www.icrev.org.uk/lr_index.shtml&amp;sa=D&amp;usg=ALhdy2-t07SMPQM4u88epo9STYg7ZWr5Gg" xlink:type="simple">http://www.icrev.org.uk/lr_index.shtml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ors In People</text:p>
          </table:table-cell>
          <table:table-cell table:style-name="ce4" office:value-type="string" calcext:value-type="string">
            <text:p><text:a xlink:href="https://www.google.com/url?q=http://www.investorsinpeople.co.uk&amp;sa=D&amp;usg=ALhdy29I2nm8w0sPIlyiex_o3XI8LAgLSA" xlink:type="simple">http://www.investorsinpeople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nowledge transfer Network</text:p>
          </table:table-cell>
          <table:table-cell table:style-name="ce4" office:value-type="string" calcext:value-type="string">
            <text:p><text:a xlink:href="https://www.google.com/url?q=http://www.ktn-uk.co.uk/&amp;sa=D&amp;usg=ALhdy2_Y_ShI1yeM3QmdfFQYm3kP3oi_Qw" xlink:type="simple">http://www.ktn-uk.co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arndirect</text:p>
          </table:table-cell>
          <table:table-cell table:style-name="ce4" office:value-type="string" calcext:value-type="string">
            <text:p><text:a xlink:href="https://www.google.com/url?q=http://www.learndirect.com/&amp;sa=D&amp;usg=ALhdy2-NVq2E-_ledwTTN68tKyOTMgnVVA" xlink:type="simple">http://www.learndirect.com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Investment Showcase</text:p>
          </table:table-cell>
          <table:table-cell table:style-name="ce4" office:value-type="string" calcext:value-type="string">
            <text:p><text:a xlink:href="https://www.google.com/url?q=http://www.localinvestuk.com&amp;sa=D&amp;usg=ALhdy298SlbDrA0-LjYW2rPMm_3eAwXh9w" xlink:type="simple">http://www.localinvestuk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ufacturing Advisory Service</text:p>
          </table:table-cell>
          <table:table-cell table:style-name="ce4" office:value-type="string" calcext:value-type="string">
            <text:p><text:a xlink:href="https://www.google.com/url?q=http://www.mas.bis.gov.uk/&amp;sa=D&amp;usg=ALhdy2-nS77xJA-ve0zFf3duxKeP4FWOhA" xlink:type="simple">http://www.mas.bis.gov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t Office</text:p>
          </table:table-cell>
          <table:table-cell table:style-name="ce4" office:value-type="string" calcext:value-type="string">
            <text:p><text:a xlink:href="https://www.google.com/url?q=http://www.metoffice.gov.uk&amp;sa=D&amp;usg=ALhdy2_4RYa6TiDPzkJdL-sRt4RHUQk8DA" xlink:type="simple">http://www.metoffice.gov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an Expo 2015</text:p>
          </table:table-cell>
          <table:table-cell table:style-name="ce4" office:value-type="string" calcext:value-type="string">
            <text:p><text:a xlink:href="https://www.google.com/url?q=http://www.ukpavilion2015.com&amp;sa=D&amp;usg=ALhdy2-mTzXYpMOrrB1dscUb_idUlgWVoA" xlink:type="simple">http://www.ukpavilion2015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areers Service</text:p>
          </table:table-cell>
          <table:table-cell table:style-name="ce4" office:value-type="string" calcext:value-type="string">
            <text:p><text:a xlink:href="https://www.google.com/url?q=https://nationalcareersservice.direct.gov.uk/Pages/Home.aspx&amp;sa=D&amp;usg=ALhdy29MVU-4VGMA4op7-fhX9sDctbBt_Q" xlink:type="simple">https://nationalcareersservice.direct.gov.uk/Pages/Home.aspx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Fair Access</text:p>
          </table:table-cell>
          <table:table-cell table:style-name="ce4" office:value-type="string" calcext:value-type="string">
            <text:p><text:a xlink:href="https://www.google.com/url?q=http://www.offa.org.uk&amp;sa=D&amp;usg=ALhdy2__gL0JmolTIf2hU_tJ7t1ErsQrug" xlink:type="simple">http://www.offa.org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 Repayment</text:p>
          </table:table-cell>
          <table:table-cell table:style-name="ce4" office:value-type="string" calcext:value-type="string">
            <text:p><text:a xlink:href="https://www.google.com/url?q=http://www.studentloanrepayment.co.uk&amp;sa=D&amp;usg=ALhdy2_Lc7lQDvGtk8LvXgI20Ab1Fj0IAg" xlink:type="simple">http://www.studentloanrepayment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s Company</text:p>
          </table:table-cell>
          <table:table-cell table:style-name="ce4" office:value-type="string" calcext:value-type="string">
            <text:p><text:a xlink:href="https://www.google.com/url?q=http://www.slc.co.uk&amp;sa=D&amp;usg=ALhdy29FPwYaF9apsqgoCCqYvnSNjYoTxw" xlink:type="simple">http://www.slc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onsumer Rights Bill</text:p>
          </table:table-cell>
          <table:table-cell table:style-name="ce4" office:value-type="string" calcext:value-type="string">
            <text:p><text:a xlink:href="https://www.google.com/url?q=http://discuss.bis.gov.uk/consumerrightsbill/&amp;sa=D&amp;usg=ALhdy2_wJv38cMlxYJcN5IQYTfScQ9rQnA" xlink:type="simple">http://discuss.bis.gov.uk/consumerrightsbill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Peake - Principia Mission</text:p>
          </table:table-cell>
          <table:table-cell table:style-name="ce4" office:value-type="string" calcext:value-type="string">
            <text:p><text:a xlink:href="https://www.google.com/url?q=https://principia.org.uk/&amp;sa=D&amp;usg=ALhdy29iwolInoBVb7c_rSlH8KBJRG7Fag" xlink:type="simple">https://principia.org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Green Investment Bank</text:p>
          </table:table-cell>
          <table:table-cell table:style-name="ce4" office:value-type="string" calcext:value-type="string">
            <text:p><text:a xlink:href="https://www.google.com/url?q=http://www.greeninvestmentbank.com&amp;sa=D&amp;usg=ALhdy29Opu4XNqrll1cJIfOFoSqlNOjlHA" xlink:type="simple">http://www.greeninvestmentbank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TI - Open to Export</text:p>
          </table:table-cell>
          <table:table-cell table:style-name="ce4" office:value-type="string" calcext:value-type="string">
            <text:p><text:a xlink:href="https://www.google.com/url?q=http://www.opentoexport.com&amp;sa=D&amp;usg=ALhdy29pBLLc9OBBFleyMAbgnEVQURWP4Q" xlink:type="simple">http://www.opentoexport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ve Hub</text:p>
          </table:table-cell>
          <table:table-cell table:style-name="ce4" office:value-type="string" calcext:value-type="string">
            <text:p><text:a xlink:href="https://www.google.com/url?q=http://www.wavehub.co.uk/&amp;sa=D&amp;usg=ALhdy28sEptS1jEXq8iZCd6EoYXKLFRD3A" xlink:type="simple">http://www.wavehub.co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England</text:p>
          </table:table-cell>
          <table:table-cell table:style-name="ce4" office:value-type="string" calcext:value-type="string">
            <text:p><text:a xlink:href="https://www.google.com/url?q=http://consultation.boundarycommissionforengland.independent.gov.uk/&amp;sa=D&amp;usg=ALhdy2-MPSsXTGONL4yA4B7l-CmhhKoKPg" xlink:type="simple">consultation.boundarycommissionforengland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RT-UK</text:p>
          </table:table-cell>
          <table:table-cell table:style-name="ce4" office:value-type="string" calcext:value-type="string">
            <text:p><text:a xlink:href="https://www.google.com/url?q=http://www.cert.gov.uk&amp;sa=D&amp;usg=ALhdy2_7CS3nZ8zclpqP0-lNspvOw6dlfw" xlink:type="simple">http://www.cer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Commission</text:p>
          </table:table-cell>
          <table:table-cell table:style-name="ce4" office:value-type="string" calcext:value-type="string">
            <text:p><text:a xlink:href="https://www.google.com/url?q=http://civilservicecommission.independent.gov.uk/&amp;sa=D&amp;usg=ALhdy29BNhT3wWBLp2dZgCt7q62fxTmBdg" xlink:type="simple">http://civilservicecommission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ssioner for Public Appointments</text:p>
          </table:table-cell>
          <table:table-cell table:style-name="ce4" office:value-type="string" calcext:value-type="string">
            <text:p><text:a xlink:href="https://www.google.com/url?q=http://publicappointmentscommissioner.independent.gov.uk/&amp;sa=D&amp;usg=ALhdy2_1hNeJKsGeaOtui70lF3lvcvkDcw" xlink:type="simple">http://publicappointmentscommissioner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4" office:value-type="string" calcext:value-type="string">
            <text:p><text:a xlink:href="https://www.google.com/url?q=http://www.data.gov.uk/&amp;sa=D&amp;usg=ALhdy2_oNEYxuweAwrwn911e6TaGKr6yTw" xlink:type="simple">http://www.data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tainee Enquiry</text:p>
          </table:table-cell>
          <table:table-cell table:style-name="ce4" office:value-type="string" calcext:value-type="string">
            <text:p><text:a xlink:href="https://www.google.com/url?q=http://www.detaineeinquiry.org.uk/&amp;sa=D&amp;usg=ALhdy2-2aPDrVLro5cTrjQulnO-hDYTStw" xlink:type="simple">http://www.detaineeinquiry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Memoranda</text:p>
          </table:table-cell>
          <table:table-cell table:style-name="ce4" office:value-type="string" calcext:value-type="string">
            <text:p><text:a xlink:href="https://www.google.com/url?q=http://europeanmemoranda.cabinetoffice.gov.uk&amp;sa=D&amp;usg=ALhdy2-s7rDb66907meetUTs9gK1Ue-_uQ" xlink:type="simple">http://europeanmemoranda.cabinetoffice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Resources (Great Britain Campaign)</text:p>
          </table:table-cell>
          <table:table-cell table:style-name="ce4" office:value-type="string" calcext:value-type="string">
            <text:p><text:a xlink:href="https://www.google.com/url?q=http://www.greatbritaincampaign.com/&amp;sa=D&amp;usg=ALhdy29rDmfRWm_iV8xAHxoAABt5WiA3yA" xlink:type="simple">http://www.greatbritaincampaign.com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e of Lords Appointments Commission</text:p>
          </table:table-cell>
          <table:table-cell table:style-name="ce4" office:value-type="string" calcext:value-type="string">
            <text:p><text:a xlink:href="https://www.google.com/url?q=http://lordsappointments.independent.gov.uk/&amp;sa=D&amp;usg=ALhdy2_tuPqdRdTOUqR6xD_W8KrsALu_lw" xlink:type="simple">http://lordsappointments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</text:p>
          </table:table-cell>
          <table:table-cell table:style-name="ce4" office:value-type="string" calcext:value-type="string">
            <text:p><text:a xlink:href="https://www.google.com/url?q=http://www.independent.gov.uk&amp;sa=D&amp;usg=ALhdy2-9a-kvrbQxJ7FaIPGfU-3tbQSe-Q" xlink:type="simple">http://www.independen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lligence and Security Committee</text:p>
          </table:table-cell>
          <table:table-cell table:style-name="ce4" office:value-type="string" calcext:value-type="string">
            <text:p><text:a xlink:href="https://www.google.com/url?q=http://isc.independent.gov.uk/&amp;sa=D&amp;usg=ALhdy2_PMua3CVTIPui0_0pl2lXiuAZ5og" xlink:type="simple">http://isc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Inquiry</text:p>
          </table:table-cell>
          <table:table-cell table:style-name="ce4" office:value-type="string" calcext:value-type="string">
            <text:p><text:a xlink:href="https://www.google.com/url?q=http://www.iraqinquiry.org.uk/&amp;sa=D&amp;usg=ALhdy2-ODWPNQ7uXCkiNcs1rfXMFEw6lwQ" xlink:type="simple">http://www.iraqinquiry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rds Whips Office</text:p>
          </table:table-cell>
          <table:table-cell table:style-name="ce4" office:value-type="string" calcext:value-type="string">
            <text:p><text:a xlink:href="https://www.google.com/url?q=http://www.lordswhips.org.uk&amp;sa=D&amp;usg=ALhdy29FaP7OQgW_9Vw6IH1XSRgpvZWbLg" xlink:type="simple">http://www.lordswhips.org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vy Council Office</text:p>
          </table:table-cell>
          <table:table-cell table:style-name="ce4" office:value-type="string" calcext:value-type="string">
            <text:p><text:a xlink:href="https://www.google.com/url?q=http://privycouncil.independent.gov.uk/&amp;sa=D&amp;usg=ALhdy28bkC5QHZRHEMrWk2C9qDmBuETOcg" xlink:type="simple">http://privycouncil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ublicity Register</text:p>
          </table:table-cell>
          <table:table-cell table:style-name="ce4" office:value-type="string" calcext:value-type="string">
            <text:p><text:a xlink:href="https://www.google.com/url?q=http://publicityregister.coi.gov.uk/&amp;sa=D&amp;usg=ALhdy2_DxFy4Su55FSt9x--bEeLfehqMpQ" xlink:type="simple">http://publicityregister.coi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al </text:p>
            <text:p>Investment </text:p>
            <text:p>Awards</text:p>
          </table:table-cell>
          <table:table-cell table:style-name="ce4" office:value-type="string" calcext:value-type="string">
            <text:p><text:a xlink:href="https://www.google.com/url?q=https://socialinvestmentawards.org.uk/&amp;sa=D&amp;usg=ALhdy2_iROmp_Ifo_0z5i3UZKz6EWIEAug" xlink:type="simple">https://socialinvestmentawards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arr Review</text:p>
          </table:table-cell>
          <table:table-cell table:style-name="ce4" office:value-type="string" calcext:value-type="string">
            <text:p><text:a xlink:href="https://www.google.com/url?q=https://carr-review.independent.gov.uk/&amp;sa=D&amp;usg=ALhdy28DdFj8DaFkso7Z1BKEDkFRdKNdvQ" xlink:type="simple">https://carr-review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mith Commission</text:p>
          </table:table-cell>
          <table:table-cell table:style-name="ce4" office:value-type="string" calcext:value-type="string">
            <text:p><text:a xlink:href="https://www.google.com/url?q=http://www.smith-commission.scot/&amp;sa=D&amp;usg=ALhdy292MvhqZM-PUpzcvo3jE0lNLUnc-w" xlink:type="simple">http://www.smith-commission.scot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lp to Buy</text:p>
          </table:table-cell>
          <table:table-cell table:style-name="ce4" office:value-type="string" calcext:value-type="string">
            <text:p><text:a xlink:href="https://www.google.com/url?q=http://www.helptobuy.org.uk/&amp;sa=D&amp;usg=ALhdy2-Uo7aKxWd3RNFrBIp8rMM6QQvuXQ" xlink:type="simple">http://www.helptobuy.org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ing Ombudsman</text:p>
          </table:table-cell>
          <table:table-cell table:style-name="ce4" office:value-type="string" calcext:value-type="string">
            <text:p><text:a xlink:href="https://www.google.com/url?q=http://www.housing-ombudsman.org.uk/&amp;sa=D&amp;usg=ALhdy29JYY-QumPi2Mz9TbVLET1v2MvMmw" xlink:type="simple">http://www.housing-ombudsman.org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rastructure Planning Commission</text:p>
          </table:table-cell>
          <table:table-cell table:style-name="ce4" office:value-type="string" calcext:value-type="string">
            <text:p><text:a xlink:href="https://www.google.com/url?q=http://infrastructure.independent.gov.uk/&amp;sa=D&amp;usg=ALhdy2-RYZqRDfLOjwov4VNBVcjXaAKaXg" xlink:type="simple">infrastructure.independent.gov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asehold Advisory Service</text:p>
          </table:table-cell>
          <table:table-cell table:style-name="ce4" office:value-type="string" calcext:value-type="string">
            <text:p><text:a xlink:href="https://www.google.com/url?q=http://www.lease-advice.org&amp;sa=D&amp;usg=ALhdy2_vYLO6aa2a8XYRWOM2_vm5VSBNAw" xlink:type="simple">http://www.lease-advice.org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Government Ombudsman</text:p>
          </table:table-cell>
          <table:table-cell table:style-name="ce4" office:value-type="string" calcext:value-type="string">
            <text:p><text:a xlink:href="https://www.google.com/url?q=http://www.lgo.org.uk&amp;sa=D&amp;usg=ALhdy2-5BXilzriY8S3cCUP_Clz4_qJZEQ" xlink:type="simple">http://www.lgo.org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lanning Portal / Planning Guidance (on site)</text:p>
          </table:table-cell>
          <table:table-cell table:style-name="ce4" office:value-type="string" calcext:value-type="string">
            <text:p>http://www.planningportal.gov.uk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Planning Policy Framework for England and planning practice guidance</text:p>
          </table:table-cell>
          <table:table-cell table:style-name="ce4" office:value-type="string" calcext:value-type="string">
            <text:p><text:a xlink:href="https://www.google.com/url?q=http://planningguidance.planningportal.gov.uk/&amp;sa=D&amp;usg=ALhdy285Ux8OdEU0wkt7CIiYij6m58CoPw" xlink:type="simple">http://planningguidance.planningportal.gov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ght to Buy</text:p>
          </table:table-cell>
          <table:table-cell table:style-name="ce4" office:value-type="string" calcext:value-type="string">
            <text:p><text:a xlink:href="https://www.google.com/url?q=http://righttobuy.communities.gov.uk/&amp;sa=D&amp;usg=ALhdy2_dzzae52pMPREOxh-QruNBpflrcw" xlink:type="simple">righttobuy.communities.gov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luation Tribunal Service for England/Valuation Tribunal Service</text:p>
          </table:table-cell>
          <table:table-cell table:style-name="ce4" office:value-type="string" calcext:value-type="string">
            <text:p><text:a xlink:href="https://www.google.com/url?q=http://www.valuationtribunal.gov.uk/&amp;sa=D&amp;usg=ALhdy29UFtN8OIPwh28Kh4LN5kPoCixkOg" xlink:type="simple">http://www.valuationtribunal.gov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keability</text:p>
          </table:table-cell>
          <table:table-cell table:style-name="ce4" office:value-type="string" calcext:value-type="string">
            <text:p><text:a xlink:href="https://www.google.com/url?q=https://bikeability.org.uk/&amp;sa=D&amp;usg=ALhdy29nmAfuf1pHIZTfuoA9dtz7gr8iow" xlink:type="simple">https://bikeability.org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rectly Operated Railways Limited</text:p>
          </table:table-cell>
          <table:table-cell table:style-name="ce4" office:value-type="string" calcext:value-type="string">
            <text:p><text:a xlink:href="https://www.google.com/url?q=http://www.directlyoperatedrailways.co.uk&amp;sa=D&amp;usg=ALhdy29KDFe0lQv0YGvASNEDmoWVCtSJOQ" xlink:type="simple">http://www.directlyoperatedrailways.co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 Ultra Low</text:p>
          </table:table-cell>
          <table:table-cell table:style-name="ce4" office:value-type="string" calcext:value-type="string">
            <text:p><text:a xlink:href="https://www.google.com/url?q=https://www.goultralow.com/&amp;sa=D&amp;usg=ALhdy2-NYvfey2e4_KZwzWbCJcfYuDp3vw" xlink:type="simple">https://www.goultralow.com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twork Rail</text:p>
          </table:table-cell>
          <table:table-cell table:style-name="ce4" office:value-type="string" calcext:value-type="string">
            <text:p><text:a xlink:href="https://www.google.com/url?q=http://www.networkrail.co.uk&amp;sa=D&amp;usg=ALhdy2_P_53LcDWOAjFGCnQBm6tBPQ1kNw" xlink:type="simple">http://www.networkrail.co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Rail Regulation</text:p>
          </table:table-cell>
          <table:table-cell table:style-name="ce4" office:value-type="string" calcext:value-type="string">
            <text:p><text:a xlink:href="https://www.google.com/url?q=http://www.orr.gov.uk&amp;sa=D&amp;usg=ALhdy2_UGdmiaE-AibjPbGJrnB4Lnb6EhQ" xlink:type="simple">http://www.orr.gov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port Focus</text:p>
          </table:table-cell>
          <table:table-cell table:style-name="ce4" office:value-type="string" calcext:value-type="string">
            <text:p><text:a xlink:href="https://www.google.com/url?q=http://www.transportfocus.org.uk/&amp;sa=D&amp;usg=ALhdy28Qt5NitIDgjlNreUPkoL31dIhEgQ" xlink:type="simple">http://www.transportfocus.org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arp Motorcycle Safety</text:p>
          </table:table-cell>
          <table:table-cell table:style-name="ce4" office:value-type="string" calcext:value-type="string">
            <text:p><text:a xlink:href="https://www.google.com/url?q=http://sharp.direct.gov.uk/&amp;sa=D&amp;usg=ALhdy2-pIyvlGAK-dHBarCGYXxrGDo6BHQ" xlink:type="simple">http://sharp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andards for Highways</text:p>
          </table:table-cell>
          <table:table-cell table:style-name="ce4" office:value-type="string" calcext:value-type="string">
            <text:p><text:a xlink:href="https://www.google.com/url?q=http://www.dft.gov.uk/ha/standards/sitemap.htm&amp;sa=D&amp;usg=ALhdy29qBg_KGj4OfrZaiXafglH--NVFKQ" xlink:type="simple">http://www.dft.gov.uk/ha/standards/sitemap.htm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es of the Road</text:p>
          </table:table-cell>
          <table:table-cell table:style-name="ce4" office:value-type="string" calcext:value-type="string">
            <text:p><text:a xlink:href="https://www.google.com/url?q=http://talesoftheroad.direct.gov.uk/&amp;sa=D&amp;usg=ALhdy2_FTaMsDu1kjgJqBEZxQ1FSAXylnQ" xlink:type="simple">http://talesoftheroad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!</text:p>
          </table:table-cell>
          <table:table-cell table:style-name="ce4" office:value-type="string" calcext:value-type="string">
            <text:p><text:a xlink:href="https://www.google.com/url?q=http://think.direct.gov.uk/&amp;sa=D&amp;usg=ALhdy2-KgarIwTa_A67ehSYS1b8_bj98IQ" xlink:type="simple">http://think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hicle Certification Agency</text:p>
          </table:table-cell>
          <table:table-cell table:style-name="ce4" office:value-type="string" calcext:value-type="string">
            <text:p><text:a xlink:href="https://www.google.com/url?q=http://www.dft.gov.uk/vca&amp;sa=D&amp;usg=ALhdy28oAm7bj5p0YCAmNCuhb3p8H7jdig" xlink:type="simple">http://www.dft.gov.uk/vca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s Council England</text:p>
          </table:table-cell>
          <table:table-cell table:style-name="ce4" office:value-type="string" calcext:value-type="string">
            <text:p><text:a xlink:href="https://www.google.com/url?q=http://www.artscouncil.org.uk/&amp;sa=D&amp;usg=ALhdy29B3alpMLswtiV4t5WapROQJwV4Rw" xlink:type="simple">http://www.artscouncil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BC</text:p>
          </table:table-cell>
          <table:table-cell table:style-name="ce4" office:value-type="string" calcext:value-type="string">
            <text:p><text:a xlink:href="https://www.google.com/url?q=http://www.bbc.co.uk&amp;sa=D&amp;usg=ALhdy2_TzKc7S_wDYGdh0uRdJTvEDYSPkg" xlink:type="simple">http://www.bbc.co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ilm Institute</text:p>
          </table:table-cell>
          <table:table-cell table:style-name="ce4" office:value-type="string" calcext:value-type="string">
            <text:p><text:a xlink:href="https://www.google.com/url?q=http://www.bfi.org.uk&amp;sa=D&amp;usg=ALhdy28jmTv0D48e00TssUwfN6p1WMp3lA" xlink:type="simple">http://www.bfi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Library (Museum)</text:p>
          </table:table-cell>
          <table:table-cell table:style-name="ce4" office:value-type="string" calcext:value-type="string">
            <text:p><text:a xlink:href="https://www.google.com/url?q=http://www.bl.uk&amp;sa=D&amp;usg=ALhdy2-RNraSeQeWjgcN9Cbp3wmiYNJoOw" xlink:type="simple">http://www.bl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CMS blog</text:p>
          </table:table-cell>
          <table:table-cell table:style-name="ce4" office:value-type="string" calcext:value-type="string">
            <text:p><text:a xlink:href="https://www.google.com/url?q=http://dcmsblog.uk/&amp;sa=D&amp;usg=ALhdy2-lv3Rnj9ycluHeaYkKbvF1-jL23A" xlink:type="simple">http://dcmsblo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siness Academy</text:p>
          </table:table-cell>
          <table:table-cell table:style-name="ce4" office:value-type="string" calcext:value-type="string">
            <text:p><text:a xlink:href="https://www.google.com/url?q=http://digitalbusinessacademyuk.com/&amp;sa=D&amp;usg=ALhdy29BfQGEQeW-S75G9dwlc9DLJlWZPQ" xlink:type="simple">http://digitalbusinessacademyuk.com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glish Heritage</text:p>
          </table:table-cell>
          <table:table-cell table:style-name="ce4" office:value-type="string" calcext:value-type="string">
            <text:p><text:a xlink:href="https://www.google.com/url?q=http://www.english-heritage.org.uk&amp;sa=D&amp;usg=ALhdy2_yZf4MPjXI_9P4iZa2MncSfpPYAA" xlink:type="simple">http://www.english-heritage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quality and Human Rights Commission</text:p>
          </table:table-cell>
          <table:table-cell table:style-name="ce4" office:value-type="string" calcext:value-type="string">
            <text:p><text:a xlink:href="https://www.google.com/url?q=http://www.equalityhumanrights.com/&amp;sa=D&amp;usg=ALhdy2-HqM6FSQGlnMvALk64LREd794fcQ" xlink:type="simple">http://www.equalityhumanrights.com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uture Fifty</text:p>
          </table:table-cell>
          <table:table-cell table:style-name="ce4" office:value-type="string" calcext:value-type="string">
            <text:p><text:a xlink:href="https://www.google.com/url?q=http://www.futurefifty.com/index.html&amp;sa=D&amp;usg=ALhdy28CiL75ag3n9U3VVwNOdkUY3L4YGQ" xlink:type="simple">http://www.futurefifty.com/index.html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mbling Commission</text:p>
          </table:table-cell>
          <table:table-cell table:style-name="ce4" office:value-type="string" calcext:value-type="string">
            <text:p><text:a xlink:href="https://www.google.com/url?q=http://www.gamblingcommission.gov.uk&amp;sa=D&amp;usg=ALhdy29LJDD7QxZPzJLHizzRcmM8ubRiEw" xlink:type="simple">http://www.gamblingcommission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Art Collection</text:p>
          </table:table-cell>
          <table:table-cell table:style-name="ce4" office:value-type="string" calcext:value-type="string">
            <text:p><text:a xlink:href="https://www.google.com/url?q=http://www.gac.culture.gov.uk/&amp;sa=D&amp;usg=ALhdy29grzIiJK7rjAEs7JlBGX7K1cd3Cw" xlink:type="simple">http://www.gac.culture.gov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ritage Lottery Fund</text:p>
          </table:table-cell>
          <table:table-cell table:style-name="ce4" office:value-type="string" calcext:value-type="string">
            <text:p><text:a xlink:href="https://www.google.com/url?q=http://www.hlf.org.uk&amp;sa=D&amp;usg=ALhdy28C4kJYieOnPhzCTV8PJHld8V0bRg" xlink:type="simple">http://www.hlf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piring Learning</text:p>
          </table:table-cell>
          <table:table-cell table:style-name="ce4" office:value-type="string" calcext:value-type="string">
            <text:p><text:a xlink:href="https://www.google.com/url?q=http://www.inspiringlearning.gov.uk/&amp;sa=D&amp;usg=ALhdy2_j2EWITyaUSqAPWa7qRo-piejVKQ" xlink:type="simple">http://www.inspiringlearning.gov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Heritage Memorial Fund</text:p>
          </table:table-cell>
          <table:table-cell table:style-name="ce4" office:value-type="string" calcext:value-type="string">
            <text:p><text:a xlink:href="https://www.google.com/url?q=http://www.nhmf.org.uk/&amp;sa=D&amp;usg=ALhdy2-J0kVL-ElsoswmaAx6wXhquaUIuw" xlink:type="simple">http://www.nhmf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ottery Commission</text:p>
          </table:table-cell>
          <table:table-cell table:style-name="ce4" office:value-type="string" calcext:value-type="string">
            <text:p><text:a xlink:href="https://www.google.com/url?q=http://www.natlotcomm.gov.uk&amp;sa=D&amp;usg=ALhdy28dn7dSL_rzr8vZpRyc3Rv5nKpRbg" xlink:type="simple">http://www.natlotcomm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com</text:p>
          </table:table-cell>
          <table:table-cell table:style-name="ce4" office:value-type="string" calcext:value-type="string">
            <text:p><text:a xlink:href="https://www.google.com/url?q=http://www.ofcom.org.uk&amp;sa=D&amp;usg=ALhdy289zX4V4Rw5VWCXyMdqtI7NmDCC1w" xlink:type="simple">http://www.ofcom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4C</text:p>
          </table:table-cell>
          <table:table-cell table:style-name="ce4" office:value-type="string" calcext:value-type="string">
            <text:p><text:a xlink:href="https://www.google.com/url?q=http://www.s4c.co.uk&amp;sa=D&amp;usg=ALhdy2-ZvoD4oV8c7W9tHgJWIRLHmi82Bw" xlink:type="simple">http://www.s4c.co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 England</text:p>
          </table:table-cell>
          <table:table-cell table:style-name="ce4" office:value-type="string" calcext:value-type="string">
            <text:p><text:a xlink:href="https://www.google.com/url?q=http://www.sportengland.org/&amp;sa=D&amp;usg=ALhdy2-IGWARJjLBaTVYe2RXsac0uZ_5LQ" xlink:type="simple">http://www.sportengland.org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s Grounds Safety Authority</text:p>
          </table:table-cell>
          <table:table-cell table:style-name="ce4" office:value-type="string" calcext:value-type="string">
            <text:p><text:a xlink:href="https://www.google.com/url?q=http://www.safetyatsportsgrounds.org.uk&amp;sa=D&amp;usg=ALhdy2-opz00-YXFJJPAtxNL6Yh8LZHJGg" xlink:type="simple">http://www.safetyatsportsgrounds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ch City UK</text:p>
          </table:table-cell>
          <table:table-cell table:style-name="ce4" office:value-type="string" calcext:value-type="string">
            <text:p><text:a xlink:href="https://www.google.com/url?q=http://www.techcityuk.com/%23!/home&amp;sa=D&amp;usg=ALhdy29SyULs0PPeM2OIyntLOw2gvBTjBA" xlink:type="simple">http://www.techcityuk.com/#!/home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Parks</text:p>
          </table:table-cell>
          <table:table-cell table:style-name="ce4" office:value-type="string" calcext:value-type="string">
            <text:p><text:a xlink:href="https://www.google.com/url?q=http://www.royalparks.gov.uk&amp;sa=D&amp;usg=ALhdy28ofvgYjTncxLhDIaPSWAGvd-NZYw" xlink:type="simple">http://www.royalparks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Theatres Trust</text:p>
          </table:table-cell>
          <table:table-cell table:style-name="ce4" office:value-type="string" calcext:value-type="string">
            <text:p><text:a xlink:href="https://www.google.com/url?q=http://www.theatrestrust.org.uk/&amp;sa=D&amp;usg=ALhdy2_O9pJnSLtNr8xMTFV_s7uaoz4A_w" xlink:type="simple">http://www.theatrestrust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nti-Doping</text:p>
          </table:table-cell>
          <table:table-cell table:style-name="ce4" office:value-type="string" calcext:value-type="string">
            <text:p><text:a xlink:href="https://www.google.com/url?q=http://www.ukad.org.uk&amp;sa=D&amp;usg=ALhdy28szVK_SfsYVCOvawSFfMtrYqFYhg" xlink:type="simple">http://www.ukad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port</text:p>
          </table:table-cell>
          <table:table-cell table:style-name="ce4" office:value-type="string" calcext:value-type="string">
            <text:p><text:a xlink:href="https://www.google.com/url?q=http://www.uksport.gov.uk&amp;sa=D&amp;usg=ALhdy29w6ShpGYwv5IM9i-vYl3X4ZsNLwQ" xlink:type="simple">http://www.uksport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Britain</text:p>
          </table:table-cell>
          <table:table-cell table:style-name="ce4" office:value-type="string" calcext:value-type="string">
            <text:p><text:a xlink:href="https://www.google.com/url?q=http://www.visitbritain.com&amp;sa=D&amp;usg=ALhdy28ZAefWtD0pGzDLrvAl30uf3pvE0g" xlink:type="simple">http://www.visitbritain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England</text:p>
          </table:table-cell>
          <table:table-cell table:style-name="ce4" office:value-type="string" calcext:value-type="string">
            <text:p><text:a xlink:href="https://www.google.com/url?q=http://www.visitengland.com&amp;sa=D&amp;usg=ALhdy2-_lixNWZUV4YT43A3qbJ-yxk9BHw" xlink:type="simple">http://www.visitengland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llace Collection</text:p>
          </table:table-cell>
          <table:table-cell table:style-name="ce4" office:value-type="string" calcext:value-type="string">
            <text:p><text:a xlink:href="https://www.google.com/url?q=http://www.wallacecollection.org&amp;sa=D&amp;usg=ALhdy28u_zsu1vFye-dPt0mhxTV7xeQZog" xlink:type="simple">http://www.wallacecollection.org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n Clean</text:p>
          </table:table-cell>
          <table:table-cell table:style-name="ce4" office:value-type="string" calcext:value-type="string">
            <text:p><text:a xlink:href="http://www.wincleanuk.com" xlink:type="simple">http://www.wincleanuk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r Great Adventure</text:p>
          </table:table-cell>
          <table:table-cell table:style-name="ce4" office:value-type="string" calcext:value-type="string">
            <text:p><text:a xlink:href="https://www.google.com/url?q=http://www.yourgreatadventure.co.uk/&amp;sa=D&amp;usg=ALhdy2-95lsq7UMB4hwe7QuRKhlaQxabYQ" xlink:type="simple">http://www.yourgreatadventure.co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Climate Change</text:p>
          </table:table-cell>
          <table:table-cell table:style-name="ce4" office:value-type="string" calcext:value-type="string">
            <text:p><text:a xlink:href="https://www.google.com/url?q=http://www.theccc.org.uk/&amp;sa=D&amp;usg=ALhdy29QTSWZDkOqqPSv6WBx_jhm-GUvEg" xlink:type="simple">http://www.theccc.org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 Energy Focus</text:p>
          </table:table-cell>
          <table:table-cell table:style-name="ce4" office:value-type="string" calcext:value-type="string">
            <text:p><text:a xlink:href="https://www.google.com/url?q=http://www.euenergyfocus.co.uk/&amp;sa=D&amp;usg=ALhdy2-7GAMutmf4crKjBXx6lpJw_YcoJA" xlink:type="simple">http://www.euenergyfocus.co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en Deal Advisory Body</text:p>
          </table:table-cell>
          <table:table-cell table:style-name="ce4" office:value-type="string" calcext:value-type="string">
            <text:p><text:a xlink:href="https://www.google.com/url?q=http://www.greendealorb.co.uk/&amp;sa=D&amp;usg=ALhdy28JP90Vgtd51T1kaBvOyuGUFp9yVg" xlink:type="simple">http://www.greendealorb.co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enhouse Gas Conversion Factor Repository</text:p>
          </table:table-cell>
          <table:table-cell table:style-name="ce4" office:value-type="string" calcext:value-type="string">
            <text:p><text:a xlink:href="https://www.google.com/url?q=http://www.ukconversionfactorscarbonsmart.co.uk/&amp;sa=D&amp;usg=ALhdy2-XFAVY8OLwwYZWRXJ7bJb_S-1Jig" xlink:type="simple">http://www.ukconversionfactorscarbonsmart.co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uclear Decommissioning Authority</text:p>
          </table:table-cell>
          <table:table-cell table:style-name="ce4" office:value-type="string" calcext:value-type="string">
            <text:p><text:a xlink:href="https://www.google.com/url?q=http://www.nda.gov.uk/&amp;sa=D&amp;usg=ALhdy29Cyaz30766ZOxw5MjaQcpRWlY-lw" xlink:type="simple">http://www.nda.gov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gem</text:p>
          </table:table-cell>
          <table:table-cell table:style-name="ce4" office:value-type="string" calcext:value-type="string">
            <text:p><text:a xlink:href="https://www.google.com/url?q=http://www.ofgem.gov.uk&amp;sa=D&amp;usg=ALhdy2_u0d76Uajs-IlWm9uEdnhgZ4qxSw" xlink:type="simple">http://www.ofgem.gov.uk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ricultural Land Tribunal</text:p>
          </table:table-cell>
          <table:table-cell table:style-name="ce4" office:value-type="string" calcext:value-type="string">
            <text:p><text:a xlink:href="https://www.google.com/url?q=http://archive.defra.gov.uk/foodfarm/farmmanage/alt/&amp;sa=D&amp;usg=ALhdy2_6E8HhM7bigoBDBSBeq13a8ra4Rw" xlink:type="simple">http://archive.defra.gov.uk/foodfarm/farmmanage/alt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HVLA Scientific</text:p>
          </table:table-cell>
          <table:table-cell table:style-name="ce4" office:value-type="string" calcext:value-type="string">
            <text:p><text:a xlink:href="https://www.google.com/url?q=http://www.ahvlascientific.com&amp;sa=D&amp;usg=ALhdy2-tnawjzaAIAk_dLa37qSF-hAZDJw" xlink:type="simple">http://www.ahvlascientific.co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ESNIP3</text:p>
          </table:table-cell>
          <table:table-cell table:style-name="ce4" office:value-type="string" calcext:value-type="string">
            <text:p><text:a xlink:href="https://www.google.com/url?q=http://www.esnip3.eu&amp;sa=D&amp;usg=ALhdy2-bd9N8XY9n57hB-nHg_7SZFIetgw" xlink:type="simple">http://www.esnip3.eu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Flulab</text:p>
          </table:table-cell>
          <table:table-cell table:style-name="ce4" office:value-type="string" calcext:value-type="string">
            <text:p><text:a xlink:href="https://www.google.com/url?q=http://www.flu-lab-net.eu&amp;sa=D&amp;usg=ALhdy29LsEkSfVAY5BTtgszCkcS3Q5OOrw" xlink:type="simple">http://www.flu-lab-net.eu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mass Energy Centre</text:p>
          </table:table-cell>
          <table:table-cell table:style-name="ce4" office:value-type="string" calcext:value-type="string">
            <text:p><text:a xlink:href="https://www.google.com/url?q=http://www.biomassenergycentre.org.uk/&amp;sa=D&amp;usg=ALhdy28CwGVXmua0Uzwi7L0JL15rZHfhMg" xlink:type="simple">http://www.biomassenergycentre.org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ads Authority</text:p>
          </table:table-cell>
          <table:table-cell table:style-name="ce4" office:value-type="string" calcext:value-type="string">
            <text:p><text:a xlink:href="https://www.google.com/url?q=http://www.broads-authority.gov.uk&amp;sa=D&amp;usg=ALhdy2_8Fxndd1YmOAT1nNu9b0PEC2d6NQ" xlink:type="simple">http://www.broads-authority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Environment Fisheries and Aquaculture Science</text:p>
          </table:table-cell>
          <table:table-cell table:style-name="ce4" office:value-type="string" calcext:value-type="string">
            <text:p><text:a xlink:href="https://www.google.com/url?q=http://www.cefas.defra.gov.uk/&amp;sa=D&amp;usg=ALhdy28KUiWybPOODzxvkSi2AVpGcqhSWw" xlink:type="simple">http://www.cefas.defra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vent Garden Market Authority</text:p>
          </table:table-cell>
          <table:table-cell table:style-name="ce4" office:value-type="string" calcext:value-type="string">
            <text:p><text:a xlink:href="https://www.google.com/url?q=http://www.newcoventgardenmarket.com&amp;sa=D&amp;usg=ALhdy285USiv4OevH4FfbX4gaxp9TEWTkA" xlink:type="simple">http://www.newcoventgardenmarket.co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rtmoor National Park Authority</text:p>
          </table:table-cell>
          <table:table-cell table:style-name="ce4" office:value-type="string" calcext:value-type="string">
            <text:p><text:a xlink:href="https://www.google.com/url?q=http://www.dartmoor-npa.gov.uk&amp;sa=D&amp;usg=ALhdy28PszTI6nZoPjpBaKQNdSlCBPMbBA" xlink:type="simple">http://www.dartmoor-np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inking Water Inspectorate</text:p>
          </table:table-cell>
          <table:table-cell table:style-name="ce4" office:value-type="string" calcext:value-type="string">
            <text:p><text:a xlink:href="https://www.google.com/url?q=http://www.dwi.gov.uk&amp;sa=D&amp;usg=ALhdy283tYJfjD3iPuk_sDQI2fY8JiObWA" xlink:type="simple">http://www.dwi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systems Knowledge Network</text:p>
          </table:table-cell>
          <table:table-cell table:style-name="ce4" office:value-type="string" calcext:value-type="string">
            <text:p><text:a xlink:href="https://www.google.com/url?q=http://www.naturalcapitalinitiative.org.uk/ekn/form&amp;sa=D&amp;usg=ALhdy292HOVGaiblD1Iv3kBBBUpxx6pMzA" xlink:type="simple">http://www.naturalcapitalinitiative.org.uk/ekn/for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moor National Park Authority</text:p>
          </table:table-cell>
          <table:table-cell table:style-name="ce4" office:value-type="string" calcext:value-type="string">
            <text:p><text:a xlink:href="https://www.google.com/url?q=http://www.exmoor-nationalpark.gov.uk/&amp;sa=D&amp;usg=ALhdy28-5VRfa9lpFmgJYx1ErauCtD7Ayg" xlink:type="simple">http://www.exmoor-nationalpark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lood Forecasting Centre</text:p>
          </table:table-cell>
          <table:table-cell table:style-name="ce4" office:value-type="string" calcext:value-type="string">
            <text:p><text:a xlink:href="https://www.google.com/url?q=http://www.ffc-environment-agency.metoffice.gov.uk&amp;sa=D&amp;usg=ALhdy28aZGEenV2HZlTT44OL9QK0iF_7DQ" xlink:type="simple">http://www.ffc-environment-agency.metoffice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estry Commission</text:p>
          </table:table-cell>
          <table:table-cell table:style-name="ce4" office:value-type="string" calcext:value-type="string">
            <text:p><text:a xlink:href="https://www.google.com/url?q=http://www.forestry.gov.uk/&amp;sa=D&amp;usg=ALhdy28FWWJs17dapMCW11bDQy6prSbo8g" xlink:type="simple">http://www.forestry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matics Web Portal</text:p>
          </table:table-cell>
          <table:table-cell table:style-name="ce4" office:value-type="string" calcext:value-type="string">
            <text:p><text:a xlink:href="https://www.google.com/url?q=http://www.geomatics-group.co.uk&amp;sa=D&amp;usg=ALhdy29hGiFqXKEQADaiNP6IrfOQkH66QQ" xlink:type="simple">http://www.geomatics-group.co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M Inspectorate</text:p>
          </table:table-cell>
          <table:table-cell table:style-name="ce4" office:value-type="string" calcext:value-type="string">
            <text:p><text:a xlink:href="https://www.google.com/url?q=http://www.gm-inspectorate.gov.uk&amp;sa=D&amp;usg=ALhdy2_LWHnV9kwtHonILGRcrXXQff8qww" xlink:type="simple">http://www.gm-inspectorate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int Nature Conservation Committee</text:p>
          </table:table-cell>
          <table:table-cell table:style-name="ce4" office:value-type="string" calcext:value-type="string">
            <text:p><text:a xlink:href="https://www.google.com/url?q=http://jncc.defra.gov.uk/&amp;sa=D&amp;usg=ALhdy29hyFSykwZdHNUnmEZKckmZ6nihKw" xlink:type="simple">http://jncc.defra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ke District National Park Authority</text:p>
          </table:table-cell>
          <table:table-cell table:style-name="ce4" office:value-type="string" calcext:value-type="string">
            <text:p><text:a xlink:href="https://www.google.com/url?q=http://www.lakedistrict.gov.uk/&amp;sa=D&amp;usg=ALhdy2-dpUwnjO986BetHL8XF34ahlxpHw" xlink:type="simple">http://www.lakedistrict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ollection of Plant Pathogenic Bacteria</text:p>
          </table:table-cell>
          <table:table-cell table:style-name="ce4" office:value-type="string" calcext:value-type="string">
            <text:p><text:a xlink:href="https://www.google.com/url?q=http://www.ncppb.com/&amp;sa=D&amp;usg=ALhdy2-LVo1WTi_1jMyn-RcMiptFFqh1Pw" xlink:type="simple">http://www.ncppb.com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Forest Company</text:p>
          </table:table-cell>
          <table:table-cell table:style-name="ce4" office:value-type="string" calcext:value-type="string">
            <text:p><text:a xlink:href="https://www.google.com/url?q=http://www.nationalforest.org&amp;sa=D&amp;usg=ALhdy2-RspLj3q-yvrE-eYZUWiUxZQWjjw" xlink:type="simple">http://www.nationalforest.org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aboratory Service</text:p>
          </table:table-cell>
          <table:table-cell table:style-name="ce4" office:value-type="string" calcext:value-type="string">
            <text:p><text:a xlink:href="https://www.google.com/url?q=http://www.natlabs.co.uk/&amp;sa=D&amp;usg=ALhdy2_6-HUxqX91ypJH03CjH1lyy549Xw" xlink:type="simple">http://www.natlabs.co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Parks Authority</text:p>
          </table:table-cell>
          <table:table-cell table:style-name="ce4" office:value-type="string" calcext:value-type="string">
            <text:p><text:a xlink:href="https://www.google.com/url?q=http://www.nationalparks.gov.uk&amp;sa=D&amp;usg=ALhdy28c9D_var2QbJgEYG7JwMqD7G2a9g" xlink:type="simple">http://www.nationalparks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ural Capital Committee</text:p>
          </table:table-cell>
          <table:table-cell table:style-name="ce4" office:value-type="string" calcext:value-type="string">
            <text:p><text:a xlink:href="https://www.google.com/url?q=http://www.naturalcapitalcommittee.org&amp;sa=D&amp;usg=ALhdy2-dHYJ2mXNb6LxkawuVZ0EOBCaQwQ" xlink:type="simple">http://www.naturalcapitalcommittee.org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w Forest National Park Authority</text:p>
          </table:table-cell>
          <table:table-cell table:style-name="ce4" office:value-type="string" calcext:value-type="string">
            <text:p><text:a xlink:href="https://www.google.com/url?q=http://www.newforestnpa.gov.uk&amp;sa=D&amp;usg=ALhdy2_McTVyFO8zS0U1kC2Ouqm5qNn7nw" xlink:type="simple">http://www.newforestnp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n-Native Species Secretariat (GB)</text:p>
          </table:table-cell>
          <table:table-cell table:style-name="ce4" office:value-type="string" calcext:value-type="string">
            <text:p><text:a xlink:href="https://www.google.com/url?q=http://nonnativespecies.defra.gov.uk&amp;sa=D&amp;usg=ALhdy28q0UU6Ll8RUjEbLt3OCiY0cvkdeA" xlink:type="simple">http://nonnativespecies.defr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 York Moors National Park</text:p>
          </table:table-cell>
          <table:table-cell table:style-name="ce4" office:value-type="string" calcext:value-type="string">
            <text:p><text:a xlink:href="https://www.google.com/url?q=http://www.northyorkmoors.org.uk&amp;sa=D&amp;usg=ALhdy2-HNKReZPGc7YqcudzpdH6uXIEEvg" xlink:type="simple">http://www.northyorkmoors.org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wat (Water Services Regulation Authority)</text:p>
          </table:table-cell>
          <table:table-cell table:style-name="ce4" office:value-type="string" calcext:value-type="string">
            <text:p><text:a xlink:href="https://www.google.com/url?q=http://www.ofwat.gov.uk&amp;sa=D&amp;usg=ALhdy2_7C-4uL9GeXxgoNCGnFeviBtX9HA" xlink:type="simple">http://www.ofwat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Botanic Gardens Kew</text:p>
          </table:table-cell>
          <table:table-cell table:style-name="ce4" office:value-type="string" calcext:value-type="string">
            <text:p><text:a xlink:href="https://www.google.com/url?q=http://www.kew.org/&amp;sa=D&amp;usg=ALhdy29Djgp75uTUhlh6RF1Ywb7yH5XXVQ" xlink:type="simple">http://www.kew.org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 European Union Reference Laboratory</text:p>
          </table:table-cell>
          <table:table-cell table:style-name="ce4" office:value-type="string" calcext:value-type="string">
            <text:p><text:a xlink:href="https://www.google.com/url?q=http://www.tse-lab-net.eu/&amp;sa=D&amp;usg=ALhdy285Rr_jo3pbHArBrWv7F367VAbLpg" xlink:type="simple">http://www.tse-lab-net.eu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-LAB-NET</text:p>
          </table:table-cell>
          <table:table-cell table:style-name="ce4" office:value-type="string" calcext:value-type="string">
            <text:p><text:a xlink:href="https://www.google.com/url?q=http://forums.tse-lab-net.eu/&amp;sa=D&amp;usg=ALhdy285187QNkNBF4_uTejlOpfWilEUvA" xlink:type="simple">http://forums.tse-lab-net.eu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to Teaching</text:p>
          </table:table-cell>
          <table:table-cell table:style-name="ce4" office:value-type="string" calcext:value-type="string">
            <text:p><text:a xlink:href="https://www.google.com/url?q=https://getintoteaching.education.gov.uk/&amp;sa=D&amp;usg=ALhdy2_cPIRqVDic_YICKVYkbp1Q6NWDNg" xlink:type="simple">https://getintoteaching.education.gov.uk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Children's Commissioner</text:p>
          </table:table-cell>
          <table:table-cell table:style-name="ce4" office:value-type="string" calcext:value-type="string">
            <text:p><text:a xlink:href="https://www.google.com/url?q=http://www.childrenscommissioner.gov.uk&amp;sa=D&amp;usg=ALhdy2_rlIQ3xVozMbb97eBxGpCWMK5V3w" xlink:type="simple">http://www.childrenscommissioner.gov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mission for Aid Impact</text:p>
          </table:table-cell>
          <table:table-cell table:style-name="ce4" office:value-type="string" calcext:value-type="string">
            <text:p><text:a xlink:href="https://www.google.com/url?q=http://icai.independent.gov.uk/&amp;sa=D&amp;usg=ALhdy29L1clOjTWgQ2fugIgvh32QRebSZg" xlink:type="simple">http://icai.independent.gov.uk/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Youth Summit</text:p>
          </table:table-cell>
          <table:table-cell table:style-name="ce4" office:value-type="string" calcext:value-type="string">
            <text:p><text:a xlink:href="https://www.google.com/url?q=http://www.theyouthsummit.org/&amp;sa=D&amp;usg=ALhdy28LDSdNwBWkG0zVOs7Sx2vM-pmYTg" xlink:type="simple">http://www.theyouthsummit.org/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celerated Access Review</text:p>
          </table:table-cell>
          <table:table-cell table:style-name="ce4" office:value-type="string" calcext:value-type="string">
            <text:p><text:a xlink:href="https://www.google.com/url?q=https://engage.dh.gov.uk/acceleratedaccess/&amp;sa=D&amp;usg=ALhdy29hLgIpH0wZFb_A3fEtG0ozCT3sHA" xlink:type="simple">https://engage.dh.gov.uk/acceleratedaccess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 Parent</text:p>
          </table:table-cell>
          <table:table-cell table:style-name="ce4" office:value-type="string" calcext:value-type="string">
            <text:p><text:a xlink:href="https://www.google.com/url?q=http://www.canparent.org.uk/&amp;sa=D&amp;usg=ALhdy2_je0juXgAfKIpQfRhySXBvkEVJ3g" xlink:type="simple">http://www.canparent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 Quality Commission</text:p>
          </table:table-cell>
          <table:table-cell table:style-name="ce4" office:value-type="string" calcext:value-type="string">
            <text:p><text:a xlink:href="https://www.google.com/url?q=http://www.cqc.org.uk/&amp;sa=D&amp;usg=ALhdy286lNy_gkxwlrcwlwyc9_q12ZdlnQ" xlink:type="simple">http://www.cqc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and Maternal Health Observatory (ChiMat)</text:p>
          </table:table-cell>
          <table:table-cell table:style-name="ce4" office:value-type="string" calcext:value-type="string">
            <text:p><text:a xlink:href="https://www.google.com/url?q=http://www.chimat.org.uk/&amp;sa=D&amp;usg=ALhdy29zWen40f8UljnHz2u0-81whABTtg" xlink:type="simple">http://www.chimat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-BUG</text:p>
          </table:table-cell>
          <table:table-cell table:style-name="ce4" office:value-type="string" calcext:value-type="string">
            <text:p><text:a xlink:href="https://www.google.com/url?q=http://www.e-bug.eu/&amp;sa=D&amp;usg=ALhdy2_WihsNVKqO32Wm6xSQnnXHNpd78A" xlink:type="simple">http://www.e-bug.eu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ntract</text:p>
          </table:table-cell>
          <table:table-cell table:style-name="ce4" office:value-type="string" calcext:value-type="string">
            <text:p><text:a xlink:href="https://www.google.com/url?q=http://www.econtract.england.nhs.uk&amp;sa=D&amp;usg=ALhdy2-rsW4C1mH_7motjBGgBXxjXl3saw" xlink:type="simple">http://www.econtract.england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ocial Care Information Centre</text:p>
          </table:table-cell>
          <table:table-cell table:style-name="ce4" office:value-type="string" calcext:value-type="string">
            <text:p><text:a xlink:href="https://www.google.com/url?q=http://www.ic.nhs.uk&amp;sa=D&amp;usg=ALhdy2--PhzKB1Gyzo5zj-WGF6Kue4TSdg" xlink:type="simple">http://www.ic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Education England</text:p>
          </table:table-cell>
          <table:table-cell table:style-name="ce4" office:value-type="string" calcext:value-type="string">
            <text:p><text:a xlink:href="https://www.google.com/url?q=http://www.hee.nhs.uk&amp;sa=D&amp;usg=ALhdy2-4GdeADfNIEJOmYIXwRBxcO7wnNg" xlink:type="simple">http://www.hee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Protection Agency Radiation Protection Services</text:p>
          </table:table-cell>
          <table:table-cell table:style-name="ce4" office:value-type="string" calcext:value-type="string">
            <text:p><text:a xlink:href="https://www.google.com/url?q=https://www.phe-protectionservices.org.uk/&amp;sa=D&amp;usg=ALhdy29LroWZwQoaN88HGlgw3NYSqngOug" xlink:type="simple">https://www.phe-protectionservices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watch England</text:p>
          </table:table-cell>
          <table:table-cell table:style-name="ce4" office:value-type="string" calcext:value-type="string">
            <text:p><text:a xlink:href="https://www.google.com/url?q=http://www.healthwatch.co.uk&amp;sa=D&amp;usg=ALhdy28L_YRQufdnva7rXHzuFEQWtmn_vA" xlink:type="simple">http://www.healthwatch.co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PACultures</text:p>
          </table:table-cell>
          <table:table-cell table:style-name="ce4" office:value-type="string" calcext:value-type="string">
            <text:p><text:a xlink:href="https://www.google.com/url?q=http://www.hpacultures.org.uk/&amp;sa=D&amp;usg=ALhdy28MkqiRKrglOLdhx4vMpK8Rm9QQdQ" xlink:type="simple">http://www.hpacultures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Fertilisation and Eymbryology Authority</text:p>
          </table:table-cell>
          <table:table-cell table:style-name="ce4" office:value-type="string" calcext:value-type="string">
            <text:p><text:a xlink:href="https://www.google.com/url?q=http://www.hfea.gov.uk&amp;sa=D&amp;usg=ALhdy28WINr2yPlqqWxduKcfe1tiaZww6A" xlink:type="simple">http://www.hfea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<text:a xlink:href="https://www.google.com/url?q=http://www.humantissueauthority.gov.uk&amp;sa=D&amp;usg=ALhdy28EM4GDQhQexSXtjTPw3J_IVoDtNg" xlink:type="simple">http://www.humantissueauthority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yhealthlondon</text:p>
          </table:table-cell>
          <table:table-cell table:style-name="ce4" office:value-type="string" calcext:value-type="string">
            <text:p><text:a xlink:href="https://www.google.com/url?q=http://www.myhealth.london.nhs.uk&amp;sa=D&amp;usg=ALhdy29BO5xbyA6IPkaFuL1k_01NWZxJ4g" xlink:type="simple">http://www.myhealth.london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Institute for Clincial Excellence</text:p>
          </table:table-cell>
          <table:table-cell table:style-name="ce4" office:value-type="string" calcext:value-type="string">
            <text:p><text:a xlink:href="https://www.google.com/url?q=http://www.nice.org.uk/&amp;sa=D&amp;usg=ALhdy28xx7TkJQRREX-O8Yq8JUcRG9USMg" xlink:type="simple">http://www.nice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Patient Safety Agency</text:p>
          </table:table-cell>
          <table:table-cell table:style-name="ce4" office:value-type="string" calcext:value-type="string">
            <text:p><text:a xlink:href="https://www.google.com/url?q=http://www.npsa.nhs.uk/&amp;sa=D&amp;usg=ALhdy28gZdOcCmP3S7cJt4u_2e7jYftrvw" xlink:type="simple">http://www.nps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Treatment Agency for Substance Misuse</text:p>
          </table:table-cell>
          <table:table-cell table:style-name="ce4" office:value-type="string" calcext:value-type="string">
            <text:p><text:a xlink:href="https://www.google.com/url?q=http://www.nta.nhs.uk/&amp;sa=D&amp;usg=ALhdy2_dXfmEYunK_N26G-7wFpIdyGxn1A" xlink:type="simple">http://www.nt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</text:p>
          </table:table-cell>
          <table:table-cell table:style-name="ce4" office:value-type="string" calcext:value-type="string">
            <text:p><text:a xlink:href="https://www.google.com/url?q=http://www.nhs.uk&amp;sa=D&amp;usg=ALhdy2-aspmVrckGP1YEAUYNBMHHSTS0pQ" xlink:type="simple">http://www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Blood and Transplant</text:p>
          </table:table-cell>
          <table:table-cell table:style-name="ce4" office:value-type="string" calcext:value-type="string">
            <text:p><text:a xlink:href="https://www.google.com/url?q=http://www.nhsbt.nhs.uk/&amp;sa=D&amp;usg=ALhdy2-vGWLlK4kIBi-p73_f5mlRL1qlvA" xlink:type="simple">http://www.nhsbt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Business Services Authority</text:p>
          </table:table-cell>
          <table:table-cell table:style-name="ce4" office:value-type="string" calcext:value-type="string">
            <text:p><text:a xlink:href="https://www.google.com/url?q=http://www.nhsbsa.nhs.uk/&amp;sa=D&amp;usg=ALhdy2_r1RaNwhsQA3-Jz-MRckXXaC6m_Q" xlink:type="simple">http://www.nhsbs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England</text:p>
          </table:table-cell>
          <table:table-cell table:style-name="ce4" office:value-type="string" calcext:value-type="string">
            <text:p><text:a xlink:href="https://www.google.com/url?q=http://www.england.nhs.uk&amp;sa=D&amp;usg=ALhdy29PTJYXFnRcNkZDo05xDYh2UyyJpg" xlink:type="simple">http://www.england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Institute for Innovation and Improvement</text:p>
          </table:table-cell>
          <table:table-cell table:style-name="ce4" office:value-type="string" calcext:value-type="string">
            <text:p><text:a xlink:href="https://www.google.com/url?q=http://www.institute.nhs.uk/&amp;sa=D&amp;usg=ALhdy28oUztgf5jda6_pgl4wSdhGF3EtdA" xlink:type="simple">http://www.institute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Litigation Authority</text:p>
          </table:table-cell>
          <table:table-cell table:style-name="ce4" office:value-type="string" calcext:value-type="string">
            <text:p><text:a xlink:href="https://www.google.com/url?q=http://www.nhsla.com/home.htm&amp;sa=D&amp;usg=ALhdy29IBkPavQNLOZQCtBQVyA3WFpN4fA" xlink:type="simple">http://www.nhsla.com/home.htm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Trust Development Authority</text:p>
          </table:table-cell>
          <table:table-cell table:style-name="ce4" office:value-type="string" calcext:value-type="string">
            <text:p><text:a xlink:href="https://www.google.com/url?q=http://www.ntda.nhs.uk/&amp;sa=D&amp;usg=ALhdy2_cbxYYhAqNUWJSF95PzwDbYu_vCA" xlink:type="simple">http://www.ntd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ared Decision Making</text:p>
          </table:table-cell>
          <table:table-cell table:style-name="ce4" office:value-type="string" calcext:value-type="string">
            <text:p><text:a xlink:href="https://www.google.com/url?q=http://sdm.rightcare.nhs.uk/&amp;sa=D&amp;usg=ALhdy28sQRr5yMbstdk-621lCi9fKY3Sbg" xlink:type="simple">http://sdm.rightcare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k To Frank</text:p>
          </table:table-cell>
          <table:table-cell table:style-name="ce4" office:value-type="string" calcext:value-type="string">
            <text:p><text:a xlink:href="https://www.google.com/url?q=http://www.talktofrank.com/&amp;sa=D&amp;usg=ALhdy29fuv0uLYOKQy5z_PIwmysB6Ep0lQ" xlink:type="simple">http://www.talktofrank.com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on</text:p>
          </table:table-cell>
          <table:table-cell table:style-name="ce4" office:value-type="string" calcext:value-type="string">
            <text:p><text:a xlink:href="https://www.google.com/url?q=http://www.ukradon.org/&amp;sa=D&amp;usg=ALhdy2_7G4pJWoHQQOS1GSFv8xmdQdrh0g" xlink:type="simple">http://www.ukradon.org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fessional Standards Authority</text:p>
          </table:table-cell>
          <table:table-cell table:style-name="ce4" office:value-type="string" calcext:value-type="string">
            <text:p><text:a xlink:href="https://www.google.com/url?q=http://www.professionalstandards.org.uk/&amp;sa=D&amp;usg=ALhdy29ILb5kmBkeTwXZoWrllvDqbyn3bg" xlink:type="simple">http://www.professionalstandards.org.uk/</text:a></text:p>
          </table:table-cell>
          <table:table-cell table:style-name="ce2" office:value-type="string" calcext:value-type="string">
            <text:p>Department of Health (Independent Regulato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Pesticides</text:p>
          </table:table-cell>
          <table:table-cell table:style-name="ce4" office:value-type="string" calcext:value-type="string">
            <text:p><text:a xlink:href="https://www.google.com/url?q=http://www.pesticides.gov.uk/guidance/industries/pesticides/advisory-groups/acp&amp;sa=D&amp;usg=ALhdy2-lQSqT7gaAo5w45tJxreZSPOJLWA" xlink:type="simple">http://www.pesticides.gov.uk/guidance/industries/pesticides/advisory-groups/acp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Maintenance Options</text:p>
          </table:table-cell>
          <table:table-cell table:style-name="ce4" office:value-type="string" calcext:value-type="string">
            <text:p><text:a xlink:href="https://www.google.com/url?q=http://www.cmoptions.org&amp;sa=D&amp;usg=ALhdy2_oRHgLpAz1BZLvrCJ4_sMma1fjYg" xlink:type="simple">http://www.cmoptions.org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Executive</text:p>
          </table:table-cell>
          <table:table-cell table:style-name="ce4" office:value-type="string" calcext:value-type="string">
            <text:p><text:a xlink:href="https://www.google.com/url?q=http://www.hse.gov.uk&amp;sa=D&amp;usg=ALhdy2-pIkLHQRV7u2MfEXdILwHfcyAo-A" xlink:type="simple">http://www.hse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Laboratory</text:p>
          </table:table-cell>
          <table:table-cell table:style-name="ce4" office:value-type="string" calcext:value-type="string">
            <text:p><text:a xlink:href="https://www.google.com/url?q=http://www.hsl.gov.uk&amp;sa=D&amp;usg=ALhdy2_FTq0J82kPPp8oRulRkXAQWMiLug" xlink:type="simple">http://www.hsl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Employment Savings Trust Corporation</text:p>
          </table:table-cell>
          <table:table-cell table:style-name="ce4" office:value-type="string" calcext:value-type="string">
            <text:p><text:a xlink:href="https://www.google.com/url?q=http://www.nestpensions.org.uk&amp;sa=D&amp;usg=ALhdy2-Nsfx3He98-hv-GS3AEyNWTry9bQ" xlink:type="simple">http://www.nestpensions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 Protection Fund</text:p>
          </table:table-cell>
          <table:table-cell table:style-name="ce4" office:value-type="string" calcext:value-type="string">
            <text:p><text:a xlink:href="https://www.google.com/url?q=http://www.pensionprotectionfund.org.uk&amp;sa=D&amp;usg=ALhdy29SIbtiPjWyLrt-mf_-9kqSpNpTyw" xlink:type="simple">http://www.pensionprotectionfund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s Ombudsman</text:p>
          </table:table-cell>
          <table:table-cell table:style-name="ce2" office:value-type="string" calcext:value-type="string">
            <text:p>http://www.pensions-ombudsman.org.uk/ </text:p>
            <text:p/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Advisory Service</text:p>
          </table:table-cell>
          <table:table-cell table:style-name="ce4" office:value-type="string" calcext:value-type="string">
            <text:p><text:a xlink:href="https://www.google.com/url?q=http://www.pensionsadvisoryservice.org.uk&amp;sa=D&amp;usg=ALhdy2_sdlmDKATwJU1bod7qfYmu-yQs2w" xlink:type="simple">http://www.pensionsadvisoryservice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Regulator</text:p>
          </table:table-cell>
          <table:table-cell table:style-name="ce4" office:value-type="string" calcext:value-type="string">
            <text:p><text:a xlink:href="https://www.google.com/url?q=http://www.thepensionsregulator.gov.uk&amp;sa=D&amp;usg=ALhdy2-g1H3TsWE-t4eiaOFdR-qKbSPGPg" xlink:type="simple">http://www.thepensionsregulator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urement Management Development Scheme</text:p>
          </table:table-cell>
          <table:table-cell table:style-name="ce2" office:value-type="string" calcext:value-type="string">
            <text:p>http://www.careersinprocurement.co.uk/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mploy Ltd</text:p>
          </table:table-cell>
          <table:table-cell table:style-name="ce4" office:value-type="string" calcext:value-type="string">
            <text:p><text:a xlink:href="https://www.google.com/url?q=http://www.remploy.co.uk&amp;sa=D&amp;usg=ALhdy2_kvKWNwIvyAf3uKaE_JYZ3n4AuOg" xlink:type="simple">http://www.remploy.co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abic</text:p>
          </table:table-cell>
          <table:table-cell table:style-name="ce4" office:value-type="string" calcext:value-type="string">
            <text:p><text:a xlink:href="https://www.google.com/url?q=http://arabic.fco.gov.uk/&amp;sa=D&amp;usg=ALhdy28m_iqIw5tvHmbi5LtbBoZs2lIFyw" xlink:type="simple">http://arabic.fco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G</text:p>
          </table:table-cell>
          <table:table-cell table:style-name="ce4" office:value-type="string" calcext:value-type="string">
            <text:p><text:a xlink:href="https://www.google.com/url?q=http://www.cesg.gov.uk/&amp;sa=D&amp;usg=ALhdy2-nSc2way59MXKI2PG_dSrppRU19g" xlink:type="simple">http://www.cesg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CHQ Careers</text:p>
          </table:table-cell>
          <table:table-cell table:style-name="ce4" office:value-type="string" calcext:value-type="string">
            <text:p><text:a xlink:href="https://www.google.com/url?q=http://www.gchq-careers.co.uk/&amp;sa=D&amp;usg=ALhdy2_AIb7gpRZhgxbN4PV580_atLHONw" xlink:type="simple">http://www.gchq-careers.co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conversations</text:p>
          </table:table-cell>
          <table:table-cell table:style-name="ce4" office:value-type="string" calcext:value-type="string">
            <text:p><text:a xlink:href="https://www.google.com/url?q=http://blogs.fco.gov.uk/&amp;sa=D&amp;usg=ALhdy29bIBZb8_91oCYnUrI68XEPwVZITw" xlink:type="simple">http://blogs.fco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Communications Headquarters</text:p>
          </table:table-cell>
          <table:table-cell table:style-name="ce4" office:value-type="string" calcext:value-type="string">
            <text:p><text:a xlink:href="https://www.google.com/url?q=http://www.gchq.gov.uk/Pages/homepage.aspx&amp;sa=D&amp;usg=ALhdy2-3Xl23xSFfqKp5EpBDsFaYTrn5iQ" xlink:type="simple">http://www.gchq.gov.uk/Pages/homepage.aspx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ritain China Centre</text:p>
          </table:table-cell>
          <table:table-cell table:style-name="ce4" office:value-type="string" calcext:value-type="string">
            <text:p><text:a xlink:href="https://www.google.com/url?q=http://www.gbcc.org.uk/&amp;sa=D&amp;usg=ALhdy2-X44EUnPJC7iVWIVN5_f3yYJEmfQ" xlink:type="simple">http://www.gbcc.org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hall Aid Commemoration Commission</text:p>
          </table:table-cell>
          <table:table-cell table:style-name="ce4" office:value-type="string" calcext:value-type="string">
            <text:p><text:a xlink:href="https://www.google.com/url?q=http://www.marshallscholarship.org/&amp;sa=D&amp;usg=ALhdy28p_liKyaREX_f6p30n95eeS0iqnw" xlink:type="simple">http://www.marshallscholarship.org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ret Intelligence Service</text:p>
          </table:table-cell>
          <table:table-cell table:style-name="ce4" office:value-type="string" calcext:value-type="string">
            <text:p><text:a xlink:href="https://www.google.com/url?q=http://www.sis.gov.uk/&amp;sa=D&amp;usg=ALhdy2_TAMjcB07s6tw91PX-Q5kE80cRdg" xlink:type="simple">http://www.sis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estminster Foundation for Democracy</text:p>
          </table:table-cell>
          <table:table-cell table:style-name="ce4" office:value-type="string" calcext:value-type="string">
            <text:p><text:a xlink:href="https://www.google.com/url?q=http://www.wfd.org&amp;sa=D&amp;usg=ALhdy29eMft-tUCY2iIR0OkQm1q5NQv9fg" xlink:type="simple">http://www.wfd.org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lton Park</text:p>
          </table:table-cell>
          <table:table-cell table:style-name="ce4" office:value-type="string" calcext:value-type="string">
            <text:p><text:a xlink:href="https://www.google.com/url?q=http://www.wiltonpark.org.uk&amp;sa=D&amp;usg=ALhdy28-A-ATqReqf7NiXdSmFFga4v7wig" xlink:type="simple">http://www.wiltonpark.org.uk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the Protection of National Infrastructure (CPNI)</text:p>
          </table:table-cell>
          <table:table-cell table:style-name="ce4" office:value-type="string" calcext:value-type="string">
            <text:p><text:a xlink:href="https://www.google.com/url?q=http://www.cpni.gov.uk/&amp;sa=D&amp;usg=ALhdy29gqZBED1nC_XFo2_VAnvlOgu81kQ" xlink:type="simple">http://www.cpni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yber Streetwise</text:p>
          </table:table-cell>
          <table:table-cell table:style-name="ce4" office:value-type="string" calcext:value-type="string">
            <text:p><text:a xlink:href="https://www.google.com/url?q=http://www.cyberstreetwise.com&amp;sa=D&amp;usg=ALhdy29zS8NKE3Leo9tDXC9nWtYHlaU81A" xlink:type="simple">http://www.cyberstreetwise.com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niel Morgan Independent panel</text:p>
          </table:table-cell>
          <table:table-cell table:style-name="ce4" office:value-type="string" calcext:value-type="string">
            <text:p><text:a xlink:href="https://www.google.com/url?q=https://www.danielmorganpanel.independent.gov.uk/&amp;sa=D&amp;usg=ALhdy290h-8pOgVPjTwSUxMERfQaE1Hwng" xlink:type="simple">https://www.danielmorganpanel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gmasters Licensing Authority</text:p>
          </table:table-cell>
          <table:table-cell table:style-name="ce4" office:value-type="string" calcext:value-type="string">
            <text:p><text:a xlink:href="https://www.google.com/url?q=http://www.gla.gov.uk&amp;sa=D&amp;usg=ALhdy28i_TEzQFe-ZMZhs0OZBu0mVF4Rzg" xlink:type="simple">http://www.gla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GCC - Her Majesty's Government Communications Centre</text:p>
          </table:table-cell>
          <table:table-cell table:style-name="ce4" office:value-type="string" calcext:value-type="string">
            <text:p><text:a xlink:href="https://www.google.com/url?q=http://www.hmgcc.gov.uk/&amp;sa=D&amp;usg=ALhdy2_pNSPefwk3L1o1739Q6MkdgAby7Q" xlink:type="simple">http://www.hmgcc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dependent Panel</text:p>
          </table:table-cell>
          <table:table-cell table:style-name="ce4" office:value-type="string" calcext:value-type="string">
            <text:p><text:a xlink:href="https://www.google.com/url?q=http://hillsborough.independent.gov.uk&amp;sa=D&amp;usg=ALhdy2-YS4yJoySxAx5iI47ndp1SbydOpQ" xlink:type="simple">http://hillsborough.independen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hief Inspector of Borders and Immigration</text:p>
          </table:table-cell>
          <table:table-cell table:style-name="ce4" office:value-type="string" calcext:value-type="string">
            <text:p><text:a xlink:href="https://www.google.com/url?q=http://icinspector.independent.gov.uk/&amp;sa=D&amp;usg=ALhdy29dhI6vl7wK5hGH87zQduSAl7o-dw" xlink:type="simple">http://icinspector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Inquiry into Child Sexual Abuse</text:p>
          </table:table-cell>
          <table:table-cell table:style-name="ce4" office:value-type="string" calcext:value-type="string">
            <text:p>https://www.iicsa.org.uk/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Police Complaint Commission</text:p>
          </table:table-cell>
          <table:table-cell table:style-name="ce4" office:value-type="string" calcext:value-type="string">
            <text:p><text:a xlink:href="https://www.google.com/url?q=http://www.ipcc.gov.uk&amp;sa=D&amp;usg=ALhdy2-M2CP-GrH-ypfkXUl8rWglG8duGA" xlink:type="simple">http://www.ipcc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Reviewer of Terrorism Legislation</text:p>
          </table:table-cell>
          <table:table-cell table:style-name="ce4" office:value-type="string" calcext:value-type="string">
            <text:p><text:a xlink:href="https://www.google.com/url?q=http://terrorismlegislationreviewer.independent.gov.uk/&amp;sa=D&amp;usg=ALhdy28hP3HgkxA2v-vWFc42J5lhpONLAg" xlink:type="simple">http://terrorismlegislationreviewer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igatory Powers Tribunal</text:p>
          </table:table-cell>
          <table:table-cell table:style-name="ce4" office:value-type="string" calcext:value-type="string">
            <text:p><text:a xlink:href="https://www.google.com/url?q=http://www.ipt-uk.com/&amp;sa=D&amp;usg=ALhdy2_79smMCwyFTVNEcAaWohG_7-ExRQ" xlink:type="simple">http://www.ipt-uk.com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5 (home office)</text:p>
          </table:table-cell>
          <table:table-cell table:style-name="ce4" office:value-type="string" calcext:value-type="string">
            <text:p><text:a xlink:href="https://www.google.com/url?q=http://www.mi5.gov.uk/&amp;sa=D&amp;usg=ALhdy281hvKbCsRqYoZGzlUPw6nC9urEdg" xlink:type="simple">http://www.mi5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rime Agency</text:p>
          </table:table-cell>
          <table:table-cell table:style-name="ce4" office:value-type="string" calcext:value-type="string">
            <text:p><text:a xlink:href="https://www.google.com/url?q=http://www.nationalcrimeagency.gov.uk/&amp;sa=D&amp;usg=ALhdy29065z89F-BRte5hn14hjev5MqB9A" xlink:type="simple">http://www.nationalcrimeagency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Surveillance Commissioners</text:p>
          </table:table-cell>
          <table:table-cell table:style-name="ce4" office:value-type="string" calcext:value-type="string">
            <text:p><text:a xlink:href="https://www.google.com/url?q=http://osc.independent.gov.uk&amp;sa=D&amp;usg=ALhdy2-gjWuZ3c5zigFFC5ngRUR18OrXYw" xlink:type="simple">http://osc.independen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 U Know</text:p>
          </table:table-cell>
          <table:table-cell table:style-name="ce4" office:value-type="string" calcext:value-type="string">
            <text:p><text:a xlink:href="https://www.google.com/url?q=http://www.thinkuknow.co.uk&amp;sa=D&amp;usg=ALhdy2-4jnt1xUvsuTzpLkaG6Kqz1QnZDQ" xlink:type="simple">http://www.thinkuknow.co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s Is Abuse</text:p>
          </table:table-cell>
          <table:table-cell table:style-name="ce4" office:value-type="string" calcext:value-type="string">
            <text:p><text:a xlink:href="https://www.google.com/url?q=http://thisisabuse.direct.gov.uk&amp;sa=D&amp;usg=ALhdy29wg9jOqVbSM_bY_G35YhjrBpC6DA" xlink:type="simple">http://thisisabuse.direc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RP</text:p>
          </table:table-cell>
          <table:table-cell table:style-name="ce4" office:value-type="string" calcext:value-type="string">
            <text:p><text:a xlink:href="https://www.google.com/url?q=http://www.warp.gov.uk/&amp;sa=D&amp;usg=ALhdy2_xXc_gmQ-L7Lk7bA6V9Vsp2m6RHw" xlink:type="simple">http://www.warp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RC Digital Pilots</text:p>
          </table:table-cell>
          <table:table-cell table:style-name="ce4" office:value-type="string" calcext:value-type="string">
            <text:p><text:a xlink:href="https://www.google.com/url?q=http://hmrcdigitalpilots.com/&amp;sa=D&amp;usg=ALhdy29fkk4fYK8vmc3jL-2kPRZkI0jUvw" xlink:type="simple">http://hmrcdigitalpilots.com/</text:a></text:p>
          </table:table-cell>
          <table:table-cell table:style-name="ce2" office:value-type="string" calcext:value-type="string">
            <text:p>HM Revenue &amp; Custom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Adjudicator’s Office</text:p>
          </table:table-cell>
          <table:table-cell table:style-name="ce4" office:value-type="string" calcext:value-type="string">
            <text:p><text:a xlink:href="https://www.google.com/url?q=http://www.adjudicators.gov.uk&amp;sa=D&amp;usg=ALhdy29rlr7Z9VTqU6H_xMGmjbN5cUWing" xlink:type="simple">http://www.adjudicators.gov.uk</text:a></text:p>
          </table:table-cell>
          <table:table-cell table:style-name="ce2" office:value-type="string" calcext:value-type="string">
            <text:p>HM Revenue &amp; Custom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Estate</text:p>
          </table:table-cell>
          <table:table-cell table:style-name="ce4" office:value-type="string" calcext:value-type="string">
            <text:p><text:a xlink:href="https://www.google.com/url?q=http://www.thecrownestate.co.uk/&amp;sa=D&amp;usg=ALhdy28DCGlXVCfE_T7a5M_BuG0CUmAAjA" xlink:type="simple">http://www.thecrownestate.co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Conduct Authority</text:p>
          </table:table-cell>
          <table:table-cell table:style-name="ce4" office:value-type="string" calcext:value-type="string">
            <text:p><text:a xlink:href="https://www.google.com/url?q=http://www.fca.org.uk/&amp;sa=D&amp;usg=ALhdy29mrU1cNx1rUHbtqzXd9glq5lNeeA" xlink:type="simple">http://www.fca.org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Authority</text:p>
          </table:table-cell>
          <table:table-cell table:style-name="ce4" office:value-type="string" calcext:value-type="string">
            <text:p><text:a xlink:href="https://www.google.com/url?q=http://www.fsa.gov.uk/&amp;sa=D&amp;usg=ALhdy2-XSewjdQdzATox8okHtfttm2Ce5g" xlink:type="simple">http://www.fsa.gov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Compensation Scheme</text:p>
          </table:table-cell>
          <table:table-cell table:style-name="ce4" office:value-type="string" calcext:value-type="string">
            <text:p><text:a xlink:href="https://www.google.com/url?q=http://www.fscs.org.uk/&amp;sa=D&amp;usg=ALhdy2-f4wax7Yaa5VrLpA2RsBii9E00lQ" xlink:type="simple">http://www.fscs.org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Treasury Careers</text:p>
          </table:table-cell>
          <table:table-cell table:style-name="ce4" office:value-type="string" calcext:value-type="string">
            <text:p><text:a xlink:href="https://www.google.com/url?q=http://www.hmtreasurycareers.com/&amp;sa=D&amp;usg=ALhdy2_9ga730Dm6NXMyxRYSvpZc8Uz6yQ" xlink:type="simple">http://www.hmtreasurycareers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S&amp;I</text:p>
          </table:table-cell>
          <table:table-cell table:style-name="ce4" office:value-type="string" calcext:value-type="string">
            <text:p><text:a xlink:href="https://www.google.com/url?q=http://www.nsandi.com/&amp;sa=D&amp;usg=ALhdy2-4AcUjrcQu80qR_iMwadjXm6VQRA" xlink:type="simple">http://www.nsandi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Budget Responsibility</text:p>
          </table:table-cell>
          <table:table-cell table:style-name="ce4" office:value-type="string" calcext:value-type="string">
            <text:p><text:a xlink:href="https://www.google.com/url?q=http://budgetresponsibility.independent.gov.uk/&amp;sa=D&amp;usg=ALhdy28u9ZrVFiCneqmIpIAIvztISkcf_g" xlink:type="simple">http://budgetresponsibility.independent.gov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Fair Trading</text:p>
          </table:table-cell>
          <table:table-cell table:style-name="ce4" office:value-type="string" calcext:value-type="string">
            <text:p><text:a xlink:href="https://www.google.com/url?q=http://www2.crw.gov.uk/pr/Default.aspx&amp;sa=D&amp;usg=ALhdy28TIZo93Nz7jm_ShrLRJWujHY_ztg" xlink:type="simple">http://www2.crw.gov.uk/pr/Default.aspx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ax Simplification blog</text:p>
          </table:table-cell>
          <table:table-cell table:style-name="ce4" office:value-type="string" calcext:value-type="string">
            <text:p><text:a xlink:href="https://www.google.com/url?q=http://www.taxsimplificationblog.wordpress.com/&amp;sa=D&amp;usg=ALhdy29lOOxDIQtvY6irBsHtDQ-y6dvBjQ" xlink:type="simple">http://www.taxsimplificationblog.wordpress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Mint</text:p>
          </table:table-cell>
          <table:table-cell table:style-name="ce4" office:value-type="string" calcext:value-type="string">
            <text:p><text:a xlink:href="https://www.google.com/url?q=http://www.royalmint.com&amp;sa=D&amp;usg=ALhdy292v6JQpRaGec0QD-SHIlx3Hn-HfA" xlink:type="simple">http://www.royalmint.com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sset Resolution</text:p>
          </table:table-cell>
          <table:table-cell table:style-name="ce4" office:value-type="string" calcext:value-type="string">
            <text:p><text:a xlink:href="https://www.google.com/url?q=http://www.ukar.co.uk&amp;sa=D&amp;usg=ALhdy2_ammeB_O9SNvAOgbK5OKdWg5vK8w" xlink:type="simple">http://www.ukar.co.uk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iralty</text:p>
          </table:table-cell>
          <table:table-cell table:style-name="ce4" office:value-type="string" calcext:value-type="string">
            <text:p><text:a xlink:href="https://www.google.com/url?q=http://www.admiralty.co.uk/&amp;sa=D&amp;usg=ALhdy292qIcZ8_hmbYXP2-dH9Cjg2hmsiA" xlink:type="simple">http://www.admiralty.co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ed Forces Day</text:p>
          </table:table-cell>
          <table:table-cell table:style-name="ce4" office:value-type="string" calcext:value-type="string">
            <text:p><text:a xlink:href="https://www.google.com/url?q=http://www.armedforcesday.org.uk/&amp;sa=D&amp;usg=ALhdy29fkvhatYbDyPC4AXSYw_0jvYWZ_w" xlink:type="simple">http://www.armedforcesday.org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y</text:p>
          </table:table-cell>
          <table:table-cell table:style-name="ce4" office:value-type="string" calcext:value-type="string">
            <text:p><text:a xlink:href="https://www.google.com/url?q=http://www.army.mod.uk/&amp;sa=D&amp;usg=ALhdy2__F0eAbx80osm92OxzaHReiafVxw" xlink:type="simple">http://www.army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orces Germany</text:p>
          </table:table-cell>
          <table:table-cell table:style-name="ce4" office:value-type="string" calcext:value-type="string">
            <text:p><text:a xlink:href="https://www.google.com/url?q=http://www.bfgnet.de&amp;sa=D&amp;usg=ALhdy2_YIuDmkk1hiZ8Fnn1bgPqFzsZXvA" xlink:type="simple">http://www.bfgnet.de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Academy</text:p>
          </table:table-cell>
          <table:table-cell table:style-name="ce4" office:value-type="string" calcext:value-type="string">
            <text:p><text:a xlink:href="https://www.google.com/url?q=http://www.da.mod.uk&amp;sa=D&amp;usg=ALhdy2_aETmie7DdBfLRBtYhnVAgWymphw" xlink:type="simple">http://www.da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Contracts Online</text:p>
          </table:table-cell>
          <table:table-cell table:style-name="ce4" office:value-type="string" calcext:value-type="string">
            <text:p><text:a xlink:href="https://www.google.com/url?q=http://www.contracts.mod.uk&amp;sa=D&amp;usg=ALhdy2-FfrceUO90mJAzQ4EAgxUhwhULPA" xlink:type="simple">http://www.contracts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, Press and Broadcasting Advisory Committee</text:p>
          </table:table-cell>
          <table:table-cell table:style-name="ce4" office:value-type="string" calcext:value-type="string">
            <text:p><text:a xlink:href="https://www.google.com/url?q=http://www.dnotice.org.uk&amp;sa=D&amp;usg=ALhdy28-dp2uqKl3-phIO2sT7ZUGAbWYKA" xlink:type="simple">http://www.dnotice.org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NAO Astronomical Data Portal</text:p>
          </table:table-cell>
          <table:table-cell table:style-name="ce4" office:value-type="string" calcext:value-type="string">
            <text:p><text:a xlink:href="https://www.google.com/url?q=http://astro.ukho.gov.uk/&amp;sa=D&amp;usg=ALhdy29yXocZIIy_b9K2wJgbj3N41SksZw" xlink:type="simple">http://astro.ukho.gov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Fatality Investigations</text:p>
            <text:p/>
          </table:table-cell>
          <table:table-cell table:style-name="ce4" office:value-type="string" calcext:value-type="string">
            <text:p><text:a xlink:href="https://www.google.com/url?q=http://www.iraq-judicial-investigations.org/&amp;sa=D&amp;usg=ALhdy2-ZlxYFX9a3ccVY2TStIFtxGL4PoA" xlink:type="simple">http://www.iraq-judicial-investigations.org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D Blogs</text:p>
          </table:table-cell>
          <table:table-cell table:style-name="ce4" office:value-type="string" calcext:value-type="string">
            <text:p><text:a xlink:href="https://www.google.com/url?q=http://www.blogs.mod.uk/&amp;sa=D&amp;usg=ALhdy2_LwspOsAmhMUqgDlVVuGg5w5E26A" xlink:type="simple">http://www.blogs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Navy</text:p>
          </table:table-cell>
          <table:table-cell table:style-name="ce4" office:value-type="string" calcext:value-type="string">
            <text:p><text:a xlink:href="https://www.google.com/url?q=http://www.royalnavy.mod.uk/&amp;sa=D&amp;usg=ALhdy2_8yII3-85gEOwxTYPnxhqMrm1aJw" xlink:type="simple">http://www.royalnavy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RE</text:p>
          </table:table-cell>
          <table:table-cell table:style-name="ce4" office:value-type="string" calcext:value-type="string">
            <text:p><text:a xlink:href="https://www.google.com/url?q=http://www.sabre.mod.uk/&amp;sa=D&amp;usg=ALhdy29I98Ch_4EeCD9J5wPn5bLhWH_fqw" xlink:type="simple">http://www.sabre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Complaints Commissioner (SCC)</text:p>
          </table:table-cell>
          <table:table-cell table:style-name="ce4" office:value-type="string" calcext:value-type="string">
            <text:p><text:a xlink:href="https://www.google.com/url?q=http://armedforcescomplaints.independent.gov.uk&amp;sa=D&amp;usg=ALhdy28pYzM6JjKlSLGx9Y6l2nBi_BmbXA" xlink:type="simple">http://armedforcescomplaints.independent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Air Force</text:p>
          </table:table-cell>
          <table:table-cell table:style-name="ce4" office:value-type="string" calcext:value-type="string">
            <text:p><text:a xlink:href="https://www.google.com/url?q=http://www.raf.mod.uk/&amp;sa=D&amp;usg=ALhdy29lw2foeM9sKv8zy-HoJhPtbDLbJA" xlink:type="simple">http://www.raf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Prosecuting Authority</text:p>
          </table:table-cell>
          <table:table-cell table:style-name="ce4" office:value-type="string" calcext:value-type="string">
            <text:p><text:a xlink:href="https://www.google.com/url?q=http://spa.independent.gov.uk&amp;sa=D&amp;usg=ALhdy2-NCvKSKV1JO8lHeJkntXg30a-_YA" xlink:type="simple">http://spa.independent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areer Transition Partnership (CTP)</text:p>
          </table:table-cell>
          <table:table-cell table:style-name="ce4" office:value-type="string" calcext:value-type="string">
            <text:p><text:a xlink:href="https://www.google.com/url?q=http://www.ctp.org.uk&amp;sa=D&amp;usg=ALhdy2_A0pC_JfAxkeMdHPMZVz1oHuAjog" xlink:type="simple">https://www.ctp.org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Hydrographic Office</text:p>
          </table:table-cell>
          <table:table-cell table:style-name="ce4" office:value-type="string" calcext:value-type="string">
            <text:p><text:a xlink:href="https://www.google.com/url?q=http://www.ukho.gov.uk&amp;sa=D&amp;usg=ALhdy2-LVGIVsyDBp_zNXuYsBnUip3wd1Q" xlink:type="simple">http://www.ukho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elle Rodney Inquiry</text:p>
          </table:table-cell>
          <table:table-cell table:style-name="ce4" office:value-type="string" calcext:value-type="string">
            <text:p><text:a xlink:href="https://www.google.com/url?q=http://azellerodneyinquiry.independent.gov.uk/index.htm&amp;sa=D&amp;usg=ALhdy2-IeFa7jDCTGdg4qw0tiB2GBubpFw" xlink:type="simple">http://azellerodneyinquiry.independent.gov.uk/index.htm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ren &amp; Family Court Advisory and Support Service</text:p>
          </table:table-cell>
          <table:table-cell table:style-name="ce4" office:value-type="string" calcext:value-type="string">
            <text:p><text:a xlink:href="https://www.google.com/url?q=http://www.cafcass.gov.uk&amp;sa=D&amp;usg=ALhdy2864R7ayZX2zGzH_lf7cAOWcEm2Vg" xlink:type="simple">http://www.cafcass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Cases Review Commission </text:p>
          </table:table-cell>
          <table:table-cell table:style-name="ce4" office:value-type="string" calcext:value-type="string">
            <text:p>www.ccrc.gov.uk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quests</text:p>
          </table:table-cell>
          <table:table-cell table:style-name="ce4" office:value-type="string" calcext:value-type="string">
            <text:p><text:a xlink:href="https://www.google.com/url?q=http://hillsboroughinquests.independent.gov.uk/&amp;sa=D&amp;usg=ALhdy2--dcPyb7UqSnhxgaPInowzY5Bn7w" xlink:type="simple">http://hillsboroughinquests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Advisory Panel on Deaths in Custody</text:p>
          </table:table-cell>
          <table:table-cell table:style-name="ce4" office:value-type="string" calcext:value-type="string">
            <text:p><text:a xlink:href="https://www.google.com/url?q=http://iapdeathsincustody.independent.gov.uk/&amp;sa=D&amp;usg=ALhdy2_eK6KR1R5LacU2V7G1Q3TRXvZeMQ" xlink:type="simple">http://iapdeathsincustody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Monitoring Boards of Prisons, Immigration, Removal Centres and Short Term Holding Rooms</text:p>
          </table:table-cell>
          <table:table-cell table:style-name="ce4" office:value-type="string" calcext:value-type="string">
            <text:p>http://www.imb.org.uk/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ormation Commissioner's Office</text:p>
          </table:table-cell>
          <table:table-cell table:style-name="ce4" office:value-type="string" calcext:value-type="string">
            <text:p><text:a xlink:href="https://www.google.com/url?q=http://www.ico.gov.uk&amp;sa=D&amp;usg=ALhdy2-oHGLPd7nQtC-GxV3-JNwUZMh4vA" xlink:type="simple">http://www.ico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Appointments Commission</text:p>
          </table:table-cell>
          <table:table-cell table:style-name="ce4" office:value-type="string" calcext:value-type="string">
            <text:p><text:a xlink:href="https://www.google.com/url?q=http://jac.judiciary.gov.uk/&amp;sa=D&amp;usg=ALhdy2_BHGu3Ot_NM9joYnpYPAp5aGHaMg" xlink:type="simple">http://jac.judiciary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nduct Investigations Office</text:p>
          </table:table-cell>
          <table:table-cell table:style-name="ce4" office:value-type="string" calcext:value-type="string">
            <text:p><text:a xlink:href="https://www.google.com/url?q=http://judicialconduct.judiciary.gov.uk/index.htm&amp;sa=D&amp;usg=ALhdy28TzwE5PpOz7c_R-UKv1i_OYDD77A" xlink:type="simple">http://judicialconduct.judiciary.gov.uk/index.htm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ry</text:p>
          </table:table-cell>
          <table:table-cell table:style-name="ce4" office:value-type="string" calcext:value-type="string">
            <text:p><text:a xlink:href="https://www.google.com/url?q=http://www.judiciary.gov.uk&amp;sa=D&amp;usg=ALhdy2_n8jneRUbHoAmMZFEZmFta_upcgA" xlink:type="simple">http://www.judiciary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w Commission</text:p>
          </table:table-cell>
          <table:table-cell table:style-name="ce4" office:value-type="string" calcext:value-type="string">
            <text:p><text:a xlink:href="https://www.google.com/url?q=http://lawcommission.justice.gov.uk/&amp;sa=D&amp;usg=ALhdy2-aXgErkLYF477JlzmJxN-61RpFQQ" xlink:type="simple">http://lawcommission.justice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Board</text:p>
          </table:table-cell>
          <table:table-cell table:style-name="ce4" office:value-type="string" calcext:value-type="string">
            <text:p><text:a xlink:href="https://www.google.com/url?q=http://www.legalservicesboard.org.uk/&amp;sa=D&amp;usg=ALhdy2_iA1xYvIO5uogFukAXyxuBV3UcCw" xlink:type="simple">http://www.legalservicesboard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Consumer Panel</text:p>
          </table:table-cell>
          <table:table-cell table:style-name="ce4" office:value-type="string" calcext:value-type="string">
            <text:p><text:a xlink:href="https://www.google.com/url?q=http://www.legalservicesconsumerpanel.org.uk&amp;sa=D&amp;usg=ALhdy2_-gb5tBQSdDmlcApeF4j-qjm2v-A" xlink:type="simple">http://www.legalservicesconsumerpanel.org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islation</text:p>
          </table:table-cell>
          <table:table-cell table:style-name="ce4" office:value-type="string" calcext:value-type="string">
            <text:p><text:a xlink:href="https://www.google.com/url?q=http://www.legislation.gov.uk&amp;sa=D&amp;usg=ALhdy2-GUS6vHmWo_ugExyTpSDMYRFujCg" xlink:type="simple">http://www.legislation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Justice</text:p>
          </table:table-cell>
          <table:table-cell table:style-name="ce4" office:value-type="string" calcext:value-type="string">
            <text:p><text:a xlink:href="https://www.google.com/url?q=http://open.justice.gov.uk&amp;sa=D&amp;usg=ALhdy29oZDnf1PEegq2z-KiJLGxPNx-cRA" xlink:type="simple">http://open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sons and Probation Ombudsman</text:p>
          </table:table-cell>
          <table:table-cell table:style-name="ce4" office:value-type="string" calcext:value-type="string">
            <text:p><text:a xlink:href="https://www.google.com/url?q=http://www.ppo.gov.uk&amp;sa=D&amp;usg=ALhdy296U37TmOc8BMCOHdmN4R-tmgS9NQ" xlink:type="simple">http://www.ppo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ntencing Council for England and Wales</text:p>
          </table:table-cell>
          <table:table-cell table:style-name="ce4" office:value-type="string" calcext:value-type="string">
            <text:p><text:a xlink:href="https://www.google.com/url?q=http://sentencingcouncil.judiciary.gov.uk/&amp;sa=D&amp;usg=ALhdy28U2DG2WbOn84zqRX6dnZE_Tz_iNA" xlink:type="simple">http://sentencingcouncil.judiciary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egal Ombudsman</text:p>
          </table:table-cell>
          <table:table-cell table:style-name="ce4" office:value-type="string" calcext:value-type="string">
            <text:p><text:a xlink:href="https://www.google.com/url?q=http://www.legalombudsman.org.uk/&amp;sa=D&amp;usg=ALhdy28HZ1i62TkwDn58S9WvBMjp4ViTeQ" xlink:type="simple">http://www.legalombudsman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Mark Duggan Inquest</text:p>
          </table:table-cell>
          <table:table-cell table:style-name="ce4" office:value-type="string" calcext:value-type="string">
            <text:p><text:a xlink:href="https://www.google.com/url?q=http://dugganinquest.independent.gov.uk/&amp;sa=D&amp;usg=ALhdy2_q7HbFzjPHrH0jlqu5zMAzNZmyFg" xlink:type="simple">http://dugganinquest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Archives</text:p>
          </table:table-cell>
          <table:table-cell table:style-name="ce4" office:value-type="string" calcext:value-type="string">
            <text:p><text:a xlink:href="https://www.google.com/url?q=http://www.nationalarchives.gov.uk&amp;sa=D&amp;usg=ALhdy28ED0lSTCRquHQ3CieINjG8LUwOzw" xlink:type="simple">http://www.nationalarchives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's Commissioner</text:p>
          </table:table-cell>
          <table:table-cell table:style-name="ce4" office:value-type="string" calcext:value-type="string">
            <text:p>http://victimscommissioner.org.uk/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s' Information Service</text:p>
          </table:table-cell>
          <table:table-cell table:style-name="ce4" office:value-type="string" calcext:value-type="string">
            <text:p><text:a xlink:href="https://www.google.com/url?q=https://www.victimsinformationservice.org.uk/&amp;sa=D&amp;usg=ALhdy28GqVDty4JgdZms3tnH3ygRM9GP6w" xlink:type="simple">https://www.victimsinformationservice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 Be The Judge</text:p>
          </table:table-cell>
          <table:table-cell table:style-name="ce4" office:value-type="string" calcext:value-type="string">
            <text:p><text:a xlink:href="https://www.google.com/url?q=http://www.ybtj.justice.gov.uk&amp;sa=D&amp;usg=ALhdy28acAW8Z5qqmypNURKKdZMzccKI6A" xlink:type="simple">http://www.ybtj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Animal Feeding stuffs</text:p>
          </table:table-cell>
          <table:table-cell table:style-name="ce4" office:value-type="string" calcext:value-type="string">
            <text:p><text:a xlink:href="https://www.google.com/url?q=http://acaf.food.gov.uk&amp;sa=D&amp;usg=ALhdy298VjgYmKKHUO82xwJlZUbidglTTQ" xlink:type="simple">http://acaf.food.gov.uk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Novel Foods and Processes</text:p>
          </table:table-cell>
          <table:table-cell table:style-name="ce4" office:value-type="string" calcext:value-type="string">
            <text:p><text:a xlink:href="https://www.google.com/url?q=http://acnfp.food.gov.uk/&amp;sa=D&amp;usg=ALhdy29-dC4p8W83AvqQnykru8Wlm9BKxg" xlink:type="simple">http://acnfp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the Microbiological Safety of Food</text:p>
          </table:table-cell>
          <table:table-cell table:style-name="ce4" office:value-type="string" calcext:value-type="string">
            <text:p><text:a xlink:href="https://www.google.com/url?q=http://acmsf.food.gov.uk/&amp;sa=D&amp;usg=ALhdy2-WST7uYWA3yg_sm1yh192QVUW2qQ" xlink:type="simple">http://acmsf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Toxicity of Chemicals in Food, Consumer Products and the Environment</text:p>
          </table:table-cell>
          <table:table-cell table:style-name="ce4" office:value-type="string" calcext:value-type="string">
            <text:p><text:a xlink:href="https://www.google.com/url?q=http://cot.food.gov.uk/&amp;sa=D&amp;usg=ALhdy291Gx5GZA7AqjS94RsfEIsUBl8qvw" xlink:type="simple">http://cot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nection Vouchers</text:p>
          </table:table-cell>
          <table:table-cell table:style-name="ce4" office:value-type="string" calcext:value-type="string">
            <text:p><text:a xlink:href="https://www.google.com/url?q=http://www.connectionvouchers.co.uk&amp;sa=D&amp;usg=ALhdy2-u6kvF2_1rd7IwIHV2WItF7UiG_A" xlink:type="simple">http://www.connectionvouchers.co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d Standards Agency</text:p>
          </table:table-cell>
          <table:table-cell table:style-name="ce4" office:value-type="string" calcext:value-type="string">
            <text:p><text:a xlink:href="https://www.google.com/url?q=http://www.food.gov.uk/&amp;sa=D&amp;usg=ALhdy2-wgSqTIDFF_mNMfnud0rACKlNWUA" xlink:type="simple">http://www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ral Advisory Committee on Science</text:p>
          </table:table-cell>
          <table:table-cell table:style-name="ce4" office:value-type="string" calcext:value-type="string">
            <text:p><text:a xlink:href="https://www.google.com/url?q=http://gacs.food.gov.uk/&amp;sa=D&amp;usg=ALhdy2-gBdQXxb8RcIsx5EX7EzUdLhcBFA" xlink:type="simple">http://gacs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Care Professions Council</text:p>
          </table:table-cell>
          <table:table-cell table:style-name="ce4" office:value-type="string" calcext:value-type="string">
            <text:p><text:a xlink:href="https://www.google.com/url?q=http://www.hpc-uk.org/&amp;sa=D&amp;usg=ALhdy29QwQz7AaclyTH0yQpViTOXEgPP7A" xlink:type="simple">http://www.hpc-uk.org/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mmittee of the Privy Council</text:p>
          </table:table-cell>
          <table:table-cell table:style-name="ce4" office:value-type="string" calcext:value-type="string">
            <text:p><text:a xlink:href="https://www.google.com/url?q=http://jcpc.uk&amp;sa=D&amp;usg=ALhdy2_S7aUmI_14UoflEIJcVqDNPqPUqQ" xlink:type="simple">http://jcpc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mis - Official Labour Market Statistics</text:p>
          </table:table-cell>
          <table:table-cell table:style-name="ce4" office:value-type="string" calcext:value-type="string">
            <text:p><text:a xlink:href="https://www.google.com/url?q=http://www.nomisweb.co.uk/&amp;sa=D&amp;usg=ALhdy29daruUYT3YCBke9xbAc6MK1GOeyw" xlink:type="simple">http://www.nomisweb.co.uk/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National Statistics</text:p>
          </table:table-cell>
          <table:table-cell table:style-name="ce4" office:value-type="string" calcext:value-type="string">
            <text:p><text:a xlink:href="https://www.google.com/url?q=http://www.ons.gov.uk&amp;sa=D&amp;usg=ALhdy2_2VUbIal7QjESOC2SZWLWLk3P8pg" xlink:type="simple">http://www.ons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e of Wales</text:p>
          </table:table-cell>
          <table:table-cell table:style-name="ce4" office:value-type="string" calcext:value-type="string">
            <text:p><text:a xlink:href="https://www.google.com/url?q=http://www.princeofwales.gov.uk&amp;sa=D&amp;usg=ALhdy2-aifcO_9RYXrUj1ToB-Uwq0dTQrA" xlink:type="simple">http://www.princeofwales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</text:p>
          </table:table-cell>
          <table:table-cell table:style-name="ce4" office:value-type="string" calcext:value-type="string">
            <text:p><text:a xlink:href="https://www.google.com/url?q=http://www.royal.gov.uk&amp;sa=D&amp;usg=ALhdy2-Eh4PuHWKsYFTu1Q4CI7VS1jbpiA" xlink:type="simple">http://www.royal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upreme Court <text:s/></text:p>
          </table:table-cell>
          <table:table-cell table:style-name="ce4" office:value-type="string" calcext:value-type="string">
            <text:p><text:a xlink:href="http://www.supremecourt.uk" xlink:type="simple">http://www.supremecourt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tatistics Authority</text:p>
          </table:table-cell>
          <table:table-cell table:style-name="ce4" office:value-type="string" calcext:value-type="string">
            <text:p><text:a xlink:href="https://www.google.com/url?q=http://www.statisticsauthority.gov.uk&amp;sa=D&amp;usg=ALhdy28xDjYOVX2LpNy1TXD5-Z_f2vD1jw" xlink:type="simple">http://www.statisticsauthority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Northern Ireland</text:p>
          </table:table-cell>
          <table:table-cell table:style-name="ce4" office:value-type="string" calcext:value-type="string">
            <text:p><text:a xlink:href="https://www.google.com/url?q=http://www.boundarycommission.org.uk/&amp;sa=D&amp;usg=ALhdy2--6JOT4r9lPTOm28-elKQGLDMgRg" xlink:type="simple">http://www.boundarycommission.org.uk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Scotland</text:p>
          </table:table-cell>
          <table:table-cell table:style-name="ce4" office:value-type="string" calcext:value-type="string">
            <text:p><text:a xlink:href="https://www.google.com/url?q=http://www.bcomm-scotland.independent.gov.uk/&amp;sa=D&amp;usg=ALhdy287TBfW8b6vXOaP4yjdID8mcoStrQ" xlink:type="simple">http://www.bcomm-scotland.independent.gov.uk/</text:a></text:p>
          </table:table-cell>
          <table:table-cell table:style-name="ce2" office:value-type="string" calcext:value-type="string">
            <text:p>Scot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ern Ireland Human Rights Commission</text:p>
          </table:table-cell>
          <table:table-cell table:style-name="ce4" office:value-type="string" calcext:value-type="string">
            <text:p><text:a xlink:href="https://www.google.com/url?q=http://www.nihrc.org/&amp;sa=D&amp;usg=ALhdy2-esne65PqEv3k6KSy4a_roQrVZPA" xlink:type="simple">http://www.nihrc.org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ades Commission for Northern Ireland</text:p>
          </table:table-cell>
          <table:table-cell table:style-name="ce4" office:value-type="string" calcext:value-type="string">
            <text:p><text:a xlink:href="https://www.google.com/url?q=http://www.paradescommission.org/&amp;sa=D&amp;usg=ALhdy28uq-oOZtvFDnhZHcXEqOzDvQM0mQ" xlink:type="simple">http://www.paradescommission.org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ottish Boundary Commissions</text:p>
          </table:table-cell>
          <table:table-cell table:style-name="ce4" office:value-type="string" calcext:value-type="string">
            <text:p><text:a xlink:href="https://www.google.com/url?q=http://www.scottishboundaries.gov.uk&amp;sa=D&amp;usg=ALhdy2_0bhcHEYO4P9Amll9lnbnXBLNZRQ" xlink:type="simple">http://www.scottishboundaries.gov.uk</text:a></text:p>
          </table:table-cell>
          <table:table-cell table:style-name="ce2" office:value-type="string" calcext:value-type="string">
            <text:p>Scot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 table:number-rows-repeated="10482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s Bissessar</meta:initial-creator>
    <dc:creator>Evans Bissessar</dc:creator>
    <meta:creation-date>2015-10-06T10:48:44</meta:creation-date>
    <dc:date>2015-10-28T12:50:09</dc:date>
    <meta:generator>LibreOffice/5.0.2.2$MacOSX_X86_64 LibreOffice_project/37b43f919e4de5eeaca9b9755ed688758a8251fe</meta:generator>
    <meta:document-statistic meta:table-count="1" meta:cell-count="1112" meta:object-count="0"/>
    <meta:user-defined meta:name="AppVersion">14.0300</meta:user-defined>
    <meta:user-defined meta:name="Company">G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