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text-align="center"/>
      <style:text-properties fo:background-color="#FFFF00" style:language-asian="en" style:country-asian="GB"/>
    </style:style>
    <style:style style:name="P15" style:parent-style-name="Heading1" style:family="paragraph">
      <style:paragraph-properties fo:text-align="center"/>
    </style:style>
    <style:style style:name="T16" style:parent-style-name="DefaultParagraphFont" style:family="text">
      <style:text-properties fo:background-color="#FFFF00" style:language-asian="en" style:country-asian="GB"/>
    </style:style>
    <style:style style:name="P17" style:parent-style-name="Normal" style:family="paragraph">
      <style:paragraph-properties style:text-autospace="none" fo:margin-bottom="0.1666in">
        <style:tab-stops>
          <style:tab-stop style:type="left" style:position="0.5909in"/>
          <style:tab-stop style:type="left" style:position="0.9847in"/>
        </style:tab-stops>
      </style:paragraph-properties>
    </style:style>
    <style:style style:name="T18" style:parent-style-name="DefaultParagraphFont" style:family="text">
      <style:text-properties style:font-name="Arial" style:font-name-complex="Arial" fo:font-weight="bold" style:font-weight-asian="bold" fo:color="#000000" fo:background-color="#FFFF00" style:language-asian="en" style:country-asian="GB"/>
    </style:style>
    <style:style style:name="T19" style:parent-style-name="DefaultParagraphFont" style:family="text">
      <style:text-properties style:font-name="Arial" style:font-name-complex="Arial" fo:color="#000000" fo:background-color="#FFFF00" style:language-asian="en" style:country-asian="GB"/>
    </style:style>
    <style:style style:name="T20" style:parent-style-name="DefaultParagraphFont" style:family="text">
      <style:text-properties style:font-name="Arial" style:font-name-complex="Arial" fo:color="#000000" fo:background-color="#FFFF00" style:language-asian="en" style:country-asian="GB"/>
    </style:style>
    <style:style style:name="P21" style:parent-style-name="Normal" style:family="paragraph">
      <style:paragraph-properties style:text-autospace="none" fo:margin-bottom="0.1666in">
        <style:tab-stops>
          <style:tab-stop style:type="left" style:position="0.5909in"/>
          <style:tab-stop style:type="left" style:position="0.9847in"/>
        </style:tab-stops>
      </style:paragraph-properties>
    </style:style>
    <style:style style:name="T22" style:parent-style-name="DefaultParagraphFont" style:family="text">
      <style:text-properties style:font-name="Arial" style:font-name-complex="Arial" fo:font-weight="bold" style:font-weight-asian="bold" fo:color="#000000" fo:background-color="#FFFF00" style:language-asian="en" style:country-asian="GB"/>
    </style:style>
    <style:style style:name="T23" style:parent-style-name="DefaultParagraphFont" style:family="text">
      <style:text-properties style:font-name="Arial" style:font-name-complex="Arial" fo:color="#000000" fo:background-color="#FFFF00" style:language-asian="en" style:country-asian="GB"/>
    </style:style>
    <style:style style:name="P24" style:parent-style-name="Normal" style:family="paragraph">
      <style:paragraph-properties style:text-autospace="none" fo:margin-bottom="0.1666in">
        <style:tab-stops>
          <style:tab-stop style:type="left" style:position="0.5909in"/>
          <style:tab-stop style:type="left" style:position="0.9847in"/>
        </style:tab-stops>
      </style:paragraph-properties>
    </style:style>
    <style:style style:name="T25" style:parent-style-name="DefaultParagraphFont" style:family="text">
      <style:text-properties style:font-name="Arial" style:font-name-complex="Arial" fo:font-weight="bold" style:font-weight-asian="bold" fo:color="#000000" fo:background-color="#FFFF00" style:language-asian="en" style:country-asian="GB"/>
    </style:style>
    <style:style style:name="T26" style:parent-style-name="DefaultParagraphFont" style:family="text">
      <style:text-properties style:font-name="Arial" style:font-name-complex="Arial" fo:color="#000000" fo:background-color="#FFFF00" style:language-asian="en" style:country-asian="GB"/>
    </style:style>
    <style:style style:name="T27" style:parent-style-name="DefaultParagraphFont" style:family="text">
      <style:text-properties style:font-name="Arial" style:font-name-complex="Arial" fo:color="#000000" fo:background-color="#FFFF00" style:language-asian="en" style:country-asian="GB"/>
    </style:style>
    <style:style style:name="T28" style:parent-style-name="DefaultParagraphFont" style:family="text">
      <style:text-properties style:font-name="Arial" style:font-name-complex="Arial" fo:font-weight="bold" style:font-weight-asian="bold" fo:color="#000000" fo:background-color="#FFFF00" style:language-asian="en" style:country-asian="GB"/>
    </style:style>
    <style:style style:name="P29" style:parent-style-name="Normal" style:family="paragraph">
      <style:paragraph-properties style:text-autospace="none" fo:margin-bottom="0.1666in">
        <style:tab-stops>
          <style:tab-stop style:type="left" style:position="0.5909in"/>
          <style:tab-stop style:type="left" style:position="0.9847in"/>
        </style:tab-stops>
      </style:paragraph-properties>
    </style:style>
    <style:style style:name="T30" style:parent-style-name="DefaultParagraphFont" style:family="text">
      <style:text-properties style:font-name="Arial" style:font-name-complex="Arial" fo:font-weight="bold" style:font-weight-asian="bold" fo:color="#000000" fo:background-color="#FFFF00" style:language-asian="en" style:country-asian="GB"/>
    </style:style>
    <style:style style:name="T31" style:parent-style-name="DefaultParagraphFont" style:family="text">
      <style:text-properties style:font-name="Arial" style:font-name-complex="Arial" fo:color="#000000" fo:background-color="#FFFF00" style:language-asian="en" style:country-asian="GB"/>
    </style:style>
    <style:style style:name="P32" style:parent-style-name="Normal" style:family="paragraph">
      <style:paragraph-properties style:text-autospace="none" fo:margin-bottom="0.1666in">
        <style:tab-stops>
          <style:tab-stop style:type="left" style:position="0.5909in"/>
          <style:tab-stop style:type="left" style:position="0.9847in"/>
        </style:tab-stops>
      </style:paragraph-properties>
      <style:text-properties style:font-name="Arial" style:font-name-complex="Arial" fo:color="#000000" style:language-asian="en" style:country-asian="GB"/>
    </style:style>
    <style:style style:name="P33" style:parent-style-name="Normal" style:family="paragraph">
      <style:paragraph-properties style:text-autospace="none" fo:text-align="center" fo:margin-bottom="0.25in">
        <style:tab-stops>
          <style:tab-stop style:type="left" style:position="0.5909in"/>
          <style:tab-stop style:type="left" style:position="0.9847in"/>
        </style:tab-stops>
      </style:paragraph-properties>
      <style:text-properties style:font-name="Arial" style:font-name-complex="Arial" fo:font-weight="bold" style:font-weight-asian="bold" style:font-weight-complex="bold" fo:color="#000000" fo:font-size="14pt" style:font-size-asian="14pt" style:font-size-complex="14pt" style:language-asian="en" style:country-asian="GB"/>
    </style:style>
    <style:style style:name="P34" style:parent-style-name="Heading2" style:family="paragraph">
      <style:paragraph-properties fo:text-align="center"/>
      <style:text-properties fo:font-style="normal" style:font-style-asian="normal" style:language-asian="en" style:country-asian="GB"/>
    </style:style>
    <style:style style:name="P35" style:parent-style-name="Heading2" style:family="paragraph">
      <style:paragraph-properties fo:text-align="center"/>
    </style:style>
    <style:style style:name="T36" style:parent-style-name="DefaultParagraphFont" style:family="text">
      <style:text-properties style:font-name="Arial" style:font-name-complex="Arial" fo:font-style="normal" style:font-style-asian="normal" fo:color="#000000" fo:font-size="14pt" style:font-size-asian="14pt" style:language-asian="en" style:country-asian="GB"/>
    </style:style>
    <style:style style:name="T37" style:parent-style-name="DefaultParagraphFont" style:family="text">
      <style:text-properties style:font-name="Arial" style:font-name-complex="Arial" fo:font-style="normal" style:font-style-asian="normal" fo:color="#000000" fo:font-size="14pt" style:font-size-asian="14pt" style:language-asian="en" style:country-asian="GB"/>
    </style:style>
    <style:style style:name="P38" style:parent-style-name="Normal" style:family="paragraph">
      <style:paragraph-properties style:text-autospace="none" fo:margin-bottom="0.1666in">
        <style:tab-stops>
          <style:tab-stop style:type="left" style:position="0.5909in"/>
          <style:tab-stop style:type="left" style:position="0.9847in"/>
        </style:tab-stops>
      </style:paragraph-properties>
      <style:text-properties style:font-name="Arial" style:font-name-complex="Arial" fo:font-weight="bold" style:font-weight-asian="bold" fo:color="#000000" style:language-asian="en" style:country-asian="GB"/>
    </style:style>
    <style:style style:name="P39" style:parent-style-name="ListParagraph" style:list-style-name="LFO44" style:family="paragraph">
      <style:paragraph-properties style:text-autospace="none" fo:margin-bottom="0.1666in" fo:text-indent="-0.5in">
        <style:tab-stops>
          <style:tab-stop style:type="left" style:position="0.0909in"/>
          <style:tab-stop style:type="left" style:position="0.4847in"/>
        </style:tab-stops>
      </style:paragraph-properties>
    </style:style>
    <style:style style:name="T40" style:parent-style-name="DefaultParagraphFont" style:family="text">
      <style:text-properties style:font-name="Arial" style:font-name-complex="Arial" fo:color="#000000" style:language-asian="en" style:country-asian="GB"/>
    </style:style>
    <style:style style:name="T41" style:parent-style-name="DefaultParagraphFont" style:family="text">
      <style:text-properties style:font-name="Arial" style:font-name-complex="Arial" fo:font-weight="bold" style:font-weight-asian="bold" fo:color="#000000" style:language-asian="en" style:country-asian="GB"/>
    </style:style>
    <style:style style:name="T42" style:parent-style-name="DefaultParagraphFont" style:family="text">
      <style:text-properties style:font-name="Arial" style:font-name-complex="Arial" fo:color="#000000" style:language-asian="en" style:country-asian="GB"/>
    </style:style>
    <style:style style:name="T43" style:parent-style-name="DefaultParagraphFont" style:family="text">
      <style:text-properties style:font-name="Arial" style:font-name-complex="Arial" fo:font-weight="bold" style:font-weight-asian="bold" fo:color="#000000" style:language-asian="en" style:country-asian="GB"/>
    </style:style>
    <style:style style:name="T44" style:parent-style-name="DefaultParagraphFont" style:family="text">
      <style:text-properties style:font-name="Arial" style:font-name-complex="Arial" fo:color="#000000" style:language-asian="en" style:country-asian="GB"/>
    </style:style>
    <style:style style:name="T45" style:parent-style-name="DefaultParagraphFont" style:family="text">
      <style:text-properties style:font-name="Arial" style:font-name-complex="Arial" fo:font-weight="bold" style:font-weight-asian="bold" fo:color="#000000" style:language-asian="en" style:country-asian="GB"/>
    </style:style>
    <style:style style:name="T46" style:parent-style-name="DefaultParagraphFont" style:family="text">
      <style:text-properties style:font-name="Arial" style:font-name-complex="Arial" fo:color="#000000" style:language-asian="en" style:country-asian="GB"/>
    </style:style>
    <style:style style:name="T47" style:parent-style-name="DefaultParagraphFont" style:family="text">
      <style:text-properties style:font-name="Arial" style:font-name-complex="Arial" fo:color="#000000" style:language-asian="en" style:country-asian="GB"/>
    </style:style>
    <style:style style:name="T48" style:parent-style-name="DefaultParagraphFont" style:family="text">
      <style:text-properties style:font-name="Arial" style:font-name-complex="Arial" fo:font-weight="bold" style:font-weight-asian="bold" fo:color="#000000" style:language-asian="en" style:country-asian="GB"/>
    </style:style>
    <style:style style:name="T49" style:parent-style-name="DefaultParagraphFont" style:family="text">
      <style:text-properties style:font-name="Arial" style:font-name-complex="Arial" fo:color="#000000" style:language-asian="en" style:country-asian="GB"/>
    </style:style>
    <style:style style:name="P50" style:parent-style-name="ListParagraph" style:list-style-name="LFO44" style:family="paragraph">
      <style:paragraph-properties style:text-autospace="none" fo:margin-bottom="0.1666in" fo:text-indent="-0.5in">
        <style:tab-stops>
          <style:tab-stop style:type="left" style:position="0.0909in"/>
          <style:tab-stop style:type="left" style:position="0.4847in"/>
        </style:tab-stops>
      </style:paragraph-properties>
    </style:style>
    <style:style style:name="T51" style:parent-style-name="DefaultParagraphFont" style:family="text">
      <style:text-properties style:font-name="Arial" style:font-name-complex="Arial" fo:color="#000000" style:language-asian="en" style:country-asian="GB"/>
    </style:style>
    <style:style style:name="T52" style:parent-style-name="DefaultParagraphFont" style:family="text">
      <style:text-properties style:font-name="Arial" style:font-name-complex="Arial" fo:font-weight="bold" style:font-weight-asian="bold" fo:color="#000000" style:language-asian="en" style:country-asian="GB"/>
    </style:style>
    <style:style style:name="T53" style:parent-style-name="DefaultParagraphFont" style:family="text">
      <style:text-properties style:font-name="Arial" style:font-name-complex="Arial" fo:color="#000000" style:language-asian="en" style:country-asian="GB"/>
    </style:style>
    <style:style style:name="T54" style:parent-style-name="DefaultParagraphFont" style:family="text">
      <style:text-properties style:font-name="Arial" style:font-name-complex="Arial" fo:color="#000000" style:language-asian="en" style:country-asian="GB"/>
    </style:style>
    <style:style style:name="P55" style:parent-style-name="ListParagraph" style:list-style-name="LFO44" style:family="paragraph">
      <style:paragraph-properties style:text-autospace="none" fo:margin-bottom="0.1666in" fo:text-indent="-0.5in">
        <style:tab-stops>
          <style:tab-stop style:type="left" style:position="0.0909in"/>
          <style:tab-stop style:type="left" style:position="0.4847in"/>
        </style:tab-stops>
      </style:paragraph-properties>
      <style:text-properties style:font-name="Arial" style:font-name-complex="Arial" fo:color="#000000" style:language-asian="en" style:country-asian="GB"/>
    </style:style>
    <style:style style:name="P56" style:parent-style-name="ListParagraph" style:list-style-name="LFO44" style:family="paragraph">
      <style:paragraph-properties style:text-autospace="none" fo:margin-bottom="0.1666in" fo:text-indent="-0.5in">
        <style:tab-stops>
          <style:tab-stop style:type="left" style:position="0.0909in"/>
          <style:tab-stop style:type="left" style:position="0.4847in"/>
        </style:tab-stops>
      </style:paragraph-properties>
    </style:style>
    <style:style style:name="T57" style:parent-style-name="DefaultParagraphFont" style:family="text">
      <style:text-properties style:font-name="Arial" style:font-name-complex="Arial" fo:color="#000000" style:language-asian="en" style:country-asian="GB"/>
    </style:style>
    <style:style style:name="T58" style:parent-style-name="DefaultParagraphFont" style:family="text">
      <style:text-properties style:font-name="Arial" style:font-name-complex="Arial" fo:font-weight="bold" style:font-weight-asian="bold" fo:color="#000000" style:language-asian="en" style:country-asian="GB"/>
    </style:style>
    <style:style style:name="T59" style:parent-style-name="DefaultParagraphFont" style:family="text">
      <style:text-properties style:font-name="Arial" style:font-name-complex="Arial" fo:color="#000000" style:language-asian="en" style:country-asian="GB"/>
    </style:style>
    <style:style style:name="P60" style:parent-style-name="ListParagraph" style:list-style-name="LFO44" style:family="paragraph">
      <style:paragraph-properties style:text-autospace="none" fo:margin-bottom="0.1666in" fo:text-indent="-0.5in">
        <style:tab-stops>
          <style:tab-stop style:type="left" style:position="0.0909in"/>
          <style:tab-stop style:type="left" style:position="0.4847in"/>
        </style:tab-stops>
      </style:paragraph-properties>
      <style:text-properties style:font-name="Arial" style:font-name-complex="Arial" fo:color="#000000" style:language-asian="en" style:country-asian="GB"/>
    </style:style>
    <style:style style:name="P61" style:parent-style-name="ListParagraph" style:list-style-name="LFO44" style:family="paragraph">
      <style:paragraph-properties style:text-autospace="none" fo:margin-bottom="0.1666in" fo:text-indent="-0.5in">
        <style:tab-stops>
          <style:tab-stop style:type="left" style:position="0.0909in"/>
          <style:tab-stop style:type="left" style:position="0.4847in"/>
        </style:tab-stops>
      </style:paragraph-properties>
    </style:style>
    <style:style style:name="T62" style:parent-style-name="DefaultParagraphFont" style:family="text">
      <style:text-properties style:font-name="Arial" style:font-name-complex="Arial" fo:color="#000000" style:language-asian="en" style:country-asian="GB"/>
    </style:style>
    <style:style style:name="T63" style:parent-style-name="DefaultParagraphFont" style:family="text">
      <style:text-properties style:font-name="Arial" style:font-name-complex="Arial" fo:color="#000000" fo:background-color="#FFFF00" style:language-asian="en" style:country-asian="GB"/>
    </style:style>
    <style:style style:name="T64" style:parent-style-name="DefaultParagraphFont" style:family="text">
      <style:text-properties style:font-name="Arial" style:font-name-complex="Arial" fo:color="#000000" style:language-asian="en" style:country-asian="GB"/>
    </style:style>
    <style:style style:name="T65" style:parent-style-name="DefaultParagraphFont" style:family="text">
      <style:text-properties style:font-name="Arial" style:font-name-complex="Arial" fo:color="#000000" style:language-asian="en" style:country-asian="GB"/>
    </style:style>
    <style:style style:name="T66" style:parent-style-name="DefaultParagraphFont" style:family="text">
      <style:text-properties style:font-name="Arial" style:font-name-complex="Arial" fo:color="#000000" style:language-asian="en" style:country-asian="GB"/>
    </style:style>
    <style:style style:name="T67" style:parent-style-name="DefaultParagraphFont" style:family="text">
      <style:text-properties style:font-name="Arial" style:font-name-complex="Arial" fo:color="#000000" style:language-asian="en" style:country-asian="GB"/>
    </style:style>
    <style:style style:name="P68" style:parent-style-name="Recitals" style:list-style-name="LFO44" style:family="paragraph">
      <style:paragraph-properties>
        <style:tab-stops>
          <style:tab-stop style:type="left" style:position="0.0909in"/>
          <style:tab-stop style:type="left" style:position="0.4847in"/>
        </style:tab-stops>
      </style:paragraph-properties>
    </style:style>
    <style:style style:name="P69" style:parent-style-name="Normaltext" style:family="paragraph">
      <style:paragraph-properties>
        <style:tab-stops>
          <style:tab-stop style:type="left" style:position="0.5909in"/>
          <style:tab-stop style:type="left" style:position="0.9847in"/>
        </style:tab-stops>
      </style:paragraph-properties>
    </style:style>
    <style:style style:name="P70" style:parent-style-name="Clause" style:list-style-name="LFO45" style:family="paragraph">
      <style:paragraph-properties fo:keep-with-next="always">
        <style:tab-stops>
          <style:tab-stop style:type="left" style:position="0.0006in"/>
          <style:tab-stop style:type="left" style:position="0.3944in"/>
        </style:tab-stops>
      </style:paragraph-properties>
    </style:style>
    <style:style style:name="P71" style:parent-style-name="Paragraph" style:list-style-name="LFO45" style:family="paragraph">
      <style:paragraph-properties fo:keep-with-next="always">
        <style:tab-stops>
          <style:tab-stop style:type="left" style:position="-0.5895in"/>
          <style:tab-stop style:type="left" style:position="-0.1958in"/>
        </style:tab-stops>
      </style:paragraph-properties>
    </style:style>
    <style:style style:name="T72" style:parent-style-name="DefaultParagraphFont" style:family="text">
      <style:text-properties fo:font-weight="bold" style:font-weight-asian="bold" fo:background-color="#FFFF00"/>
    </style:style>
    <style:style style:name="P73" style:parent-style-name="Clause" style:list-style-name="LFO45" style:family="paragraph">
      <style:paragraph-properties fo:keep-with-next="always">
        <style:tab-stops>
          <style:tab-stop style:type="left" style:position="0.0006in"/>
          <style:tab-stop style:type="left" style:position="0.3944in"/>
        </style:tab-stops>
      </style:paragraph-properties>
    </style:style>
    <style:style style:name="P7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75"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76"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T77" style:parent-style-name="DefaultParagraphFont" style:family="text">
      <style:text-properties fo:background-color="#FFFF00"/>
    </style:style>
    <style:style style:name="T78" style:parent-style-name="DefaultParagraphFont" style:family="text">
      <style:text-properties fo:background-color="#FFFF00"/>
    </style:style>
    <style:style style:name="P79" style:parent-style-name="Paragraph" style:list-style-name="LFO45" style:family="paragraph">
      <style:paragraph-properties>
        <style:tab-stops>
          <style:tab-stop style:type="left" style:position="-0.5895in"/>
        </style:tab-stops>
      </style:paragraph-properties>
    </style:style>
    <style:style style:name="P80" style:parent-style-name="Paragraph" style:family="paragraph">
      <style:paragraph-properties fo:keep-with-next="always">
        <style:tab-stops>
          <style:tab-stop style:type="left" style:position="0.5909in"/>
        </style:tab-stops>
      </style:paragraph-properties>
    </style:style>
    <style:style style:name="T81" style:parent-style-name="DefaultParagraphFont" style:family="text">
      <style:text-properties fo:font-weight="bold" style:font-weight-asian="bold" fo:background-color="#FFFF00"/>
    </style:style>
    <style:style style:name="P82" style:parent-style-name="SJBLevel1" style:list-style-name="LFO45" style:family="paragraph">
      <style:paragraph-properties fo:keep-with-next="always" fo:margin-top="0.25in" fo:margin-bottom="0.1666in" fo:line-height="120%" fo:margin-left="0.5909in" fo:text-indent="-0.5909in">
        <style:tab-stops>
          <style:tab-stop style:type="left" style:position="-0.0006in"/>
        </style:tab-stops>
      </style:paragraph-properties>
      <style:text-properties fo:font-weight="bold" style:font-weight-asian="bold" fo:font-size="12pt" style:font-size-asian="12pt" style:font-size-complex="12pt"/>
    </style:style>
    <style:style style:name="P83"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8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85"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86" style:parent-style-name="Sub-paragraph" style:list-style-name="LFO45" style:family="paragraph"/>
    <style:style style:name="P87" style:parent-style-name="Sub-paragraph" style:list-style-name="LFO45" style:family="paragraph"/>
    <style:style style:name="P88"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8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90"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91"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92"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93"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9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T95" style:parent-style-name="DefaultParagraphFont" style:family="text">
      <style:text-properties fo:background-color="#FFFF00"/>
    </style:style>
    <style:style style:name="P96"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97" style:parent-style-name="Paragraph" style:list-style-name="LFO45" style:family="paragraph">
      <style:paragraph-properties>
        <style:tab-stops>
          <style:tab-stop style:type="left" style:position="-0.5895in"/>
        </style:tab-stops>
      </style:paragraph-properties>
    </style:style>
    <style:style style:name="P98" style:parent-style-name="Paragraph" style:list-style-name="LFO45" style:family="paragraph"/>
    <style:style style:name="P99" style:parent-style-name="Clause" style:list-style-name="LFO45" style:family="paragraph">
      <style:paragraph-properties fo:keep-with-next="always">
        <style:tab-stops>
          <style:tab-stop style:type="left" style:position="0.0006in"/>
        </style:tab-stops>
      </style:paragraph-properties>
    </style:style>
    <style:style style:name="P100"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T101" style:parent-style-name="DefaultParagraphFont" style:family="text">
      <style:text-properties style:font-weight-complex="bold" fo:background-color="#FFFF00"/>
    </style:style>
    <style:style style:name="T102" style:parent-style-name="DefaultParagraphFont" style:family="text">
      <style:text-properties style:font-weight-complex="bold"/>
    </style:style>
    <style:style style:name="P103"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04"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0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06"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07" style:parent-style-name="DefaultParagraphFont" style:family="text">
      <style:text-properties style:font-name-complex="Calibri" fo:color="#000000"/>
    </style:style>
    <style:style style:name="T108" style:parent-style-name="DefaultParagraphFont" style:family="text">
      <style:text-properties style:font-name-complex="Calibri" fo:color="#000000"/>
    </style:style>
    <style:style style:name="T109" style:parent-style-name="DefaultParagraphFont" style:family="text">
      <style:text-properties style:font-name-complex="Calibri" fo:color="#000000"/>
    </style:style>
    <style:style style:name="P110"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1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12" style:parent-style-name="Clause" style:list-style-name="LFO45" style:family="paragraph">
      <style:paragraph-properties fo:keep-with-next="always">
        <style:tab-stops>
          <style:tab-stop style:type="left" style:position="0.0006in"/>
        </style:tab-stops>
      </style:paragraph-properties>
    </style:style>
    <style:style style:name="P113"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11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1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16"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17"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1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1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20"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2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22"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23"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24"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2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26" style:parent-style-name="Normaltext" style:family="paragraph">
      <style:paragraph-properties fo:margin-left="0.5909in" fo:text-indent="-0.5909in">
        <style:tab-stops>
          <style:tab-stop style:type="left" style:position="0in"/>
        </style:tab-stops>
      </style:paragraph-properties>
    </style:style>
    <style:style style:name="P127" style:parent-style-name="Paragraph" style:list-style-name="LFO45" style:family="paragraph">
      <style:paragraph-properties>
        <style:tab-stops>
          <style:tab-stop style:type="left" style:position="-0.5895in"/>
        </style:tab-stops>
      </style:paragraph-properties>
    </style:style>
    <style:style style:name="P12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2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0"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32" style:parent-style-name="Clause" style:list-style-name="LFO45" style:family="paragraph">
      <style:paragraph-properties fo:keep-with-next="always">
        <style:tab-stops>
          <style:tab-stop style:type="left" style:position="0.0006in"/>
        </style:tab-stops>
      </style:paragraph-properties>
    </style:style>
    <style:style style:name="P133"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134"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6"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7"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39" style:parent-style-name="Clause" style:list-style-name="LFO45" style:family="paragraph">
      <style:paragraph-properties fo:keep-with-next="always">
        <style:tab-stops>
          <style:tab-stop style:type="left" style:position="0.0006in"/>
        </style:tab-stops>
      </style:paragraph-properties>
    </style:style>
    <style:style style:name="P140"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14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42"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43"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144"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145"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146" style:parent-style-name="Sub-paragraph" style:list-style-name="LFO45" style:family="paragraph">
      <style:paragraph-properties fo:text-indent="-0.3937in">
        <style:tab-stops>
          <style:tab-stop style:type="left" style:position="-1.3784in"/>
          <style:tab-stop style:type="left" style:position="-0.7881in"/>
        </style:tab-stops>
      </style:paragraph-properties>
    </style:style>
    <style:style style:name="P147"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48"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T149" style:parent-style-name="DefaultParagraphFont" style:family="text">
      <style:text-properties style:font-name-complex="Calibri" fo:color="#000000"/>
    </style:style>
    <style:style style:name="P150"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51"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52"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53"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5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55" style:parent-style-name="Clause" style:list-style-name="LFO45" style:family="paragraph">
      <style:paragraph-properties fo:keep-with-next="always">
        <style:tab-stops>
          <style:tab-stop style:type="left" style:position="0.0006in"/>
        </style:tab-stops>
      </style:paragraph-properties>
    </style:style>
    <style:style style:name="P156"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157"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15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5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160" style:parent-style-name="Clause" style:list-style-name="LFO45" style:family="paragraph">
      <style:paragraph-properties fo:keep-with-next="always">
        <style:tab-stops>
          <style:tab-stop style:type="left" style:position="0.0006in"/>
        </style:tab-stops>
      </style:paragraph-properties>
    </style:style>
    <style:style style:name="P161"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162" style:parent-style-name="Clause" style:list-style-name="LFO45" style:family="paragraph">
      <style:paragraph-properties>
        <style:tab-stops>
          <style:tab-stop style:type="left" style:position="0.0006in"/>
        </style:tab-stops>
      </style:paragraph-properties>
    </style:style>
    <style:style style:name="P163"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T164" style:parent-style-name="DefaultParagraphFont" style:family="text">
      <style:text-properties fo:background-color="#FFFF00"/>
    </style:style>
    <style:style style:name="T165" style:parent-style-name="DefaultParagraphFont" style:family="text">
      <style:text-properties fo:font-weight="bold" style:font-weight-asian="bold" fo:background-color="#FFFF00"/>
    </style:style>
    <style:style style:name="T166" style:parent-style-name="DefaultParagraphFont" style:family="text">
      <style:text-properties fo:background-color="#FFFF00"/>
    </style:style>
    <style:style style:name="T167" style:parent-style-name="DefaultParagraphFont" style:family="text">
      <style:text-properties fo:background-color="#FFFF00"/>
    </style:style>
    <style:style style:name="P16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Sub-paragraph" style:list-style-name="LFO45" style:family="paragraph">
      <style:paragraph-properties>
        <style:tab-stops>
          <style:tab-stop style:type="left" style:position="-1.3784in"/>
          <style:tab-stop style:type="left" style:position="-0.7881in"/>
        </style:tab-stops>
      </style:paragraph-properties>
      <style:text-properties fo:color="#000000"/>
    </style:style>
    <style:style style:name="P199" style:parent-style-name="Sub-paragraph" style:list-style-name="LFO45" style:family="paragraph">
      <style:paragraph-properties>
        <style:tab-stops>
          <style:tab-stop style:type="left" style:position="-1.3784in"/>
          <style:tab-stop style:type="left" style:position="-0.7881in"/>
        </style:tab-stops>
      </style:paragraph-properties>
      <style:text-properties fo:color="#000000"/>
    </style:style>
    <style:style style:name="P200" style:parent-style-name="Sub-paragraph" style:list-style-name="LFO45" style:family="paragraph">
      <style:paragraph-properties>
        <style:tab-stops>
          <style:tab-stop style:type="left" style:position="-1.3784in"/>
          <style:tab-stop style:type="left" style:position="-0.7881in"/>
        </style:tab-stops>
      </style:paragraph-properties>
      <style:text-properties fo:color="#000000"/>
    </style:style>
    <style:style style:name="P201"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Paragraph" style:list-style-name="LFO45" style:family="paragraph"/>
    <style:style style:name="P209" style:parent-style-name="Sub-paragraph" style:list-style-name="LFO45" style:family="paragraph"/>
    <style:style style:name="P210" style:parent-style-name="Sub-paragraph" style:list-style-name="LFO45" style:family="paragraph"/>
    <style:style style:name="P211" style:parent-style-name="Sub-paragraph" style:list-style-name="LFO45" style:family="paragraph"/>
    <style:style style:name="P212" style:parent-style-name="Sub-paragraph" style:list-style-name="LFO45" style:family="paragraph"/>
    <style:style style:name="P213" style:parent-style-name="Clause" style:list-style-name="LFO45" style:family="paragraph">
      <style:paragraph-properties>
        <style:tab-stops>
          <style:tab-stop style:type="left" style:position="0.0006in"/>
        </style:tab-stops>
      </style:paragraph-properties>
    </style:style>
    <style:style style:name="P21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1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16" style:parent-style-name="Sub-sub-paragraph" style:list-style-name="LFO46" style:family="paragraph"/>
    <style:style style:name="P217"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1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1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20" style:parent-style-name="Paragraph" style:list-style-name="LFO45" style:family="paragraph"/>
    <style:style style:name="T221" style:parent-style-name="DefaultParagraphFont" style:family="text">
      <style:text-properties fo:background-color="#FFFF00"/>
    </style:style>
    <style:style style:name="P222" style:parent-style-name="Sub-paragraph" style:list-style-name="LFO45" style:family="paragraph"/>
    <style:style style:name="P223" style:parent-style-name="Sub-paragraph" style:list-style-name="LFO45" style:family="paragraph"/>
    <style:style style:name="P224" style:parent-style-name="Clause" style:list-style-name="LFO45" style:family="paragraph"/>
    <style:style style:name="T225" style:parent-style-name="DefaultParagraphFont" style:family="text">
      <style:text-properties fo:background-color="#FFFF00"/>
    </style:style>
    <style:style style:name="P226" style:parent-style-name="Paragraph" style:list-style-name="LFO45" style:family="paragraph"/>
    <style:style style:name="P227" style:parent-style-name="Sub-paragraph" style:list-style-name="LFO45" style:family="paragraph"/>
    <style:style style:name="P228" style:parent-style-name="Sub-paragraph" style:list-style-name="LFO45" style:family="paragraph"/>
    <style:style style:name="P229" style:parent-style-name="Paragraph" style:list-style-name="LFO45" style:family="paragraph"/>
    <style:style style:name="P230" style:parent-style-name="Paragraph" style:list-style-name="LFO45" style:family="paragraph"/>
    <style:style style:name="P231" style:parent-style-name="Paragraph" style:list-style-name="LFO45" style:family="paragraph"/>
    <style:style style:name="P232" style:parent-style-name="Paragraph" style:list-style-name="LFO45" style:family="paragraph"/>
    <style:style style:name="P233" style:parent-style-name="Clause" style:list-style-name="LFO45" style:family="paragraph">
      <style:paragraph-properties>
        <style:tab-stops>
          <style:tab-stop style:type="left" style:position="0.0006in"/>
        </style:tab-stops>
      </style:paragraph-properties>
    </style:style>
    <style:style style:name="P23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35"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36"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37"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38"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39" style:parent-style-name="Sub-paragraph" style:list-style-name="LFO45" style:family="paragraph">
      <style:paragraph-properties>
        <style:tab-stops>
          <style:tab-stop style:type="left" style:position="-1.3784in"/>
          <style:tab-stop style:type="left" style:position="-0.7881in"/>
        </style:tab-stops>
      </style:paragraph-properties>
    </style:style>
    <style:style style:name="P240"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4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42" style:parent-style-name="Clause" style:list-style-name="LFO45" style:family="paragraph">
      <style:paragraph-properties>
        <style:tab-stops>
          <style:tab-stop style:type="left" style:position="0.0006in"/>
        </style:tab-stops>
      </style:paragraph-properties>
    </style:style>
    <style:style style:name="P243"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44" style:parent-style-name="Clause" style:list-style-name="LFO45" style:family="paragraph">
      <style:paragraph-properties>
        <style:tab-stops>
          <style:tab-stop style:type="left" style:position="0.0006in"/>
        </style:tab-stops>
      </style:paragraph-properties>
    </style:style>
    <style:style style:name="P245"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46" style:parent-style-name="Clause" style:list-style-name="LFO45" style:family="paragraph">
      <style:paragraph-properties fo:keep-with-next="always">
        <style:tab-stops>
          <style:tab-stop style:type="left" style:position="0.0006in"/>
        </style:tab-stops>
      </style:paragraph-properties>
    </style:style>
    <style:style style:name="P247"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248"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49"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50"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5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52" style:parent-style-name="Clause" style:list-style-name="LFO45" style:family="paragraph">
      <style:paragraph-properties fo:keep-with-next="always">
        <style:tab-stops>
          <style:tab-stop style:type="left" style:position="0.0006in"/>
        </style:tab-stops>
      </style:paragraph-properties>
    </style:style>
    <style:style style:name="P253"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254" style:parent-style-name="Clause" style:list-style-name="LFO45" style:family="paragraph">
      <style:paragraph-properties fo:keep-with-next="always">
        <style:tab-stops>
          <style:tab-stop style:type="left" style:position="0.0006in"/>
        </style:tab-stops>
      </style:paragraph-properties>
    </style:style>
    <style:style style:name="P255" style:parent-style-name="Paragraph" style:list-style-name="LFO45" style:family="paragraph">
      <style:paragraph-properties fo:keep-with-next="always" fo:margin-left="0.5909in" fo:text-indent="-0.5909in">
        <style:tab-stops>
          <style:tab-stop style:type="left" style:position="0in"/>
          <style:tab-stop style:type="left" style:position="0.3937in"/>
        </style:tab-stops>
      </style:paragraph-properties>
    </style:style>
    <style:style style:name="P256"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57" style:parent-style-name="Clause" style:list-style-name="LFO45" style:family="paragraph">
      <style:paragraph-properties>
        <style:tab-stops>
          <style:tab-stop style:type="left" style:position="0.0006in"/>
        </style:tab-stops>
      </style:paragraph-properties>
    </style:style>
    <style:style style:name="P258"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59"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60" style:parent-style-name="Clause" style:list-style-name="LFO45" style:family="paragraph">
      <style:paragraph-properties>
        <style:tab-stops>
          <style:tab-stop style:type="left" style:position="0.0006in"/>
        </style:tab-stops>
      </style:paragraph-properties>
    </style:style>
    <style:style style:name="P261"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62"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63"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64" style:parent-style-name="Paragraph" style:list-style-name="LFO45" style:family="paragraph">
      <style:paragraph-properties fo:margin-left="0.5909in" fo:text-indent="-0.5909in">
        <style:tab-stops>
          <style:tab-stop style:type="left" style:position="0in"/>
          <style:tab-stop style:type="left" style:position="0.3937in"/>
        </style:tab-stops>
      </style:paragraph-properties>
    </style:style>
    <style:style style:name="P265"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66" style:parent-style-name="DefaultParagraphFont" style:family="text">
      <style:text-properties fo:font-weight="bold" style:font-weight-asian="bold" style:font-weight-complex="bold"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69" style:parent-style-name="DefaultParagraphFont" style:family="text">
      <style:text-properties fo:font-weight="bold" style:font-weight-asian="bold" style:font-weight-complex="bold" fo:font-size="12pt" style:font-size-asian="12pt" style:font-size-complex="12pt"/>
    </style:style>
    <style:style style:name="T270" style:parent-style-name="DefaultParagraphFont" style:family="text">
      <style:text-properties fo:font-weight="bold" style:font-weight-asian="bold" style:font-weight-complex="bold"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77" style:parent-style-name="DefaultParagraphFont" style:family="text">
      <style:text-properties fo:font-weight="bold" style:font-weight-asian="bold" style:font-weight-complex="bold"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87" style:parent-style-name="DefaultParagraphFont" style:family="text">
      <style:text-properties fo:font-weight="bold" style:font-weight-asian="bold" style:font-weight-complex="bold"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93" style:parent-style-name="DefaultParagraphFont" style:family="text">
      <style:text-properties fo:font-weight="bold" style:font-weight-asian="bold" style:font-weight-complex="bold"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296" style:parent-style-name="DefaultParagraphFont" style:family="text">
      <style:text-properties fo:font-weight="bold" style:font-weight-asian="bold" style:font-weight-complex="bold" fo:font-size="12pt" style:font-size-asian="12pt" style:font-size-complex="12pt"/>
    </style:style>
    <style:style style:name="T297" style:parent-style-name="DefaultParagraphFont" style:family="text">
      <style:text-properties style:font-weight-complex="bold"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font-weight-complex="bold" fo:font-size="12pt" style:font-size-asian="12pt" style:font-size-complex="12pt"/>
    </style:style>
    <style:style style:name="T300" style:parent-style-name="DefaultParagraphFont" style:family="text">
      <style:text-properties style:font-weight-complex="bold" fo:font-size="12pt" style:font-size-asian="12pt" style:font-size-complex="12pt"/>
    </style:style>
    <style:style style:name="P301"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02" style:parent-style-name="DefaultParagraphFont" style:family="text">
      <style:text-properties style:font-weight-complex="bold" fo:font-size="12pt" style:font-size-asian="12pt" style:font-size-complex="12pt" fo:background-color="#FFFF00"/>
    </style:style>
    <style:style style:name="T303" style:parent-style-name="DefaultParagraphFont" style:family="text">
      <style:text-properties style:font-weight-complex="bold"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style:font-weight-complex="bold"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style:font-weight-complex="bold" fo:font-size="12pt" style:font-size-asian="12pt" style:font-size-complex="12pt"/>
    </style:style>
    <style:style style:name="T308" style:parent-style-name="DefaultParagraphFont" style:family="text">
      <style:text-properties style:font-weight-complex="bold" fo:font-size="12pt" style:font-size-asian="12pt" style:font-size-complex="12pt"/>
    </style:style>
    <style:style style:name="P309"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10" style:parent-style-name="DefaultParagraphFont" style:family="text">
      <style:text-properties style:font-weight-complex="bold" fo:font-size="12pt" style:font-size-asian="12pt" style:font-size-complex="12pt" fo:background-color="#FFFF00"/>
    </style:style>
    <style:style style:name="T311" style:parent-style-name="DefaultParagraphFont" style:family="text">
      <style:text-properties style:font-weight-complex="bold" fo:font-size="12pt" style:font-size-asian="12pt" style:font-size-complex="12pt"/>
    </style:style>
    <style:style style:name="T312" style:parent-style-name="DefaultParagraphFont" style:family="text">
      <style:text-properties fo:font-weight="bold" style:font-weight-asian="bold" style:font-weight-complex="bold" fo:font-size="12pt" style:font-size-asian="12pt" style:font-size-complex="12pt"/>
    </style:style>
    <style:style style:name="T313" style:parent-style-name="DefaultParagraphFont" style:family="text">
      <style:text-properties style:font-weight-complex="bold" fo:font-size="12pt" style:font-size-asian="12pt" style:font-size-complex="12pt"/>
    </style:style>
    <style:style style:name="P314"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15" style:parent-style-name="DefaultParagraphFont" style:family="text">
      <style:text-properties fo:font-weight="bold" style:font-weight-asian="bold" style:font-weight-complex="bold" fo:font-size="12pt" style:font-size-asian="12pt" style:font-size-complex="12pt"/>
    </style:style>
    <style:style style:name="T316" style:parent-style-name="DefaultParagraphFont" style:family="text">
      <style:text-properties style:font-weight-complex="bold" fo:font-size="12pt" style:font-size-asian="12pt" style:font-size-complex="12pt"/>
    </style:style>
    <style:style style:name="T317" style:parent-style-name="DefaultParagraphFont" style:family="text">
      <style:text-properties fo:font-size="12pt" style:font-size-asian="12pt" style:font-size-complex="12pt"/>
    </style:style>
    <style:style style:name="P318"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19" style:parent-style-name="DefaultParagraphFont" style:family="text">
      <style:text-properties fo:font-weight="bold" style:font-weight-asian="bold" style:font-weight-complex="bold" fo:font-size="12pt" style:font-size-asian="12pt" style:font-size-complex="12pt"/>
    </style:style>
    <style:style style:name="T320" style:parent-style-name="DefaultParagraphFont" style:family="text">
      <style:text-properties fo:font-weight="bold" style:font-weight-asian="bold" style:font-weight-complex="bold"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23" style:parent-style-name="DefaultParagraphFont" style:family="text">
      <style:text-properties fo:font-weight="bold" style:font-weight-asian="bold" style:font-weight-complex="bold"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28" style:parent-style-name="DefaultParagraphFont" style:family="text">
      <style:text-properties fo:font-weight="bold" style:font-weight-asian="bold" style:font-weight-complex="bold"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32" style:parent-style-name="DefaultParagraphFont" style:family="text">
      <style:text-properties style:font-weight-complex="bold" fo:font-size="12pt" style:font-size-asian="12pt" style:font-size-complex="12pt" fo:background-color="#FFFF00"/>
    </style:style>
    <style:style style:name="T333" style:parent-style-name="DefaultParagraphFont" style:family="text">
      <style:text-properties style:font-weight-complex="bold" fo:font-size="12pt" style:font-size-asian="12pt" style:font-size-complex="12pt"/>
    </style:style>
    <style:style style:name="T334" style:parent-style-name="DefaultParagraphFont" style:family="text">
      <style:text-properties fo:font-weight="bold" style:font-weight-asian="bold" style:font-weight-complex="bold" fo:font-size="12pt" style:font-size-asian="12pt" style:font-size-complex="12pt"/>
    </style:style>
    <style:style style:name="T335" style:parent-style-name="DefaultParagraphFont" style:family="text">
      <style:text-properties style:font-weight-complex="bold" fo:font-size="12pt" style:font-size-asian="12pt" style:font-size-complex="12pt"/>
    </style:style>
    <style:style style:name="T336" style:parent-style-name="DefaultParagraphFont" style:family="text">
      <style:text-properties style:font-weight-complex="bold"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P338"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39" style:parent-style-name="DefaultParagraphFont" style:family="text">
      <style:text-properties fo:font-weight="bold" style:font-weight-asian="bold" style:font-weight-complex="bold"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font-weight-complex="bold" fo:font-size="12pt" style:font-size-asian="12pt" style:font-size-complex="12pt" fo:background-color="#FFFF00"/>
    </style:style>
    <style:style style:name="T342" style:parent-style-name="DefaultParagraphFont" style:family="text">
      <style:text-properties style:font-weight-complex="bold"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name="Verdana" style:font-name-complex="Times New Roman" fo:font-size="9pt" style:font-size-asian="9pt" style:font-size-complex="9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weight-complex="bold" fo:font-size="12pt" style:font-size-asian="12pt" style:font-size-complex="12pt" fo:background-color="#FFFF00"/>
    </style:style>
    <style:style style:name="T347" style:parent-style-name="DefaultParagraphFont" style:family="text">
      <style:text-properties style:font-weight-complex="bold" fo:font-size="12pt" style:font-size-asian="12pt" style:font-size-complex="12pt"/>
    </style:style>
    <style:style style:name="T348" style:parent-style-name="DefaultParagraphFont" style:family="text">
      <style:text-properties style:font-weight-complex="bold"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51" style:parent-style-name="DefaultParagraphFont" style:family="text">
      <style:text-properties fo:font-weight="bold" style:font-weight-asian="bold" style:font-weight-complex="bold"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54" style:parent-style-name="DefaultParagraphFont" style:family="text">
      <style:text-properties fo:font-weight="bold" style:font-weight-asian="bold" style:font-weight-complex="bold"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font-weight-complex="bold" fo:font-size="12pt" style:font-size-asian="12pt" style:font-size-complex="12pt"/>
    </style:style>
    <style:style style:name="P357"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58" style:parent-style-name="DefaultParagraphFont" style:family="text">
      <style:text-properties fo:font-weight="bold" style:font-weight-asian="bold" style:font-weight-complex="bold" fo:font-size="12pt" style:font-size-asian="12pt" style:font-size-complex="12pt"/>
    </style:style>
    <style:style style:name="T359" style:parent-style-name="DefaultParagraphFont" style:family="text">
      <style:text-properties style:font-weight-complex="bold"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style:font-weight-complex="bold" fo:font-size="12pt" style:font-size-asian="12pt" style:font-size-complex="12pt"/>
    </style:style>
    <style:style style:name="P363"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64" style:parent-style-name="DefaultParagraphFont" style:family="text">
      <style:text-properties fo:font-weight="bold" style:font-weight-asian="bold" style:font-weight-complex="bold"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style:font-weight-complex="bold" fo:font-size="12pt" style:font-size-asian="12pt" style:font-size-complex="12pt"/>
    </style:style>
    <style:style style:name="P367"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68" style:parent-style-name="DefaultParagraphFont" style:family="text">
      <style:text-properties fo:font-weight="bold" style:font-weight-asian="bold" style:font-weight-complex="bold" fo:font-size="12pt" style:font-size-asian="12pt" style:font-size-complex="12pt"/>
    </style:style>
    <style:style style:name="T369" style:parent-style-name="DefaultParagraphFont" style:family="text">
      <style:text-properties fo:font-size="12pt" style:font-size-asian="12pt" style:font-size-complex="12pt"/>
    </style:style>
    <style:style style:name="P370"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71" style:parent-style-name="DefaultParagraphFont" style:family="text">
      <style:text-properties fo:font-weight="bold" style:font-weight-asian="bold" style:font-weight-complex="bold" fo:font-size="12pt" style:font-size-asian="12pt" style:font-size-complex="12pt"/>
    </style:style>
    <style:style style:name="T372" style:parent-style-name="DefaultParagraphFont" style:family="text">
      <style:text-properties fo:font-weight="bold" style:font-weight-asian="bold" style:font-weight-complex="bold"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75" style:parent-style-name="DefaultParagraphFont" style:family="text">
      <style:text-properties fo:font-weight="bold" style:font-weight-asian="bold" style:font-weight-complex="bold" fo:font-size="12pt" style:font-size-asian="12pt" style:font-size-complex="12pt"/>
    </style:style>
    <style:style style:name="T376" style:parent-style-name="DefaultParagraphFont" style:family="text">
      <style:text-properties style:font-weight-complex="bold"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P379"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80" style:parent-style-name="DefaultParagraphFont" style:family="text">
      <style:text-properties fo:font-weight="bold" style:font-weight-asian="bold" style:font-weight-complex="bold"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style:font-weight-complex="bold"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font-weight-complex="bold" fo:font-size="12pt" style:font-size-asian="12pt" style:font-size-complex="12pt"/>
    </style:style>
    <style:style style:name="P388"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style>
    <style:style style:name="T389" style:parent-style-name="DefaultParagraphFont" style:family="text">
      <style:text-properties style:font-weight-complex="bold" fo:font-size="12pt" style:font-size-asian="12pt" style:font-size-complex="12pt" fo:background-color="#FFFF00"/>
    </style:style>
    <style:style style:name="T390" style:parent-style-name="DefaultParagraphFont" style:family="text">
      <style:text-properties style:font-weight-complex="bold" fo:font-size="12pt" style:font-size-asian="12pt" style:font-size-complex="12pt"/>
    </style:style>
    <style:style style:name="T391" style:parent-style-name="DefaultParagraphFont" style:family="text">
      <style:text-properties fo:font-weight="bold" style:font-weight-asian="bold" fo:font-size="12pt" style:font-size-asian="12pt" style:font-size-complex="12pt"/>
    </style:style>
    <style:style style:name="T392" style:parent-style-name="DefaultParagraphFont" style:family="text">
      <style:text-properties fo:font-size="12pt" style:font-size-asian="12pt" style:font-size-complex="12pt"/>
    </style:style>
    <style:style style:name="P393" style:parent-style-name="Body" style:family="paragraph">
      <style:paragraph-properties fo:text-align="start" fo:margin-top="0in" fo:margin-bottom="0.1666in" fo:line-height="120%" fo:margin-left="0.5909in">
        <style:tab-stops>
          <style:tab-stop style:type="left" style:position="0in"/>
          <style:tab-stop style:type="left" style:position="0.3937in"/>
        </style:tab-stops>
      </style:paragraph-properties>
      <style:text-properties fo:font-size="12pt" style:font-size-asian="12pt" style:font-size-complex="12pt"/>
    </style:style>
    <style:style style:name="P394" style:parent-style-name="Body" style:family="paragraph">
      <style:paragraph-properties fo:text-align="start" fo:margin-top="0in" fo:line-height="120%" fo:margin-left="0.5902in">
        <style:tab-stops>
          <style:tab-stop style:type="left" style:position="0.0006in"/>
          <style:tab-stop style:type="left" style:position="0.3944in"/>
        </style:tab-stops>
      </style:paragraph-properties>
      <style:text-properties fo:font-weight="bold" style:font-weight-asian="bold" fo:font-size="12pt" style:font-size-asian="12pt" style:font-size-complex="12pt"/>
    </style:style>
    <style:style style:name="P395" style:parent-style-name="Normaltext" style:family="paragraph">
      <style:paragraph-properties>
        <style:tab-stops>
          <style:tab-stop style:type="left" style:position="0.5909in"/>
        </style:tab-stops>
      </style:paragraph-properties>
      <style:text-properties fo:font-weight="bold" style:font-weight-asian="bold"/>
    </style:style>
    <style:style style:name="P396" style:parent-style-name="Normaltext" style:family="paragraph">
      <style:paragraph-properties>
        <style:tab-stops>
          <style:tab-stop style:type="left" style:position="0.5909in"/>
        </style:tab-stops>
      </style:paragraph-properties>
    </style:style>
    <style:style style:name="P397" style:parent-style-name="Normaltext" style:family="paragraph">
      <style:paragraph-properties>
        <style:tab-stops>
          <style:tab-stop style:type="left" style:position="0.5909in"/>
        </style:tab-stops>
      </style:paragraph-properties>
    </style:style>
    <style:style style:name="P398" style:parent-style-name="Normaltext" style:family="paragraph">
      <style:paragraph-properties>
        <style:tab-stops>
          <style:tab-stop style:type="left" style:position="0.5909in"/>
        </style:tab-stops>
      </style:paragraph-properties>
    </style:style>
    <style:style style:name="P399" style:parent-style-name="Normaltext" style:family="paragraph">
      <style:paragraph-properties>
        <style:tab-stops>
          <style:tab-stop style:type="left" style:position="0.5909in"/>
        </style:tab-stops>
      </style:paragraph-properties>
    </style:style>
    <style:style style:name="P400" style:parent-style-name="Normaltext" style:family="paragraph">
      <style:paragraph-properties>
        <style:tab-stops>
          <style:tab-stop style:type="left" style:position="0.5909in"/>
        </style:tab-stops>
      </style:paragraph-properties>
      <style:text-properties fo:font-weight="bold" style:font-weight-asian="bold"/>
    </style:style>
  </office:automatic-styles>
  <office:body>
    <office:text text:use-soft-page-breaks="true">
      <text:h text:style-name="P1" text:outline-level="1">TEMPLATE UNDERTAKINGS IN LIEU OF A REFERENCE</text:h>
      <text:h text:style-name="P15" text:outline-level="1"><text:span text:style-name="T16">VERSION 28 October 2015</text:span></text:h>
      <text:p text:style-name="P17"><text:span text:style-name="T18">Note 1:<text:s/></text:span><text:span text:style-name="T19">If merger parties wish to offer an undertaking under section 73A(1) of the Enterprise Act 2002, they should provide the CMA with a version of this<text:s/></text:span><text:span text:style-name="T20">template showing the proposed changes.</text:span></text:p>
      <text:p text:style-name="P21"><text:span text:style-name="T22">Note 2:<text:s/></text:span><text:span text:style-name="T23">These template undertakings are for completed mergers. For anticipated mergers, please make the necessary (minor) amendments.</text:span></text:p>
      <text:p text:style-name="P24"><text:span text:style-name="T25">Note 3:</text:span><text:span text:style-name="T26"><text:s/>These template undertakings have two alternative versions of paragraph 2, d</text:span><text:span text:style-name="T27">epending on whether an upfront buyer is offered.</text:span><text:span text:style-name="T28"><text:s/></text:span></text:p>
      <text:p text:style-name="P29"><text:span text:style-name="T30">Note 4:</text:span><text:span text:style-name="T31"><text:s/>In this template X is the direct acquirer, Y is the target business. For upfront buyer cases, Z is the proposed purchaser.</text:span></text:p>
      <text:p text:style-name="P32"/>
      <text:p text:style-name="P33"/>
      <text:h text:style-name="P34" text:outline-level="2">ACQUISITION BY X OF Y</text:h>
      <text:h text:style-name="P35" text:outline-level="2"><text:span text:style-name="T36">Undertakings given by X to the Competition and Mark</text:span><text:span text:style-name="T37">ets Authority pursuant to section 73 of the Enterprise Act 2002</text:span></text:h>
      <text:p text:style-name="P38">Whereas:</text:p>
      <text:list text:style-name="LFO44" text:continue-numbering="true">
        <text:list-item>
          <text:p text:style-name="P39"><text:span text:style-name="T40">X (</text:span><text:span text:style-name="T41">[define X]</text:span><text:span text:style-name="T42">) completed the acquisition of Y (</text:span><text:span text:style-name="T43">[define Y]</text:span><text:span text:style-name="T44">) on [date] by way of [details of transaction] (the<text:s/></text:span><text:span text:style-name="T45">Transaction</text:span><text:span text:style-name="T46">) such that X and Y ceased to be distinct for the<text:s/></text:span><text:span text:style-name="T47">purposes of the Enterprise Act 2002 (the<text:s/></text:span><text:span text:style-name="T48">Act</text:span><text:span text:style-name="T49">);<text:s/></text:span></text:p>
        </text:list-item>
        <text:list-item>
          <text:p text:style-name="P50"><text:span text:style-name="T51">Under section 22(1) of the Act the Competition and Markets Authority (</text:span><text:span text:style-name="T52">CMA</text:span><text:span text:style-name="T53">) has a duty to refer a relevant merger situation for a Phase 2 investigation where it believes that it is or may be the case that the<text:s/></text:span><text:span text:style-name="T54">creation of that merger situation has resulted or may be expected to result in a substantial lessening of competition within any market or markets in the UK for goods or services;</text:span></text:p>
        </text:list-item>
        <text:list-item>
          <text:p text:style-name="P55">Under section 73 of the Act the CMA may, instead of making such a reference<text:s/>and for the purpose of remedying, mitigating or preventing the substantial lessening of competition concerned or any adverse effect which has or may have resulted from it or may be expected to result from it, accept undertakings to take such action as it considers appropriate, from such of the parties concerned as it considers appropriate. In particular, the CMA shall have regard to the need to achieve as comprehensive a solution as is reasonable and practicable to the substantial lessening of competition and any adverse effects resulting from it;<text:s/></text:p>
        </text:list-item>
        <text:list-item>
          <text:p text:style-name="P56"><text:span text:style-name="T57">As set out in the CMA’s decision of [date] (the<text:s/></text:span><text:span text:style-name="T58">Decision</text:span><text:span text:style-name="T59">), the CMA believes that, in the absence of appropriate undertakings, it would be under a duty to refer the Transaction for a Phase 2 investigation;</text:span></text:p>
        </text:list-item>
        <text:list-item>
          <text:p text:style-name="P60">The CMA<text:s/>considers that the undertakings given below by X are appropriate to remedy, mitigate or prevent the substantial lessening of competition, or any adverse effect which has or may have resulted from the Transaction, or may be expected to result from it, as specified in the Decision;</text:p>
        </text:list-item>
        <text:list-item>
          <text:p text:style-name="P61"><text:span text:style-name="T62">[</text:span><text:span text:style-name="T63">in upfront buyer cases:</text:span><text:span text:style-name="T64"><text:s/>Prior to the acceptance of these undertakings by the CMA, X entered into a legally binding agreement of [date] to divest the Divestment Business as a going concern to a Proposed Purchaser on terms approved<text:s/></text:span><text:span text:style-name="T65">by the CMA. This agreement was conditional only on formal CMA approval of the Proposed Purchaser and acceptance by the CMA of these undertakings. This agreement includes a warranty that the Proposed Purchaser has the financial resources, expertise (includi</text:span><text:span text:style-name="T66">ng the managerial, operational and technical capability), incentive and intention to maintain and operate the Divestment Business as part of a viable and active business in competition with X and other competitors in the [description of relevant market];]<text:s/></text:span><text:span text:style-name="T67">and</text:span></text:p>
        </text:list-item>
        <text:list-item>
          <text:p text:style-name="P68">[The CMA made an Initial Enforcement Order applying to [list addressees of Order] on [date] in respect of the Transaction pursuant to section 72 of the Act for the purposes of preventing pre-emptive action. Pursuant to section 72(6)(b) of the Act, this<text:s/>Initial Enforcement Order ceases to be in force on the acceptance by the CMA of the undertakings given below by X].</text:p>
        </text:list-item>
      </text:list>
      <text:p text:style-name="P69">NOW THEREFORE X hereby gives to the CMA the following undertakings for the purpose of remedying, mitigating or preventing the substantial lessening of competition, or any adverse effect which has or may have resulted from it or may be expected to result from it.</text:p>
      <text:list text:style-name="LFO45" text:continue-numbering="true">
        <text:list-item>
          <text:p text:style-name="P70"><text:bookmark-start text:name="_Ref405207032"/><text:soft-page-break/>EFFECTIVE DATE OF THE UNDERTAKINGS<text:bookmark-end text:name="_Ref405207032"/></text:p>
          <text:list text:continue-numbering="true">
            <text:list-item>
              <text:p text:style-name="P71">These undertakings shall take effect from the date that, having been signed by X, they are accepted by the CMA.<text:s/></text:p>
            </text:list-item>
          </text:list>
        </text:list-item>
      </text:list>
      <text:p text:style-name="Normaltext"><text:span text:style-name="T72">[Paragraph 2 if an upfront buyer is offered:]</text:span></text:p>
      <text:list text:style-name="LFO45" text:continue-numbering="true">
        <text:list-item>
          <text:p text:style-name="P73">DIVESTMENT OF THE DIVESTMENT BUSINESS</text:p>
          <text:list text:continue-numbering="true">
            <text:list-item>
              <text:p text:style-name="P74"><text:bookmark-start text:name="_Ref405209038"/><text:bookmark-start text:name="_Ref433734378"/>X shall<text:s/><text:bookmark-end text:name="_Ref405209038"/>ensure that the completion of the divestment of the Divestment Business to the Proposed Purchaser contemplated by the agreement referred to in recital [f] of these undertakings takes place within a period not exceeding [one month] from the date these undertakings take effect.<text:bookmark-end text:name="_Ref433734378"/><text:s/></text:p>
            </text:list-item>
            <text:list-item>
              <text:p text:style-name="P75"><text:bookmark-start text:name="_Ref433734380"/><text:bookmark-start text:name="_Ref405197502"/>X shall use all reasonable endeavours to ensure the transfer of Key Staff with the divestment of the Divestment Business.<text:bookmark-end text:name="_Ref433734380"/></text:p>
            </text:list-item>
            <text:list-item>
              <text:p text:style-name="P76"><text:bookmark-start text:name="_Ref405209044"/><text:bookmark-end text:name="_Ref405197502"/><text:span text:style-name="T77">[If<text:s/></text:span><text:span text:style-name="T78">applicable:]</text:span><text:s/>Where X divests a Divestment Business over which it holds[, or Y held,] a freehold interest by way of the grant of a long lease on normal commercial terms of not less than 25 years duration to the Proposed Purchaser, it shall in addition sell<text:s/>the freehold interest in the Divestment Business to a person independent of and unconnected to X and the Group of Interconnected Bodies Corporate to which X belongs and any Associated Person or Affiliate of X or such Group of Interconnected Bodies Corporate, within a period not exceeding three months from the date of the commencement of the lease.<text:bookmark-end text:name="_Ref405209044"/></text:p>
            </text:list-item>
            <text:list-item>
              <text:p text:style-name="P79"><text:bookmark-start text:name="_Ref405196987"/>In the event that X fails to complete the divestment of the Divestment Business in accordance with paragraphs<text:s/><text:bookmark-ref text:ref-name="_Ref433734378" text:reference-format="text">2.1</text:bookmark-ref><text:s/>[and]<text:s/><text:bookmark-ref text:ref-name="_Ref433734380" text:reference-format="text">2.2</text:bookmark-ref><text:s/>[and<text:s/><text:bookmark-ref text:ref-name="_Ref405209044" text:reference-format="text">2.3</text:bookmark-ref>] above, the CMA may, whether or not initiating the Trustee Functions as set out in paragraph<text:s/><text:bookmark-ref text:ref-name="_Ref405196472" text:reference-format="text">4</text:bookmark-ref><text:s/>below, require X to divest the Divestment Business as a going concern at no minimum<text:s/>price to a purchaser or purchasers approved by the CMA.<text:bookmark-end text:name="_Ref405196987"/></text:p>
            </text:list-item>
          </text:list>
        </text:list-item>
      </text:list>
      <text:h text:style-name="P80" text:outline-level="2"><text:span text:style-name="T81">[Paragraph 2 if no upfront buyer is offered:]</text:span></text:h>
      <text:list text:style-name="LFO45">
        <text:list-item text:start-value="2">
          <text:p text:style-name="P82">DIVESTMENT OF THE DIVESTMENT BUSINESS</text:p>
          <text:list text:continue-numbering="true">
            <text:list-item>
              <text:p text:style-name="P83"><text:bookmark-start text:name="_Ref405208445"/>X shall, using its best endeavours and acting in good faith, as soon as reasonably practicable, effect to the<text:s/>satisfaction of the CMA the divestment of the Divestment Business as a going concern by the end of the Divestment<text:s/><text:soft-page-break/>Period to a purchaser approved by the CMA in accordance with the provisions of these undertakings.<text:bookmark-end text:name="_Ref405208445"/><text:s/></text:p>
            </text:list-item>
            <text:list-item>
              <text:p text:style-name="P84"><text:bookmark-start text:name="_Ref405208873"/>Without prejudice to the generality of paragraph<text:s/><text:bookmark-ref text:ref-name="_Ref405208445" text:reference-format="text">2.1</text:bookmark-ref><text:s/>above, X shall use all reasonable endeavours to ensure the transfer of Key Staff with the divestment of the Divestment Business.<text:bookmark-end text:name="_Ref405208873"/></text:p>
            </text:list-item>
            <text:list-item>
              <text:p text:style-name="P85"><text:bookmark-start text:name="_Ref405208340"/>X shall be deemed to have complied with its obligations at paragraph<text:s/><text:bookmark-ref text:ref-name="_Ref405208445" text:reference-format="text">2.1</text:bookmark-ref><text:s/>above if, as soon as reasonably practicable and in any event by the end of the Divestment Period, it has entered into a legally binding agreement (or agreements) with a purchaser (or purchasers) approved in advance by the CMA in writing pursuant to these<text:s/>undertakings (or a legally binding agreement (or agreements) conditional on such approval), provided that the completion of the divestment of the Divestment Business contemplated by such agreement (or agreements), if later than the end of the Divestment Period, takes place:<text:bookmark-end text:name="_Ref405208340"/></text:p>
              <text:list text:continue-numbering="true">
                <text:list-item>
                  <text:p text:style-name="P86">within a period not exceeding [one month] after the approval of the purchaser by the CMA (or within [one month] of the effective date of these undertakings, as set out in paragraph<text:s/><text:bookmark-ref text:ref-name="_Ref405207032" text:reference-format="text">1</text:bookmark-ref><text:s/>above, whichever is later); or</text:p>
                </text:list-item>
                <text:list-item>
                  <text:p text:style-name="P87">within a period not exceeding 10 Working Days after all the necessary approvals and consents from third parties have been obtained,</text:p>
                </text:list-item>
              </text:list>
            </text:list-item>
          </text:list>
        </text:list-item>
        <text:list-item>
          <text:p text:style-name="Sub-paragraph">whichever is later, provided that in any event, the completion of the divestment of the Divestment Businesses takes place within [] months of the effective date of these undertakings (defined in paragraph 1.1 above).<text:s/></text:p>
          <text:list text:continue-numbering="true">
            <text:list-item>
              <text:p text:style-name="P88">Without prejudice to the generality of paragraph<text:s/><text:bookmark-ref text:ref-name="_Ref405208445" text:reference-format="text">2.1</text:bookmark-ref><text:s/>above, X shall take the following measures to the extent they may be necessary in the opinion of the CMA to effect the sale of the Divestment Business in accordance with the provisions of these undertakings:</text:p>
              <text:list text:continue-numbering="true">
                <text:list-item>
                  <text:p text:style-name="P89">the transfer or vesting of property, assets, rights, personnel, liabilities or obligations (including without prejudice any contracts, licences, authorisations, permits or consents);</text:p>
                </text:list-item>
                <text:list-item>
                  <text:p text:style-name="P90">[any other transfer of interests that will take effect with the sale]</text:p>
                </text:list-item>
                <text:list-item>
                  <text:p text:style-name="P91">the adjustment of contracts, whether by discharge or reduction or assignment of any liability or obligation or otherwise;</text:p>
                </text:list-item>
                <text:list-item>
                  <text:p text:style-name="P92">the creation, allotment, transfer, surrender or cancellation of any shares, stock or securities; and</text:p>
                </text:list-item>
                <text:list-item>
                  <text:p text:style-name="P93">the formation or winding up of a company.</text:p>
                </text:list-item>
              </text:list>
            </text:list-item>
            <text:list-item>
              <text:p text:style-name="P94"><text:bookmark-start text:name="_Ref405208889"/><text:span text:style-name="T95">[If applicable:]</text:span><text:s/>Where X divests a Divestment Business over which it holds[, or Y held,] a freehold interest by way of the grant of a long lease on normal commercial terms of not less than 25 years duration to the purchaser, it shall in addition sell the freehold interest in the Divestment Business to a person independent of and unconnected to X and the Group of Interconnected Bodies<text:s/>Corporate to which X belongs and any Associated Person or Affiliate of X or such Group of Interconnected Bodies Corporate, within a period not exceeding three months from the date of the commencement of the lease.<text:bookmark-end text:name="_Ref405208889"/></text:p>
            </text:list-item>
            <text:list-item>
              <text:p text:style-name="P96">X shall ensure that the sale and purchase<text:s/>agreement entered into for the purposes of paragraph<text:s/><text:bookmark-ref text:ref-name="_Ref405208445" text:reference-format="text">2.1</text:bookmark-ref><text:s/>and<text:s/><text:bookmark-ref text:ref-name="_Ref405208340" text:reference-format="text">2.3</text:bookmark-ref><text:s/>above includes a warranty that the purchaser has the financial resources, expertise (including the managerial, operational and technical capability), incentive and intention to maintain and operate the Divestment Business as part of a viable and active business in competition with X and other competitors in the [description of relevant market].</text:p>
            </text:list-item>
            <text:list-item>
              <text:p text:style-name="P97">In the event that X fails to divest the Divestment Business in accordance with paragraphs<text:s/><text:bookmark-ref text:ref-name="_Ref405208445" text:reference-format="text">2.1</text:bookmark-ref>,<text:s/><text:bookmark-ref text:ref-name="_Ref405208873" text:reference-format="text">2.2</text:bookmark-ref>,<text:s/><text:bookmark-ref text:ref-name="_Ref405208340" text:reference-format="text">2.3</text:bookmark-ref><text:s/>[and<text:s/><text:bookmark-ref text:ref-name="_Ref405208889" text:reference-format="text">2.5</text:bookmark-ref>] above, the CMA may, whether or not initiating the Trustee Functions as set out in paragraph<text:s/><text:bookmark-ref text:ref-name="_Ref405196472" text:reference-format="text">4</text:bookmark-ref><text:s/>below, require X to divest the Divestment Business as a going concern at no minimum price to a purchaser approved by the CMA.</text:p>
            </text:list-item>
            <text:list-item>
              <text:p text:style-name="P98">X shall notify the CMA in writing of the identity of each proposed purchaser that makes an offer for the<text:s/>Divestment Business together with the value and terms of such offers as soon as reasonably practicable following the receipt of such offers and in any event within 5 Working Days of receipt of such offers.</text:p>
            </text:list-item>
          </text:list>
        </text:list-item>
        <text:list-item>
          <text:p text:style-name="P99">APPROVAL OF PURCHASER AND TERMS OF DIVESTMENT</text:p>
          <text:list text:continue-numbering="true">
            <text:list-item>
              <text:p text:style-name="P100"><text:bookmark-start text:name="_Ref405196929"/>For<text:s/>the purposes of the CMA approving a Proposed Purchaser [<text:span text:style-name="T101">if an upfront buyer is offered:</text:span><text:span text:style-name="T102"><text:s/></text:span>and the terms of the divestment] of the Divestment Business in accordance with these undertakings, X shall, save as required or permitted by the CMA, satisfy the CMA that:<text:bookmark-end text:name="_Ref405196929"/></text:p>
              <text:list text:continue-numbering="true">
                <text:list-item>
                  <text:p text:style-name="P103">the acquisition by the Proposed Purchaser of the Divestment Business, on the terms set out above, remedies, mitigates or prevents the substantial lessening of competition concerned or any adverse effect which has or may have resulted from it, or may be<text:s/>expected to result from it, in particular having regard to the need to achieve as comprehensive a solution as is reasonable and practicable to the<text:s/><text:soft-page-break/>substantial lessening of competition and any adverse effects resulting from it;</text:p>
                </text:list-item>
                <text:list-item>
                  <text:p text:style-name="P104">the Proposed Purchaser is independent of and unconnected to X and the Group of Interconnected Bodies Corporate to which X belongs and any Associated Person or Affiliate of X or such Group of Interconnected Bodies Corporate;</text:p>
                </text:list-item>
                <text:list-item>
                  <text:p text:style-name="P105">the Proposed Purchaser has the financial resources, expertise (including the managerial, operational and technical capability), incentive and intention to maintain and operate the Divestment Business as a viable and active business in competition with X and other competitors in the [description of market] from the<text:s/>date of completion of the divestment of the Divestment Business;</text:p>
                </text:list-item>
                <text:list-item>
                  <text:p text:style-name="P106">the Proposed Purchaser is reasonably to be expected to obtain all necessary approvals, licences and consents from any regulatory or other authority,<text:span text:style-name="T107"><text:s/></text:span>including<text:span text:style-name="T108"><text:s/>(where applicable) landlord’s co</text:span><text:span text:style-name="T109">nsent to the transfer of any leasehold interest</text:span>; and</text:p>
                </text:list-item>
                <text:list-item>
                  <text:p text:style-name="P110">the acquisition by the Proposed Purchaser of the Divestment Business does not create a realistic prospect of a substantial lessening of competition within any market or markets in the UK.</text:p>
                </text:list-item>
              </text:list>
            </text:list-item>
            <text:list-item>
              <text:p text:style-name="P111">The CMA may require X to provide it with such information and documentation as it may reasonably require to satisfy the CMA that the Proposed Purchaser will fulfil the requirements in paragraph<text:s/><text:bookmark-ref text:ref-name="_Ref405196929" text:reference-format="text">3.1</text:bookmark-ref><text:s/>above.</text:p>
            </text:list-item>
          </text:list>
        </text:list-item>
        <text:list-item>
          <text:p text:style-name="P112"><text:bookmark-start text:name="_Ref405196472"/>APPOINTMENT OF A TRUSTEE<text:bookmark-end text:name="_Ref405196472"/><text:s/></text:p>
          <text:list text:continue-numbering="true">
            <text:list-item>
              <text:p text:style-name="P113">The provisions of<text:s/>paragraph<text:s/><text:bookmark-ref text:ref-name="_Ref405196945" text:reference-format="text">4.2</text:bookmark-ref><text:s/>to paragraph<text:s/><text:bookmark-ref text:ref-name="_Ref405196956" text:reference-format="text">4.7</text:bookmark-ref><text:s/>below shall apply only as long as X has not satisfied, or where the CMA has reasonable grounds for believing that X will not satisfy, all or any part of the obligation to divest the<text:s/>Divestment Business in accordance with paragraph 2 above.<text:s/></text:p>
            </text:list-item>
            <text:list-item>
              <text:p text:style-name="P114"><text:bookmark-start text:name="_Ref405196945"/>Within 5 Working Days of the CMA notifying X in writing that it must do so, X shall propose to the CMA for approval:<text:bookmark-end text:name="_Ref405196945"/><text:s/></text:p>
              <text:list text:continue-numbering="true">
                <text:list-item>
                  <text:p text:style-name="P115">the names of at least two individuals to exercise the Trustee Functions; and<text:s/></text:p>
                </text:list-item>
                <text:list-item>
                  <text:p text:style-name="P116">the full terms of a mandate in accordance with which the Trustee shall carry out the Trustee Functions.<text:s/></text:p>
                </text:list-item>
              </text:list>
            </text:list-item>
            <text:list-item>
              <text:p text:style-name="P117">X and/or any individuals nominated pursuant to paragraph<text:s/><text:bookmark-ref text:ref-name="_Ref405196945" text:reference-format="text">4.2</text:bookmark-ref><text:s/>shall satisfy the CMA that, save as required or permitted by the CMA:<text:s/></text:p>
              <text:list text:continue-numbering="true">
                <text:list-item>
                  <text:p text:style-name="P118">such nominated individuals have the necessary qualifications to carry out their mandates, and are employees or partners of an investment bank, retail bank, commercial property agent, building society or law firm or accountancy firm with an established reputation either nationwide or in a substantial part of the UK or in another EU member state;<text:s/></text:p>
                </text:list-item>
                <text:list-item>
                  <text:p text:style-name="P119">such nominated individuals are each independent of X and of the Group of Interconnected Bodies Corporate to which X belongs and of any Associated Person or Affiliate of X or of such Group of Interconnected Bodies Corporate and of any Proposed Purchaser of the Divestment Business to be sold pursuant to these undertakings, and, in the reasonable opinion of X, are appropriate to be appointed as Trustee; and</text:p>
                </text:list-item>
                <text:list-item>
                  <text:p text:style-name="P120">such nominated individuals neither are, nor are likely to become, exposed, either directly or indirectly, to a conflict of interest that impairs or may be likely to impair their objectivity or independence in discharging the Trustee Functions.</text:p>
                </text:list-item>
              </text:list>
            </text:list-item>
            <text:list-item>
              <text:p text:style-name="P121"><text:bookmark-start text:name="_Ref405197308"/>Within 2 Working Days<text:s/>of the CMA approving, at its discretion, one or more of the persons nominated by X and their proposed mandates pursuant to paragraph<text:s/><text:bookmark-ref text:ref-name="_Ref405196945" text:reference-format="text">4.2</text:bookmark-ref><text:s/>above, and subject to any modifications the CMA deems necessary for the Trustee to carry out the<text:s/>Trustee Functions, X shall use its best endeavours to appoint from the persons so approved one person to carry out the Trustee Functions in accordance with the mandate approved by the CMA pursuant to paragraph<text:s/><text:bookmark-ref text:ref-name="_Ref405196945" text:reference-format="text">4.2</text:bookmark-ref><text:s/>above.<text:bookmark-end text:name="_Ref405197308"/><text:s/></text:p>
            </text:list-item>
            <text:list-item>
              <text:p text:style-name="P122"><text:bookmark-start text:name="_Ref405197338"/>In the event that:<text:bookmark-end text:name="_Ref405197338"/><text:s/></text:p>
              <text:list text:continue-numbering="true">
                <text:list-item>
                  <text:p text:style-name="P123">X fails to propose any person or persons in accordance with paragraph<text:s/><text:bookmark-ref text:ref-name="_Ref405196945" text:reference-format="text">4.2</text:bookmark-ref><text:s/>above; or<text:s/></text:p>
                </text:list-item>
                <text:list-item>
                  <text:p text:style-name="P124">none of the persons proposed by X pursuant to paragraph<text:s/><text:bookmark-ref text:ref-name="_Ref405196945" text:reference-format="text">4.2</text:bookmark-ref><text:s/>is approved by the CMA; or</text:p>
                </text:list-item>
                <text:list-item>
                  <text:p text:style-name="P125">X is unable for any<text:s/>reason to appoint within the time limit stipulated in paragraph<text:s/><text:bookmark-ref text:ref-name="_Ref405197308" text:reference-format="text">4.4</text:bookmark-ref><text:s/>above any such person following approval by the CMA,<text:s/></text:p>
                </text:list-item>
              </text:list>
            </text:list-item>
          </text:list>
        </text:list-item>
      </text:list>
      <text:p text:style-name="P126"><text:tab/>X shall use its best endeavours to appoint from persons nominated by the CMA one person to carry out the Trustee Functions on the terms of a mandate approved by the CMA. X shall use its best endeavours to make<text:s/><text:soft-page-break/>such appointment within 5 Working Days of receiving the nominations from the CMA.<text:s/></text:p>
      <text:list text:style-name="LFO45" text:continue-numbering="true">
        <text:list-item>
          <text:list>
            <text:list-item>
              <text:p text:style-name="P127"><text:bookmark-start text:name="_Ref405197365"/>The appointment of the Trustee pursuant to paragraph<text:s/><text:bookmark-ref text:ref-name="_Ref405197308" text:reference-format="text">4.4</text:bookmark-ref><text:s/>or paragraph<text:s/><text:bookmark-ref text:ref-name="_Ref405197338" text:reference-format="text">4.5</text:bookmark-ref><text:s/>above shall be irrevocable unless:<text:bookmark-end text:name="_Ref405197365"/><text:s/></text:p>
              <text:list text:continue-numbering="true">
                <text:list-item>
                  <text:p text:style-name="P128">a conflict of interest that impairs or may be likely to impair the objectivity or independence of the Trustee in discharging the Trustee Functions arises;<text:s/></text:p>
                </text:list-item>
                <text:list-item>
                  <text:p text:style-name="P129">the Trustee ceases to perform the Trustee Functions; or<text:s/></text:p>
                </text:list-item>
                <text:list-item>
                  <text:p text:style-name="P130">the CMA is otherwise satisfied that there is good cause for the appointment to be terminated in advance of the satisfactory fulfilment of the Trustee Functions.<text:s/></text:p>
                </text:list-item>
              </text:list>
            </text:list-item>
            <text:list-item>
              <text:p text:style-name="P131"><text:bookmark-start text:name="_Ref405196956"/>In the event that the appointment of the Trustee is terminated in accordance with paragraph<text:s/><text:bookmark-ref text:ref-name="_Ref405197365" text:reference-format="text">4.6</text:bookmark-ref><text:s/>above, X shall, if requested to do so in writing by the CMA, use its best endeavours to appoint from persons nominated by the CMA one person to carry out the Trustee Functions in accordance with<text:s/>such mandate as is approved by the CMA. X shall use its best endeavours to make such appointment within seven Working Days of receiving the nominations from the CMA. Where required by the CMA, the outgoing Trustee shall continue as Trustee until a new Trustee is in place and a full handover of all relevant information has taken place.<text:bookmark-end text:name="_Ref405196956"/><text:s/></text:p>
            </text:list-item>
          </text:list>
        </text:list-item>
        <text:list-item>
          <text:p text:style-name="P132"><text:bookmark-start text:name="_Ref405197705"/>THE MANDATE<text:bookmark-end text:name="_Ref405197705"/><text:s/></text:p>
          <text:list text:continue-numbering="true">
            <text:list-item>
              <text:p text:style-name="P133">The terms of the mandate proposed by X pursuant to paragraph<text:s/><text:bookmark-ref text:ref-name="_Ref405196945" text:reference-format="text">4.2</text:bookmark-ref><text:s/>above shall, as a minimum, contain all provisions necessary to enable the<text:s/>Trustee to carry out the Trustee Functions including, without limitation to the generality of this paragraph:<text:s/></text:p>
              <text:list text:continue-numbering="true">
                <text:list-item>
                  <text:p text:style-name="P134">an exclusive, irrevocable mandate to sell the Divestment Business as required by paragraph<text:s/><text:bookmark-ref text:ref-name="_Ref405197397" text:reference-format="text">6.1</text:bookmark-ref><text:s/>below to a purchaser as directed or approved in writing in advance by the CMA at no minimum price and on such reasonable terms and conditions as the Trustee considers appropriate to effect an expedient sale;<text:s/></text:p>
                </text:list-item>
                <text:list-item>
                  <text:p text:style-name="P135">a mandate to take any other steps necessary for, or incidental to, the Trustee’s mandate under sub-paragraph (a) above;<text:s/></text:p>
                </text:list-item>
                <text:list-item>
                  <text:p text:style-name="P136">a comprehensive power of attorney to the Trustee (including the authority to grant sub-powers of attorney to the Trustee’s officers,<text:s/><text:soft-page-break/>employees and agents) to enable it to take all steps necessary or appropriate<text:s/>to effect the sale of the Divestment Business;<text:s/></text:p>
                </text:list-item>
                <text:list-item>
                  <text:p text:style-name="P137">a mandate to comply with any orders and/or directions given by the CMA; and<text:s/></text:p>
                </text:list-item>
                <text:list-item>
                  <text:p text:style-name="P138">a mandate to appoint at X’s expense such advisers as the CMA and/or the Trustee reasonably considers necessary or appropriate in connection with the performance of the Trustee Functions. <text:s/></text:p>
                </text:list-item>
              </text:list>
            </text:list-item>
          </text:list>
        </text:list-item>
        <text:list-item>
          <text:p text:style-name="P139">FUNCTIONS OF TRUSTEE<text:s/></text:p>
          <text:list text:continue-numbering="true">
            <text:list-item>
              <text:p text:style-name="P140"><text:bookmark-start text:name="_Ref405197397"/>The Trustee shall seek to procure, within such period as may be specified in writing by the CMA, the completion of the sale of the Divestment Business at no minimum price, to<text:s/>a purchaser or purchasers approved by the CMA in accordance with paragraph<text:s/><text:bookmark-ref text:ref-name="_Ref405197459" text:reference-format="text">6.3</text:bookmark-ref><text:s/>below.<text:bookmark-end text:name="_Ref405197397"/><text:s/></text:p>
            </text:list-item>
            <text:list-item>
              <text:p text:style-name="P141">Without prejudice to the generality of paragraph<text:s/><text:bookmark-ref text:ref-name="_Ref405197397" text:reference-format="text">6.1</text:bookmark-ref><text:s/>above, the Trustee shall take the following measures <text:s/>in relation to the<text:s/>Divestment Business to the extent to which such measures may be necessary to effect the divestment of the Divestment Business in accordance with the provisions of these undertakings:</text:p>
              <text:list text:continue-numbering="true">
                <text:list-item>
                  <text:p text:style-name="P142">the transfer or vesting of property, assets, rights,<text:s/>personnel, liabilities or obligations (including without prejudice any contracts, licences, authorisations, permits or consents);</text:p>
                </text:list-item>
                <text:list-item>
                  <text:p text:style-name="P143">any other transfer of interests that will take effect with the sale;</text:p>
                </text:list-item>
                <text:list-item>
                  <text:p text:style-name="P144">the adjustment of contracts, whether by discharge or reduction or assignment of any liability or obligation or otherwise;</text:p>
                </text:list-item>
                <text:list-item>
                  <text:p text:style-name="P145">the creation, allotment, transfer, surrender or cancellation of any shares, stock or securities; and</text:p>
                </text:list-item>
                <text:list-item>
                  <text:p text:style-name="P146">the formation or winding up of a company.</text:p>
                </text:list-item>
              </text:list>
            </text:list-item>
            <text:list-item>
              <text:p text:style-name="P147"><text:bookmark-start text:name="_Ref405197459"/>The Trustee shall not sell or permit the divestment of the Divestment Business to a Proposed Purchaser unless it has been directed to do so by the CMA or has obtained the CMA’s prior written approval in respect of the identity of that Proposed Purchaser. The Trustee shall notify the CMA of the identity<text:s/>of a Proposed Purchaser as soon as reasonably practicable prior to the signing of a legally enforceable agreement and in any event at least 20 Working Days in advance of the proposed completion of the proposed sale and purchase agreement in question.<text:bookmark-end text:name="_Ref405197459"/><text:s/></text:p>
            </text:list-item>
            <text:list-item>
              <text:p text:style-name="P148">Pending the divestment of the Divestment Business pursuant to paragraph<text:s/><text:bookmark-ref text:ref-name="_Ref405197397" text:reference-format="text">6.1</text:bookmark-ref><text:s/>above, the Trustee shall monitor X’s compliance with its obligations under paragraph<text:s/><text:bookmark-ref text:ref-name="_Ref405197534" text:reference-format="text">7.1</text:bookmark-ref><text:s/>and paragraph<text:s/><text:bookmark-ref text:ref-name="_Ref405197547" text:reference-format="text">7.2</text:bookmark-ref><text:s/>below<text:s/>and shall promptly take such measures as it considers necessary to ensure such compliance<text:span text:style-name="T149">, as well as reporting in writing to the CMA, if the Trustee concludes on reasonable grounds that X is failing or will fail to comply with such obligations</text:span>.</text:p>
            </text:list-item>
            <text:list-item>
              <text:p text:style-name="P150">The Trustee may give written directions to X to take such steps as may be specified or described in the directions for the purpose of securing X’s compliance with its obligations under these undertakings or enabling the Trustee to carry out the Trustee Functions. The Trustee may not require X to:</text:p>
              <text:list text:continue-numbering="true">
                <text:list-item>
                  <text:p text:style-name="P151">offer any reverse premium or similar inducement to a purchaser; or<text:s/></text:p>
                </text:list-item>
                <text:list-item>
                  <text:p text:style-name="P152">accept any actual or contingent liability towards a purchaser or otherwise in connection with the divestment of the Divestment Business which would be unusual in scope, duration or financially, having regard to the price and usual market practice in relation to similar disposals.<text:s/></text:p>
                </text:list-item>
              </text:list>
            </text:list-item>
            <text:list-item>
              <text:p text:style-name="P153"><text:bookmark-start text:name="_Ref405197604"/>The Trustee shall, as soon as reasonably practicable, comply at all times with any reasonable instructions or written directions made by the CMA for the purposes of carrying out or securing compliance with the undertakings (or any matter incidental thereto) and shall provide to the CMA such information and reports in relation to the carrying out of the Trustee Functions as the CMA may require. The Trustee shall promptly report in writing to the CMA if the Trustee concludes on reasonable grounds that X is failing or will fail to comply with any of its obligations under these undertakings.<text:bookmark-end text:name="_Ref405197604"/></text:p>
            </text:list-item>
            <text:list-item>
              <text:p text:style-name="P154">For the purpose of fulfilling the Trustee Functions, the Trustee shall not be bound by instructions of X nor shall the Trustee Functions be extended or varied in any way by X save with the prior express written consent of the CMA.<text:s/></text:p>
            </text:list-item>
          </text:list>
        </text:list-item>
        <text:list-item>
          <text:p text:style-name="P155">OBLIGATIONS OF X FOLLOWING APPOINTMENT OF TRUSTEE<text:s/></text:p>
          <text:list text:continue-numbering="true">
            <text:list-item>
              <text:p text:style-name="P156"><text:bookmark-start text:name="_Ref405197534"/>X shall not give any<text:s/>instruction or request to the Trustee which conflicts with the Trustee Functions.<text:bookmark-end text:name="_Ref405197534"/><text:s/></text:p>
            </text:list-item>
            <text:list-item>
              <text:p text:style-name="P157"><text:bookmark-start text:name="_Ref405197547"/>X shall take all such steps as are reasonably necessary to enable the Trustee to carry out the Trustee Functions, including but not limited to:<text:bookmark-end text:name="_Ref405197547"/><text:s/></text:p>
              <text:list text:continue-numbering="true">
                <text:list-item>
                  <text:p text:style-name="P158">complying with such written<text:s/>directions as the Trustee may from time to time give pursuant to paragraph<text:s/><text:bookmark-ref text:ref-name="_Ref405197604" text:reference-format="text">6.6</text:bookmark-ref><text:s/>above; and<text:s/></text:p>
                </text:list-item>
                <text:list-item>
                  <text:p text:style-name="P159">providing the Trustee with all such assistance and information as it may reasonably require in carrying out the Trustee Functions.<text:s/></text:p>
                </text:list-item>
              </text:list>
            </text:list-item>
          </text:list>
        </text:list-item>
        <text:list-item>
          <text:p text:style-name="P160">REMUNERATION OF TRUSTEE<text:s/></text:p>
          <text:list text:continue-numbering="true">
            <text:list-item>
              <text:p text:style-name="P161">X shall pay the Trustee a reasonable remuneration for the services it provides in carrying out the Trustee Functions, and shall pay the Trustee in a way that does not impede the independent and effective fulfilment of the Trustee Functions,<text:s/>which shall be set out in the Trustee’s mandate referred to in paragraph<text:s/><text:bookmark-ref text:ref-name="_Ref405197705" text:reference-format="text">5</text:bookmark-ref><text:s/>above.<text:s/></text:p>
            </text:list-item>
          </text:list>
        </text:list-item>
        <text:list-item>
          <text:p text:style-name="P162">INTERIM ACTION<text:s/></text:p>
          <text:list text:continue-numbering="true">
            <text:list-item>
              <text:p text:style-name="P163">Pending the completion of the divestment of the Divestment Business to the satisfaction of the CMA in accordance with the<text:s/>provisions of these undertakings, save as otherwise agreed in advance in writing by the CMA, X shall minimise as far as possible any risk of loss of competitive potential of the Divestment Business and in particular ensure that:<text:s/><text:span text:style-name="T164">[</text:span><text:span text:style-name="T165">note</text:span><text:span text:style-name="T166">: if an Initial Enforc</text:span><text:span text:style-name="T167">ement Order is in force, it may be appropriate for the CMA to grant derogations similar to those granted for that Order]</text:span></text:p>
              <text:list text:continue-numbering="true">
                <text:list-item>
                  <text:p text:style-name="P168"><text:span text:style-name="T169">the Divestment<text:s/></text:span>Business<text:span text:style-name="T170"><text:s/>is carried on separately from the X Business and the Divestment Business’s separate sales or brand identity is<text:s/></text:span><text:span text:style-name="T171">maintained;</text:span></text:p>
                </text:list-item>
                <text:list-item>
                  <text:p text:style-name="P172"><text:span text:style-name="T173">the Divestment<text:s/></text:span>Business<text:span text:style-name="T174"><text:s/>and the X Business are maintained as a going concern and sufficient resources are made available for the development of the Divestment Business and the X Business, on the basis of their respective pre-Transaction busines</text:span><text:span text:style-name="T175">s plans;</text:span></text:p>
                </text:list-item>
                <text:list-item>
                  <text:p text:style-name="P176"><text:span text:style-name="T177">except in the<text:s/></text:span>ordinary<text:span text:style-name="T178"><text:s/>course of business, no substantive changes are made to the organisational structure of, or the management responsibilities within, the Divestment Business or the X Business;</text:span></text:p>
                </text:list-item>
                <text:list-item>
                  <text:p text:style-name="P179"><text:span text:style-name="T180">the nature,<text:s/></text:span>description<text:span text:style-name="T181">, range and quality of [goo</text:span><text:span text:style-name="T182">ds and/or services] supplied in the UK by each of the Divestment Business and the X Business are maintained and preserved;</text:span></text:p>
                </text:list-item>
                <text:list-item>
                  <text:p text:style-name="P183"><text:span text:style-name="T184">except in the<text:s/></text:span>ordinary<text:span text:style-name="T185"><text:s/>course of business for the separate operation of the Divestment Business and the X Business:<text:s/></text:span></text:p>
                </text:list-item>
              </text:list>
            </text:list-item>
          </text:list>
        </text:list-item>
      </text:list>
      <text:list text:style-name="LFO46" text:continue-numbering="true">
        <text:list-item>
          <text:p text:style-name="Sub-sub-paragraph">all of the assets of the Divestment Business and the X Business are maintained and preserved, including facilities and goodwill;</text:p>
        </text:list-item>
        <text:list-item>
          <text:p text:style-name="Sub-sub-paragraph">none of the assets of the Divestment Business or the X Business are disposed of; and<text:s/></text:p>
        </text:list-item>
        <text:list-item>
          <text:p text:style-name="Sub-sub-paragraph">no interest in the assets of the Divestment Business or the X Business is created or disposed of;</text:p>
        </text:list-item>
      </text:list>
      <text:list text:style-name="LFO45" text:continue-numbering="true">
        <text:list-item>
          <text:list>
            <text:list-item>
              <text:list>
                <text:list-item>
                  <text:p text:style-name="P186"><text:span text:style-name="T187">there is no integration of the information technology of the Divestment Business or X<text:s/></text:span>Businesses<text:span text:style-name="T188">, and the software and hardware platforms of the Divestment Business shall remain essentially unchanged, except for rou</text:span><text:span text:style-name="T189">tine changes and maintenance;</text:span></text:p>
                </text:list-item>
                <text:list-item>
                  <text:p text:style-name="P190"><text:span text:style-name="T191">the [customer and supplier] lists of the Divestment Business and the X Business shall be operated and updated separately and any negotiations with any existing or potential [customers and<text:s/></text:span>suppliers<text:span text:style-name="T192">] in relation to the Divestme</text:span><text:span text:style-name="T193">nt Business will be carried out by the Divestment Business alone and for the avoidance of doubt the X Business will not negotiate on behalf of the Divestment Business (and vice versa) or enter into any joint agreements with the Divestment Business (and vic</text:span><text:span text:style-name="T194">e versa);</text:span></text:p>
                </text:list-item>
                <text:list-item>
                  <text:p text:style-name="P195"><text:span text:style-name="T196">all existing contracts of the Divestment Business and the X Business continue to be<text:s/></text:span>serviced<text:span text:style-name="T197"><text:s/>by the business to which they were awarded;</text:span></text:p>
                </text:list-item>
                <text:list-item>
                  <text:p text:style-name="P198">no changes are made to Key Staff of the Divestment Business or X Business;</text:p>
                </text:list-item>
                <text:list-item>
                  <text:p text:style-name="P199">no Key Staff are<text:s/>transferred between the Divestment Business and the X Business;</text:p>
                </text:list-item>
                <text:list-item>
                  <text:p text:style-name="P200">all reasonable steps are taken to encourage all Key Staff to remain with the Divestment Business and the X Business; and<text:s/></text:p>
                </text:list-item>
                <text:list-item>
                  <text:p text:style-name="P201"><text:span text:style-name="T202">no Confidential Information relating to either of the Divestment Busin</text:span><text:span text:style-name="T203">ess or the X Business shall pass, directly or indirectly, from the Divestment Business (or any of its employees, directors, agents or affiliates) to the X Business (or any of its employees, directors, agents or affiliates), or<text:s/></text:span><text:span text:style-name="T204">vice versa</text:span><text:span text:style-name="T205">, except where stri</text:span><text:span text:style-name="T206">ctly necessary in the ordinary course of business (for example, where required for compliance with external regulatory and/or accounting obligations) or<text:s/></text:span>any steps necessary in order for X to comply with these undertakings, including the transfer of information necessary for the divestment process,<text:span text:style-name="T207"><text:s/></text:span>provided that, upon divestment of the Divestment Business, any records or copies (electronic or otherwise) of Confidential Information held by X in relation to the Divestment Business (or vice<text:s/><text:soft-page-break/>versa) shall be returned to the relevant business and any copies destroyed (except as may be necessary for the purposes of compliance with the obligations above).</text:p>
                </text:list-item>
              </text:list>
            </text:list-item>
            <text:list-item>
              <text:p text:style-name="P208">At all times, X will actively keep the CMA informed of any material developments relating to the Divestment Business, which includes, but is not limited to:<text:s/></text:p>
              <text:list text:continue-numbering="true">
                <text:list-item>
                  <text:p text:style-name="P209">details of Key Staff who leave the X Business or the Divestment Business;</text:p>
                </text:list-item>
                <text:list-item>
                  <text:p text:style-name="P210">any interruption of the X Business or the Divestment Business (including without limitation its procurement, production, logistics, sales<text:s/>and employee relations arrangements) that has prevented it from operating in the ordinary course of business for more than 24 hours;</text:p>
                </text:list-item>
                <text:list-item>
                  <text:p text:style-name="P211">all substantial customer volumes lost by the Divestment Business; and</text:p>
                </text:list-item>
                <text:list-item>
                  <text:p text:style-name="P212">substantial changes in the X Business’s or the Divestment Business's contractual arrangements or relationships with key suppliers.</text:p>
                </text:list-item>
              </text:list>
            </text:list-item>
          </text:list>
        </text:list-item>
        <text:list-item>
          <text:p text:style-name="P213">CONTINUED SEPARATION</text:p>
          <text:list text:continue-numbering="true">
            <text:list-item>
              <text:p text:style-name="P214"><text:bookmark-start text:name="_Ref405203206"/>Except with the prior written consent of the CMA, for a period of 10 years following the divestment of the Divestment Business pursuant to these<text:s/>undertakings, X, or any member of the Group of Interconnected bodies Corporate to which X belongs:<text:bookmark-end text:name="_Ref405203206"/><text:s/></text:p>
              <text:list text:continue-numbering="true">
                <text:list-item>
                  <text:p text:style-name="P215">shall not, directly or indirectly, hold, acquire, re-acquire or use:<text:s/></text:p>
                </text:list-item>
              </text:list>
            </text:list-item>
          </text:list>
        </text:list-item>
      </text:list>
      <text:list text:style-name="LFO46">
        <text:list-item text:start-value="1">
          <text:p text:style-name="P216">an Interest in the Divestment Business [other than (a) any freehold interest in the property associated with the Divestment Business pending divestment of that freehold proprietary interest pursuant to paragraph [<text:bookmark-ref text:ref-name="_Ref405209044" text:reference-format="text">2.3</text:bookmark-ref>/<text:bookmark-ref text:ref-name="_Ref405208889" text:reference-format="text">2.5</text:bookmark-ref>] above]; or</text:p>
        </text:list-item>
        <text:list-item>
          <text:p text:style-name="Sub-sub-paragraph">any Interest in any company carrying on or having Control of the<text:s/>Divestment Business (other than any investments made in the ordinary course of the operation of any of the employee benefit and pension schemes of X or of any members of the Group of Interconnected Bodies Corporate to which X belongs of not more than three<text:s/>per cent in aggregate of the issued equity share capital in any such company, whose shares are listed or dealt with on any recognised investment<text:s/><text:soft-page-break/>exchange, which carries no more than three per cent of the voting rights exercisable at meetings of such company); or</text:p>
        </text:list-item>
        <text:list-item>
          <text:p text:style-name="Sub-sub-paragraph">other than in the normal course of business, any of the assets of the Divestment Business;</text:p>
        </text:list-item>
      </text:list>
      <text:list text:style-name="LFO45" text:continue-numbering="true">
        <text:list-item>
          <text:list>
            <text:list-item>
              <text:list>
                <text:list-item>
                  <text:p text:style-name="P217">shall procure that no employee or director of X or any member of the Group of Interconnected Bodies Corporate to which X belongs for as long as they are an employee or director of X or any member of the Group of Interconnected Bodies Corporate to which X belongs holds or is nominated to any directorship or managerial position in the Divestment Business or directorship or managerial position in any company or other undertaking carrying on or having control of the Divestment Business without the CMA’s prior written consent;</text:p>
                </text:list-item>
                <text:list-item>
                  <text:p text:style-name="P218">shall not participate in the formulation of, or (other than in the ordinary course of business) influence or attempt to influence, the policy<text:s/>of the Divestment Business or any company or other undertaking carrying on or having control of that Divestment Business; and</text:p>
                </text:list-item>
                <text:list-item>
                  <text:p text:style-name="P219">shall not enter into or carry out any agreement or arrangement with any person, if the carrying out of the agreement or arrangement is intended to result or will result in any Associated Person or Affiliate of X or of any member of the Group of Interconnected Bodies Corporate to which X belongs directly or indirectly acquiring the Divestment Business or doing any of the things listed in sub-paragraphs<text:s/><text:bookmark-ref text:ref-name="_Ref405203206" text:reference-format="text">10.1</text:bookmark-ref>(a),<text:s/><text:bookmark-ref text:ref-name="_Ref405203206" text:reference-format="text">10.1</text:bookmark-ref>(b) and<text:s/><text:bookmark-ref text:ref-name="_Ref405203206" text:reference-format="text">10.1</text:bookmark-ref>(c) above.<text:s/></text:p>
                </text:list-item>
              </text:list>
            </text:list-item>
            <text:list-item>
              <text:p text:style-name="P220"><text:span text:style-name="T221">If applicable:</text:span><text:s/>Where X (or any member of the Group of Interconnected Bodies Corporate to which X belongs) divests a Divestment Business by way of granting a sub-lease and remains the landlord of the purchaser of the Divestment Business, then for the duration of the sub-lease, X shall within 10 Working Days of being requested to do so (unless agreed otherwise by the CMA):</text:p>
              <text:list text:continue-numbering="true">
                <text:list-item>
                  <text:p text:style-name="P222">consent to any<text:s/>matter requiring landlord's approval under the terms of the lease between X and the purchaser of the Divestment Business (except where X is required to obtain such consent from another person); and/or</text:p>
                </text:list-item>
                <text:list-item>
                  <text:p text:style-name="P223">pass on any request for consent to the freehold owner of the property or relevant third party, as appropriate.</text:p>
                </text:list-item>
              </text:list>
            </text:list-item>
          </text:list>
        </text:list-item>
        <text:list-item>
          <text:p text:style-name="P224"><text:span text:style-name="T225">If applicable:</text:span><text:s/>NEW DIVESTMENT IF X OBTAINS POSSESSION OF A DIVESTMENT BUSINESS PROPERTY</text:p>
          <text:list text:continue-numbering="true">
            <text:list-item>
              <text:p text:style-name="P226"><text:bookmark-start text:name="_Ref405211850"/>In the event that, following divestment of a Divestment Business in a manner that has involved X assigning an existing lease or granting a sub-lease to the purchaser of the Divestment Business, X benefits from or becomes subject to an Occupation Interest (so long as X so benefits or becomes so subject during the term of the lease assigned or sub-lease granted by X as part of such divestment), X shall:<text:bookmark-end text:name="_Ref405211850"/></text:p>
              <text:list text:continue-numbering="true">
                <text:list-item>
                  <text:p text:style-name="P227">within 10 Working Days of becoming aware that it is so benefitting or is so subject inform the CMA in writing of that fact; and</text:p>
                </text:list-item>
                <text:list-item>
                  <text:p text:style-name="P228"><text:bookmark-start text:name="_Ref405211852"/>using its best endeavours and acting in good faith comply with such written directions as the CMA may give to X to effect a new divestment of the Occupation Interest to a new purchaser approved by the CMA in accordance with the provisions of these undertakings, provided always that such written directions must be of a similar nature to those contained in these undertakings with regard to the original divestment of the Divestment Business.<text:bookmark-end text:name="_Ref405211852"/></text:p>
                </text:list-item>
              </text:list>
            </text:list-item>
            <text:list-item>
              <text:p text:style-name="P229">In determining, for the purposes of sub-paragraph<text:s/><text:bookmark-ref text:ref-name="_Ref405211852" text:reference-format="text">11.1(b)</text:bookmark-ref><text:s/>above, whether to require X to effect a new divestment of the Occupation Interest to a new purchaser approved by the CMA in accordance with the provisions of these undertakings, the CMA may have regard to any change of circumstances since the Decision.</text:p>
            </text:list-item>
            <text:list-item>
              <text:p text:style-name="P230">In the event that X fails to divest the Occupation Interest in accordance with paragraph<text:s/><text:bookmark-ref text:ref-name="_Ref405211850" text:reference-format="text">11.1</text:bookmark-ref><text:s/>above, the CMA may, whether or not initiating the Trustee Functions set out in these undertakings, require X to divest the Occupation Interest at no minimum price to a purchaser approved by the CMA.</text:p>
            </text:list-item>
            <text:list-item>
              <text:p text:style-name="P231">X shall notify the<text:s/>CMA in writing of the identity of each proposed purchaser that makes an offer for the Occupation Interest together with the value and terms of such offers as soon as reasonably practicable following the receipt of such offers and in any event within 10 Working Days of receipt of such offers.</text:p>
            </text:list-item>
            <text:list-item>
              <text:p text:style-name="P232">In the event that the CMA gives written directions under paragraph<text:s/><text:bookmark-ref text:ref-name="_Ref405211850" text:reference-format="text">11.1</text:bookmark-ref><text:s/>above for X to effect a new divestment of the Occupation Interest, paragraphs 3, 4, 5, 6, 7, 8 and 9 shall apply to the new divestment in the same way that they applied to the original divestment obligation save that references to 'Divestment Business' in those paragraphs shall be construed as references to 'Occupation Interest'.</text:p>
            </text:list-item>
          </text:list>
        </text:list-item>
        <text:list-item>
          <text:p text:style-name="P233">COMPLIANCE</text:p>
          <text:list text:continue-numbering="true">
            <text:list-item>
              <text:p text:style-name="P234">X shall comply promptly with such<text:s/>written directions as the CMA may from time to time give:<text:s/></text:p>
              <text:list text:continue-numbering="true">
                <text:list-item>
                  <text:p text:style-name="P235">to take such steps as may be specified or described in the directions for the purpose of carrying out or securing compliance with these undertakings; or<text:s/></text:p>
                </text:list-item>
                <text:list-item>
                  <text:p text:style-name="P236">to do or refrain from doing anything so specified or described which it might be required by these undertakings to do or to refrain from doing.<text:s/></text:p>
                </text:list-item>
              </text:list>
            </text:list-item>
            <text:list-item>
              <text:p text:style-name="P237">X shall co-operate fully with the CMA when the CMA is:<text:s/></text:p>
              <text:list text:continue-numbering="true">
                <text:list-item>
                  <text:p text:style-name="P238">monitoring compliance with the provisions of these undertakings; and<text:s/></text:p>
                </text:list-item>
                <text:list-item>
                  <text:p text:style-name="P239">investigating potential breaches of the provisions of these undertakings.<text:s/></text:p>
                </text:list-item>
              </text:list>
            </text:list-item>
            <text:list-item>
              <text:p text:style-name="P240">X shall procure that any member of the same Group of Interconnected Bodies Corporate as X complies with these undertakings as if it had given them and actions and omissions of the members of the same Group of<text:s/>Interconnected Bodies Corporate as X shall be attributed to X for the purposes of these undertakings.<text:s/></text:p>
            </text:list-item>
            <text:list-item>
              <text:p text:style-name="P241">Where any Affiliate of X is not a member of the same Group of Interconnected Bodies Corporate as X, X shall use its best endeavours to procure that any such Affiliate shall comply with these undertakings as if it had given them.</text:p>
            </text:list-item>
          </text:list>
        </text:list-item>
        <text:list-item>
          <text:p text:style-name="P242">PROVISION OF INFORMATION<text:s/></text:p>
          <text:list text:continue-numbering="true">
            <text:list-item>
              <text:p text:style-name="P243">X shall furnish promptly to the CMA such information as the CMA considers necessary in relation to or in connection with the implementation and/or enforcement of and/or the compliance with these undertakings, including for the avoidance of doubt, any Confidential Information.<text:s/></text:p>
            </text:list-item>
          </text:list>
        </text:list-item>
        <text:list-item>
          <text:p text:style-name="P244">EXTENSION OF TIME LIMITS<text:s/></text:p>
          <text:list text:continue-numbering="true">
            <text:list-item>
              <text:p text:style-name="P245">The CMA may, in response to a written request from X, or otherwise at its own discretion, grant an extension to any time period referred to in these undertakings.<text:s/></text:p>
            </text:list-item>
          </text:list>
        </text:list-item>
        <text:list-item>
          <text:p text:style-name="P246">SERVICE</text:p>
          <text:list text:continue-numbering="true">
            <text:list-item>
              <text:p text:style-name="P247">X hereby authorises [Organisation], whose address for service is [address], to accept service on its behalf of all documents connected with these undertakings (including any document of any<text:s/>kind which falls to be served on or sent to X, or any of its Subsidiaries in connection with any proceedings in Courts in the UK, orders, requests, notifications or other communications connected with these undertakings).<text:s/></text:p>
            </text:list-item>
            <text:list-item>
              <text:p text:style-name="P248"><text:bookmark-start text:name="_Ref405203362"/>Unless X inform the CMA in writing that [Organisation] has ceased to have authority to accept and acknowledge service on its or any of its Subsidiaries’ behalf, any document, order, request, notification or other communication shall be validly served on X if it is served on [Organisation]; and service shall be deemed to have been acknowledged by X if it is acknowledged by [Organisation] or such other nominee.<text:bookmark-end text:name="_Ref405203362"/></text:p>
            </text:list-item>
            <text:list-item>
              <text:p text:style-name="P249">Paragraph<text:s/><text:bookmark-ref text:ref-name="_Ref405203362" text:reference-format="text">15.2</text:bookmark-ref><text:s/>above has effect irrespective of whether, as between X and [Organisation] or other nominees, [Organisation] or other nominees has or continues to have any authority to accept and acknowledge service on X’s or any of its respective Subsidiaries’ behalf.<text:s/></text:p>
            </text:list-item>
            <text:list-item>
              <text:p text:style-name="P250">No failure or mistake by [Organisation] or other nominees (including a failure to notify X of the<text:s/>service of any document, order, request, notification or other communication) shall invalidate any action taken in respect of these undertakings including any proceedings or judgment.</text:p>
            </text:list-item>
            <text:list-item>
              <text:p text:style-name="P251">Any communication from X to the CMA under these undertakings shall be addressed to Manager, Market and Mergers Remedies Monitoring, Competition and Markets Authority,<text:s/>The Cabot, 25 Cabot Square,<text:s/>London, E14 4QZ<text:s/>or such other person or address as the CMA may direct in writing.</text:p>
            </text:list-item>
          </text:list>
        </text:list-item>
        <text:list-item>
          <text:p text:style-name="P252">EFFECT OF INVALIDILITY</text:p>
          <text:list text:continue-numbering="true">
            <text:list-item>
              <text:p text:style-name="P253">Should any provision of these undertakings be contrary to law or invalid for any reason, X undertake to continue to observe the remaining provisions.</text:p>
            </text:list-item>
          </text:list>
        </text:list-item>
        <text:list-item>
          <text:p text:style-name="P254">GOVERNING LAW</text:p>
          <text:list text:continue-numbering="true">
            <text:list-item>
              <text:p text:style-name="P255">X recognises and acknowledges that these undertakings shall be governed and construed in all respects in<text:s/>accordance with English law.</text:p>
            </text:list-item>
            <text:list-item>
              <text:p text:style-name="P256">In the event that a dispute arises concerning these undertakings, X undertakes to submit to the courts of England and Wales.</text:p>
            </text:list-item>
          </text:list>
        </text:list-item>
        <text:list-item>
          <text:p text:style-name="P257">TERMINATION</text:p>
          <text:soft-page-break/>
          <text:list text:continue-numbering="true">
            <text:list-item>
              <text:p text:style-name="P258">X recognises and acknowledges that these undertakings shall be in force until such time as<text:s/>they are varied, released or superseded under the Act.</text:p>
            </text:list-item>
            <text:list-item>
              <text:p text:style-name="P259">X recognises and acknowledges that the variation, release or supersession of these undertakings shall not affect the validity and enforceability of any rights or obligations that arose prior to such variation, release or supersession.</text:p>
            </text:list-item>
          </text:list>
        </text:list-item>
        <text:list-item>
          <text:p text:style-name="P260">INTERPRETATION<text:s/></text:p>
          <text:list text:continue-numbering="true">
            <text:list-item>
              <text:p text:style-name="P261">The Interpretation Act 1978 shall apply to these undertakings as it does to Acts of Parliament.<text:s/></text:p>
            </text:list-item>
            <text:list-item>
              <text:p text:style-name="P262">References in these undertakings to any English law term for any legal status, interest, concept or thing shall in respect of any jurisdiction other than England and Wales be deemed to include what most nearly approximates in that jurisdiction to the English law term.<text:s/></text:p>
            </text:list-item>
            <text:list-item>
              <text:p text:style-name="P263">In these undertakings the word "including" shall mean including without limitation or prejudice to the generality of any description, definition, term or phrase preceding that word and the word "include" and its derivatives shall be construed accordingly.<text:s/></text:p>
            </text:list-item>
            <text:list-item>
              <text:p text:style-name="P264">For the purposes of these undertakings:<text:s/></text:p>
            </text:list-item>
          </text:list>
        </text:list-item>
      </text:list>
      <text:p text:style-name="P265"><text:span text:style-name="T266">“the Act”<text:s/></text:span><text:span text:style-name="T267">means the Enterprise Act 2002;<text:s/></text:span></text:p>
      <text:p text:style-name="P268"><text:span text:style-name="T269">“Affiliate</text:span><text:span text:style-name="T270">”<text:s/></text:span><text:span text:style-name="T271">a person is an affiliate of another person if they or their respective enterprises would be regarded as being under common control for the purposes of section 26 of the Act;<text:s/></text:span></text:p>
      <text:p text:style-name="P272"><text:span text:style-name="T273">“Associated Person”<text:s/></text:span><text:span text:style-name="T274">means a person or persons associated with X within the mean</text:span><text:span text:style-name="T275">ing of section 127(4) of the Act and includes any Subsidiary of such a person or persons;<text:s/></text:span></text:p>
      <text:p text:style-name="P276"><text:span text:style-name="T277">“business”<text:s/></text:span><text:span text:style-name="T278">has the meaning given by section 129(1) and (3) of the Act;<text:s/></text:span></text:p>
      <text:p text:style-name="P279"><text:span text:style-name="T280">“CMA”<text:s/></text:span><text:span text:style-name="T281">means the Competition and Markets Authority or any successor body; <text:s/></text:span></text:p>
      <text:p text:style-name="P282"><text:span text:style-name="T283">“</text:span><text:span text:style-name="T284">Confidential Information”<text:s/></text:span><text:span text:style-name="T285">means any business secrets, know-how, commercially sensitive information, intellectual property or any other information of a confidential or proprietary nature;<text:s/></text:span></text:p>
      <text:p text:style-name="P286"><text:span text:style-name="T287">“Control”<text:s/></text:span><text:span text:style-name="T288">shall be construed in accordance with section 26 of the A</text:span><text:span text:style-name="T289">ct, and in the case of a body corporate, a person shall be deemed to Control it if he<text:s/></text:span><text:soft-page-break/><text:span text:style-name="T290">holds, or has an interest in, shares of that body corporate amounting to 10 per cent or more of its issued share capital or carrying an entitlement to vote at meetings of</text:span><text:span text:style-name="T291"><text:s/>that body corporate of 10 per cent or more of the total number of votes which may be cast at such meetings;<text:s/></text:span></text:p>
      <text:p text:style-name="P292"><text:span text:style-name="T293">“Decision”<text:s/></text:span><text:span text:style-name="T294">means the CMA’s decision under section 22 of the Act dated [date] in connection with the Transaction;<text:s/></text:span></text:p>
      <text:p text:style-name="P295"><text:span text:style-name="T296">“Divestment Business”</text:span><text:span text:style-name="T297"><text:s/></text:span><text:span text:style-name="T298">means</text:span><text:span text:style-name="T299"><text:s/></text:span><text:span text:style-name="T300">[details of the divestment business];</text:span></text:p>
      <text:p text:style-name="P301"><text:span text:style-name="T302">[if applicable – see paragraph 11 and the definition of “Occupational Interest” below:]</text:span><text:span text:style-name="T303"><text:s/></text:span><text:span text:style-name="T304">“Divestment Business Property”</text:span><text:span text:style-name="T305"><text:s/></text:span><text:span text:style-name="T306">means</text:span><text:span text:style-name="T307"><text:s/>the relevant property associated with the Divestment Business as at the date of these underta</text:span><text:span text:style-name="T308">kings;</text:span></text:p>
      <text:p text:style-name="P309"><text:span text:style-name="T310">[if no upfront buyer is offered:]</text:span><text:span text:style-name="T311"><text:s/></text:span><text:span text:style-name="T312">“Divestment Period”<text:s/></text:span><text:span text:style-name="T313">means the period of time determined by the CMA and notified in writing to X by the CMA;</text:span></text:p>
      <text:p text:style-name="P314"><text:span text:style-name="T315">“enterprise”</text:span><text:span text:style-name="T316"><text:s/></text:span><text:span text:style-name="T317">has the meaning given in section 129(1) of the Act;</text:span></text:p>
      <text:p text:style-name="P318"><text:span text:style-name="T319">“Group of Interconnected Bodies Corporate”</text:span><text:span text:style-name="T320"><text:s/></text:span><text:span text:style-name="T321">has the meaning given in section 129(2) of the Act; references to a Group of Interconnected Bodies Corporate shall be to the Group of Interconnected Bodies Corporate as constituted from time to time;<text:s/></text:span></text:p>
      <text:p text:style-name="P322"><text:span text:style-name="T323">“Interest”<text:s/></text:span><text:span text:style-name="T324">includes shares, an interest in shares and<text:s/></text:span><text:span text:style-name="T325">any other interest carrying an entitlement to vote at shareholders’ meetings but does not include a contract to acquire shares in the future; and for this purpose "an interest in shares" includes an entitlement by a person other than the registered holder,</text:span><text:span text:style-name="T326"><text:s/>to exercise any right conferred by the holding of these shares or an entitlement to Control the exercise of such right;<text:s/></text:span></text:p>
      <text:p text:style-name="P327"><text:span text:style-name="T328">“Key Staff”<text:s/></text:span><text:span text:style-name="T329">means staff in positions of executive or managerial responsibility and/or whose performance affects the viability of the D</text:span><text:span text:style-name="T330">ivestment Business or the X Business, as the case may be;<text:s/></text:span></text:p>
      <text:p text:style-name="P331"><text:span text:style-name="T332">[if applicable – see paragraph 11:]</text:span><text:span text:style-name="T333"><text:s/></text:span><text:span text:style-name="T334">“Occupation Interest”</text:span><text:span text:style-name="T335"><text:s/>means an interest in the Divestment Business Property by virtue of which X enjoys an unconditional right or is under an unconditional oblig</text:span><text:span text:style-name="T336">ation to occupy the Divestment Business Property provided always that: (i) the original purchaser (or its successor) is not in occupation of the Divestment Business Property; and/or (ii) before such interest in the Divestment Business Property arose, the m</text:span><text:span text:style-name="T337">ost recent use to which the Divestment Business Property had been put was that of carrying on [nature of the business];</text:span></text:p>
      <text:soft-page-break/>
      <text:p text:style-name="P338"><text:span text:style-name="T339">“Proposed Purchaser”<text:s/></text:span><text:span text:style-name="T340">means [</text:span><text:span text:style-name="T341">if an upfront buyer is offered:</text:span><text:span text:style-name="T342"><text:s/></text:span><text:span text:style-name="T343">Z</text:span><text:span text:style-name="T344"><text:s/></text:span><text:span text:style-name="T345">or such other proposed purchaser] [</text:span><text:span text:style-name="T346">if no upfront buyer is offered:</text:span><text:span text:style-name="T347"><text:s/>any pro</text:span><text:span text:style-name="T348">posed purchaser]</text:span><text:span text:style-name="T349"><text:s/>for the Divestment Business;</text:span></text:p>
      <text:p text:style-name="P350"><text:span text:style-name="T351">“Subsidiary”<text:s/></text:span><text:span text:style-name="T352">shall be construed in accordance with section 1159 of the Companies Act 2006 (as amended), unless otherwise stated;<text:s/></text:span></text:p>
      <text:p text:style-name="P353"><text:span text:style-name="T354">“the Transaction”<text:s/></text:span><text:span text:style-name="T355">means</text:span><text:span text:style-name="T356"><text:s/>the [details of the transaction];</text:span></text:p>
      <text:p text:style-name="P357"><text:span text:style-name="T358">“Trustee”<text:s/></text:span><text:span text:style-name="T359">means the<text:s/></text:span><text:span text:style-name="T360">pe</text:span><text:span text:style-name="T361">rson</text:span><text:span text:style-name="T362"><text:s/>appointed pursuant to paragraph 4.4, paragraph 4.5 or paragraph 4.7 to carry out the Trustee Functions;</text:span></text:p>
      <text:p text:style-name="P363"><text:span text:style-name="T364">“Trustee Functions”<text:s/></text:span><text:span text:style-name="T365">means</text:span><text:span text:style-name="T366"><text:s/>the functions set out in paragraph 6;</text:span></text:p>
      <text:p text:style-name="P367"><text:span text:style-name="T368">“UK”<text:s/></text:span><text:span text:style-name="T369">means the United Kingdom of Great Britain and Northern Ireland;</text:span></text:p>
      <text:p text:style-name="P370"><text:span text:style-name="T371">“</text:span><text:span text:style-name="T372">Working Day”<text:s/></text:span><text:span text:style-name="T373">means any day of the week other than a Saturday or a Sunday or any day that is a public holiday in [England and Wales] [Scotland];<text:s/></text:span></text:p>
      <text:p text:style-name="P374"><text:span text:style-name="T375">“X”<text:s/></text:span><text:span text:style-name="T376">means [full<text:s/></text:span><text:span text:style-name="T377">registered</text:span><text:span text:style-name="T378"><text:s/>name and company number of acquirer];</text:span></text:p>
      <text:p text:style-name="P379"><text:span text:style-name="T380">“X Business”<text:s/></text:span><text:span text:style-name="T381">means the business of X and its G</text:span><text:span text:style-name="T382">roup of Interconnected Bodies Corporate carried on as at [date of Transaction or date of Initial Enforcement Order if later];</text:span></text:p>
      <text:p text:style-name="P383"><text:span text:style-name="T384">“Y”</text:span><text:span text:style-name="T385"><text:s/>means [full<text:s/></text:span><text:span text:style-name="T386">registered</text:span><text:span text:style-name="T387"><text:s/>name and company number (or, in asset transaction, description of business) of target of Transaction];<text:s/></text:span></text:p>
      <text:p text:style-name="P388"><text:span text:style-name="T389">[if an upfront buyer is offered:]</text:span><text:span text:style-name="T390"><text:s/></text:span><text:span text:style-name="T391">“Z”</text:span><text:span text:style-name="T392"><text:s/>means [full registered name of the proposed purchaser]; and</text:span></text:p>
      <text:p text:style-name="P393">unless the context requires otherwise, the singular shall include the plural and vice versa.<text:s/></text:p>
      <text:p text:style-name="P394"/>
      <text:p text:style-name="P395">FOR AND ON BEHALF OF X</text:p>
      <text:p text:style-name="P396">Signature<text:s/></text:p>
      <text:p text:style-name="P397">Name<text:s/></text:p>
      <text:p text:style-name="P398">Title<text:s/></text:p>
      <text:p text:style-name="P399">Date<text:s/></text:p>
      <text:p text:style-name="P400">DATE<text:s/>ACCEPTED BY THE C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margin-left="0.5in">
        <style:tab-stops/>
      </style:paragraph-properties>
      <style:text-properties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style:text-properties fo:font-style="italic" style:font-style-asian="italic"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hyphenate="false"/>
    </style:style>
    <style:style style:name="Normal" style:display-name="Normal" style:family="paragraph">
      <style:paragraph-properties fo:margin-bottom="0.1944in" fo:line-height="120%"/>
      <style:text-properties style:font-name="Univers" fo:font-size="12pt" style:font-size-asian="12pt" style:font-size-complex="12pt" fo:language="en" fo:country="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style:text-properties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rial"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23">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28">
      <style:paragraph-properties fo:line-height="200%"/>
      <style:text-properties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style:tab-stops>
          <style:tab-stop style:type="left" style:position="0.4923in"/>
        </style:tab-stops>
      </style:paragraph-properties>
      <style:text-properties style:font-name-asian="Lucida Sans Unicode" fo:font-weight="bold" style:font-weight-asian="bold" fo:color="#0D0D0D" style:letter-kerning="true" fo:font-size="16pt" style:font-size-asian="16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letter-kerning="true" style:language-asian="en" style:country-asian="GB" style:language-complex="ar" style:country-complex="SA" fo:hyphenate="false"/>
    </style:style>
    <style:style style:name="Bullets2" style:display-name="Bullets2" style:family="paragraph" style:parent-style-name="BodyText" style:list-style-name="LFO43">
      <style:paragraph-properties>
        <style:tab-stops>
          <style:tab-stop style:type="left" style:position="0.3in"/>
        </style:tab-stops>
      </style:paragraph-properties>
      <style:text-properties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fo:font-size="10.5pt" style:font-size-asian="10.5pt" fo:hyphenate="false"/>
    </style:style>
    <style:style style:name="Level2" style:display-name="Level 2" style:family="paragraph" style:parent-style-name="Normal" style:next-style-name="Normal" style:default-outline-level="2">
      <style:paragraph-properties fo:margin-bottom="0.1458in" fo:line-height="110%"/>
      <style:text-properties fo:font-size="10.5pt" style:font-size-asian="10.5pt" fo:hyphenate="false"/>
    </style:style>
    <style:style style:name="Level3" style:display-name="Level 3" style:family="paragraph" style:parent-style-name="Normal" style:next-style-name="Normal" style:default-outline-level="3">
      <style:paragraph-properties fo:margin-bottom="0.1458in" fo:line-height="110%"/>
      <style:text-properties fo:font-size="10.5pt" style:font-size-asian="10.5pt" fo:hyphenate="false"/>
    </style:style>
    <style:style style:name="Level4" style:display-name="Level 4" style:family="paragraph" style:parent-style-name="Normal" style:next-style-name="Normal" style:default-outline-level="4">
      <style:paragraph-properties fo:margin-bottom="0.1458in" fo:line-height="110%"/>
      <style:text-properties fo:font-size="10.5pt" style:font-size-asian="10.5pt" fo:hyphenate="false"/>
    </style:style>
    <style:style style:name="Level5" style:display-name="Level 5" style:family="paragraph" style:parent-style-name="Normal" style:next-style-name="Normal" style:list-style-name="LFO19" style:default-outline-level="5">
      <style:paragraph-properties fo:margin-bottom="0.1458in" fo:line-height="110%"/>
      <style:text-properties fo:font-size="10.5pt" style:font-size-asian="10.5pt" fo:hyphenate="false"/>
    </style:style>
    <style:style style:name="Annexnormal" style:display-name="Annex normal" style:family="paragraph" style:parent-style-name="Normal" style:list-style-name="LFO20">
      <style:paragraph-properties fo:margin-top="0.1666in"/>
      <style:text-properties style:font-name-asian="Lucida Sans Unicode" fo:color="#0D0D0D" fo:language="en" fo:country="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fo:font-size="8.5pt" style:font-size-asian="8.5pt" style:font-size-complex="8.5pt" fo:hyphenate="false"/>
    </style:style>
    <style:style style:name="ListParagraphChar" style:display-name="List Paragraph Char" style:family="tex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 style:display-name="Body" style:family="paragraph" style:parent-style-name="Normal">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SJBLevel1" style:display-name="SJB Level 1" style:family="paragraph" style:parent-style-name="Normal" style:default-outline-level="1">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SJBLevel2" style:display-name="SJB Level 2" style:family="paragraph" style:parent-style-name="Normal" style:default-outline-level="2">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SJBLevel3" style:display-name="SJB Level 3" style:family="paragraph" style:parent-style-name="Normal" style:default-outline-level="3">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SJBLevel4" style:display-name="SJB Level 4" style:family="paragraph" style:parent-style-name="Normal" style:default-outline-level="4">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SJBLevel5" style:display-name="SJB Level 5" style:family="paragraph" style:parent-style-name="Normal" style:default-outline-level="5">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SJBLevel6" style:display-name="SJB Level 6" style:family="paragraph" style:parent-style-name="Normal" style:default-outline-level="6">
      <style:paragraph-properties fo:text-align="justify" fo:margin-top="0.0986in" fo:margin-bottom="0in" style:line-height-at-least="0.1944in"/>
      <style:text-properties style:font-name="Arial" style:font-name-complex="Arial" fo:font-size="10pt" style:font-size-asian="10pt" style:font-size-complex="10pt" style:language-asian="en" style:country-asian="GB" fo:hyphenate="false"/>
    </style:style>
    <style:style style:name="Clause" style:display-name="Clause" style:family="paragraph" style:parent-style-name="SJBLevel1" style:default-outline-level="1">
      <style:paragraph-properties fo:text-align="start" fo:margin-top="0.25in" fo:margin-bottom="0.1666in" fo:line-height="120%" fo:margin-left="0.5909in" fo:text-indent="-0.5909in">
        <style:tab-stops>
          <style:tab-stop style:type="left" style:position="-0.0006in"/>
        </style:tab-stops>
      </style:paragraph-properties>
      <style:text-properties fo:font-weight="bold" style:font-weight-asian="bold" fo:font-size="12pt" style:font-size-asian="12pt" style:font-size-complex="12pt" fo:hyphenate="false"/>
    </style:style>
    <style:style style:name="Paragraph" style:display-name="Paragraph" style:family="paragraph" style:parent-style-name="SJBLevel2" style:default-outline-level="2">
      <style:paragraph-properties fo:text-align="start" fo:margin-top="0in" fo:margin-bottom="0.1666in" fo:line-height="120%"/>
      <style:text-properties fo:font-size="12pt" style:font-size-asian="12pt" style:font-size-complex="12pt" fo:hyphenate="false"/>
    </style:style>
    <style:style style:name="SJBLevel1Char" style:display-name="SJB Level 1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ClauseChar" style:display-name="Clause Char" style:family="text" style:parent-style-name="SJBLevel1Char">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Normaltext" style:display-name="Normal text" style:family="paragraph" style:parent-style-name="Body">
      <style:paragraph-properties fo:text-align="start" fo:margin-top="0.0694in" fo:margin-bottom="0.0694in" fo:line-height="120%"/>
      <style:text-properties fo:font-size="12pt" style:font-size-asian="12pt" style:font-size-complex="12pt" fo:hyphenate="false"/>
    </style:style>
    <style:style style:name="ParagraphChar" style:display-name="Paragraph Char" style:family="text" style:parent-style-name="DefaultParagraphFont">
      <style:text-properties style:font-name="Arial" style:font-name-asian="Times New Roman" style:font-name-complex="Arial" fo:font-size="12pt" style:font-size-asian="12pt" style:font-size-complex="12pt" fo:language="en" fo:country="GB" style:language-asian="en" style:country-asian="GB" style:language-complex="ar" style:country-complex="SA"/>
    </style:style>
    <style:style style:name="Recitals" style:display-name="Recitals" style:family="paragraph" style:parent-style-name="ListParagraph" style:list-style-name="LFO44">
      <style:paragraph-properties style:text-autospace="none" fo:margin-bottom="0.1666in"/>
      <style:text-properties style:font-name-asian="PMingLiU" fo:color="#000000" fo:hyphenate="false"/>
    </style:style>
    <style:style style:name="BodyChar" style:display-name="Body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NormaltextChar" style:display-name="Normal text Char" style:family="text" style:parent-style-name="BodyChar">
      <style:text-properties style:font-name="Arial" style:font-name-asian="Times New Roman" style:font-name-complex="Arial" fo:font-size="12pt" style:font-size-asian="12pt" style:font-size-complex="12pt" fo:language="en" fo:country="GB" style:language-asian="en" style:country-asian="GB" style:language-complex="ar" style:country-complex="SA"/>
    </style:style>
    <style:style style:name="Sub-paragraph" style:display-name="Sub-paragraph" style:family="paragraph" style:parent-style-name="SJBLevel3" style:list-style-name="LFO45" style:default-outline-level="3">
      <style:paragraph-properties fo:text-align="start" fo:margin-top="0in" fo:margin-bottom="0.1666in" fo:line-height="120%"/>
      <style:text-properties fo:font-size="12pt" style:font-size-asian="12pt" style:font-size-complex="12pt" fo:hyphenate="false"/>
    </style:style>
    <style:style style:name="RecitalsChar" style:display-name="Recitals Char" style:family="text" style:parent-style-name="ListParagraphChar">
      <style:text-properties style:font-name="Arial" style:font-name-asian="PMingLiU" style:font-name-complex="Arial" fo:color="#000000" fo:font-size="12pt" style:font-size-asian="12pt" style:font-size-complex="12pt" fo:language="en" fo:country="GB" style:language-asian="en" style:country-asian="GB" style:language-complex="ar" style:country-complex="SA"/>
    </style:style>
    <style:style style:name="Sub-sub-paragraph" style:display-name="Sub-sub-paragraph" style:family="paragraph" style:parent-style-name="ListParagraph" style:list-style-name="LFO46">
      <style:paragraph-properties style:text-autospace="none" fo:margin-bottom="0.1666in">
        <style:tab-stops>
          <style:tab-stop style:type="left" style:position="-1.6659in"/>
          <style:tab-stop style:type="left" style:position="-1.2722in"/>
        </style:tab-stops>
      </style:paragraph-properties>
      <style:text-properties style:font-name-asian="PMingLiU" fo:hyphenate="false"/>
    </style:style>
    <style:style style:name="Sub-paragraphChar" style:display-name="Sub-paragraph Char" style:family="text" style:parent-style-name="DefaultParagraphFont">
      <style:text-properties style:font-name="Arial" style:font-name-asian="Times New Roman" style:font-name-complex="Arial" fo:font-size="12pt" style:font-size-asian="12pt" style:font-size-complex="12pt" fo:language="en" fo:country="GB" style:language-asian="en" style:country-asian="GB" style:language-complex="ar" style:country-complex="SA"/>
    </style:style>
    <style:style style:name="Sub-sub-paragraphChar" style:display-name="Sub-sub-paragraph Char" style:family="text" style:parent-style-name="ListParagraphChar">
      <style:text-properties style:font-name="Arial" style:font-name-asian="PMingLiU" style:font-name-complex="Arial" fo:font-size="12pt" style:font-size-asian="12pt" style:font-size-complex="12pt" fo:language="en" fo:country="GB" style:language-asian="en" style:country-asian="GB" style:language-complex="ar" style:country-complex="SA"/>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1" style:display-name="LFO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style:style>
    <style:style style:name="WW_CharLFO3LVL2" style:family="text">
      <style:text-properties style:font-name="Arial" style:font-name-complex="Arial" fo:font-weight="normal" style:font-weight-asian="normal"/>
    </style:style>
    <style:style style:name="WW_CharLFO3LVL3" style:family="text">
      <style:text-properties style:font-name="Arial" style:font-name-complex="Arial" fo:font-weight="normal" style:font-weight-asian="normal"/>
    </style:style>
    <style:style style:name="WW_CharLFO3LVL4" style:family="text">
      <style:text-properties style:font-name="Arial" style:font-name-complex="Arial" fo:font-weight="normal" style:font-weight-asian="normal"/>
    </style:style>
    <style:style style:name="WW_CharLFO3LVL5" style:family="text">
      <style:text-properties style:font-name="Arial" style:font-name-complex="Arial" fo:font-weight="normal" style:font-weight-asian="normal"/>
    </style:style>
    <text:list-style style:name="LFO19" style:display-name="LFO19">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3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style:display-name="LFO2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style:style style:name="WW_CharLFO6LVL2" style:family="text">
      <style:text-properties style:font-name="Arial" fo:font-weight="normal" style:font-weight-asian="normal" fo:font-style="italic" style:font-style-asian="italic" fo:font-size="12pt" style:font-size-asian="12pt"/>
    </style:style>
    <style:style style:name="WW_CharLFO6LVL3" style:family="text">
      <style:text-properties style:font-name="Arial" fo:font-weight="normal" style:font-weight-asian="normal" fo:font-style="normal" style:font-style-asian="normal" fo:font-size="12pt" style:font-size-asian="12pt"/>
    </style:style>
    <text:list-style style:name="LFO28" style:display-name="LFO28">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3" style:display-name="LFO43">
      <text:list-level-style-bullet text:level="1" text:style-name="WW_CharLFO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7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7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7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7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7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7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7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7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8LVL1" style:family="text">
      <style:text-properties style:font-name="Arial"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44" style:display-name="LFO44">
      <text:list-level-style-number text:level="1" text:style-name="WW_CharLFO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weight="bold" style:font-weight-asian="bold" fo:text-transform="none" style:text-line-through-type="none" text:display="true" fo:color="#000000" style:text-position="0% 100%"/>
    </style:style>
    <style:style style:name="WW_CharLFO9LVL2"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3"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4"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5"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6"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7"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8"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9"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45" style:display-name="LFO45">
      <text:list-level-style-number text:level="1" text:style-name="WW_CharLFO9LVL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9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9LVL3" style:num-prefix="(" style:num-suffix=")" style:num-format="a" style:num-letter-sync="true">
        <style:list-level-properties text:space-before="0.5902in" text:min-label-width="0.3944in" text:list-level-position-and-space-mode="label-alignment">
          <style:list-level-label-alignment text:label-followed-by="listtab" fo:margin-left="0.9847in" fo:text-indent="-0.3944in"/>
        </style:list-level-properties>
      </text:list-level-style-number>
      <text:list-level-style-number text:level="4" text:style-name="WW_CharLFO9LVL4" style:num-prefix="("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9LVL5" style:num-prefix="(" style:num-suffix=")" style:num-format="A" style:num-letter-sync="true">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9LVL6" style:num-prefix="(" style:num-suffix=")" style:num-format="I">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text:style-name="WW_CharLFO9LVL7" style:num-format="">
        <style:list-level-properties text:space-before="2.9527in" text:min-label-width="0.5902in" text:list-level-position-and-space-mode="label-alignment">
          <style:list-level-label-alignment text:label-followed-by="listtab" fo:margin-left="3.543in" fo:text-indent="-0.5902in"/>
        </style:list-level-properties>
      </text:list-level-style-number>
      <text:list-level-style-number text:level="8" text:style-name="WW_CharLFO9LVL8" style:num-format="">
        <style:list-level-properties text:list-level-position-and-space-mode="label-alignment">
          <style:list-level-label-alignment text:label-followed-by="nothing"/>
        </style:list-level-properties>
      </text:list-level-style-number>
      <text:list-level-style-number text:level="9" text:style-name="WW_CharLFO9LV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Arial" style:font-name-complex="Times New Roman" fo:font-weight="normal" style:font-weight-asian="normal" fo:font-style="normal" style:font-style-asian="normal"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46" style:display-name="LFO46">
      <text:list-level-style-number text:level="1" text:style-name="WW_CharLFO10LVL1" style:num-prefix="("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start">
        <style:tab-stops>
          <style:tab-stop style:type="left" style:position="0.9791in"/>
        </style:tab-stops>
      </style:paragraph-properties>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start">
        <style:tab-stops>
          <style:tab-stop style:type="left" style:position="0.9791in"/>
        </style:tab-stops>
      </style:paragraph-properties>
      <style:text-properties style:language-asian="en" style:country-asian="GB"/>
    </style:style>
    <style:style style:name="P14"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F0" style:page-layout-name="PL0">
      <style:footer>
        <text:p text:style-name="Footer"><text:page-number text:fixed="false">3</text:page-number></text:p>
      </style:footer>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span></text:p>
            </table:table-cell>
            <table:table-cell table:style-name="TableCell10">
              <text:p text:style-name="P11"/>
            </table:table-cell>
            <table:table-cell table:style-name="TableCell12">
              <text:p text:style-name="P13"/>
            </table:table-cell>
          </table:table-row>
        </table:table>
        <text:p text:style-name="P14"/>
      </style:header-first>
      <style:footer-first>
        <text:p text:style-name="Footer"><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MA document with logo</dc:title>
    <meta:initial-creator>Serina Dom</meta:initial-creator>
    <dc:creator>Serina Dom</dc:creator>
    <meta:creation-date>2022-06-30T16:50:00Z</meta:creation-date>
    <dc:date>2022-06-30T16:50:00Z</dc:date>
    <meta:template xlink:href="blank-with-logo" xlink:type="simple"/>
    <meta:editing-cycles>2</meta:editing-cycles>
    <meta:editing-duration>PT120S</meta:editing-duration>
    <meta:document-statistic meta:page-count="20" meta:paragraph-count="83" meta:word-count="6274" meta:character-count="41955" meta:row-count="298" meta:non-whitespace-character-count="35764"/>
  </office:meta>
</office:document-meta>
</file>