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8.1701in"/>
    </style:style>
    <style:style style:name="Table2" style:family="table">
      <style:table-properties style:width="10.2381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25" style:family="table-column">
      <style:table-column-properties style:column-width="0.6805in"/>
    </style:style>
    <style:style style:name="TableColumn26" style:family="table-column">
      <style:table-column-properties style:column-width="1.7937in"/>
    </style:style>
    <style:style style:name="TableColumn27" style:family="table-column">
      <style:table-column-properties style:column-width="1.8347in"/>
    </style:style>
    <style:style style:name="TableColumn28" style:family="table-column">
      <style:table-column-properties style:column-width="1.3847in"/>
    </style:style>
    <style:style style:name="TableColumn29" style:family="table-column">
      <style:table-column-properties style:column-width="1.2972in"/>
    </style:style>
    <style:style style:name="TableColumn30" style:family="table-column">
      <style:table-column-properties style:column-width="1.4541in"/>
    </style:style>
    <style:style style:name="TableColumn31" style:family="table-column">
      <style:table-column-properties style:column-width="1.793in"/>
    </style:style>
    <style:style style:name="Table24" style:family="table">
      <style:table-properties style:width="10.2381in" fo:margin-left="-0.594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Hyperlink" style:family="text"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08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09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0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111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11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6" style:parent-style-name="Hyperlink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134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35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37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6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18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1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1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0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9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0.846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30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3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9pt" style:font-size-asian="9pt" style:font-size-complex="8pt" style:language-asian="en" style:country-asian="GB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66" style:parent-style-name="Normal" style:family="paragraph">
      <style:text-properties style:font-name="Arial" style:font-name-complex="Arial" fo:font-size="8pt" style:font-size-asian="8pt" style:font-size-complex="8pt"/>
    </style:style>
    <style:style style:name="P367" style:parent-style-name="Normal" style:family="paragraph">
      <style:text-properties style:font-name="Arial" style:font-name-complex="Arial" fo:font-size="8pt" style:font-size-asian="8pt" style:font-size-complex="8pt"/>
    </style:style>
    <style:style style:name="P368" style:parent-style-name="Normal" style:family="paragraph">
      <style:text-properties style:font-name="Arial" style:font-name-complex="Arial" fo:font-size="8pt" style:font-size-asian="8pt" style:font-size-complex="8pt"/>
    </style:style>
    <style:style style:name="P369" style:parent-style-name="Normal" style:family="paragraph">
      <style:paragraph-properties>
        <style:tab-stops>
          <style:tab-stop style:type="left" style:position="5.5715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COURSE SUMMARY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urse Description</text:p>
            <text:p text:style-name="P8"><text:span text:style-name="T9">Tell us what you are hoping trainees will get from attending the course, detail the benefits of the course</text:span></text:p>
          </table:table-cell>
          <table:table-cell table:style-name="TableCell10">
            <text:p text:style-name="P11">To understand and comply with Drivers Hours<text:s/>and WTD</text:p>
            <text:p text:style-name="P12">To understand the proper use of tachograph equipment and<text:s/></text:p>
            <text:p text:style-name="P13"><text:span text:style-name="T14">To understand hazard perception, speed awareness other professional driver issues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Trainer Names and/or Qualifications Experience Required</text:p>
          </table:table-cell>
          <table:table-cell table:style-name="TableCell19">
            <text:p text:style-name="P20"/>
            <text:p text:style-name="P21"/>
            <text:p text:style-name="P22">EDNA EXAMPLE – DQC Holder, 10+ years LGV<text:s/>Driving Experience, PTTLS<text:s/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ming</text:p>
            <text:p text:style-name="P35"><text:span text:style-name="T36">In minutes</text:span></text:p>
          </table:table-cell>
          <table:table-cell table:style-name="TableCell37">
            <text:p text:style-name="P38">Objectives/learning outcomes</text:p>
            <text:p text:style-name="P39">e.g. What is the content that will be delivered. <text:s/>Please provide us with as much detail as possible</text:p>
          </table:table-cell>
          <table:table-cell table:style-name="TableCell40">
            <text:p text:style-name="P41">Trainer Activities</text:p>
            <text:p text:style-name="P42"><text:span text:style-name="T43">e.g. What will the trainer be doing to show they are<text:s/></text:span><text:span text:style-name="T44">learning/participating</text:span></text:p>
          </table:table-cell>
          <table:table-cell table:style-name="TableCell45">
            <text:p text:style-name="P46">Trainee Activities</text:p>
            <text:p text:style-name="P47"><text:span text:style-name="T48">e.g. What will the trainee be doing to show they are learning/participating</text:span></text:p>
          </table:table-cell>
          <table:table-cell table:style-name="TableCell49">
            <text:p text:style-name="P50">Resources</text:p>
            <text:p text:style-name="P51"><text:span text:style-name="T52">e.g. Presentation, Student Notes, Practical activity Materials</text:span></text:p>
          </table:table-cell>
          <table:table-cell table:style-name="TableCell53">
            <text:p text:style-name="P54">Location</text:p>
            <text:p text:style-name="P55">e.g. Classroom, Yard, On Road, In Vehicle (please specify<text:s/></text:p>
          </table:table-cell>
          <table:table-cell table:style-name="TableCell56">
            <text:p text:style-name="P57">Syllabus References</text:p>
            <text:p text:style-name="P58"><text:a xlink:href="https://www.gov.uk/government/publications/driver-cpc-syllabus/driver-certificate-of-professional-competence-cpc-syllabus" office:target-frame-name="_top" xlink:show="replace"><text:span text:style-name="T59">Click here&gt;</text:span></text:a></text:p>
          </table:table-cell>
        </table:table-row>
        <table:table-row table:style-name="TableRow60">
          <table:table-cell table:style-name="TableCell61">
            <text:p text:style-name="P62">This element does not count towards the overall timing of the course</text:p>
          </table:table-cell>
          <table:table-cell table:style-name="TableCell63">
            <text:p text:style-name="P64"><text:span text:style-name="T65">Course<text:s/></text:span><text:span text:style-name="T66">Registration and administration prior to start of course. Identity and eligibility checks conducted. If applicable, license checks conducted for on road/practical courses.</text:span></text:p>
          </table:table-cell>
          <table:table-cell table:style-name="TableCell67">
            <text:p text:style-name="P68">Check all Licenses, signatures and physical likeness of trainee</text:p>
            <text:p text:style-name="P69">Follow the Centre procedure for checking trainee’s identification.</text:p>
          </table:table-cell>
          <table:table-cell table:style-name="TableCell70">
            <text:p text:style-name="P71">Provide Identification</text:p>
            <text:p text:style-name="P72"><text:span text:style-name="T73">Sign attendance sheet</text:span></text:p>
          </table:table-cell>
          <table:table-cell table:style-name="TableCell74">
            <text:p text:style-name="P75">Registration document</text:p>
            <text:p text:style-name="P76">Pens</text:p>
          </table:table-cell>
          <table:table-cell table:style-name="TableCell77">
            <text:p text:style-name="P78"><text:span text:style-name="T79">Classroom</text:span></text:p>
          </table:table-cell>
          <table:table-cell table:style-name="TableCell80">
            <text:p text:style-name="P81">N/A</text:p>
          </table:table-cell>
        </table:table-row>
        <table:table-row table:style-name="TableRow82">
          <table:table-cell table:style-name="TableCell83">
            <text:p text:style-name="P84"><text:span text:style-name="T85">15</text:span></text:p>
          </table:table-cell>
          <table:table-cell table:style-name="TableCell86">
            <text:p text:style-name="P87"><text:span text:style-name="T88">Welcome and Introduction</text:span></text:p>
            <text:p text:style-name="P89">Health &amp; safety briefing including fire evacuation procedures. <text:s/></text:p>
            <text:p text:style-name="P90">Wellbeing e.g. toilet<text:s/>facilities, breaks, running times of the course and mobile phones. <text:s/></text:p>
            <text:p text:style-name="P91">Fair Processing Notice.  <text:s/></text:p>
            <text:p text:style-name="P92">Aims and Objectives of the Course Learning Agreement.</text:p>
            <text:p text:style-name="P93">Establishing pre-existing knowledge of trainees.</text:p>
            <text:p text:style-name="P94"/>
          </table:table-cell>
          <table:table-cell table:style-name="TableCell95">
            <text:p text:style-name="P96">Provide overview of course</text:p>
            <text:p text:style-name="P97">Provide the course aims and<text:s/>Objectives</text:p>
            <text:p text:style-name="P98">Describe and explain Fair Processing Notice</text:p>
            <text:p text:style-name="P99">Facilitate the Ice Breaker session</text:p>
            <text:p text:style-name="P100">Facilitate group exercise to define the Ground Rules for the day including the need to switch off mobile phones.</text:p>
            <text:p text:style-name="P101">Explain emphasis on participation and practical application<text:s/></text:p>
            <text:p text:style-name="P102">Describe the topics to be covered</text:p>
            <text:p text:style-name="P103">Explain and carry out a pre-course assessment/prior knowledge exercise</text:p>
            <text:p text:style-name="P104">Ask for any questions and explain about question and answer sessions</text:p>
            <text:p text:style-name="P105"/>
          </table:table-cell>
          <table:table-cell table:style-name="TableCell106">
            <text:p text:style-name="P107">Listen to the overview of course</text:p>
            <text:p text:style-name="P108">Listen to aims and objectives</text:p>
            <text:p text:style-name="P109">Receive a<text:s/>copy of the FPN Take part in the ice breaker activity</text:p>
            <text:p text:style-name="P110">Discuss and agree the ground rules</text:p>
            <text:p text:style-name="P111">Answer and participate in the pre-course assessment/prior knowledge exercise</text:p>
            <text:soft-page-break/>
            <text:p text:style-name="Normal"><text:span text:style-name="T112">Ask any questions</text:span></text:p>
            <text:p text:style-name="P113"/>
          </table:table-cell>
          <table:table-cell table:style-name="TableCell114">
            <text:p text:style-name="P115">Flip chart</text:p>
            <text:p text:style-name="P116">Pens</text:p>
            <text:p text:style-name="P117">FPN Notice</text:p>
          </table:table-cell>
          <table:table-cell table:style-name="TableCell118">
            <text:p text:style-name="P119">Classroom</text:p>
          </table:table-cell>
          <table:table-cell table:style-name="TableCell120">
            <text:p text:style-name="P121">N/A</text:p>
            <text:p text:style-name="P122"/>
            <text:p text:style-name="P123"><text:span text:style-name="T124">An example Fair Processing<text:s/></text:span><text:span text:style-name="T125">Notice can be found at:<text:s/></text:span><text:a xlink:href="https://www.gov.uk/guidance/run-a-driver-cpc-training-course" office:target-frame-name="_top" xlink:show="replace"><text:span text:style-name="T126">https://www.gov.uk/guidance/run-a-driver-cpc-training-course</text:span></text:a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90</text:span></text:p>
          </table:table-cell>
          <table:table-cell table:style-name="TableCell132">
            <text:p text:style-name="P133">Drivers Hours:</text:p>
            <text:p text:style-name="P134">Establishing the rules.</text:p>
            <text:p text:style-name="P135">EU and domestic.</text:p>
            <text:p text:style-name="P136">Dealing with variations.</text:p>
            <text:p text:style-name="P137">Working<text:s/>time directive.</text:p>
          </table:table-cell>
          <table:table-cell table:style-name="TableCell138">
            <text:p text:style-name="P139">Explain the WTD and Drivers Hours Rules.</text:p>
            <text:p text:style-name="P140">Facilitate discussion on trainee’s experiences.</text:p>
            <text:p text:style-name="P141">Show DVSA DVD</text:p>
            <text:p text:style-name="P142">Explain and issue Case Study Exercise.</text:p>
            <text:p text:style-name="P143">Facilitate groups to ensure participation in case study exercise.</text:p>
            <text:p text:style-name="P144">Encourage and answer.</text:p>
          </table:table-cell>
          <table:table-cell table:style-name="TableCell145">
            <text:p text:style-name="P146">Listen to<text:s/>explanation of Drivers Hours and WTD</text:p>
            <text:p text:style-name="P147">Ask appropriate questions</text:p>
            <text:p text:style-name="P148">Watch DVD</text:p>
            <text:p text:style-name="P149">Participate in Case Study exercise</text:p>
            <text:p text:style-name="P150"/>
          </table:table-cell>
          <table:table-cell table:style-name="TableCell151">
            <text:p text:style-name="P152">Handout on Drivers Hours</text:p>
            <text:p text:style-name="P153">Driver &amp; Vehicle Agency CD – ‘Rules on Drivers Hours and Tachographs’</text:p>
            <text:p text:style-name="P154">Case study Papers</text:p>
          </table:table-cell>
          <table:table-cell table:style-name="TableCell155">
            <text:p text:style-name="P156"><text:span text:style-name="T157">Classroom</text:span></text:p>
          </table:table-cell>
          <table:table-cell table:style-name="TableCell158">
            <text:p text:style-name="P159">2.1</text:p>
          </table:table-cell>
        </table:table-row>
        <table:table-row table:style-name="TableRow160">
          <table:table-cell table:style-name="TableCell161">
            <text:p text:style-name="P162"><text:span text:style-name="T163">45</text:span></text:p>
          </table:table-cell>
          <table:table-cell table:style-name="TableCell164">
            <text:p text:style-name="P165">Drivers Hours:</text:p>
            <text:p text:style-name="P166"><text:span text:style-name="T167">Reaffirming the rules and the impact</text:span><text:span text:style-name="T168"><text:s/>it has on a driver’s life.</text:span></text:p>
          </table:table-cell>
          <table:table-cell table:style-name="TableCell169">
            <text:p text:style-name="P170"><text:span text:style-name="T171">Discussion and quiz (no testing) Trainer to identify</text:span><text:span text:style-name="T172"><text:s/>students having problems with Numeracy.</text:span></text:p>
          </table:table-cell>
          <table:table-cell table:style-name="TableCell173">
            <text:p text:style-name="P174">Participate in discussion/complete quiz</text:p>
          </table:table-cell>
          <table:table-cell table:style-name="TableCell175">
            <text:p text:style-name="P176">Quiz papers/Pens</text:p>
          </table:table-cell>
          <table:table-cell table:style-name="TableCell177">
            <text:p text:style-name="P178">Classroom</text:p>
          </table:table-cell>
          <table:table-cell table:style-name="TableCell179">
            <text:p text:style-name="P180">2.1</text:p>
          </table:table-cell>
        </table:table-row>
        <table:table-row table:style-name="TableRow181">
          <table:table-cell table:style-name="TableCell182">
            <text:p text:style-name="P183"><text:span text:style-name="T184">15</text:span></text:p>
          </table:table-cell>
          <table:table-cell table:style-name="TableCell185">
            <text:p text:style-name="P186">BREAK</text:p>
          </table:table-cell>
          <table:table-cell table:style-name="TableCell187">
            <text:p text:style-name="P188">BREAK</text:p>
          </table:table-cell>
          <table:table-cell table:style-name="TableCell189">
            <text:p text:style-name="P190">BREAK</text:p>
          </table:table-cell>
          <table:table-cell table:style-name="TableCell191">
            <text:p text:style-name="P192">BREAK</text:p>
          </table:table-cell>
          <table:table-cell table:style-name="TableCell193">
            <text:p text:style-name="P194">BREAK</text:p>
          </table:table-cell>
          <table:table-cell table:style-name="TableCell195">
            <text:p text:style-name="P196">BREAK</text:p>
          </table:table-cell>
        </table:table-row>
        <table:table-row table:style-name="TableRow197">
          <table:table-cell table:style-name="TableCell198">
            <text:p text:style-name="P199"><text:span text:style-name="T200">60</text:span></text:p>
          </table:table-cell>
          <table:table-cell table:style-name="TableCell201">
            <text:p text:style-name="P202">Tachographs/Analogue and Digital:</text:p>
            <text:p text:style-name="P203"><text:span text:style-name="T204">Describe what an analogue Tachograph looks like.</text:span></text:p>
            <text:p text:style-name="P205">Explain the elements of Digital Tachographs and the differences between the two systems.</text:p>
            <text:p text:style-name="P206">To understand what is required for a manual trace on a tachograph.</text:p>
          </table:table-cell>
          <table:table-cell table:style-name="TableCell207">
            <text:p text:style-name="P208">Demonstration of tachographs and explanation of legal requirements. Including events, faults, downloads etc., using simulator. Included will be vehicle unit functions, pictograms, and menu. <text:s/></text:p>
            <text:p text:style-name="P209">Use of printer, mixed driving, mode switches, VTC, driver cards,<text:s/>record keeping, roadside enforcement etc.</text:p>
          </table:table-cell>
          <table:table-cell table:style-name="TableCell210">
            <text:p text:style-name="P211">Participation in demonstration/activities.</text:p>
          </table:table-cell>
          <table:table-cell table:style-name="TableCell212">
            <text:p text:style-name="P213">Driver &amp; Vehicle Agency CD – ‘Rules on Drivers Hours and Tachographs’ DVD content appropriate</text:p>
            <text:p text:style-name="P214"/>
          </table:table-cell>
          <table:table-cell table:style-name="TableCell215">
            <text:p text:style-name="P216">Classroom</text:p>
          </table:table-cell>
          <table:table-cell table:style-name="TableCell217">
            <text:p text:style-name="P218"><text:span text:style-name="T219">2.1</text:span></text:p>
          </table:table-cell>
        </table:table-row>
        <table:table-row table:style-name="TableRow220">
          <table:table-cell table:style-name="TableCell221">
            <text:p text:style-name="P222"><text:span text:style-name="T223">20</text:span></text:p>
          </table:table-cell>
          <table:table-cell table:style-name="TableCell224">
            <text:p text:style-name="P225">Summary:</text:p>
            <text:p text:style-name="P226">Tachographs</text:p>
            <text:p text:style-name="P227"/>
          </table:table-cell>
          <table:table-cell table:style-name="TableCell228">
            <text:p text:style-name="P229">Trainer to check learning outcomes<text:s/>have been met</text:p>
            <text:p text:style-name="P230">Identify where “tweaks” e.g. improvements may be required</text:p>
            <text:p text:style-name="P231">What worked well/what didn’t.</text:p>
          </table:table-cell>
          <table:table-cell table:style-name="TableCell232">
            <text:p text:style-name="P233">Participation/review summary on tachographs.</text:p>
          </table:table-cell>
          <table:table-cell table:style-name="TableCell234">
            <text:p text:style-name="P235">Feedback forms/Pens Verbal discussion</text:p>
          </table:table-cell>
          <table:table-cell table:style-name="TableCell236">
            <text:p text:style-name="P237">Classroom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0</text:span></text:p>
          </table:table-cell>
          <table:table-cell table:style-name="TableCell244">
            <text:p text:style-name="P245">Traffic Regulations/Highway Code:</text:p>
            <text:p text:style-name="P246">Road Safety provisions<text:s/>&amp; Offences.</text:p>
            <text:p text:style-name="P247">Highway code: Refresher on the asics and recent changes.</text:p>
          </table:table-cell>
          <table:table-cell table:style-name="TableCell248">
            <text:p text:style-name="P249">Verbal discussion.<text:s/></text:p>
            <text:p text:style-name="P250">Interactive discussion and case studies</text:p>
          </table:table-cell>
          <table:table-cell table:style-name="TableCell251">
            <text:p text:style-name="P252">Interactions and discussions</text:p>
          </table:table-cell>
          <table:table-cell table:style-name="TableCell253">
            <text:p text:style-name="P254">PowerPoint</text:p>
            <text:p text:style-name="P255">Handouts</text:p>
            <text:p text:style-name="P256">Flipchart/white board</text:p>
          </table:table-cell>
          <table:table-cell table:style-name="TableCell257">
            <text:p text:style-name="P258">Classroom</text:p>
          </table:table-cell>
          <table:table-cell table:style-name="TableCell259">
            <text:p text:style-name="P260">2.2</text:p>
            <text:p text:style-name="P261">2.1</text:p>
            <text:p text:style-name="P262"><text:span text:style-name="T263">2.2</text:span></text:p>
          </table:table-cell>
        </table:table-row>
        <table:table-row table:style-name="TableRow264">
          <table:table-cell table:style-name="TableCell265">
            <text:p text:style-name="P266"><text:span text:style-name="T267">30</text:span></text:p>
          </table:table-cell>
          <table:table-cell table:style-name="TableCell268">
            <text:p text:style-name="P269">LUNCH</text:p>
          </table:table-cell>
          <table:table-cell table:style-name="TableCell270">
            <text:p text:style-name="P271">LUNCH</text:p>
          </table:table-cell>
          <table:table-cell table:style-name="TableCell272">
            <text:p text:style-name="P273">LUNCH</text:p>
          </table:table-cell>
          <table:table-cell table:style-name="TableCell274">
            <text:p text:style-name="P275">LUNCH</text:p>
          </table:table-cell>
          <table:table-cell table:style-name="TableCell276">
            <text:p text:style-name="P277">LUNCH</text:p>
          </table:table-cell>
          <table:table-cell table:style-name="TableCell278">
            <text:p text:style-name="P279">LUNCH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60</text:span></text:p>
          </table:table-cell>
          <table:table-cell table:style-name="TableCell284">
            <text:p text:style-name="P285">Speed Awareness, Seatbelts and Drink Awareness:</text:p>
            <text:p text:style-name="P286">Examples and explanations of speed, too slow/too fast, environment and consequences of speed.</text:p>
            <text:p text:style-name="P287">Seatbelts – Why and statistics</text:p>
            <text:p text:style-name="P288">Drinking aware – units/effects/consequences of prescribed drugs.</text:p>
          </table:table-cell>
          <table:table-cell table:style-name="TableCell289">
            <text:p text:style-name="P290">Verbal<text:s/>explanation, interactive discussion and case studies</text:p>
          </table:table-cell>
          <table:table-cell table:style-name="TableCell291">
            <text:p text:style-name="P292">Interactions and discussion</text:p>
          </table:table-cell>
          <table:table-cell table:style-name="TableCell293">
            <text:p text:style-name="P294">PowerPoint.<text:s/></text:p>
            <text:p text:style-name="P295">Handouts and DVD/media clips ROSPA add for drugs and driving. ROPSA ad’ seatbelts</text:p>
          </table:table-cell>
          <table:table-cell table:style-name="TableCell296">
            <text:p text:style-name="P297">Classroom</text:p>
          </table:table-cell>
          <table:table-cell table:style-name="TableCell298">
            <text:p text:style-name="P299">2.1</text:p>
            <text:p text:style-name="P300"><text:span text:style-name="T301">2.2</text:span></text:p>
          </table:table-cell>
        </table:table-row>
        <table:table-row table:style-name="TableRow302">
          <table:table-cell table:style-name="TableCell303">
            <text:p text:style-name="P304"><text:span text:style-name="T305">50</text:span></text:p>
          </table:table-cell>
          <table:table-cell table:style-name="TableCell306">
            <text:p text:style-name="P307">Drug Awareness/Hazard Perception</text:p>
            <text:p text:style-name="P308">Affects/law/processing<text:s/>time and consequences.</text:p>
            <text:p text:style-name="P309">Hazards – understanding hazards, recognizes them and reaction times.</text:p>
          </table:table-cell>
          <table:table-cell table:style-name="TableCell310">
            <text:p text:style-name="P311">To explain/give verbal explanation/discussions</text:p>
          </table:table-cell>
          <table:table-cell table:style-name="TableCell312">
            <text:p text:style-name="P313">Participate in group chat/discussions</text:p>
          </table:table-cell>
          <table:table-cell table:style-name="TableCell314">
            <text:p text:style-name="P315">PowerPoint/handouts<text:s/></text:p>
            <text:p text:style-name="P316"/>
          </table:table-cell>
          <table:table-cell table:style-name="TableCell317">
            <text:p text:style-name="P318">Classroom</text:p>
          </table:table-cell>
          <table:table-cell table:style-name="TableCell319">
            <text:p text:style-name="P320">3.1</text:p>
            <text:p text:style-name="P321"><text:span text:style-name="T322">3.4</text:span></text:p>
          </table:table-cell>
        </table:table-row>
        <table:table-row table:style-name="TableRow323"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P328">Q&amp;A Quiz</text:p>
            <text:p text:style-name="P329">Open forum/question form</text:p>
          </table:table-cell>
          <table:table-cell table:style-name="TableCell330">
            <text:p text:style-name="P331">Distribute quiz papers/initiate talk/discussion</text:p>
          </table:table-cell>
          <table:table-cell table:style-name="TableCell332">
            <text:p text:style-name="P333">Complete quiz/participate in group chat</text:p>
          </table:table-cell>
          <table:table-cell table:style-name="TableCell334">
            <text:p text:style-name="P335">Quiz paper/handouts</text:p>
          </table:table-cell>
          <table:table-cell table:style-name="TableCell336">
            <text:p text:style-name="P337">Classroom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5</text:span></text:p>
          </table:table-cell>
          <table:table-cell table:style-name="TableCell344">
            <text:p text:style-name="P345">Course evaluation</text:p>
            <text:p text:style-name="P346">Review topics covered.</text:p>
            <text:p text:style-name="P347">Review Aims and Objectives have been met/achieved.</text:p>
            <text:p text:style-name="P348">Any outstanding issues</text:p>
            <text:p text:style-name="P349">Completion of<text:s/>feedback form.</text:p>
          </table:table-cell>
          <table:table-cell table:style-name="TableCell350">
            <text:p text:style-name="P351">Group discussion/distribute feedback forms</text:p>
          </table:table-cell>
          <table:table-cell table:style-name="TableCell352">
            <text:p text:style-name="P353">Review/ask questions.</text:p>
            <text:p text:style-name="P354">Complete feedback form</text:p>
          </table:table-cell>
          <table:table-cell table:style-name="TableCell355">
            <text:p text:style-name="P356">Feedback Form</text:p>
          </table:table-cell>
          <table:table-cell table:style-name="TableCell357">
            <text:p text:style-name="P358">Classroom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7">
            <text:p text:style-name="P363"><text:span text:style-name="T364">Total 4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  <text:p text:style-name="P369"><text:span text:style-name="T3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2in" style:font-size-asian="2in" style:font-size-complex="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8.33333in" svg:height="2.23611in" draw:z-index="251669504" draw:id="id0" draw:style-name="a2" draw:transform="translate(-4.16667in -1.11806in) rotate(-5.49779) translate(4.16667in 1.11806in)" draw:name="PowerPlusWaterMarkObject608836497" text:anchor-type="paragraph"><svg:title/><svg:desc/><text:p text:style-name="a1" text:class-names="" text:cond-style-name=""><text:span text:style-name="a0" text:class-names="">SA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iver CPC training course: example course summary</dc:title>
    <dc:description/>
    <dc:subject>An example of the course summary that Driver CPC training providers should use for their training courses.</dc:subject>
    <meta:initial-creator>Driver and Vehicle Standards Agency</meta:initial-creator>
    <dc:creator>Ploughman, John</dc:creator>
    <meta:creation-date>2018-10-03T14:41:00Z</meta:creation-date>
    <dc:date>2018-10-03T14:42:00Z</dc:date>
    <meta:print-date>2018-02-06T11:20:00Z</meta:print-date>
    <meta:template xlink:href="Normal" xlink:type="simple"/>
    <meta:editing-cycles>2</meta:editing-cycles>
    <meta:editing-duration>PT360S</meta:editing-duration>
    <meta:document-statistic meta:page-count="3" meta:paragraph-count="213" meta:word-count="849" meta:character-count="5968" meta:row-count="355" meta:non-whitespace-character-count="5332"/>
  </office:meta>
</office:document-meta>
</file>