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5.901cm" table:align="left"/>
    </style:style>
    <style:style style:name="Table1.A" style:family="table-column">
      <style:table-column-properties style:column-width="4.075cm"/>
    </style:style>
    <style:style style:name="Table1.C" style:family="table-column">
      <style:table-column-properties style:column-width="4.076cm"/>
    </style:style>
    <style:style style:name="Table1.D" style:family="table-column">
      <style:table-column-properties style:column-width="3.676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 style:master-page-name="MP0">
      <style:paragraph-properties fo:margin-top="0cm" fo:margin-bottom="0cm" fo:text-align="end" style:justify-single-word="false" style:page-number="auto" fo:break-before="page"/>
      <style:text-properties style:font-name="Arial"/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top="0cm" fo:margin-bottom="0cm"/>
      <style:text-properties style:font-name="Arial"/>
    </style:style>
    <style:style style:name="P5" style:family="paragraph" style:parent-style-name="Normal">
      <style:paragraph-properties fo:margin-top="0cm" fo:margin-bottom="0cm" fo:text-align="end" style:justify-single-word="false"/>
      <style:text-properties style:font-name="Arial"/>
    </style:style>
    <style:style style:name="P6" style:family="paragraph" style:parent-style-name="Normal">
      <style:paragraph-properties fo:margin-top="0cm" fo:margin-bottom="0cm"/>
      <style:text-properties style:font-name="Arial" fo:font-weight="bold" style:font-weight-asian="bold"/>
    </style:style>
    <style:style style:name="P7" style:family="paragraph" style:parent-style-name="Normal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 style:parent-style-name="Normal">
      <style:paragraph-properties fo:margin-top="0cm" fo:margin-bottom="0cm" fo:line-height="100%"/>
      <style:text-properties style:font-name="Arial"/>
    </style:style>
    <style:style style:name="P9" style:family="paragraph" style:parent-style-name="Normal">
      <style:paragraph-properties fo:margin-top="0cm" fo:margin-bottom="0cm"/>
      <style:text-properties style:font-name="Arial" fo:font-weight="normal" style:font-weight-asian="normal" style:font-weight-complex="normal"/>
    </style:style>
    <style:style style:name="P10" style:family="paragraph" style:parent-style-name="Normal" style:list-style-name="L1">
      <style:paragraph-properties fo:margin-top="0cm" fo:margin-bottom="0cm"/>
    </style:style>
    <style:style style:name="P11" style:family="paragraph" style:parent-style-name="Normal" style:list-style-name="L2">
      <style:paragraph-properties fo:margin-top="0cm" fo:margin-bottom="0cm"/>
    </style:style>
    <style:style style:name="P12" style:family="paragraph" style:parent-style-name="Normal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mplar Training Centre Limited</text:p>
      <text:p text:style-name="P5">12 Town Road</text:p>
      <text:p text:style-name="P5">Anycity</text:p>
      <text:p text:style-name="P5">Anyshire</text:p>
      <text:p text:style-name="P5">AA2 B34</text:p>
      <text:p text:style-name="P5"/>
      <text:p text:style-name="P5">Tel: 01234 567890</text:p>
      <text:p text:style-name="P5"/>
      <text:p text:style-name="P5">Date xxxxx</text:p>
      <text:p text:style-name="P4">Dear Ms Other</text:p>
      <text:p text:style-name="P4"/>
      <text:p text:style-name="P6">Driver CPC periodic training</text:p>
      <text:p text:style-name="P4"/>
      <text:p text:style-name="P1"><text:span text:style-name="T1">I'm pleased to tell you that a place has been reserved for you on Driver Development CRS XXXX/XX (7-hour course) on </text:span><text:span text:style-name="Default_20_Paragraph_20_Font"><text:span text:style-name="T2">[INSERT DATE]</text:span></text:span>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Day</text:p>
          </table:table-cell>
          <table:table-cell table:style-name="Table1.A1" office:value-type="string">
            <text:p text:style-name="P8">Start time</text:p>
          </table:table-cell>
          <table:table-cell table:style-name="Table1.A1" office:value-type="string">
            <text:p text:style-name="P8">Finish time</text:p>
          </table:table-cell>
        </table:table-row>
        <table:table-row>
          <table:table-cell table:style-name="Table1.A1" office:value-type="string">
            <text:p text:style-name="P8">XXXXXXX</text:p>
          </table:table-cell>
          <table:table-cell table:style-name="Table1.A1" office:value-type="string">
            <text:p text:style-name="P8">Monday</text:p>
          </table:table-cell>
          <table:table-cell table:style-name="Table1.A1" office:value-type="string">
            <text:p text:style-name="P8">9am</text:p>
          </table:table-cell>
          <table:table-cell table:style-name="Table1.A1" office:value-type="string">
            <text:p text:style-name="P8">5pm</text:p>
          </table:table-cell>
        </table:table-row>
      </table:table>
      <text:p text:style-name="P1"><text:span text:style-name="T1">The course will take place at: </text:span></text:p>
      <text:p text:style-name="P1"><text:span text:style-name="T1"/></text:p>
      <text:p text:style-name="P12"><text:span text:style-name="T1">Exemplar Training Centre Limited</text:span></text:p>
      <text:p text:style-name="P12"><text:span text:style-name="T1">12 Town Road</text:span></text:p>
      <text:p text:style-name="P12"><text:span text:style-name="T1">Anycity</text:span></text:p>
      <text:p text:style-name="P12"><text:span text:style-name="T1">Anyshire</text:span></text:p>
      <text:p text:style-name="P12"><text:span text:style-name="T1">AA2 B34</text:span></text:p>
      <text:p text:style-name="P1"><text:span text:style-name="T1"/></text:p>
      <text:p text:style-name="P1"><text:span text:style-name="T1">You need to arrive 15 minutes before the course start time. Ask for </text:span><text:span text:style-name="Default_20_Paragraph_20_Font"><text:span text:style-name="T3">[name]</text:span></text:span><text:span text:style-name="Default_20_Paragraph_20_Font"><text:span text:style-name="T2"> </text:span></text:span><text:span text:style-name="T1">when you arrive.</text:span></text:p>
      <text:p text:style-name="P1"><text:span text:style-name="T1"/></text:p>
      <text:p text:style-name="P7">What to bring with you</text:p>
      <text:p text:style-name="P1"><text:span text:style-name="T1">You must bring one of these with you:</text:span></text:p>
      <text:p text:style-name="P1"><text:span text:style-name="T1"/></text:p>
      <text:list xml:id="list5456289417297216063" text:style-name="L1">
        <text:list-item>
          <text:p text:style-name="P10"><text:span text:style-name="T1">a photocard driving licence</text:span></text:p>
        </text:list-item>
        <text:list-item>
          <text:p text:style-name="P10"><text:span text:style-name="T1">a valid passport</text:span></text:p>
        </text:list-item>
        <text:list-item>
          <text:p text:style-name="P10"><text:span text:style-name="T1">a digital tachograph card</text:span></text:p>
        </text:list-item>
        <text:list-item>
          <text:p text:style-name="P10"><text:span text:style-name="T1">a Driver CPC card</text:span></text:p>
        </text:list-item>
      </text:list>
      <text:p text:style-name="P1"><text:span text:style-name="T1"/></text:p>
      <text:p text:style-name="P7">Breaks and lunch</text:p>
      <text:p text:style-name="P4">The times shown include:</text:p>
      <text:p text:style-name="P4"/>
      <text:list xml:id="list8695722734294246829" text:style-name="L2">
        <text:list-item>
          <text:p text:style-name="P11"><text:span text:style-name="T1">a 15-minute break in the morning </text:span></text:p>
        </text:list-item>
        <text:list-item>
          <text:p text:style-name="P11"><text:span text:style-name="T1">a half-hour lunch break</text:span></text:p>
        </text:list-item>
        <text:list-item>
          <text:p text:style-name="P11"><text:span text:style-name="T1">a 15-minute break in the afternoon </text:span></text:p>
        </text:list-item>
      </text:list>
      <text:p text:style-name="P4"><text:span text:style-name="T1"/></text:p>
      <text:p text:style-name="P4"><text:span text:style-name="T1">You have to bring your own lunch. Tea and coffee will be provided.</text:span></text:p>
      <text:p text:style-name="P4"/>
      <text:p text:style-name="P4"/>
      <text:p text:style-name="P4"/>
      <text:p text:style-name="P7"><text:soft-page-break/>If you have any special needs</text:p>
      <text:p text:style-name="P4">Call us on 01234 567890 if you have any particular needs, eg you need a reasonable adjustment to be made because of a disability.</text:p>
      <text:p text:style-name="P4"/>
      <text:p text:style-name="P7">If you need to cancel</text:p>
      <text:p text:style-name="P9">Call us on 01234 567890 as soon as possible if you need to cancel.</text:p>
      <text:p text:style-name="P9"/>
      <text:p text:style-name="P9">You'll be charged if you don't let us know that you can't make it. The full details are in our charging and cancellation policy. </text:p>
      <text:p text:style-name="P9"/>
      <text:p text:style-name="P9"/>
      <text:p text:style-name="P7"/>
      <text:p text:style-name="P4">Yours sincere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hn Ploughman</meta:initial-creator>
    <meta:creation-date>2015-10-26T20:25:13.38</meta:creation-date>
    <meta:editing-cycles>2</meta:editing-cycles>
    <meta:editing-duration>PT1M52S</meta:editing-duration>
    <dc:title>Driver CPC periodic training course joining instructions template</dc:title>
    <meta:document-statistic meta:table-count="1" meta:image-count="0" meta:object-count="0" meta:page-count="2" meta:paragraph-count="43" meta:word-count="236" meta:character-count="1235"/>
    <dc:date>2015-10-26T20:25:16.44</dc:date>
    <dc:creator>John Ploughman</dc:creator>
    <meta:user-defined meta:name="Publisher">Driver and Vehicle Standards Agency</meta:user-defined>
    <meta:template xlink:type="simple" xlink:actuate="onRequest" xlink:title="" xlink:href="Normal"/>
  </office:meta>
</office:document-meta>
</file>