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00" style:text-underline-style="none" style:text-underline-type="none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0"/>
        <table:table-column table:style-name="co6" table:default-cell-style-name="ce14"/>
        <table:table-column table:style-name="co7" table:default-cell-style-name="ce10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Bath &amp; NE Somerset</text:p>
          </table:table-cell>
          <table:table-cell office:value-type="string" table:style-name="ce7">
            <text:p>Ensleigh, North Bath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Friday, October 16, 2015</text:p>
          </table:table-cell>
          <table:table-cell office:value-type="string" table:style-name="ce9">
            <text:p><text:a xlink:href="http://www.bathnes.gov.uk/services/schools-colleges-and-learning/school-strategies-policies-planning/new-primary-school">http://www.bathnes.gov.uk/services/schools-colleges-and-learning/school-strategies-policies-planning/new-primary-school</text:a>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7">
            <text:p>Bath &amp; NE Somerset</text:p>
          </table:table-cell>
          <table:table-cell office:value-type="string" table:style-name="ce7">
            <text:p>Somerdale, Keynsham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Friday, October 16, 2015</text:p>
          </table:table-cell>
          <table:table-cell office:value-type="string" table:style-name="ce9">
            <text:p><text:a xlink:href="http://www.bathnes.gov.uk/services/schools-colleges-and-learning/school-strategies-policies-planning/new-primary-school">http://www.bathnes.gov.uk/services/schools-colleges-and-learning/school-strategies-policies-planning/new-primary-school</text:a>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7">
            <text:p>Dorset</text:p>
          </table:table-cell>
          <table:table-cell office:value-type="string" table:style-name="ce7">
            <text:p>West Christchurch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Friday, October 23, 2015</text:p>
          </table:table-cell>
          <table:table-cell office:value-type="string" table:style-name="ce15">
            <text:p><text:a xlink:href="https://www.dorsetforyou.com/new-christchurch-school">https://www.dorsetforyou.com/new-christchurch-school</text:a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7">
            <text:p>Buckinghamshire</text:p>
          </table:table-cell>
          <table:table-cell office:value-type="string" table:style-name="ce11">
            <text:p>Berryfields, outskirts of Aylesbury Tow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2">
            <text:p>Friday, October 30, 2015</text:p>
          </table:table-cell>
          <table:table-cell office:value-type="string" table:style-name="ce13">
            <text:p><text:a xlink:href="http://www.buckscc.gov.uk/news/2015/september/seeking-bidders-for-new-school">http://www.buckscc.gov.uk/news/2015/september/seeking-bidders-for-new-school</text:a>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7">
            <text:p>Northamptonshire</text:p>
          </table:table-cell>
          <table:table-cell office:value-type="string" table:style-name="ce7">
            <text:p>Pineham Barns, Northampto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2">
            <text:p>Friday, December, 11, 2015</text:p>
          </table:table-cell>
          <table:table-cell office:value-type="string" table:style-name="ce13">
            <text:p><text:a xlink:href="http://www.northamptonshire.gov.uk/en/councilservices/council/consultations/school-changes/pages/default.aspx">http://www.northamptonshire.gov.uk/en/councilservices/council/consultations/school-changes/pages/default.aspx</text:a>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7">
            <text:p>Northamptonshire</text:p>
          </table:table-cell>
          <table:table-cell office:value-type="string" table:style-name="ce7">
            <text:p>Radstone Fields, Brackley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2">
            <text:p>Friday, December, 11, 2015</text:p>
          </table:table-cell>
          <table:table-cell office:value-type="string" table:style-name="ce13">
            <text:p><text:a xlink:href="http://www.northamptonshire.gov.uk/en/councilservices/council/consultations/school-changes/pages/default.aspx">http://www.northamptonshire.gov.uk/en/councilservices/council/consultations/school-changes/pages/default.aspx</text:a></text:p>
          </table:table-cell>
          <table:table-cell table:style-name="ce10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DIXON, Kathryn</dc:creator>
    <meta:creation-date>2012-10-05T08:42:30Z</meta:creation-date>
    <dc:date>2015-10-05T13:20:48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