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571in"/>
    </style:style>
    <style:style style:name="co2" style:family="table-column">
      <style:table-column-properties fo:break-before="auto" style:column-width="3.3335in"/>
    </style:style>
    <style:style style:name="co3" style:family="table-column">
      <style:table-column-properties fo:break-before="auto" style:column-width="1.6665in"/>
    </style:style>
    <style:style style:name="co4" style:family="table-column">
      <style:table-column-properties fo:break-before="auto" style:column-width="0.7402in"/>
    </style:style>
    <style:style style:name="co5" style:family="table-column">
      <style:table-column-properties fo:break-before="auto" style:column-width="0.7307in"/>
    </style:style>
    <style:style style:name="co6" style:family="table-column">
      <style:table-column-properties fo:break-before="auto" style:column-width="0.8126in"/>
    </style:style>
    <style:style style:name="co7" style:family="table-column">
      <style:table-column-properties fo:break-before="auto" style:column-width="1.5484in"/>
    </style:style>
    <style:style style:name="co8" style:family="table-column">
      <style:table-column-properties fo:break-before="auto" style:column-width="0.7772in"/>
    </style:style>
    <style:style style:name="co9" style:family="table-column">
      <style:table-column-properties fo:break-before="auto" style:column-width="1.6819in"/>
    </style:style>
    <style:style style:name="co10" style:family="table-column">
      <style:table-column-properties fo:break-before="auto" style:column-width="1.3992in"/>
    </style:style>
    <style:style style:name="co11" style:family="table-column">
      <style:table-column-properties fo:break-before="auto" style:column-width="0.998in"/>
    </style:style>
    <style:style style:name="co12" style:family="table-column">
      <style:table-column-properties fo:break-before="auto" style:column-width="1.1008in"/>
    </style:style>
    <style:style style:name="co13" style:family="table-column">
      <style:table-column-properties fo:break-before="auto" style:column-width="1.5791in"/>
    </style:style>
    <style:style style:name="co14" style:family="table-column">
      <style:table-column-properties fo:break-before="auto" style:column-width="0.7457in"/>
    </style:style>
    <style:style style:name="ro1" style:family="table-row">
      <style:table-row-properties style:row-height="0.7764in" fo:break-before="auto" style:use-optimal-row-height="false"/>
    </style:style>
    <style:style style:name="ro2" style:family="table-row">
      <style:table-row-properties style:row-height="0.2244in" fo:break-before="auto" style:use-optimal-row-height="false"/>
    </style:style>
    <style:style style:name="ro3" style:family="table-row">
      <style:table-row-properties style:row-height="0.2035in" fo:break-before="auto" style:use-optimal-row-height="false"/>
    </style:style>
    <style:style style:name="ro4" style:family="table-row">
      <style:table-row-properties style:row-height="0.2189in" fo:break-before="auto" style:use-optimal-row-height="false"/>
    </style:style>
    <style:style style:name="ro5" style:family="table-row">
      <style:table-row-properties style:row-height="0.1874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198in" fo:break-before="auto" style:use-optimal-row-height="false"/>
    </style:style>
    <style:style style:name="ro8" style:family="table-row">
      <style:table-row-properties style:row-height="0.1772in" fo:break-before="auto" style:use-optimal-row-height="false"/>
    </style:style>
    <style:style style:name="ro9" style:family="table-row">
      <style:table-row-properties style:row-height="0.1563in" fo:break-before="auto" style:use-optimal-row-height="false"/>
    </style:style>
    <style:style style:name="ro10" style:family="table-row">
      <style:table-row-properties style:row-height="0.1929in" fo:break-before="auto" style:use-optimal-row-height="false"/>
    </style:style>
    <style:style style:name="ro11" style:family="table-row">
      <style:table-row-properties style:row-height="0.1665in" fo:break-before="auto" style:use-optimal-row-height="false"/>
    </style:style>
    <style:style style:name="ro12" style:family="table-row">
      <style:table-row-properties style:row-height="0.2291in" fo:break-before="auto" style:use-optimal-row-height="false"/>
    </style:style>
    <style:style style:name="ro13" style:family="table-row">
      <style:table-row-properties style:row-height="0.2138in" fo:break-before="auto" style:use-optimal-row-height="false"/>
    </style:style>
    <style:style style:name="ro14" style:family="table-row">
      <style:table-row-properties style:row-height="0.25in" fo:break-before="auto" style:use-optimal-row-height="false"/>
    </style:style>
    <style:style style:name="ro15" style:family="table-row">
      <style:table-row-properties style:row-height="0.1827in" fo:break-before="auto" style:use-optimal-row-height="false"/>
    </style:style>
    <style:style style:name="ro16" style:family="table-row">
      <style:table-row-properties style:row-height="0.2602in" fo:break-before="auto" style:use-optimal-row-height="false"/>
    </style:style>
    <style:style style:name="ro17" style:family="table-row">
      <style:table-row-properties style:row-height="0.2398in" fo:break-before="auto" style:use-optimal-row-height="false"/>
    </style:style>
    <style:style style:name="ro18" style:family="table-row">
      <style:table-row-properties style:row-height="0.198in" fo:break-before="auto" style:use-optimal-row-height="true"/>
    </style:style>
    <style:style style:name="ta1" style:family="table" style:master-page-name="PageStyle_5f_Sheet1">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style style:name="ce2" style:family="table-cell" style:parent-style-name="Default" style:data-style-name="N0">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Normal_20_4"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Normal_20_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Normal_20_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Normal_5f_Sheet1"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Normal_20_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Normal_20_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Normal_20_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_5f_Sheet1"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_5f_Sheet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E19]))=0)" style:apply-style-name="ConditionalStyle_5f_86" style:base-cell-address="Sheet1.E19"/>
    </style:style>
    <style:style style:name="ce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E55]))=0)" style:apply-style-name="ConditionalStyle_5f_75" style:base-cell-address="Sheet1.E55"/>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ffff00" style:diagonal-bl-tr="none" style:diagonal-tl-br="none" fo:border="0.74pt solid #000000" style:rotation-align="none"/>
    </style:style>
    <style:style style:name="ce44"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E55]))=0)" style:apply-style-name="ConditionalStyle_5f_75" style:base-cell-address="Sheet1.E55"/>
    </style:style>
    <style:style style:name="ce46" style:family="table-cell" style:parent-style-name="Default">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Normal_20_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20_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Normal_20_3">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Normal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Normal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46]))=0)" style:apply-style-name="ConditionalStyle_5f_80" style:base-cell-address="Sheet1.G46"/>
    </style:style>
    <style:style style:name="ce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51]))=0)" style:apply-style-name="ConditionalStyle_5f_77" style:base-cell-address="Sheet1.G51"/>
    </style:style>
    <style:style style:name="ce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57]))=0)" style:apply-style-name="ConditionalStyle_5f_74" style:base-cell-address="Sheet1.G57"/>
    </style:style>
    <style:style style:name="ce60"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59]))=0)" style:apply-style-name="ConditionalStyle_5f_73" style:base-cell-address="Sheet1.G59"/>
    </style:style>
    <style:style style:name="ce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61]))=0)" style:apply-style-name="ConditionalStyle_5f_72" style:base-cell-address="Sheet1.H61"/>
    </style:style>
    <style:style style:name="ce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61]))=0)" style:apply-style-name="ConditionalStyle_5f_72" style:base-cell-address="Sheet1.H61"/>
    </style:style>
    <style:style style:name="ce6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72]))=0)" style:apply-style-name="ConditionalStyle_5f_69" style:base-cell-address="Sheet1.G72"/>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Normal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Normal_20_4" style:data-style-name="N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Normal_20_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15]))=0)" style:apply-style-name="ConditionalStyle_5f_55" style:base-cell-address="Sheet1.G115"/>
    </style:style>
    <style:style style:name="ce69" style:family="table-cell" style:parent-style-name="Normal_20_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16]))=0)" style:apply-style-name="ConditionalStyle_5f_53" style:base-cell-address="Sheet1.G116"/>
    </style:style>
    <style:style style:name="ce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21]))=0)" style:apply-style-name="ConditionalStyle_5f_51" style:base-cell-address="Sheet1.G121"/>
    </style:style>
    <style:style style:name="ce7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23]))=0)" style:apply-style-name="ConditionalStyle_5f_47" style:base-cell-address="Sheet1.G123"/>
    </style:style>
    <style:style style:name="ce7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24]))=0)" style:apply-style-name="ConditionalStyle_5f_42" style:base-cell-address="Sheet1.G124"/>
    </style:style>
    <style:style style:name="ce73"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26]))=0)" style:apply-style-name="ConditionalStyle_5f_45" style:base-cell-address="Sheet1.G126"/>
    </style:style>
    <style:style style:name="ce74" style:family="table-cell" style:parent-style-name="Normal_20_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Normal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Normal_20_3">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Normal_20_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Normal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Normal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39]))=0)" style:apply-style-name="ConditionalStyle_5f_37" style:base-cell-address="Sheet1.G139"/>
    </style:style>
    <style:style style:name="ce80"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tru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Normal_20_3">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42]))=0)" style:apply-style-name="ConditionalStyle_5f_31" style:base-cell-address="Sheet1.G142"/>
    </style:style>
    <style:style style:name="ce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45]))=0)" style:apply-style-name="ConditionalStyle_5f_26" style:base-cell-address="Sheet1.G145"/>
    </style:style>
    <style:style style:name="ce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46]))=0)" style:apply-style-name="ConditionalStyle_5f_23" style:base-cell-address="Sheet1.G146"/>
    </style:style>
    <style:style style:name="ce8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50]))=0)" style:apply-style-name="ConditionalStyle_5f_21" style:base-cell-address="Sheet1.G150"/>
    </style:style>
    <style:style style:name="ce85"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59]))=0)" style:apply-style-name="ConditionalStyle_5f_17" style:base-cell-address="Sheet1.G159"/>
    </style:style>
    <style:style style:name="ce8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62]))=0)" style:apply-style-name="ConditionalStyle_5f_16" style:base-cell-address="Sheet1.G162"/>
    </style:style>
    <style:style style:name="ce9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242424"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71]))=0)" style:apply-style-name="ConditionalStyle_5f_15" style:base-cell-address="Sheet1.G171"/>
    </style:style>
    <style:style style:name="ce9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72]))=0)" style:apply-style-name="ConditionalStyle_5f_14" style:base-cell-address="Sheet1.G172"/>
    </style:style>
    <style:style style:name="ce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74]))=0)" style:apply-style-name="ConditionalStyle_5f_13" style:base-cell-address="Sheet1.G174"/>
    </style:style>
    <style:style style:name="ce9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75]))=0)" style:apply-style-name="ConditionalStyle_5f_10" style:base-cell-address="Sheet1.G175"/>
    </style:style>
    <style:style style:name="ce9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77]))=0)" style:apply-style-name="ConditionalStyle_5f_9" style:base-cell-address="Sheet1.G177"/>
    </style:style>
    <style:style style:name="ce96" style:family="table-cell" style:parent-style-name="Normal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79]))=0)" style:apply-style-name="ConditionalStyle_5f_7" style:base-cell-address="Sheet1.G179"/>
    </style:style>
    <style:style style:name="ce9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81]))=0)" style:apply-style-name="ConditionalStyle_5f_6" style:base-cell-address="Sheet1.G181"/>
    </style:style>
    <style:style style:name="ce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Normal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Normal_20_2"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Normal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Normal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Normal_5f_Sheet1"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239]))=0)" style:apply-style-name="ConditionalStyle_5f_3" style:base-cell-address="Sheet1.G239"/>
    </style:style>
    <style:style style:name="ce10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240]))=0)" style:apply-style-name="ConditionalStyle_5f_4" style:base-cell-address="Sheet1.G240"/>
    </style:style>
    <style:style style:name="ce107" style:family="table-cell" style:parent-style-name="Default" style:data-style-name="N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ackground-color="#ffffff" style:diagonal-bl-tr="none" style:diagonal-tl-br="none" style:text-align-source="fix" style:repeat-content="tru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38]))=0)" style:apply-style-name="ConditionalStyle_5f_84" style:base-cell-address="Sheet1.H38"/>
    </style:style>
    <style:style style:name="ce1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42]))=0)" style:apply-style-name="ConditionalStyle_5f_83" style:base-cell-address="Sheet1.H42"/>
    </style:style>
    <style:style style:name="ce11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V45]))=0)" style:apply-style-name="ConditionalStyle_5f_81" style:base-cell-address="Sheet1.V45"/>
    </style:style>
    <style:style style:name="ce113" style:family="table-cell" style:parent-style-name="Default">
      <style:table-cell-properties fo:border-bottom="0.74pt solid #ffffff"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52]))=0)" style:apply-style-name="ConditionalStyle_5f_76" style:base-cell-address="Sheet1.H52"/>
    </style:style>
    <style:style style:name="ce11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57]))=0)" style:apply-style-name="ConditionalStyle_5f_74" style:base-cell-address="Sheet1.G57"/>
    </style:style>
    <style:style style:name="ce11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61]))=0)" style:apply-style-name="ConditionalStyle_5f_72" style:base-cell-address="Sheet1.H61"/>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74]))=0)" style:apply-style-name="ConditionalStyle_5f_68" style:base-cell-address="Sheet1.H74"/>
    </style:style>
    <style:style style:name="ce1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76]))=0)" style:apply-style-name="ConditionalStyle_5f_67" style:base-cell-address="Sheet1.H76"/>
    </style:style>
    <style:style style:name="ce1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90]))=0)" style:apply-style-name="ConditionalStyle_5f_64" style:base-cell-address="Sheet1.H90"/>
    </style:style>
    <style:style style:name="ce122" style:family="table-cell" style:parent-style-name="Normal_20_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Normal_20_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11]))=0)" style:apply-style-name="ConditionalStyle_5f_58" style:base-cell-address="Sheet1.H111"/>
    </style:style>
    <style:style style:name="ce1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12]))=0)" style:apply-style-name="ConditionalStyle_5f_60" style:base-cell-address="Sheet1.H112"/>
    </style:style>
    <style:style style:name="ce126" style:family="table-cell" style:parent-style-name="Normal_20_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13]))=0)" style:apply-style-name="ConditionalStyle_5f_59" style:base-cell-address="Sheet1.H113"/>
    </style:style>
    <style:style style:name="ce1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14]))=0)" style:apply-style-name="ConditionalStyle_5f_57" style:base-cell-address="Sheet1.H114"/>
    </style:style>
    <style:style style:name="ce1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15]))=0)" style:apply-style-name="ConditionalStyle_5f_55" style:base-cell-address="Sheet1.G115"/>
    </style:style>
    <style:style style:name="ce129" style:family="table-cell" style:parent-style-name="Normal_20_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16]))=0)" style:apply-style-name="ConditionalStyle_5f_52" style:base-cell-address="Sheet1.H116"/>
    </style:style>
    <style:style style:name="ce1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17]))=0)" style:apply-style-name="ConditionalStyle_5f_54" style:base-cell-address="Sheet1.H117"/>
    </style:style>
    <style:style style:name="ce1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21]))=0)" style:apply-style-name="ConditionalStyle_5f_50" style:base-cell-address="Sheet1.H121"/>
    </style:style>
    <style:style style:name="ce1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22]))=0)" style:apply-style-name="ConditionalStyle_5f_48" style:base-cell-address="Sheet1.H122"/>
    </style:style>
    <style:style style:name="ce1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24]))=0)" style:apply-style-name="ConditionalStyle_5f_41" style:base-cell-address="Sheet1.H124"/>
    </style:style>
    <style:style style:name="ce134"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26]))=0)" style:apply-style-name="ConditionalStyle_5f_45" style:base-cell-address="Sheet1.G126"/>
    </style:style>
    <style:style style:name="ce1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27]))=0)" style:apply-style-name="ConditionalStyle_5f_43" style:base-cell-address="Sheet1.H127"/>
    </style:style>
    <style:style style:name="ce1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30]))=0)" style:apply-style-name="ConditionalStyle_5f_40" style:base-cell-address="Sheet1.H130"/>
    </style:style>
    <style:style style:name="ce137" style:family="table-cell" style:parent-style-name="Normal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40]))=0)" style:apply-style-name="ConditionalStyle_5f_36" style:base-cell-address="Sheet1.H140"/>
    </style:style>
    <style:style style:name="ce1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44]))=0)" style:apply-style-name="ConditionalStyle_5f_29" style:base-cell-address="Sheet1.H144"/>
    </style:style>
    <style:style style:name="ce1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46]))=0)" style:apply-style-name="ConditionalStyle_5f_24" style:base-cell-address="Sheet1.H146"/>
    </style:style>
    <style:style style:name="ce14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155]))=0)" style:apply-style-name="ConditionalStyle_5f_19" style:base-cell-address="Sheet1.H155"/>
    </style:style>
    <style:style style:name="ce143"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242424"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74]))=0)" style:apply-style-name="ConditionalStyle_5f_13" style:base-cell-address="Sheet1.G174"/>
    </style:style>
    <style:style style:name="ce1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74]))=0)" style:apply-style-name="ConditionalStyle_5f_13" style:base-cell-address="Sheet1.G174"/>
    </style:style>
    <style:style style:name="ce1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75]))=0)" style:apply-style-name="ConditionalStyle_5f_10" style:base-cell-address="Sheet1.G175"/>
    </style:style>
    <style:style style:name="ce1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77]))=0)" style:apply-style-name="ConditionalStyle_5f_9" style:base-cell-address="Sheet1.G177"/>
    </style:style>
    <style:style style:name="ce149" style:family="table-cell" style:parent-style-name="Normal_20_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179]))=0)" style:apply-style-name="ConditionalStyle_5f_7" style:base-cell-address="Sheet1.G179"/>
    </style:style>
    <style:style style:name="ce1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Normal_20_4_20_3"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Normal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style>
    <style:style style:name="ce156" style:family="table-cell" style:parent-style-name="Normal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G240]))=0)" style:apply-style-name="ConditionalStyle_5f_4" style:base-cell-address="Sheet1.G240"/>
    </style:style>
    <style:style style:name="ce159"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V45]))=0)" style:apply-style-name="ConditionalStyle_5f_81" style:base-cell-address="Sheet1.V45"/>
    </style:style>
    <style:style style:name="ce1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I48]))=0)" style:apply-style-name="ConditionalStyle_5f_79" style:base-cell-address="Sheet1.I48"/>
    </style:style>
    <style:style style:name="ce162" style:family="table-cell" style:parent-style-name="Normal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I140]))=0)" style:apply-style-name="ConditionalStyle_5f_35" style:base-cell-address="Sheet1.I140"/>
    </style:style>
    <style:style style:name="ce1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I144]))=0)" style:apply-style-name="ConditionalStyle_5f_28" style:base-cell-address="Sheet1.I144"/>
    </style:style>
    <style:style style:name="ce1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J34]))=0)" style:apply-style-name="ConditionalStyle_5f_85" style:base-cell-address="Sheet1.J34"/>
    </style:style>
    <style:style style:name="ce1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J49]))=0)" style:apply-style-name="ConditionalStyle_5f_78" style:base-cell-address="Sheet1.J49"/>
    </style:style>
    <style:style style:name="ce171"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100">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J93]))=0)" style:apply-style-name="ConditionalStyle_5f_63" style:base-cell-address="Sheet1.J93"/>
    </style:style>
    <style:style style:name="ce1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b0c0c"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J110]))=0)" style:apply-style-name="ConditionalStyle_5f_61" style:base-cell-address="Sheet1.J110"/>
    </style:style>
    <style:style style:name="ce177" style:family="table-cell" style:parent-style-name="Normal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J140]))=0)" style:apply-style-name="ConditionalStyle_5f_34" style:base-cell-address="Sheet1.J140"/>
    </style:style>
    <style:style style:name="ce17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J144]))=0)" style:apply-style-name="ConditionalStyle_5f_27" style:base-cell-address="Sheet1.J144"/>
    </style:style>
    <style:style style:name="ce1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J148]))=0)" style:apply-style-name="ConditionalStyle_5f_22" style:base-cell-address="Sheet1.J148"/>
    </style:style>
    <style:style style:name="ce180" style:family="table-cell" style:parent-style-name="Default" style:data-style-name="N100">
      <style:table-cell-properties fo:background-color="#ff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style>
    <style:style style:name="ce18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Excel_20_Built-in_20_Hyperlink" style:data-style-name="N0">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7"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Excel_20_Built-in_20_Hyperlink"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9"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0" style:family="table-cell" style:parent-style-name="Hyperlink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Excel_20_Built-in_20_Hyperlink" style:data-style-name="N12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Excel_20_Built-in_20_Hyperlink"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Hyperlink_20_3"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enquiries@artscouncil.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mailto:enquiries@bfi.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information@britishmuseum.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chair@equalityhumanrights.com"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enquiry@horniman.ac.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alm@lockharts.co.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enquiries@hblb.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information@ng-london.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enquire@hlf.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nhm.ac.uk/about-us/contact-enquiries/forms/"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peter.rowlands@artscouncil.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enquiries@armouries.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hq@royalparks.gsi.gov.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info@sciencemuseum.ac.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hyperlink xlink:href="mailto:Info@sportengland.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info@tate.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info@theatrestrust.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hyperlink xlink:href="mailto:treasure@britishmuseum.org" xlink:type="simple"/>
      </style:table-cell-properties>
      <style:paragraph-properties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vanda@vam.ac.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industry.relations@visitbritain.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mailto:admin@wallacecollection.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map style:condition="is-true-formula(LEN(TRIM([.J93]))=0)" style:apply-style-name="ConditionalStyle_5f_63" style:base-cell-address="Sheet1.J93"/>
    </style:style>
    <style:style style:name="ce219"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style>
    <style:style style:name="ce22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Hyperlink_20_2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Excel_20_Built-in_20_Hyperlink" style:data-style-name="N0">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style>
    <style:style style:name="ce223" style:family="table-cell" style:parent-style-name="Excel_20_Built-in_20_Hyperlink"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24" style:family="table-cell" style:parent-style-name="Excel_20_Built-in_20_Hyperlink" style:data-style-name="N0">
      <style:table-cell-properties fo:background-color="#ff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Hyperlink_20_5"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Excel_20_Built-in_20_Hyperlink"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map style:condition="is-true-formula(LEN(TRIM([.K143]))=0)" style:apply-style-name="ConditionalStyle_5f_30" style:base-cell-address="Sheet1.K143"/>
    </style:style>
    <style:style style:name="ce227" style:family="table-cell" style:parent-style-name="Hyperlink_20_2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Hyperlink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Hyperlink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1"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Excel_20_Built-in_20_Hyperlink" style:data-style-name="N100">
      <style:table-cell-properties fo:background-color="#ff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34" style:family="table-cell" style:parent-style-name="Excel_20_Built-in_20_Hyperlink" style:data-style-name="N0">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style>
    <style:style style:name="ce235" style:family="table-cell" style:parent-style-name="Hyperlink_20_4"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Excel_20_Built-in_20_Hyperlink"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style>
    <style:style style:name="ce237"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8" style:family="table-cell" style:parent-style-name="Excel_20_Built-in_20_Hyperlink" style:data-style-name="N0">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39" style:family="table-cell" style:parent-style-name="Hyperlink_20_4"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Hyperlink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Excel_20_Built-in_20_Hyperlink" style:data-style-name="N12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Excel_20_Built-in_20_Hyperlink" style:data-style-name="N0">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style>
    <style:style style:name="ce24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style>
    <style:style style:name="ce244"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ffffff"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ffffff"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Excel_20_Built-in_20_Hyperlink" style:data-style-name="N0">
      <style:table-cell-properties fo:background-color="#ffff00" style:cell-protect="protected" style:print-content="true" style:diagonal-bl-tr="none" style:diagonal-tl-br="none" style:text-align-source="fix" style:repeat-content="tru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ffffff"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Excel_20_Built-in_20_Hyperlink" style:data-style-name="N0">
      <style:table-cell-properties fo:background-color="#ffffff" style:cell-protect="protected" style:print-content="true" style:diagonal-bl-tr="none" style:diagonal-tl-br="none" style:text-align-source="fix" style:repeat-content="tru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Excel_20_Built-in_20_Hyperlink" style:data-style-name="N0">
      <style:table-cell-properties fo:border-bottom="0.74pt solid #000000" fo:background-color="#ffff00" style:cell-protect="protected" style:print-content="true" style:diagonal-bl-tr="none" style:diagonal-tl-br="none" style:text-align-source="fix" style:repeat-content="true" fo:wrap-option="wrap" fo:border-left="0.74pt solid #000000" style:direction="ltr" fo:border-right="0.74pt solid #ffffff"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ffffff"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Hyperlink_20_2"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artscouncil.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www.bfi.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bl.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britishmuseum.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equalityhumanrights.com/"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horniman.ac.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hblb.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iwm.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nationalgallery.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hlf.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liverpoolmuseums.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nhm.ac.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artscouncil.org.uk/what-we-do/supporting-museums/cultural-property/export-controls/reviewing-committee/"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royalarmouries.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1.rmg.co.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royalparks.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sciencemuseum.org.uk/about_us/smg.aspx"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sportengland.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safetyatsportsgrounds.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tate.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theatrestrust.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finds.org.uk/treasure"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ukad.org.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vam.ac.uk/"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visitbritain.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visitengland.com/"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www.wallacecollection.org/" xlink:type="simple"/>
      </style:table-cell-properties>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Excel_20_Built-in_20_Hyperlink"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5" style:family="table-cell" style:parent-style-name="Excel_20_Built-in_20_Hyperlink"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LEN(TRIM([.L131]))=0)" style:apply-style-name="ConditionalStyle_5f_38" style:base-cell-address="Sheet1.L131"/>
    </style:style>
    <style:style style:name="ce286" style:family="table-cell" style:parent-style-name="Hyperlink_20_5"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Hyperlink_20_5"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map style:condition="is-true-formula(LEN(TRIM([.L140]))=0)" style:apply-style-name="ConditionalStyle_5f_33" style:base-cell-address="Sheet1.L140"/>
    </style:style>
    <style:style style:name="ce288" style:family="table-cell" style:parent-style-name="Hyperlink_20_5" style:data-style-name="N0">
      <style:table-cell-properties fo:background-color="#ff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0"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Excel_20_Built-in_20_Hyperlink" style:data-style-name="N0">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map style:condition="is-true-formula(LEN(TRIM([.L158]))=0)" style:apply-style-name="ConditionalStyle_5f_18" style:base-cell-address="Sheet1.L158"/>
    </style:style>
    <style:style style:name="ce292" style:family="table-cell" style:parent-style-name="Excel_20_Built-in_20_Hyperlink"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4" style:family="table-cell" style:parent-style-name="Excel_20_Built-in_20_Hyperlink" style:data-style-name="N12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map style:condition="is-true-formula(LEN(TRIM([.L239]))=0)" style:apply-style-name="ConditionalStyle_5f_2" style:base-cell-address="Sheet1.L239"/>
    </style:style>
    <style:style style:name="ce295" style:family="table-cell" style:parent-style-name="Excel_20_Built-in_20_Hyperlink" style:data-style-name="N0">
      <style:table-cell-properties fo:background-color="#ffffff" style:cell-protect="protected" style:print-content="true" style:diagonal-bl-tr="none" style:diagonal-tl-br="none" style:text-align-source="fix" style:repeat-content="tru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style>
    <style:style style:name="ce296" style:family="table-cell" style:parent-style-name="Defaul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Excel_20_Built-in_20_Hyperlink"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Excel_20_Built-in_20_Hyperlink"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Excel_20_Built-in_20_Hyperlink" style:data-style-name="N0">
      <style:table-cell-properties fo:background-color="#ff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Hyperlink_20_5"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Hyperlink_20_5" style:data-style-name="N0">
      <style:table-cell-properties fo:background-color="#ff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Hyperlink_20_2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data-style-name="N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Excel_20_Built-in_20_Hyperlink" style:data-style-name="N0">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Excel_20_Built-in_20_Hyperlink" style:data-style-name="N0">
      <style:table-cell-properties fo:background-color="#ffff00"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fo:background-color="#ffff05"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12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N64]))=0)" style:apply-style-name="ConditionalStyle_5f_71" style:base-cell-address="Sheet1.N64"/>
    </style:style>
    <style:style style:name="ce31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tru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Normal_20_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N126]))=0)" style:apply-style-name="ConditionalStyle_5f_46" style:base-cell-address="Sheet1.N126"/>
    </style:style>
    <style:style style:name="ce32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N154]))=0)" style:apply-style-name="ConditionalStyle_5f_20" style:base-cell-address="Sheet1.N154"/>
    </style:style>
    <style:style style:name="ce32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12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data-style-name="N125">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data-style-name="N125">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data-style-name="N125">
      <style:table-cell-properties fo:background-color="#deebf7"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125">
      <style:table-cell-properties fo:border-bottom="0.74pt solid #000000" fo:background-color="#ffffff"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000000"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25">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4"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data-style-name="N12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12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O115]))=0)" style:apply-style-name="ConditionalStyle_5f_56" style:base-cell-address="Sheet1.O115"/>
    </style:style>
    <style:style style:name="ce338"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125">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O126]))=0)" style:apply-style-name="ConditionalStyle_5f_44" style:base-cell-address="Sheet1.O126"/>
    </style:style>
    <style:style style:name="ce340" style:family="table-cell" style:parent-style-name="Normal_20_3" style:data-style-name="N125">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Normal_20_3" style:data-style-name="N125">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Normal_20_3"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O146]))=0)" style:apply-style-name="ConditionalStyle_5f_25" style:base-cell-address="Sheet1.O146"/>
    </style:style>
    <style:style style:name="ce344" style:family="table-cell" style:parent-style-name="Normal_20_2"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Normal_20_2"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Normal_20_2" style:data-style-name="N125">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Normal_5f_Sheet1"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data-style-name="N12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351" style:family="table-cell" style:parent-style-name="Default" style:data-style-name="N3">
      <style:table-cell-properties fo:background-color="#ffff0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Normal_20_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P140]))=0)" style:apply-style-name="ConditionalStyle_5f_32" style:base-cell-address="Sheet1.P140"/>
    </style:style>
    <style:style style:name="ce354" style:family="table-cell" style:parent-style-name="Default" style:data-style-name="N3">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6" style:family="table-cell" style:parent-style-name="Normal_20_4" style:data-style-name="N12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Normal_20_2" style:data-style-name="N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data-style-name="N125">
      <style:table-cell-properties fo:background-color="#ffff0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61]))=0)" style:apply-style-name="ConditionalStyle_5f_72" style:base-cell-address="Sheet1.H61"/>
    </style:style>
    <style:style style:name="ce360"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data-style-name="N12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data-style-name="N125">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data-style-name="N125">
      <style:table-cell-properties fo:background-color="#ffff0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76]))=0)" style:apply-style-name="ConditionalStyle_5f_67" style:base-cell-address="Sheet1.H76"/>
    </style:style>
    <style:style style:name="ce365"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Q90]))=0)" style:apply-style-name="ConditionalStyle_5f_66" style:base-cell-address="Sheet1.Q90"/>
    </style:style>
    <style:style style:name="ce366"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Q121]))=0)" style:apply-style-name="ConditionalStyle_5f_49" style:base-cell-address="Sheet1.Q121"/>
    </style:style>
    <style:style style:name="ce367" style:family="table-cell" style:parent-style-name="Default" style:data-style-name="N125">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Normal_20_3" style:data-style-name="N12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9" style:family="table-cell" style:parent-style-name="Normal_20_3" style:data-style-name="N125">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Q135]))=0)" style:apply-style-name="ConditionalStyle_5f_39" style:base-cell-address="Sheet1.Q135"/>
    </style:style>
    <style:style style:name="ce370" style:family="table-cell" style:parent-style-name="Normal_20_3"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Normal_20_3" style:data-style-name="N12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3" style:data-style-name="N125">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4" style:data-style-name="N12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data-style-name="N125">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Normal_20_2" style:data-style-name="N12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data-style-name="N12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data-style-name="N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data-style-name="N12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Normal_5f_Sheet1"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U239]))=0)" style:apply-style-name="ConditionalStyle_5f_1" style:base-cell-address="Sheet1.U239"/>
    </style:style>
    <style:style style:name="ce384" style:family="table-cell" style:parent-style-name="Default" style:data-style-name="N0">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5"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42]))=0)" style:apply-style-name="ConditionalStyle_5f_83" style:base-cell-address="Sheet1.H42"/>
    </style:style>
    <style:style style:name="ce38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V43]))=0)" style:apply-style-name="ConditionalStyle_5f_82" style:base-cell-address="Sheet1.V43"/>
    </style:style>
    <style:style style:name="ce387"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V45]))=0)" style:apply-style-name="ConditionalStyle_5f_81" style:base-cell-address="Sheet1.V45"/>
    </style:style>
    <style:style style:name="ce38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H61]))=0)" style:apply-style-name="ConditionalStyle_5f_72" style:base-cell-address="Sheet1.H61"/>
    </style:style>
    <style:style style:name="ce38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V65]))=0)" style:apply-style-name="ConditionalStyle_5f_70" style:base-cell-address="Sheet1.V65"/>
    </style:style>
    <style:style style:name="ce39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Q90]))=0)" style:apply-style-name="ConditionalStyle_5f_66" style:base-cell-address="Sheet1.Q90"/>
    </style:style>
    <style:style style:name="ce391"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V93]))=0)" style:apply-style-name="ConditionalStyle_5f_62" style:base-cell-address="Sheet1.V93"/>
    </style:style>
    <style:style style:name="ce392" style:family="table-cell" style:parent-style-name="Default" style:data-style-name="N1011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data-style-name="N10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data-style-name="N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data-style-name="N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V45]))=0)" style:apply-style-name="ConditionalStyle_5f_81" style:base-cell-address="Sheet1.V45"/>
    </style:style>
    <style:style style:name="ce397"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W90]))=0)" style:apply-style-name="ConditionalStyle_5f_65" style:base-cell-address="Sheet1.W90"/>
    </style:style>
    <style:style style:name="ce3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hyperlink xlink:href="http://www.nao.org.uk/report/performance-capability-education-funding-agency-2/# " xlink:type="simple"/>
      </style:table-cell-properties>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Normal_20_4" style:data-style-name="N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Normal_20_4" style:data-style-name="N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Normal_20_4"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data-style-name="N3">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data-style-name="N12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style>
    <style:style style:name="ce406" style:family="table-cell" style:parent-style-name="Normal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8" style:family="table-cell" style:parent-style-name="Normal_20_4">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table-cell-properties fo:background-color="#ffffff" style:rotation-align="none"/>
    </style:style>
    <style:style style:name="ta_extref" style:family="table">
      <style:table-properties table:display="false"/>
    </style:style>
    <style:style style:name="T1" style:family="text">
      <style:text-properties fo:color="#ff0000" style:font-name="Arial" fo:font-size="10pt" fo:font-weight="normal" style:text-underline-style="none" style:text-underline-color="font-color"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3" style:family="text">
      <style:text-properties style:font-style-complex="normal" style:font-style-asian="normal" style:font-weight-complex="bold" style:font-weight-asian="bold" style:font-size-complex="10pt" style:font-size-asian="10pt" style:font-name-complex="Arial" style:text-position="0%" fo:text-shadow="none" style:text-outline="false" fo:font-style="normal" style:text-underline-style="none" style:text-underline-color="font-color" fo:font-weight="bold" fo:font-size="10pt" style:font-name="Arial"/>
    </style:style>
    <style:style style:name="T4" style:family="text">
      <style:text-properties style:font-style-complex="normal" style:font-style-asian="normal" style:font-weight-complex="bold" style:font-weight-asian="bold" style:font-size-complex="10pt" style:font-size-asian="10pt" style:font-name-complex="Arial" style:text-position="0%" fo:text-shadow="none" style:text-outline="false" fo:font-style="normal" fo:font-weight="bold" fo:font-size="10pt" style:font-name="Arial" style:text-underline-style="solid" style:text-underline-width="auto" style:text-underline-color="font-color"/>
    </style:style>
    <style:style style:name="T5" style:family="text">
      <style:text-properties style:font-style-complex="normal" style:font-style-asian="normal" style:font-weight-complex="bold" style:font-weight-asian="bold" style:font-size-complex="10pt" style:font-size-asian="10pt" style:font-name-complex="Arial" style:text-position="0%" fo:text-shadow="none" style:text-outline="false" fo:font-style="normal" fo:font-weight="bold" fo:font-size="10pt" style:font-name="Arial" style:text-underline-style="none" style:text-underline-color="font-color"/>
    </style:style>
    <style:style style:name="T6" style:family="text">
      <style:text-properties style:font-style-complex="normal" style:font-style-asian="normal" style:font-size-complex="10pt" style:font-size-asian="10pt" style:font-name-complex="Arial" style:text-position="0%" fo:text-shadow="none" style:text-outline="false" fo:font-style="normal" fo:font-size="10pt" style:font-name="Arial" style:text-underline-style="none" style:text-underline-color="font-color" fo:font-weight="normal" style:font-weight-asian="normal" style:font-weight-complex="normal"/>
    </style:style>
    <style:style style:name="T7" style:family="text">
      <style:text-properties style:font-style-complex="normal" style:font-style-asian="normal" style:font-size-complex="10pt" style:font-size-asian="10pt" style:font-name-complex="Arial" style:text-position="0%" fo:text-shadow="none" style:text-outline="false" fo:font-style="normal" fo:font-size="10pt" style:font-name="Arial" style:text-underline-style="none" style:text-underline-color="font-color" fo:font-weight="bold" style:font-weight-asian="bold" style:font-weight-complex="bold"/>
    </style:style>
    <style:style style:name="T8" style:family="text">
      <style:text-properties style:font-style-complex="normal" style:font-style-asian="normal" style:font-weight-complex="normal" style:font-weight-asian="normal" style:font-size-complex="10pt" style:font-size-asian="10pt" style:font-name-complex="Arial" style:text-position="0%" fo:text-shadow="none" style:text-outline="false" fo:font-style="normal" style:text-underline-style="none" style:text-underline-color="font-color" fo:font-weight="normal" fo:font-size="10pt" style:font-name="Arial" fo:color="#ff0000"/>
    </style:style>
    <style:style style:name="T9" style:family="text">
      <style:text-properties style:font-style-complex="normal" style:font-style-asian="normal" style:font-weight-complex="normal" style:font-weight-asian="normal" style:font-size-complex="10pt" style:font-size-asian="10pt" style:font-name-complex="Arial" style:text-position="0%" fo:text-shadow="none" style:text-outline="false" fo:font-style="normal" style:text-underline-style="none" style:text-underline-color="font-color" fo:font-weight="normal" fo:font-size="10pt" style:font-name="Arial"/>
    </style:style>
    <style:style style:name="T10" style:family="text">
      <style:text-properties style:font-name="Arial" fo:font-size="10pt" fo:font-weight="normal" style:text-underline-style="none" style:text-underline-color="font-color"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1" style:family="text">
      <style:text-properties style:font-name="Arial" fo:font-size="10pt" fo:font-weight="normal" style:text-underline-style="none" style:text-underline-color="font-color"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12" style:family="text">
      <style:text-properties style:font-name="Arial" fo:font-size="10pt" fo:font-weight="bold" style:text-underline-style="none" style:text-underline-color="font-color"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13" style:family="text">
      <style:text-properties style:font-name="Arial" fo:font-size="10pt" style:text-underline-style="none" style:text-underline-color="font-color"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14" style:family="text">
      <style:text-properties style:font-name="Arial" fo:font-size="10pt" style:text-underline-style="none" style:text-underline-color="font-color"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style:style style:name="T15" style:family="text">
      <style:text-properties style:font-style-complex="normal" style:font-style-asian="normal" style:font-weight-complex="normal" style:font-weight-asian="normal" style:font-size-complex="10pt" style:font-size-asian="10pt" style:font-name-complex="Arial" style:text-position="33%" fo:text-shadow="none" style:text-outline="false" fo:font-style="normal" style:text-underline-style="none" style:text-underline-color="font-color" fo:font-weight="normal" fo:font-size="10pt" style:font-name="Arial"/>
    </style:style>
    <style:style style:name="T16" style:family="text">
      <style:text-properties style:font-style-complex="normal" style:font-style-asian="normal" style:font-weight-complex="normal" style:font-weight-asian="normal" style:font-size-complex="10pt" style:font-size-asian="10pt" style:font-name-complex="Arial" fo:text-shadow="none" style:text-outline="false" fo:font-style="normal" style:text-underline-style="none" style:text-underline-color="font-color" fo:font-weight="normal" fo:font-size="10pt" style:font-name="Arial" style:text-position="0%"/>
    </style:style>
    <style:style style:name="T17" style:family="text">
      <style:text-properties style:font-style-complex="normal" style:font-style-asian="normal" style:font-weight-complex="normal" style:font-weight-asian="normal" style:font-size-complex="10pt" style:font-size-asian="10pt" style:font-name-complex="Arial" style:text-position="0%" fo:text-shadow="none" style:text-outline="false" fo:font-style="normal" style:text-underline-style="none" style:text-underline-color="font-color" fo:font-weight="normal" fo:font-size="10pt" style:font-name="Ari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classification)" table:allow-empty-cell="true" table:display-list="unsorted" table:base-cell-address="Sheet1.D1">
          <table:help-message table:title="Classification" table:display="true">
            <text:p>Is the body an NDPB, Executive Agency or Non-Ministerial Departments?</text:p>
          </table:help-message>
          <table:error-message table:message-type="stop" table:display="true"/>
        </table:content-validation>
        <table:content-validation table:name="val2" table:condition="of:cell-content-is-in-list(classification)" table:allow-empty-cell="true" table:display-list="unsorted" table:base-cell-address="Sheet1.D55">
          <table:help-message table:display="true">
            <text:p>Classification - Is the body an NDPB, Executive Agency or Non-Ministerial Departments?</text:p>
          </table:help-message>
          <table:error-message table:message-type="stop" table:display="true"/>
        </table:content-validation>
        <table:content-validation table:name="val3" table:base-cell-address="Sheet1.D122">
          <table:help-message table:title="Classification" table:display="true">
            <text:p>Is the body an NDPB, Executive Agency or Non-Ministerial Departments?</text:p>
          </table:help-message>
          <table:error-message table:message-type="stop" table:display="true"/>
        </table:content-validation>
        <table:content-validation table:name="val4" table:condition="of:cell-content-is-in-list(classification)" table:allow-empty-cell="true" table:display-list="unsorted" table:base-cell-address="Sheet1.D226">
          <table:help-message table:display="true"/>
          <table:error-message table:message-type="stop" table:display="true"/>
        </table:content-validation>
        <table:content-validation table:name="val5" table:condition="of:cell-content-is-in-list(pbreform)" table:allow-empty-cell="true" table:display-list="unsorted" table:base-cell-address="Sheet1.E1">
          <table:help-message table:title="Public Bodies Reform proposal" table:display="true">
            <text:p>The proposals made in relation to the body as part of the Public Bodies Reform programme in 2010.</text:p>
          </table:help-message>
          <table:error-message table:message-type="stop" table:display="true"/>
        </table:content-validation>
        <table:content-validation table:name="val6" table:base-cell-address="Sheet1.O1">
          <table:help-message table:title="Chairs remuneration" table:display="true">
            <text:p>The basic remuneration rate for financial year 2014-15 (excluding expenses e.g travel and subsistence). <text:s/>A numerical entry either an exact figure (rounded to the nearest pound), or a £5,000 range. An entry of zero for unpaid or unclaimed remuneration.</text:p>
          </table:help-message>
          <table:error-message table:message-type="stop" table:display="true"/>
        </table:content-validation>
        <table:content-validation table:name="val7" table:base-cell-address="Sheet1.H1">
          <table:help-message table:title="Notes" table:display="true">
            <text:p>Normally records the date a body was established. Enter any other important information or clarification of other fields, e.g. you may well wish to add/amend known future plans for the body.</text:p>
          </table:help-message>
          <table:error-message table:message-type="stop" table:display="true"/>
        </table:content-validation>
        <table:content-validation table:name="val8" table:base-cell-address="Sheet1.E30">
          <table:help-message table:title="Public Bodies Reform proposal" table:display="true">
            <text:p>The proposals made in relation to the body as part of the Public Bodies Reform programme in 2010.</text:p>
          </table:help-message>
          <table:error-message table:message-type="stop" table:display="true"/>
        </table:content-validation>
        <table:content-validation table:name="val9" table:condition="of:cell-content-is-in-list(pbreform)" table:allow-empty-cell="true" table:display-list="unsorted" table:base-cell-address="Sheet1.E55">
          <table:help-message table:display="true">
            <text:p>Public Bodies Reform proposal - The proposals made in relation to the body as part of the Public Bodies Reform programme in 2010.</text:p>
          </table:help-message>
          <table:error-message table:message-type="stop" table:display="true"/>
        </table:content-validation>
        <table:content-validation table:name="val10" table:base-cell-address="Sheet1.U12">
          <table:help-message table:title="Ombudsman" table:display="true">
            <text:p>The Ombudsman, if any, within whose remit the body falls. Advisory and Tribunal NDPBs do not usually fall within an Ombudsman's jurisdiction.</text:p>
          </table:help-message>
          <table:error-message table:message-type="stop" table:display="true"/>
        </table:content-validation>
        <table:content-validation table:name="val11" table:base-cell-address="Sheet1.N1">
          <table:help-message table:title="Chair" table:display="true">
            <text:p>Shows the name of the current Chair. Text field – should already be completed. Where there is a multiple body and multiple Chairs, the word “Multiple” should appear.</text:p>
          </table:help-message>
          <table:error-message table:message-type="stop" table:display="true"/>
        </table:content-validation>
        <table:content-validation table:name="val12" table:condition="of:cell-content-is-in-list(pbreform)" table:allow-empty-cell="true" table:display-list="unsorted" table:base-cell-address="Sheet1.E122">
          <table:help-message table:title="Public Bodies Reform proposal" table:display="true">
            <text:p>The proposals made in relation to the body as part of the Public Bodies Reform programme in 2010</text:p>
          </table:help-message>
          <table:error-message table:message-type="stop" table:display="true"/>
        </table:content-validation>
        <table:content-validation table:name="val13" table:base-cell-address="Sheet1.X1">
          <table:help-message table:title="Audit arrangements" table:display="true">
            <text:p>The audit arrangements/external auditor for executive bodies. “NAO” refers to the National Audit Office. <text:s/></text:p>
          </table:help-message>
          <table:error-message table:message-type="stop" table:display="true"/>
        </table:content-validation>
        <table:content-validation table:name="val14" table:base-cell-address="Sheet1.O178">
          <table:help-message table:title=" Chairs remuneration" table:display="true">
            <text:p>The basic remuneration rate for financial year 2014-15 (excluding expenses e.g. travel and subsistence). <text:s/>A numerical entry either an exact figure (rounded to the nearest pound), or a £5,000 range. An entry of zero for unpaid or unclaimed remuneration.</text:p>
          </table:help-message>
          <table:error-message table:message-type="stop" table:display="true"/>
        </table:content-validation>
        <table:content-validation table:name="val15" table:base-cell-address="Sheet1.O90">
          <table:help-message table:title="Chairs remuneration" table:display="true">
            <text:p>The basic remuneration rate for financial year 2014-15 (excluding expenses e.g. travel and subsistence). <text:s/>A numerical entry either an exact figure (rounded to the nearest pound), or a £5,000 range. An entry of zero for unpaid or unclaimed remuneration.</text:p>
          </table:help-message>
          <table:error-message table:message-type="stop" table:display="true"/>
        </table:content-validation>
        <table:content-validation table:name="val16" table:condition="of:cell-content-is-in-list(pbreform)" table:allow-empty-cell="true" table:display-list="unsorted" table:base-cell-address="Sheet1.E226">
          <table:help-message table:display="true"/>
          <table:error-message table:message-type="stop" table:display="true"/>
        </table:content-validation>
        <table:content-validation table:name="val17" table:condition="of:cell-content-is-in-list(yesno)" table:allow-empty-cell="true" table:display-list="unsorted" table:base-cell-address="Sheet1.F1">
          <table:help-message table:title=" Regulatory Function" table:display="true">
            <text:p>Does the body perform a regulatory function?</text:p>
          </table:help-message>
          <table:error-message table:message-type="stop" table:display="true"/>
        </table:content-validation>
        <table:content-validation table:name="val18" table:condition="of:cell-content-is-in-list(yesno)" table:allow-empty-cell="true" table:display-list="unsorted" table:base-cell-address="Sheet1.F12">
          <table:help-message table:title="Regulatory Function" table:display="true">
            <text:p>Does the body perform a regulatory function?</text:p>
          </table:help-message>
          <table:error-message table:message-type="stop" table:display="true"/>
        </table:content-validation>
        <table:content-validation table:name="val19" table:condition="of:cell-content-is-in-list(yesno)" table:allow-empty-cell="true" table:display-list="unsorted" table:base-cell-address="Sheet1.F55">
          <table:help-message table:display="true">
            <text:p>Regulatory Function - Does the body perform a regulatory function?</text:p>
          </table:help-message>
          <table:error-message table:message-type="stop" table:display="true"/>
        </table:content-validation>
        <table:content-validation table:name="val20" table:condition="of:cell-content-is-in-list(sdc)" table:allow-empty-cell="true" table:display-list="unsorted" table:base-cell-address="Sheet1.F218">
          <table:help-message table:title="Regulatory Function" table:display="true">
            <text:p>Does the body perform a regulatory function?</text:p>
          </table:help-message>
          <table:error-message table:message-type="stop" table:display="true"/>
        </table:content-validation>
        <table:content-validation table:name="val21" table:condition="of:cell-content-is-in-list(yesno)" table:allow-empty-cell="true" table:display-list="unsorted" table:base-cell-address="Sheet1.F226">
          <table:help-message table:display="true"/>
          <table:error-message table:message-type="stop" table:display="true"/>
        </table:content-validation>
        <table:content-validation table:name="val22" table:base-cell-address="Sheet1.G1">
          <table:help-message table:title="Description/Terms of Reference" table:display="true">
            <text:p>A short description of the purpose of the body. <text:s/></text:p>
          </table:help-message>
          <table:error-message table:message-type="stop" table:display="true"/>
        </table:content-validation>
        <table:content-validation table:name="val23" table:base-cell-address="Sheet1.G90">
          <table:help-message table:title=" Description/Terms of Reference" table:display="true">
            <text:p>A short description of the purpose of the body. <text:s/></text:p>
          </table:help-message>
          <table:error-message table:message-type="stop" table:display="true"/>
        </table:content-validation>
        <table:content-validation table:name="val24" table:base-cell-address="Sheet1.H47">
          <table:help-message table:title=" Notes" table:display="true">
            <text:p>Normally records the date a body was established. Enter any other important information or clarification of other fields, e.g. you may well wish to add/amend known future plans for the body.</text:p>
          </table:help-message>
          <table:error-message table:message-type="stop" table:display="true"/>
        </table:content-validation>
        <table:content-validation table:name="val25" table:base-cell-address="Sheet1.M1">
          <table:help-message table:title="Senior Responsible Sponsor" table:display="true">
            <text:p>Shows the name and job title of the person in the role. </text:p>
          </table:help-message>
          <table:error-message table:message-type="stop" table:display="true"/>
        </table:content-validation>
        <table:content-validation table:name="val26" table:base-cell-address="Sheet1.P1">
          <table:help-message table:title="Chief Executive/Secretary" table:display="true">
            <text:p>The name of the current CE/Secretary. Where there is a multiple body and multiple post holders, the word “Multiple” will appear. <text:s/></text:p>
          </table:help-message>
          <table:error-message table:message-type="stop" table:display="true"/>
        </table:content-validation>
        <table:content-validation table:name="val27" table:base-cell-address="Sheet1.N173">
          <table:help-message table:title=" Chair" table:display="true">
            <text:p>Shows the name of the current Chair. Text field – should already be completed. Where there is a multiple body and multiple Chairs, the word “Multiple” should appear.</text:p>
          </table:help-message>
          <table:error-message table:message-type="stop" table:display="true"/>
        </table:content-validation>
        <table:content-validation table:name="val28" table:base-cell-address="Sheet1.Q1">
          <table:help-message table:title="CE/Secretary remuneration" table:display="true">
            <text:p>Chief Executive/Secretary’s Remuneration: <text:s/>this should show the basic remuneration rate for 2014-15 (excluding expenses such as travel and subsistence). <text:s/>Please see the guidance for further clarification.</text:p>
          </table:help-message>
          <table:error-message table:message-type="stop" table:display="true"/>
        </table:content-validation>
        <table:content-validation table:name="val29" table:base-cell-address="Sheet1.O114">
          <table:help-message table:title="Chair's remuneration" table:display="true">
            <text:p>The basic remuneration rate for financial year 2014-15 (excluding expenses e.g. travel and subsistence). <text:s/>A numerical entry either an exact figure (rounded to the nearest pound), or a £5,000 range. An entry of zero for unpaid or unclaimed remuneration.</text:p>
          </table:help-message>
          <table:error-message table:message-type="stop" table:display="true"/>
        </table:content-validation>
        <table:content-validation table:name="val30" table:base-cell-address="Sheet1.P47">
          <table:help-message table:title="Chief Executive/Secretary:" table:display="true">
            <text:p>The name of the current CE/Secretary. Where there is a multiple body and multiple post holders, the word “Multiple” will appear. <text:s/></text:p>
          </table:help-message>
          <table:error-message table:message-type="stop" table:display="true"/>
        </table:content-validation>
        <table:content-validation table:name="val31" table:base-cell-address="Sheet1.X147">
          <table:help-message table:title="CE/Secretary remuneration" table:display="true">
            <text:p>CE/Secretary remuneration</text:p>
            <text:p>Chief Executive/Secretary’s Remuneration: <text:s/>this should show the basic remuneration rate for 2014-15 (excluding expenses such as travel and subsistence). <text:s/>Please see the guidance for further clarification.</text:p>
          </table:help-message>
          <table:error-message table:message-type="stop" table:display="true"/>
        </table:content-validation>
        <table:content-validation table:name="val32" table:base-cell-address="Sheet1.P201">
          <table:help-message table:title=" Chief Executive/Secretary" table:display="true">
            <text:p>The name of the current CE/Secretary. Where there is a multiple body and multiple post holders, the word “Multiple” will appear. <text:s/></text:p>
          </table:help-message>
          <table:error-message table:message-type="stop" table:display="true"/>
        </table:content-validation>
        <table:content-validation table:name="val33" table:base-cell-address="Sheet1.Q47">
          <table:help-message table:title="CE/Secretary remuneration" table:display="true">
            <text:p>Chief Executive/Secretary’s Remuneration: <text:s/>this should show the basic remuneration rate for 2014-15 (excluding expenses such as travel and subsistence). <text:s/>Please see the guidance for futher clarification.</text:p>
          </table:help-message>
          <table:error-message table:message-type="stop" table:display="true"/>
        </table:content-validation>
        <table:content-validation table:name="val34" table:base-cell-address="Sheet1.Q114">
          <table:help-message table:title=" CE/Secretary remuneration" table:display="true">
            <text:p>Chief Executive/Secretary’s Remuneration: <text:s/>this should show the basic remuneration rate for 2014-15 (excluding expenses such as travel and subsistence). <text:s/>Please see the guidance for further clarification.</text:p>
          </table:help-message>
          <table:error-message table:message-type="stop" table:display="true"/>
        </table:content-validation>
        <table:content-validation table:name="val35" table:condition="of:cell-content-is-in-list(yesno)" table:allow-empty-cell="true" table:display-list="unsorted" table:base-cell-address="Sheet1.R1">
          <table:help-message table:title="Public meetings" table:display="true">
            <text:p>Are any of the bodies meetings open to the public (physically or online)?</text:p>
          </table:help-message>
          <table:error-message table:message-type="stop" table:display="true"/>
        </table:content-validation>
        <table:content-validation table:name="val36" table:condition="of:cell-content-is-in-list(yesno)" table:allow-empty-cell="true" table:display-list="unsorted" table:base-cell-address="Sheet1.T1">
          <table:help-message table:title="Register of Interests" table:display="true">
            <text:p>Is a Register of Interests for Board members maintained?</text:p>
          </table:help-message>
          <table:error-message table:message-type="stop" table:display="true"/>
        </table:content-validation>
        <table:content-validation table:name="val37" table:condition="of:cell-content-is-in-list(yesno)" table:allow-empty-cell="true" table:display-list="unsorted" table:base-cell-address="Sheet1.R56">
          <table:help-message table:display="true">
            <text:p>Public meetings - Are any of the bodies meetings open to the public (physically or online)?</text:p>
          </table:help-message>
          <table:error-message table:message-type="stop" table:display="true"/>
        </table:content-validation>
        <table:content-validation table:name="val38" table:condition="of:cell-content-is-in-list(sdc)" table:allow-empty-cell="true" table:display-list="unsorted" table:base-cell-address="Sheet1.R218">
          <table:help-message table:title="Public meetings" table:display="true">
            <text:p>Are any of the bodies meetings open to the public (physically or online)?</text:p>
          </table:help-message>
          <table:error-message table:message-type="stop" table:display="true"/>
        </table:content-validation>
        <table:content-validation table:name="val39" table:base-cell-address="Sheet1.R226">
          <table:help-message table:title="Public meetings" table:display="true">
            <text:p>Are any of the bodies meetings open to the public (physically or online)?</text:p>
          </table:help-message>
          <table:error-message table:message-type="stop" table:display="true"/>
        </table:content-validation>
        <table:content-validation table:name="val40" table:condition="of:cell-content-is-in-list(yesno)" table:allow-empty-cell="true" table:display-list="unsorted" table:base-cell-address="Sheet1.R257">
          <table:help-message table:title=" Public meetings" table:display="true">
            <text:p>Are any of the bodies meetings open to the public (physically or online)?</text:p>
          </table:help-message>
          <table:error-message table:message-type="stop" table:display="true"/>
        </table:content-validation>
        <table:content-validation table:name="val41" table:condition="of:cell-content-is-in-list(yesno)" table:allow-empty-cell="true" table:display-list="unsorted" table:base-cell-address="Sheet1.S1">
          <table:help-message table:title="Public minutes" table:display="true">
            <text:p>Are minutes or a summary report of board and other meetings published? Where minutes are available on request it should say “No” but an explanatory note should be included.</text:p>
          </table:help-message>
          <table:error-message table:message-type="stop" table:display="true"/>
        </table:content-validation>
        <table:content-validation table:name="val42" table:condition="of:cell-content-is-in-list(yesno)" table:allow-empty-cell="true" table:display-list="unsorted" table:base-cell-address="Sheet1.S56">
          <table:help-message table:display="true">
            <text:p>Public minutes - Are minutes or a summary report of board and other meetings published? Where minutes are available on request it should say “No” but an explanatory note should be included.</text:p>
          </table:help-message>
          <table:error-message table:message-type="stop" table:display="true"/>
        </table:content-validation>
        <table:content-validation table:name="val43" table:condition="of:cell-content-is-in-list(sdc)" table:allow-empty-cell="true" table:display-list="unsorted" table:base-cell-address="Sheet1.S218">
          <table:help-message table:title="Public minutes" table:display="true">
            <text:p>Are minutes or a summary report of board and other meetings published? Where minutes are available on request it should say “No” but an explanatory note should be included.</text:p>
          </table:help-message>
          <table:error-message table:message-type="stop" table:display="true"/>
        </table:content-validation>
        <table:content-validation table:name="val44" table:base-cell-address="Sheet1.S226">
          <table:help-message table:title="Public minutes" table:display="true">
            <text:p>Are minutes or a summary report of board and other meetings published? Where minutes are available on request it should say “No” but an explanatory note should be included.</text:p>
          </table:help-message>
          <table:error-message table:message-type="stop" table:display="true"/>
        </table:content-validation>
        <table:content-validation table:name="val45" table:condition="of:cell-content-is-in-list(yesno)" table:allow-empty-cell="true" table:display-list="unsorted" table:base-cell-address="Sheet1.T47">
          <table:help-message table:title="Register of Interests:" table:display="true">
            <text:p>Is a Register of Interests for Board members maintained?</text:p>
          </table:help-message>
          <table:error-message table:message-type="stop" table:display="true"/>
        </table:content-validation>
        <table:content-validation table:name="val46" table:condition="of:cell-content-is-in-list(yesno)" table:allow-empty-cell="true" table:display-list="unsorted" table:base-cell-address="Sheet1.T56">
          <table:help-message table:display="true">
            <text:p>Register of Interests - Is a Register of Interests for Board members maintained?</text:p>
          </table:help-message>
          <table:error-message table:message-type="stop" table:display="true"/>
        </table:content-validation>
        <table:content-validation table:name="val47" table:condition="of:cell-content-is-in-list(yesno)" table:allow-empty-cell="true" table:display-list="unsorted" table:base-cell-address="Sheet1.T96">
          <table:help-message table:title="Register of Interests" table:display="true">
            <text:p><text:s/>Is a Register of Interests for Board members maintained?</text:p>
            <text:p/>
          </table:help-message>
          <table:error-message table:message-type="stop" table:display="true"/>
        </table:content-validation>
        <table:content-validation table:name="val48" table:condition="of:cell-content-is-in-list(sdc)" table:allow-empty-cell="true" table:display-list="unsorted" table:base-cell-address="Sheet1.T218">
          <table:help-message table:title="Register of Interests" table:display="true">
            <text:p>Is a Register of Interests for Board members maintained?</text:p>
          </table:help-message>
          <table:error-message table:message-type="stop" table:display="true"/>
        </table:content-validation>
        <table:content-validation table:name="val49" table:base-cell-address="Sheet1.T226">
          <table:help-message table:title="Register of Interests" table:display="true">
            <text:p>Is a Register of Interests for Board members maintained?</text:p>
          </table:help-message>
          <table:error-message table:message-type="stop" table:display="true"/>
        </table:content-validation>
        <table:content-validation table:name="val50" table:base-cell-address="Sheet1.U1">
          <table:help-message table:title=" Ombudsman" table:display="true">
            <text:p>The Ombudsman, if any, within whose remit the body falls. Advisory and Tribunal NDPBs do not usually fall within an Ombudsman's jurisdiction.</text:p>
          </table:help-message>
          <table:error-message table:message-type="stop" table:display="true"/>
        </table:content-validation>
        <table:content-validation table:name="val51" table:base-cell-address="Sheet1.X186">
          <table:help-message table:title=" Audit arrangements" table:display="true">
            <text:p>The audit arrangements/external auditor for executive bodies. “NAO” refers to the National Audit Office. <text:s/></text:p>
          </table:help-message>
          <table:error-message table:message-type="stop" table:display="true"/>
        </table:content-validation>
        <table:content-validation table:name="val52" table:base-cell-address="Sheet1.U226">
          <table:help-message table:title="Last annual report" table:display="true">
            <text:p>The period the bodies latest published Annual Report relates to. For smaller bodies, the Annual Report may be included as part of a Departmental Annual Report.</text:p>
          </table:help-message>
          <table:error-message table:message-type="stop" table:display="true"/>
        </table:content-validation>
        <table:content-validation table:name="val53" table:condition="of:cell-content-is-in-list(lastannual)" table:allow-empty-cell="true" table:display-list="unsorted" table:base-cell-address="Sheet1.V1">
          <table:help-message table:title="Last annual report" table:display="true">
            <text:p>The period the bodies latest published Annual Report relates to. For smaller bodies, the Annual Report may be included as part of a Departmental Annual Report</text:p>
          </table:help-message>
          <table:error-message table:message-type="stop" table:display="true"/>
        </table:content-validation>
        <table:content-validation table:name="val54" table:condition="of:cell-content-is-in-list(lastannual)" table:allow-empty-cell="true" table:display-list="unsorted" table:base-cell-address="Sheet1.V31">
          <table:help-message table:title="Last annual report" table:display="true">
            <text:p>The period the bodies latest published Annual Report relates to. For smaller bodies, the Annual Report may be included as part of a Departmental Annual Report. </text:p>
          </table:help-message>
          <table:error-message table:message-type="stop" table:display="true"/>
        </table:content-validation>
        <table:content-validation table:name="val55" table:condition="of:cell-content-is-in-list(lastannual)" table:allow-empty-cell="true" table:display-list="unsorted" table:base-cell-address="Sheet1.V56">
          <table:help-message table:display="true">
            <text:p>Last annual report - The period the bodies latest published Annual Report relates to. For smaller bodies, the Annual Report may be included as part of a Departmental Annual Report. </text:p>
          </table:help-message>
          <table:error-message table:message-type="stop" table:display="true"/>
        </table:content-validation>
        <table:content-validation table:name="val56" table:condition="of:cell-content-is-in-list(lastannual)" table:allow-empty-cell="true" table:display-list="unsorted" table:base-cell-address="Sheet1.V106">
          <table:help-message table:title=" Last annual report" table:display="true">
            <text:p>The period the bodies latest published Annual Report relates to. For smaller bodies, the Annual Report may be included as part of a Departmental Annual Report. </text:p>
          </table:help-message>
          <table:error-message table:message-type="stop" table:display="true"/>
        </table:content-validation>
        <table:content-validation table:name="val57" table:condition="of:cell-content-is-in-list(lastreview)" table:allow-empty-cell="true" table:display-list="unsorted" table:base-cell-address="Sheet1.W1">
          <table:help-message table:title="Last review" table:display="true">
            <text:p>The year in which the last review of the body was completed - date field intended for fundamental reviews of the requirement for the body (such as TRs) - not to include smaller reviews examining on part of the organisation.</text:p>
          </table:help-message>
          <table:error-message table:message-type="stop" table:display="true"/>
        </table:content-validation>
        <table:content-validation table:name="val58" table:base-cell-address="Sheet1.V167">
          <table:help-message table:title="Last annual report" table:display="true">
            <text:p>The period the bodies latest published Annual Report relates to. For smaller bodies, the Annual Report may be included as part of a Departmental Annual Report. </text:p>
          </table:help-message>
          <table:error-message table:message-type="stop" table:display="true"/>
        </table:content-validation>
        <table:content-validation table:name="val59" table:base-cell-address="Sheet1.V226">
          <table:help-message table:title=" Last annual report" table:display="true">
            <text:p>The period the bodies latest published Annual Report relates to. For smaller bodies, the Annual Report may be included as part of a Departmental Annual Report. </text:p>
          </table:help-message>
          <table:error-message table:message-type="stop" table:display="true"/>
        </table:content-validation>
        <table:content-validation table:name="val60" table:condition="of:cell-content-is-in-list(lastannual)" table:allow-empty-cell="true" table:display-list="unsorted" table:base-cell-address="Sheet1.V232">
          <table:help-message table:display="true"/>
          <table:error-message table:message-type="stop" table:display="true"/>
        </table:content-validation>
        <table:content-validation table:name="val61" table:condition="of:cell-content-is-in-list(&quot;-lastreview&quot;)" table:allow-empty-cell="true" table:display-list="unsorted" table:base-cell-address="Sheet1.W47">
          <table:help-message table:title="Last review" table:display="true">
            <text:p>The year in which the last review of the body was completed - date field intended for fundamental reviews of the requirement for the body (such as TRs) - not to include smaller reviews examining on part of the organisation.</text:p>
          </table:help-message>
          <table:error-message table:message-type="stop" table:display="true"/>
        </table:content-validation>
        <table:content-validation table:name="val62" table:condition="of:cell-content-is-in-list(lastreview)" table:allow-empty-cell="true" table:display-list="unsorted" table:base-cell-address="Sheet1.W57">
          <table:help-message table:display="true">
            <text:p>Last review - The year in which the last review of the body was completed - date field intended for fundamental reviews of the requirement for the body (such as TRs) - not to include smaller reviews examining on part of the organisation.</text:p>
          </table:help-message>
          <table:error-message table:message-type="stop" table:display="true"/>
        </table:content-validation>
        <table:content-validation table:name="val63" table:condition="of:cell-content-is-in-list(lastannual)" table:allow-empty-cell="true" table:display-list="unsorted" table:base-cell-address="Sheet1.W140">
          <table:help-message table:title="Last review" table:display="true">
            <text:p>The year in which the last review of the body was completed - date field intended for fundamental reviews of the requirement for the body (such as TRs) - not to include smaller reviews examining on part of the organisation.</text:p>
          </table:help-message>
          <table:error-message table:message-type="stop" table:display="true"/>
        </table:content-validation>
        <table:content-validation table:name="val64" table:condition="of:cell-content-is-in-list(pbreform)" table:allow-empty-cell="true" table:display-list="unsorted" table:base-cell-address="Sheet1.W183">
          <table:help-message table:title="Last review" table:display="true">
            <text:p>The year in which the last review of the body was completed - date field intended for fundamental reviews of the requirement for the body (such as TRs) - not to include smaller reviews examining on part of the organisation.</text:p>
          </table:help-message>
          <table:error-message table:message-type="stop" table:display="true"/>
        </table:content-validation>
        <table:content-validation table:name="val65" table:base-cell-address="Sheet1.W226">
          <table:help-message table:title="Last review" table:display="true">
            <text:p>The year in which the last review of the body was completed - date field intended for fundamental reviews of the requirement for the body (such as TRs) - not to include smaller reviews examining on part of the organisation.</text:p>
          </table:help-message>
          <table:error-message table:message-type="stop" table:display="true"/>
        </table:content-validation>
        <table:content-validation table:name="val66" table:condition="of:cell-content-is-in-list(lastreview)" table:allow-empty-cell="true" table:display-list="unsorted" table:base-cell-address="Sheet1.W232">
          <table:help-message table:display="true"/>
          <table:error-message table:message-type="stop" table:display="true"/>
        </table:content-validation>
        <table:content-validation table:name="val67" table:base-cell-address="Sheet1.X183">
          <table:help-message table:title="Audit arrangements" table:display="true">
            <text:p>The audit arrangements/external auditor for executive bodies. “NAO” refers to the National Audit Office</text:p>
          </table:help-message>
          <table:error-message table:message-type="stop" table:display="true"/>
        </table:content-validation>
        <table:content-validation table:name="val68" table:condition="of:cell-content-is-in-list(yesno)" table:allow-empty-cell="true" table:display-list="unsorted" table:base-cell-address="Sheet1.Y1">
          <table:help-message table:title="OCPA Regulated" table:display="true">
            <text:p>Are appointments to the body regulated by the Office of the Commissioner for Public Appointments?</text:p>
          </table:help-message>
          <table:error-message table:message-type="stop" table:display="true"/>
        </table:content-validation>
        <table:content-validation table:name="val69" table:condition="of:cell-content-is-in-list(yesno)" table:allow-empty-cell="true" table:display-list="unsorted" table:base-cell-address="Sheet1.Y56">
          <table:help-message table:display="true">
            <text:p>OCPA Regulated - Are appointments to the body regulated by the Office of the Commissioner for Public Appointments?</text:p>
          </table:help-message>
          <table:error-message table:message-type="stop" table:display="true"/>
        </table:content-validation>
        <table:content-validation table:name="val70" table:condition="of:cell-content-is-in-list(sdc)" table:allow-empty-cell="true" table:display-list="unsorted" table:base-cell-address="Sheet1.Y218">
          <table:help-message table:title="OCPA Regulated" table:display="true">
            <text:p>Are appointments to the body regulated by the Office of the Commissioner for Public Appointments?</text:p>
          </table:help-message>
          <table:error-message table:message-type="stop" table:display="true"/>
        </table:content-validation>
        <table:content-validation table:name="val71" table:base-cell-address="Sheet1.Y226">
          <table:help-message table:title="OCPA Regulated" table:display="true">
            <text:p>Are appointments to the body regulated by the Office of the Commissioner for Public Appointments?</text:p>
          </table:help-message>
          <table:error-message table:message-type="stop" table:display="true"/>
        </table:content-validation>
      </table:content-validation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4" table:default-cell-style-name="Default"/>
        <table:table-column table:style-name="co9" table:default-cell-style-name="ce313"/>
        <table:table-column table:style-name="co10" table:default-cell-style-name="Default"/>
        <table:table-column table:style-name="co11" table:default-cell-style-name="ce350"/>
        <table:table-column table:style-name="co12" table:default-cell-style-name="Default"/>
        <table:table-column table:style-name="co13" table:default-cell-style-name="ce377"/>
        <table:table-column table:style-name="co1" table:number-columns-repeated="7" table:default-cell-style-name="Default"/>
        <table:table-column table:style-name="co14" table:default-cell-style-name="Default"/>
        <table:table-column table:style-name="co1" table:number-columns-repeated="999" table:default-cell-style-name="Default"/>
        <table:table-row table:style-name="ro1">
          <table:table-cell table:style-name="ce2" office:value-type="string" calcext:value-type="string">
            <text:p>No. bodies</text:p>
          </table:table-cell>
          <table:table-cell table:style-name="ce15" office:value-type="string" calcext:value-type="string">
            <text:p>Name</text:p>
          </table:table-cell>
          <table:table-cell table:style-name="ce15" office:value-type="string" calcext:value-type="string">
            <text:p>Department</text:p>
          </table:table-cell>
          <table:table-cell table:style-name="ce15" table:content-validation-name="val1" office:value-type="string" calcext:value-type="string">
            <text:p>Classification</text:p>
          </table:table-cell>
          <table:table-cell table:style-name="ce15" table:content-validation-name="val5" office:value-type="string" calcext:value-type="string">
            <text:p>PB Reform</text:p>
          </table:table-cell>
          <table:table-cell table:style-name="ce15" table:content-validation-name="val17" office:value-type="string" calcext:value-type="string">
            <text:p>Regulatory Function</text:p>
          </table:table-cell>
          <table:table-cell table:style-name="ce15" table:content-validation-name="val22" office:value-type="string" calcext:value-type="string">
            <text:p>Description / Terms of Reference</text:p>
          </table:table-cell>
          <table:table-cell table:style-name="ce15" table:content-validation-name="val7" office:value-type="string" calcext:value-type="string">
            <text:p>Notes</text:p>
          </table:table-cell>
          <table:table-cell table:style-name="ce159" office:value-type="string" calcext:value-type="string">
            <text:p>Address</text:p>
          </table:table-cell>
          <table:table-cell table:style-name="ce159" office:value-type="string" calcext:value-type="string">
            <text:p>Phone</text:p>
          </table:table-cell>
          <table:table-cell table:style-name="ce159" office:value-type="string" calcext:value-type="string">
            <text:p>email</text:p>
          </table:table-cell>
          <table:table-cell table:style-name="ce159" office:value-type="string" calcext:value-type="string">
            <text:p>Website</text:p>
          </table:table-cell>
          <table:table-cell table:style-name="ce296" table:content-validation-name="val25" office:value-type="string" calcext:value-type="string">
            <text:p>Senior Responsible Sponsor </text:p>
          </table:table-cell>
          <table:table-cell table:style-name="ce296" table:content-validation-name="val11" office:value-type="string" calcext:value-type="string">
            <text:p>Chair</text:p>
          </table:table-cell>
          <table:table-cell table:style-name="ce326" table:content-validation-name="val6" office:value-type="string" calcext:value-type="string">
            <text:p>Chair's Remuneration (p.a. unless otherwise stated)</text:p>
          </table:table-cell>
          <table:table-cell table:style-name="ce296" table:content-validation-name="val26" office:value-type="string" calcext:value-type="string">
            <text:p>Chief Executive / Secretary</text:p>
          </table:table-cell>
          <table:table-cell table:style-name="ce326" table:content-validation-name="val28" office:value-type="string" calcext:value-type="string">
            <text:p>Chief Executive / Secretary Remuneration</text:p>
          </table:table-cell>
          <table:table-cell table:style-name="ce296" table:content-validation-name="val35" office:value-type="string" calcext:value-type="string">
            <text:p>Public Meetings</text:p>
          </table:table-cell>
          <table:table-cell table:style-name="ce296" table:content-validation-name="val41" office:value-type="string" calcext:value-type="string">
            <text:p>Public Minutes</text:p>
          </table:table-cell>
          <table:table-cell table:style-name="ce296" table:content-validation-name="val36" office:value-type="string" calcext:value-type="string">
            <text:p>Register of Interests</text:p>
          </table:table-cell>
          <table:table-cell table:style-name="ce296" table:content-validation-name="val50" office:value-type="string" calcext:value-type="string">
            <text:p>Ombudsman</text:p>
          </table:table-cell>
          <table:table-cell table:style-name="ce384" table:content-validation-name="val53" office:value-type="string" calcext:value-type="string">
            <text:p>Last Annual Report</text:p>
          </table:table-cell>
          <table:table-cell table:style-name="ce384" table:content-validation-name="val57" office:value-type="string" calcext:value-type="string">
            <text:p>Last Review</text:p>
          </table:table-cell>
          <table:table-cell table:style-name="ce296" table:content-validation-name="val13" office:value-type="string" calcext:value-type="string">
            <text:p>Audit Arrangements</text:p>
          </table:table-cell>
          <table:table-cell table:style-name="ce407" table:content-validation-name="val68" office:value-type="string" calcext:value-type="string">
            <text:p>OCPA Regulated</text:p>
          </table:table-cell>
          <table:table-cell table:number-columns-repeated="999"/>
        </table:table-row>
        <table:table-row table:style-name="ro2">
          <table:table-cell table:style-name="ce3" office:value-type="float" office:value="1" calcext:value-type="float">
            <text:p>1</text:p>
          </table:table-cell>
          <table:table-cell table:style-name="ce16" office:value-type="string" calcext:value-type="string">
            <text:p>Advisory Committee on Business Appointments</text:p>
          </table:table-cell>
          <table:table-cell table:style-name="ce16" office:value-type="string" calcext:value-type="string">
            <text:p>Cabinet Offi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7" office:value-type="string" calcext:value-type="string">
            <text:p>No</text:p>
          </table:table-cell>
          <table:table-cell table:style-name="ce16" table:content-validation-name="val22" office:value-type="string" calcext:value-type="string">
            <text:p>The Committee provides independent advice when a senior Crown servant or former Minister leaves office and wishes to take up an outside appointment or employment. </text:p>
          </table:table-cell>
          <table:table-cell table:style-name="ce16" table:content-validation-name="val7" office:value-type="string" calcext:value-type="string">
            <text:p>Established 1975. <text:s/>Staff are joint secretariat with House of Lords Appointments Committee. Secretary is Ekpe Attah. </text:p>
          </table:table-cell>
          <table:table-cell table:style-name="ce16" office:value-type="string" calcext:value-type="string">
            <text:p>G/7, Ground Floor, 1 Horse Guards Road, London SW1A 2HQ</text:p>
          </table:table-cell>
          <table:table-cell table:style-name="ce16" office:value-type="string" calcext:value-type="string">
            <text:p>020 7271 0839</text:p>
          </table:table-cell>
          <table:table-cell table:style-name="ce186" office:value-type="string" calcext:value-type="string">
            <text:p><text:a xlink:href="mailto:acoba@acoba.gov.uk%20 " xlink:type="simple">acoba@acoba.gov.uk  </text:a></text:p>
          </table:table-cell>
          <table:table-cell table:style-name="ce245" office:value-type="string" calcext:value-type="string">
            <text:p><text:a xlink:href="http://acoba.independent.gov.uk/" xlink:type="simple">http://acoba.independent.gov.uk/ </text:a></text:p>
          </table:table-cell>
          <table:table-cell table:style-name="ce166" table:content-validation-name="val25" office:value-type="string" calcext:value-type="string">
            <text:p>Helen Ewen</text:p>
            <text:p>Deputy Director - Propriety and Ethics Team</text:p>
          </table:table-cell>
          <table:table-cell table:style-name="ce314" table:content-validation-name="val11" office:value-type="string" calcext:value-type="string">
            <text:p>Baroness Angela Browning</text:p>
          </table:table-cell>
          <table:table-cell table:style-name="ce327" table:content-validation-name="val6" office:value-type="float" office:value="8000" calcext:value-type="float">
            <text:p>£8,000</text:p>
          </table:table-cell>
          <table:table-cell table:style-name="ce16" table:content-validation-name="val26" office:value-type="string" calcext:value-type="string">
            <text:p>Ekpe Attah</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0" office:value-type="string" calcext:value-type="string">
            <text:p>-</text:p>
          </table:table-cell>
          <table:table-cell table:style-name="ce16" table:content-validation-name="val53" office:value-type="string" calcext:value-type="string">
            <text:p>2012-13</text:p>
          </table:table-cell>
          <table:table-cell table:style-name="ce16" table:content-validation-name="val57"/>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3">
          <table:table-cell table:style-name="ce3" office:value-type="float" office:value="1" calcext:value-type="float">
            <text:p>1</text:p>
          </table:table-cell>
          <table:table-cell table:style-name="ce16" office:value-type="string" calcext:value-type="string">
            <text:p>Big Lottery Fund</text:p>
          </table:table-cell>
          <table:table-cell table:style-name="ce16" office:value-type="string" calcext:value-type="string">
            <text:p>Cabinet Office</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7" office:value-type="string" calcext:value-type="string">
            <text:p>No</text:p>
          </table:table-cell>
          <table:table-cell table:style-name="ce21" table:content-validation-name="val22" office:value-type="string" calcext:value-type="string">
            <text:p>The Big Lottery Fund (BLF) distributes its 40% share of National Lottery good causes money to bring real improvements to communities and the lives of people most in need. While sponsored by Cabinet Office, BLF is also financially accountable to Department for Culture, Media and Sport for management of its lottery money.</text:p>
          </table:table-cell>
          <table:table-cell table:style-name="ce21" table:content-validation-name="val7" office:value-type="string" calcext:value-type="string">
            <text:p>Predecessor body established 1994; BLF established by the National Lottery Act 2006. <text:s/>Nil government funding - funded from National Lottery proceeds. Triennial Review report published June 2014. </text:p>
          </table:table-cell>
          <table:table-cell table:style-name="ce21" office:value-type="string" calcext:value-type="string">
            <text:p>1 Plough Place, London, EC4A 1DE</text:p>
          </table:table-cell>
          <table:table-cell table:style-name="ce21" office:value-type="string" calcext:value-type="string">
            <text:p>020 7211 1800</text:p>
          </table:table-cell>
          <table:table-cell table:style-name="ce187" office:value-type="string" calcext:value-type="string">
            <text:p><text:a xlink:href="mailto:general.enquiries@biglotteryfund.org.uk" xlink:type="simple">general.enquiries@biglotteryfund.org.uk </text:a></text:p>
          </table:table-cell>
          <table:table-cell table:style-name="ce187" office:value-type="string" calcext:value-type="string">
            <text:p><text:a xlink:href="http://www.biglotteryfund.org.uk/" xlink:type="simple">http://www.biglotteryfund.org.uk/</text:a></text:p>
          </table:table-cell>
          <table:table-cell table:style-name="ce166" table:content-validation-name="val25" office:value-type="string" calcext:value-type="string">
            <text:p>Nick Starkey</text:p>
            <text:p>Deputy Director - Sector Support Team</text:p>
          </table:table-cell>
          <table:table-cell table:style-name="ce16" table:content-validation-name="val11" office:value-type="string" calcext:value-type="string">
            <text:p>Peter Ainsworth</text:p>
          </table:table-cell>
          <table:table-cell table:style-name="ce327" table:content-validation-name="val6" office:value-type="float" office:value="28800" calcext:value-type="float">
            <text:p>£28,800</text:p>
          </table:table-cell>
          <table:table-cell table:style-name="ce16" table:content-validation-name="val26" office:value-type="string" calcext:value-type="string">
            <text:p>Dawn Austwick</text:p>
          </table:table-cell>
          <table:table-cell table:style-name="ce327" table:content-validation-name="val28" office:value-type="string" calcext:value-type="string">
            <text:p>£175,000-19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0" office:value-type="string" calcext:value-type="string">
            <text:p>PHSO</text:p>
          </table:table-cell>
          <table:table-cell table:style-name="ce16" table:content-validation-name="val53" office:value-type="string" calcext:value-type="string">
            <text:p>2013-14</text:p>
          </table:table-cell>
          <table:table-cell table:style-name="ce16" table:content-validation-name="val57" office:value-type="float" office:value="2014" calcext:value-type="float">
            <text:p>2014</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Boundary Commission for England</text:p>
          </table:table-cell>
          <table:table-cell table:style-name="ce16" office:value-type="string" calcext:value-type="string">
            <text:p>Cabinet Office</text:p>
          </table:table-cell>
          <table:table-cell table:style-name="ce16" table:content-validation-name="val1" office:value-type="string" calcext:value-type="string">
            <text:p>Advisory NDPB</text:p>
          </table:table-cell>
          <table:table-cell table:style-name="ce36" table:content-validation-name="val6" office:value-type="string" calcext:value-type="string">
            <text:p>-</text:p>
          </table:table-cell>
          <table:table-cell table:style-name="ce16" table:content-validation-name="val17" office:value-type="string" calcext:value-type="string">
            <text:p>No</text:p>
          </table:table-cell>
          <table:table-cell table:style-name="ce54" table:content-validation-name="val22" office:value-type="string" calcext:value-type="string">
            <text:p>The Commission’s statutory function is to keep under review the distribution of constituencies in England and to make reports with recommendations every 5 years in accordance with the provisions of the Parliamentary Constituencies Act 1986 (as amended).</text:p>
          </table:table-cell>
          <table:table-cell table:style-name="ce21" table:content-validation-name="val7" office:value-type="string" calcext:value-type="string">
            <text:p>Established 1944. <text:s/>The Chair of the Commission is the Speaker of the House of Commons ex officio, but in practice he does not participate in the formulation of the Commission’s recommendations, nor in the conduct of reviews.</text:p>
          </table:table-cell>
          <table:table-cell table:style-name="ce29" office:value-type="string" calcext:value-type="string">
            <text:p>2nd Floor</text:p>
            <text:p>35 Great Smith Street</text:p>
            <text:p>London SW1P 3BQ</text:p>
          </table:table-cell>
          <table:table-cell table:style-name="ce21" office:value-type="string" calcext:value-type="string">
            <text:p>020 7276 1102</text:p>
          </table:table-cell>
          <table:table-cell table:style-name="ce188" office:value-type="string" calcext:value-type="string">
            <text:p><text:a xlink:href="mailto:information@boundarycommissionengland.gov.uk" xlink:type="simple">information@boundarycommissionengland.gov.uk</text:a></text:p>
          </table:table-cell>
          <table:table-cell table:style-name="ce193" office:value-type="string" calcext:value-type="string">
            <text:p>http://boundarycommissionforengland.independent.gov.uk/</text:p>
          </table:table-cell>
          <table:table-cell table:style-name="ce166" table:content-validation-name="val25" office:value-type="string" calcext:value-type="string">
            <text:p>Simon James</text:p>
            <text:p>Deputy Director - Elections Division</text:p>
          </table:table-cell>
          <table:table-cell table:style-name="ce16" table:content-validation-name="val11" office:value-type="string" calcext:value-type="string">
            <text:p>Speaker of the House of Commons (ex officio)</text:p>
          </table:table-cell>
          <table:table-cell table:style-name="ce327" table:content-validation-name="val6" office:value-type="string" calcext:value-type="string">
            <text:p>-</text:p>
          </table:table-cell>
          <table:table-cell table:style-name="ce16" table:content-validation-name="val26" office:value-type="string" calcext:value-type="string">
            <text:p>Tony Bellringer</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0" office:value-type="string" calcext:value-type="string">
            <text:p>PHSO</text:p>
          </table:table-cell>
          <table:table-cell table:style-name="ce23" table:content-validation-name="val53" office:value-type="string" calcext:value-type="string">
            <text:p>2014-15</text:p>
          </table:table-cell>
          <table:table-cell table:style-name="ce23" table:content-validation-name="val57" office:value-type="float" office:value="2015" calcext:value-type="float">
            <text:p>2015</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Boundary Commission for Wales</text:p>
          </table:table-cell>
          <table:table-cell table:style-name="ce16" office:value-type="string" calcext:value-type="string">
            <text:p>Cabinet Office</text:p>
          </table:table-cell>
          <table:table-cell table:style-name="ce16" table:content-validation-name="val1" office:value-type="string" calcext:value-type="string">
            <text:p>Advisory NDPB</text:p>
          </table:table-cell>
          <table:table-cell table:style-name="ce36" table:content-validation-name="val6" office:value-type="string" calcext:value-type="string">
            <text:p>-</text:p>
          </table:table-cell>
          <table:table-cell table:style-name="ce16" table:content-validation-name="val17" office:value-type="string" calcext:value-type="string">
            <text:p>No</text:p>
          </table:table-cell>
          <table:table-cell table:style-name="ce54" table:content-validation-name="val22" office:value-type="string" calcext:value-type="string">
            <text:p>The Commission’s statutory function is to keep under review the distribution of constituencies in Wales and to make reports with recommendations every 5 years in accordance with the provisions of the Parliamentary Constituencies Act 1986 (as amended).</text:p>
          </table:table-cell>
          <table:table-cell table:style-name="ce21" table:content-validation-name="val7" office:value-type="string" calcext:value-type="string">
            <text:p>Established 1944. <text:s/>The Chair of the Commission is the Speaker of the House of Commons ex officio, but in practice he does not participate in the formulation of the Commission’s recommendations, nor in the conduct of reviews.</text:p>
          </table:table-cell>
          <table:table-cell table:style-name="ce21" office:value-type="string" calcext:value-type="string">
            <text:p>Ground Floor, Hastings House, Fitzalan Place, Cardiff, CF24 OBL</text:p>
          </table:table-cell>
          <table:table-cell table:style-name="ce21" office:value-type="string" calcext:value-type="string">
            <text:p>02920 464819</text:p>
          </table:table-cell>
          <table:table-cell table:style-name="ce187" office:value-type="string" calcext:value-type="string">
            <text:p><text:a xlink:href="mailto:bcomm.wales@wales.gsi.gov.uk" xlink:type="simple">bcomm.wales@wales.gsi.gov.uk</text:a></text:p>
          </table:table-cell>
          <table:table-cell table:style-name="ce187" office:value-type="string" calcext:value-type="string">
            <text:p><text:a xlink:href="http://bcomm-wales.gov.uk/" xlink:type="simple">http://bcomm-wales.gov.uk</text:a></text:p>
          </table:table-cell>
          <table:table-cell table:style-name="ce166" table:content-validation-name="val25" office:value-type="string" calcext:value-type="string">
            <text:p>Simon James - Deputy Director - Elections Division</text:p>
          </table:table-cell>
          <table:table-cell table:style-name="ce16" table:content-validation-name="val11" office:value-type="string" calcext:value-type="string">
            <text:p>Speaker of the House of Commons (ex officio)</text:p>
          </table:table-cell>
          <table:table-cell table:style-name="ce327" table:content-validation-name="val6" office:value-type="string" calcext:value-type="string">
            <text:p>-</text:p>
          </table:table-cell>
          <table:table-cell table:style-name="ce16" table:content-validation-name="val26" office:value-type="string" calcext:value-type="string">
            <text:p>Ben Whitestone</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0" office:value-type="string" calcext:value-type="string">
            <text:p>PHSO</text:p>
          </table:table-cell>
          <table:table-cell table:style-name="ce16" table:content-validation-name="val53" office:value-type="string" calcext:value-type="string">
            <text:p>2012-13</text:p>
          </table:table-cell>
          <table:table-cell table:style-name="ce23" table:content-validation-name="val57" office:value-type="float" office:value="2015" calcext:value-type="float">
            <text:p>2015</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Civil Service Commission</text:p>
          </table:table-cell>
          <table:table-cell table:style-name="ce16" office:value-type="string" calcext:value-type="string">
            <text:p>Cabinet Office</text:p>
          </table:table-cell>
          <table:table-cell table:style-name="ce16" table:content-validation-name="val1" office:value-type="string" calcext:value-type="string">
            <text:p>Executive NDPB</text:p>
          </table:table-cell>
          <table:table-cell table:style-name="ce36" table:content-validation-name="val6" office:value-type="string" calcext:value-type="string">
            <text:p>-</text:p>
          </table:table-cell>
          <table:table-cell table:style-name="ce16" table:content-validation-name="val17" office:value-type="string" calcext:value-type="string">
            <text:p>Yes</text:p>
          </table:table-cell>
          <table:table-cell table:style-name="ce21" table:content-validation-name="val22" office:value-type="string" calcext:value-type="string">
            <text:p>Regulates recruitment to the Civil Service</text:p>
          </table:table-cell>
          <table:table-cell table:style-name="ce29" table:content-validation-name="val7" office:value-type="string" calcext:value-type="string">
            <text:p>Established 1855, NDPB since 2011. Triennial review was announced in July 2014. </text:p>
          </table:table-cell>
          <table:table-cell table:style-name="ce21" office:value-type="string" calcext:value-type="string">
            <text:p>1 Horse Guards Road, London, SW1A 2HQ</text:p>
          </table:table-cell>
          <table:table-cell table:style-name="ce21" office:value-type="string" calcext:value-type="string">
            <text:p>020 7271 0831</text:p>
          </table:table-cell>
          <table:table-cell table:style-name="ce188" office:value-type="string" calcext:value-type="string">
            <text:p><text:a xlink:href="mailto:info@csc.gov.uk" xlink:type="simple">info@csc.gov.uk</text:a></text:p>
          </table:table-cell>
          <table:table-cell table:style-name="ce187" office:value-type="string" calcext:value-type="string">
            <text:p><text:a xlink:href="http://civilservicecommission.independent.gov.uk/" xlink:type="simple">http://civilservicecommission.independent.gov.uk/</text:a></text:p>
          </table:table-cell>
          <table:table-cell table:style-name="ce166" table:content-validation-name="val25" office:value-type="string" calcext:value-type="string">
            <text:p>Helen Ewen</text:p>
            <text:p>Deputy Director - Propriety and Ethics Team</text:p>
          </table:table-cell>
          <table:table-cell table:style-name="ce16" table:content-validation-name="val11" office:value-type="string" calcext:value-type="string">
            <text:p>Sir David Normington GCB</text:p>
          </table:table-cell>
          <table:table-cell table:style-name="ce327" table:content-validation-name="val6" office:value-type="string" calcext:value-type="string">
            <text:p>£85,000-90,000</text:p>
          </table:table-cell>
          <table:table-cell table:style-name="ce16" table:content-validation-name="val26" office:value-type="string" calcext:value-type="string">
            <text:p>Clare Salters</text:p>
          </table:table-cell>
          <table:table-cell table:style-name="ce327" table:content-validation-name="val28" office:value-type="string" calcext:value-type="string">
            <text:p>£65,000-7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0" office:value-type="string" calcext:value-type="string">
            <text:p>-</text:p>
          </table:table-cell>
          <table:table-cell table:style-name="ce16" table:content-validation-name="val53" office:value-type="string" calcext:value-type="string">
            <text:p>2013-14</text:p>
          </table:table-cell>
          <table:table-cell table:style-name="ce394" table:content-validation-name="val57" office:value-type="float" office:value="2015" calcext:value-type="float">
            <text:p>2015</text:p>
          </table:table-cell>
          <table:table-cell table:style-name="ce16"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Committee on Standards in Public Life</text:p>
          </table:table-cell>
          <table:table-cell table:style-name="ce16" office:value-type="string" calcext:value-type="string">
            <text:p>Cabinet Offi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7" office:value-type="string" calcext:value-type="string">
            <text:p>No</text:p>
          </table:table-cell>
          <table:table-cell table:style-name="ce21" table:content-validation-name="val22" office:value-type="string" calcext:value-type="string">
            <text:p>The Committee examines standards of ethical conduct among public office holders in the UK and makes recommendations to the government as to any changes in present arrangements, including those relating to party funding.</text:p>
          </table:table-cell>
          <table:table-cell table:style-name="ce21" table:content-validation-name="val7" office:value-type="string" calcext:value-type="string">
            <text:p>Established 1994. Sir Christopher Kelly was Chair on 31 March 2013. <text:s/>Lord Bew was appointed in September 2013. <text:s/>Sir Christopher Kelly was paid a flat rate of £50,000 a year, which had remained unchanged since his appointment. <text:s/>The new Chair is being paid on the basis of a non-pensionable salary of £500 per day, with the expectation that he should to commit an average of 2-3 days a month, although this can increase significantly during Committee inquiries. Between April and September 2013, the interim Chair, David Prince CBE, was paid on the same basis as Lord Bew.</text:p>
          </table:table-cell>
          <table:table-cell table:style-name="ce21" office:value-type="string" calcext:value-type="string">
            <text:p>1 Horse Guards Road, London, SW1A 2HQ</text:p>
          </table:table-cell>
          <table:table-cell table:style-name="ce21" office:value-type="string" calcext:value-type="string">
            <text:p>020 7271 0853</text:p>
          </table:table-cell>
          <table:table-cell table:style-name="ce187" office:value-type="string" calcext:value-type="string">
            <text:p><text:a xlink:href="mailto:public@standards.gsi.gov.uk" xlink:type="simple">public@standards.gsi.gov.uk</text:a></text:p>
          </table:table-cell>
          <table:table-cell table:style-name="ce187" office:value-type="string" calcext:value-type="string">
            <text:p><text:a xlink:href="http://www.public-standards.gov.uk/" xlink:type="simple">http://www.public-standards.gov.uk/</text:a></text:p>
          </table:table-cell>
          <table:table-cell table:style-name="ce166" table:content-validation-name="val25" office:value-type="string" calcext:value-type="string">
            <text:p>Helen Ewen</text:p>
            <text:p>Deputy Director - Propriety and Ethics Team</text:p>
          </table:table-cell>
          <table:table-cell table:style-name="ce16" table:content-validation-name="val11" office:value-type="string" calcext:value-type="string">
            <text:p>Lord Bew</text:p>
          </table:table-cell>
          <table:table-cell table:style-name="ce327" table:content-validation-name="val6" office:value-type="string" calcext:value-type="string">
            <text:p>£500 per day</text:p>
          </table:table-cell>
          <table:table-cell table:style-name="ce16" table:content-validation-name="val26" office:value-type="string" calcext:value-type="string">
            <text:p>Ruth Thompson</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0" office:value-type="string" calcext:value-type="string">
            <text:p>PHSO</text:p>
          </table:table-cell>
          <table:table-cell table:style-name="ce16" table:content-validation-name="val53" office:value-type="string" calcext:value-type="string">
            <text:p>2013-14</text:p>
          </table:table-cell>
          <table:table-cell table:style-name="ce16" table:content-validation-name="val57" office:value-type="float" office:value="2013" calcext:value-type="float">
            <text:p>2013</text:p>
          </table:table-cell>
          <table:table-cell table:style-name="ce21" table:content-validation-name="val13" office:value-type="string" calcext:value-type="string">
            <text:p>Overseen by the Cabinet Office Accounting Officer</text:p>
          </table:table-cell>
          <table:table-cell table:style-name="ce16" table:content-validation-name="val68"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House of Lords Appointments Commission</text:p>
          </table:table-cell>
          <table:table-cell table:style-name="ce16" office:value-type="string" calcext:value-type="string">
            <text:p>Cabinet Offi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7" office:value-type="string" calcext:value-type="string">
            <text:p>No</text:p>
          </table:table-cell>
          <table:table-cell table:style-name="ce21" table:content-validation-name="val22" office:value-type="string" calcext:value-type="string">
            <text:p>The Commission's role is to select new independent members of the House of Lords and to vet party-political nominations put forward by the political parties.</text:p>
          </table:table-cell>
          <table:table-cell table:style-name="ce21" table:content-validation-name="val7" office:value-type="string" calcext:value-type="string">
            <text:p>Established 2000. <text:s/>Staff are joint secretariat with Advisory Committee on Business Appointments. Supported by staff of the Civil Service Commission. Broadly equivalent to 2.3 FTE. </text:p>
          </table:table-cell>
          <table:table-cell table:style-name="ce21" office:value-type="string" calcext:value-type="string">
            <text:p>G5, Ground Floor, 1 Horse Guards Road, London SW1A 2HQ</text:p>
          </table:table-cell>
          <table:table-cell table:style-name="ce21" office:value-type="string" calcext:value-type="string">
            <text:p>020 7271 0848</text:p>
          </table:table-cell>
          <table:table-cell table:style-name="ce188" office:value-type="string" calcext:value-type="string">
            <text:p><text:a xlink:href="mailto:enquiry@lordsappointments.gov.uk" xlink:type="simple">enquiry@lordsappointments.gov.uk</text:a></text:p>
          </table:table-cell>
          <table:table-cell table:style-name="ce187" office:value-type="string" calcext:value-type="string">
            <text:p><text:a xlink:href="http://lordsappointments.independent.gov.uk/" xlink:type="simple">http://lordsappointments.independent.gov.uk/</text:a></text:p>
          </table:table-cell>
          <table:table-cell table:style-name="ce166" table:content-validation-name="val25" office:value-type="string" calcext:value-type="string">
            <text:p>Helen Ewen</text:p>
            <text:p>Deputy Director - Propriety and Ethics Team</text:p>
          </table:table-cell>
          <table:table-cell table:style-name="ce16" table:content-validation-name="val11" office:value-type="string" calcext:value-type="string">
            <text:p>Lord Kakkar</text:p>
          </table:table-cell>
          <table:table-cell table:style-name="ce327" table:content-validation-name="val6" office:value-type="float" office:value="8000" calcext:value-type="float">
            <text:p>£8,000</text:p>
          </table:table-cell>
          <table:table-cell table:style-name="ce21" table:content-validation-name="val26" office:value-type="string" calcext:value-type="string">
            <text:p>Chief Executive of the Civil Service Commission (which provides secretariat services to HOLAC) and secretary = Clare Salters</text:p>
          </table:table-cell>
          <table:table-cell table:style-name="ce327" table:content-validation-name="val28" office:value-type="string" calcext:value-type="string">
            <text:p>£65,000-£7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0" office:value-type="string" calcext:value-type="string">
            <text:p>-</text:p>
          </table:table-cell>
          <table:table-cell table:style-name="ce16" table:content-validation-name="val53" office:value-type="string" calcext:value-type="string">
            <text:p>2011-12</text:p>
          </table:table-cell>
          <table:table-cell table:style-name="ce16" table:content-validation-name="val57" office:value-type="float" office:value="2013" calcext:value-type="float">
            <text:p>2013</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Security Vetting Appeals Panel</text:p>
          </table:table-cell>
          <table:table-cell table:style-name="ce16" office:value-type="string" calcext:value-type="string">
            <text:p>Cabinet Offi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7" office:value-type="string" calcext:value-type="string">
            <text:p>No</text:p>
          </table:table-cell>
          <table:table-cell table:style-name="ce21" table:content-validation-name="val22" office:value-type="string" calcext:value-type="string">
            <text:p>To hear appeals against the refusal or withdrawal of security clearance and to make recommendations to the appropriate head of department.</text:p>
          </table:table-cell>
          <table:table-cell table:style-name="ce21" table:content-validation-name="val7" office:value-type="string" calcext:value-type="string">
            <text:p>Established 1997. Not subject to the Freedom of Information Act. Costs included in Cabinet Office Accounts</text:p>
          </table:table-cell>
          <table:table-cell table:style-name="ce21" office:value-type="string" calcext:value-type="string">
            <text:p>The Secretary, Security Vetting Appeals Panel, Room 335, Cabinet Office, 70 Whitehall, London SW1A 2AS.</text:p>
          </table:table-cell>
          <table:table-cell table:style-name="ce21" office:value-type="string" calcext:value-type="string">
            <text:p>020 7276 5645</text:p>
          </table:table-cell>
          <table:table-cell table:style-name="ce187" office:value-type="string" calcext:value-type="string">
            <text:p><text:a xlink:href="mailto:svap@cabinet-office.x.gsi.gov.uk" xlink:type="simple">svap@cabinet-office.x.gsi.gov.uk</text:a></text:p>
          </table:table-cell>
          <table:table-cell table:style-name="ce21"/>
          <table:table-cell table:style-name="ce21" table:content-validation-name="val25" office:value-type="string" calcext:value-type="string">
            <text:p>Guy Jaspert</text:p>
            <text:p>Director - Security and Intelligence</text:p>
          </table:table-cell>
          <table:table-cell table:style-name="ce16" table:content-validation-name="val11" office:value-type="string" calcext:value-type="string">
            <text:p>Sir George Newman</text:p>
          </table:table-cell>
          <table:table-cell table:style-name="ce327" table:content-validation-name="val6" office:value-type="string" calcext:value-type="string">
            <text:p>£13,480 (£793 per day when sitting)</text:p>
          </table:table-cell>
          <table:table-cell table:style-name="ce16" table:content-validation-name="val26" office:value-type="string" calcext:value-type="string">
            <text:p>Martin Sterling</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50" office:value-type="string" calcext:value-type="string">
            <text:p>-</text:p>
          </table:table-cell>
          <table:table-cell table:style-name="ce16" table:content-validation-name="val53" office:value-type="float" office:value="2013" calcext:value-type="float">
            <text:p>2013</text:p>
          </table:table-cell>
          <table:table-cell table:style-name="ce16" table:content-validation-name="val57" office:value-type="float" office:value="2013" calcext:value-type="float">
            <text:p>2013</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Senior Salaries Review Body</text:p>
          </table:table-cell>
          <table:table-cell table:style-name="ce16" office:value-type="string" calcext:value-type="string">
            <text:p>Cabinet Offi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7" office:value-type="string" calcext:value-type="string">
            <text:p>No</text:p>
          </table:table-cell>
          <table:table-cell table:style-name="ce21" table:content-validation-name="val22" office:value-type="string" calcext:value-type="string">
            <text:p>The Review Body on Senior Salaries provides independent advice to the Prime Minister, the Lord Chancellor and the Secretary of State for Defence on the remuneration of holders of judicial office, senior civil servants, senior officers of the armed forces and other such public appointments as may from time to time be specified. </text:p>
          </table:table-cell>
          <table:table-cell table:style-name="ce21" table:content-validation-name="val7" office:value-type="string" calcext:value-type="string">
            <text:p>Established 1971. <text:s/>Members are paid per day.</text:p>
          </table:table-cell>
          <table:table-cell table:style-name="ce21" office:value-type="string" calcext:value-type="string">
            <text:p>Office of Manpower Economics, 8th Floor, Fleetbank House, 2-6 Salisbury Square, London, EC4Y 8JX</text:p>
          </table:table-cell>
          <table:table-cell table:style-name="ce21" office:value-type="string" calcext:value-type="string">
            <text:p>020 7211 8300</text:p>
          </table:table-cell>
          <table:table-cell table:style-name="ce187" office:value-type="string" calcext:value-type="string">
            <text:p><text:a xlink:href="mailto:neil.higginbottom@bis.gsi.gov.uk" xlink:type="simple">neil.higginbottom@bis.gsi.gov.uk </text:a></text:p>
          </table:table-cell>
          <table:table-cell table:style-name="ce187" office:value-type="string" calcext:value-type="string">
            <text:p><text:a xlink:href="http://www.ome.uk.com/Senior_Salaries_Review_Body.aspx" xlink:type="simple">http://www.ome.uk.com/Senior_Salaries_Review_Body.aspx</text:a></text:p>
          </table:table-cell>
          <table:table-cell table:style-name="ce166" table:content-validation-name="val25" office:value-type="string" calcext:value-type="string">
            <text:p>Adrian Dotteridge</text:p>
            <text:p>Director - Workforce Reform</text:p>
          </table:table-cell>
          <table:table-cell table:style-name="ce23" table:content-validation-name="val11" office:value-type="string" calcext:value-type="string">
            <text:p>Dr Martin Read</text:p>
          </table:table-cell>
          <table:table-cell table:style-name="ce327" table:content-validation-name="val6" office:value-type="float" office:value="11550" calcext:value-type="float">
            <text:p>£11,550</text:p>
          </table:table-cell>
          <table:table-cell table:style-name="ce16" table:content-validation-name="val26" office:value-type="string" calcext:value-type="string">
            <text:p>-</text:p>
          </table:table-cell>
          <table:table-cell table:style-name="ce327" table:content-validation-name="val28"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50" office:value-type="string" calcext:value-type="string">
            <text:p>-</text:p>
          </table:table-cell>
          <table:table-cell table:style-name="ce16" table:content-validation-name="val53" office:value-type="float" office:value="2014" calcext:value-type="float">
            <text:p>2014</text:p>
          </table:table-cell>
          <table:table-cell table:style-name="ce16" table:content-validation-name="val57" office:value-type="float" office:value="2011" calcext:value-type="float">
            <text:p>2011</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4" office:value-type="float" office:value="1" calcext:value-type="float">
            <text:p>1</text:p>
          </table:table-cell>
          <table:table-cell table:style-name="ce17" office:value-type="string" calcext:value-type="string">
            <text:p>The Crown Commercial Service</text:p>
          </table:table-cell>
          <table:table-cell table:style-name="ce16" office:value-type="string" calcext:value-type="string">
            <text:p>Cabinet Office</text:p>
          </table:table-cell>
          <table:table-cell table:style-name="ce20" table:content-validation-name="val1" office:value-type="string" calcext:value-type="string">
            <text:p>Executive Agency</text:p>
          </table:table-cell>
          <table:table-cell table:style-name="ce36" table:content-validation-name="val6" office:value-type="string" calcext:value-type="string">
            <text:p>-</text:p>
          </table:table-cell>
          <table:table-cell table:style-name="ce16" table:content-validation-name="val17" office:value-type="string" calcext:value-type="string">
            <text:p>No</text:p>
          </table:table-cell>
          <table:table-cell table:style-name="ce21" table:content-validation-name="val22" office:value-type="string" calcext:value-type="string">
            <text:p>The Crown Commercial Service <text:s/>has brought together Government’s central commercial capability into a single organisation, amalgamating Government Procurement Service with other commercial teams from the Cabinet Office and central government departments.</text:p>
          </table:table-cell>
          <table:table-cell table:style-name="ce21" table:content-validation-name="val7" office:value-type="string" calcext:value-type="string">
            <text:p>Established as the Buying Agency in 1991. <text:s/>The Crown Commercial Service has brought together Government’s central commercial capability into a single organisation, amalgamating Government Procurement Service with other commercial teams from the Cabinet Office and central government departments. </text:p>
          </table:table-cell>
          <table:table-cell table:style-name="ce21" office:value-type="string" calcext:value-type="string">
            <text:p>9th Floor Capital Building, Old Hall Street, Liverpool L3 9PP</text:p>
          </table:table-cell>
          <table:table-cell table:style-name="ce21" office:value-type="string" calcext:value-type="string">
            <text:p>0345 410 2222</text:p>
          </table:table-cell>
          <table:table-cell table:style-name="ce189" office:value-type="string" calcext:value-type="string">
            <text:p><text:a xlink:href="mailto:info@gps.gsi.gov.uk" xlink:type="simple">info@gps.gsi.gov.uk</text:a></text:p>
          </table:table-cell>
          <table:table-cell table:style-name="ce189" office:value-type="string" calcext:value-type="string">
            <text:p><text:a xlink:href="https://www.gov.uk/government/organisations/crown-commercial-service" xlink:type="simple">https://www.gov.uk/government/organisations/crown-commercial-service</text:a></text:p>
          </table:table-cell>
          <table:table-cell table:style-name="ce166" table:content-validation-name="val25" office:value-type="string" calcext:value-type="string">
            <text:p>Bill Crothers Government Chief Commercial Officer </text:p>
          </table:table-cell>
          <table:table-cell table:style-name="ce16" table:content-validation-name="val11" office:value-type="string" calcext:value-type="string">
            <text:p>Ed Smith</text:p>
          </table:table-cell>
          <table:table-cell table:style-name="ce327" table:content-validation-name="val6" office:value-type="string" calcext:value-type="string">
            <text:p>-</text:p>
          </table:table-cell>
          <table:table-cell table:style-name="ce16" table:content-validation-name="val26" office:value-type="string" calcext:value-type="string">
            <text:p>MD - Sally Collier</text:p>
          </table:table-cell>
          <table:table-cell table:style-name="ce327" table:content-validation-name="val28" office:value-type="string" calcext:value-type="string">
            <text:p>£155,000-16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50" office:value-type="string" calcext:value-type="string">
            <text:p>PHSO</text:p>
          </table:table-cell>
          <table:table-cell table:style-name="ce16" table:content-validation-name="val53" office:value-type="string" calcext:value-type="string">
            <text:p>2012-13</text:p>
          </table:table-cell>
          <table:table-cell table:style-name="ce16" table:content-validation-name="val57"/>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style-name="ce409" table:number-columns-repeated="999"/>
        </table:table-row>
        <table:table-row table:style-name="ro7">
          <table:table-cell table:style-name="ce3" office:value-type="float" office:value="1" calcext:value-type="float">
            <text:p>1</text:p>
          </table:table-cell>
          <table:table-cell table:number-columns-repeated="2" table:style-name="ce16" office:value-type="string" calcext:value-type="string">
            <text:p>Charity Commission for England and Wales</text:p>
          </table:table-cell>
          <table:table-cell table:style-name="ce21" table:content-validation-name="val1" office:value-type="string" calcext:value-type="string">
            <text:p>Non Ministerial Department</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he Charity Commission is the independent Government department which registers and regulates charities in England and Wales, as set out in the Charities Act 2011.</text:p>
          </table:table-cell>
          <table:table-cell table:style-name="ce29" table:content-validation-name="val7" office:value-type="string" calcext:value-type="string">
            <text:p>Established 1853. <text:s/>NAO value for money review 2013, follow up review took place 2015.</text:p>
          </table:table-cell>
          <table:table-cell table:style-name="ce21" office:value-type="string" calcext:value-type="string">
            <text:p>PO Box 1227, Liverpool L69 3UG</text:p>
          </table:table-cell>
          <table:table-cell table:style-name="ce21" office:value-type="string" calcext:value-type="string">
            <text:p>0845 3000 218</text:p>
          </table:table-cell>
          <table:table-cell table:style-name="ce187" office:value-type="string" calcext:value-type="string">
            <text:p><text:a xlink:href="mailto:fcemailteam@charitycommission.gov.uk" xlink:type="simple">fcemailteam@charitycommission.gov.uk</text:a></text:p>
          </table:table-cell>
          <table:table-cell table:style-name="ce187" office:value-type="string" calcext:value-type="string">
            <text:p><text:a xlink:href="http://www.charitycommission.gov.uk/" xlink:type="simple">http://www.charitycommission.gov.uk/</text:a></text:p>
          </table:table-cell>
          <table:table-cell table:style-name="ce166" table:content-validation-name="val25" office:value-type="string" calcext:value-type="string">
            <text:p>-</text:p>
          </table:table-cell>
          <table:table-cell table:style-name="ce16" table:content-validation-name="val11" office:value-type="string" calcext:value-type="string">
            <text:p>William Shawcross CVO</text:p>
          </table:table-cell>
          <table:table-cell table:style-name="ce327" table:content-validation-name="val6" office:value-type="float" office:value="50000" calcext:value-type="float">
            <text:p>£50,000</text:p>
          </table:table-cell>
          <table:table-cell table:style-name="ce16" table:content-validation-name="val26" office:value-type="string" calcext:value-type="string">
            <text:p>Paula Sussex</text:p>
          </table:table-cell>
          <table:table-cell table:style-name="ce327" table:content-validation-name="val28" office:value-type="string" calcext:value-type="string">
            <text:p>£125,000-130,000</text:p>
          </table:table-cell>
          <table:table-cell table:style-name="ce16" table:content-validation-name="val35" office:value-type="string" calcext:value-type="string">
            <text:p>Yes</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3-14</text:p>
          </table:table-cell>
          <table:table-cell table:style-name="ce23" table:content-validation-name="val57" office:value-type="float" office:value="2015" calcext:value-type="float">
            <text:p>2015</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4">
          <table:table-cell table:style-name="ce4" office:value-type="float" office:value="1" calcext:value-type="float">
            <text:p>1</text:p>
          </table:table-cell>
          <table:table-cell table:number-columns-repeated="2" table:style-name="ce16" office:value-type="string" calcext:value-type="string">
            <text:p>Commissioners for the Reduction of the National Debt</text:p>
          </table:table-cell>
          <table:table-cell table:style-name="ce21"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Commissioners for the Reduction of the National Debt (CRND)'s main function is the investment and management of government funds, including the National Insurance Fund Investment Account, the National Lottery Distribution Fund Investment Account and the Court Funds Investment Account.</text:p>
          </table:table-cell>
          <table:table-cell table:style-name="ce21" table:content-validation-name="val7" office:value-type="string" calcext:value-type="string">
            <text:p>The origins of the CRND can be traced back to the National Debt Reduction Act of 1786. There are nine ex officio Commissioners (The Chancellor of the Exchequer, The Governor and Deputy Governors of the Bank of England, The Speaker of the House of Commons, The Master of the Rolls, The Accountant General of the Senior Courts and the Lord Chief Justice). The CRND’s functions are entirely carried out by, and incorporated into, the United Kingdom Debt Management Office (DMO) through the nomination of DMO staff to the two statutory executive roles of the public body, the Comptroller General and the Assistant Comptroller. The operations of the CRND are allocated across the DMO’s organisational structure and are carried out by its civil servants. No separate annual report is published for the CRND. Annual accounts are produced for the funds managed although these are not published by the DMO. CRND are not audited, the report and accounts for the individual funds managed by CRND are audited by the NAO. <text:s/>The DMO's website contains a complaints process that can be used to make a complaint about the DMO and its functions. <text:s text:c="3"/></text:p>
          </table:table-cell>
          <table:table-cell table:style-name="ce21" office:value-type="string" calcext:value-type="string">
            <text:p>UK Debt Management Office, Eastcheap Court, 11 Philpot Lane, London, EC3M 8UD</text:p>
          </table:table-cell>
          <table:table-cell table:style-name="ce21" office:value-type="string" calcext:value-type="string">
            <text:p>020 7862 6610</text:p>
          </table:table-cell>
          <table:table-cell table:style-name="ce187" office:value-type="string" calcext:value-type="string">
            <text:p><text:a xlink:href="mailto:crnd@dmo.gsi.gov.uk" xlink:type="simple">crnd@dmo.gsi.gov.uk</text:a></text:p>
          </table:table-cell>
          <table:table-cell table:style-name="ce246" office:value-type="string" calcext:value-type="string">
            <text:p><text:a xlink:href="http://www.dmo.gov.uk/index.aspx?page=CRND/CRND_Index" xlink:type="simple">http://www.dmo.gov.uk/index.aspx?page=CRND/CRND_Index</text:a></text:p>
          </table:table-cell>
          <table:table-cell table:style-name="ce166" office:value-type="string" calcext:value-type="string">
            <text:p>-</text:p>
          </table:table-cell>
          <table:table-cell table:style-name="ce16" table:content-validation-name="val11" office:value-type="string" calcext:value-type="string">
            <text:p>N/A</text:p>
          </table:table-cell>
          <table:table-cell table:style-name="ce327" table:content-validation-name="val6" office:value-type="string" calcext:value-type="string">
            <text:p>-</text:p>
          </table:table-cell>
          <table:table-cell table:style-name="ce16" table:content-validation-name="val26" office:value-type="string" calcext:value-type="string">
            <text:p>Jo Whelan (Comptroller General)</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37" table:content-validation-name="val10" office:value-type="string" calcext:value-type="string">
            <text:p>-</text:p>
          </table:table-cell>
          <table:table-cell table:style-name="ce37" table:content-validation-name="val54" office:value-type="string" calcext:value-type="string">
            <text:p>-</text:p>
          </table:table-cell>
          <table:table-cell table:style-name="ce37" table:content-validation-name="val57" office:value-type="string" calcext:value-type="string">
            <text:p>-</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4">
          <table:table-cell table:style-name="ce3" office:value-type="float" office:value="1" calcext:value-type="float">
            <text:p>1</text:p>
          </table:table-cell>
          <table:table-cell table:number-columns-repeated="2" table:style-name="ce17" office:value-type="string" calcext:value-type="string">
            <text:p>Competition and Markets Authority</text:p>
          </table:table-cell>
          <table:table-cell table:style-name="ce21"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17" table:content-validation-name="val18" office:value-type="string" calcext:value-type="string">
            <text:p>Yes</text:p>
          </table:table-cell>
          <table:table-cell table:style-name="ce20" table:content-validation-name="val22" office:value-type="string" calcext:value-type="string">
            <text:p>The CMA works to promote competition for the benefit of consumers, both within and outside the UK. Its aim is to make markets work well for consumers, businesses and the economy.</text:p>
          </table:table-cell>
          <table:table-cell table:style-name="ce20" table:content-validation-name="val7" office:value-type="string" calcext:value-type="string">
            <text:p>Established 1 April 2014</text:p>
          </table:table-cell>
          <table:table-cell table:style-name="ce21" office:value-type="string" calcext:value-type="string">
            <text:p>Competition and Markets Authority, Victoria House, <text:s/>37 Southhampton Row, London, WC1B 4AD</text:p>
          </table:table-cell>
          <table:table-cell table:style-name="ce167" office:value-type="string" calcext:value-type="string">
            <text:p>020 3738 6000</text:p>
          </table:table-cell>
          <table:table-cell table:style-name="ce187" office:value-type="string" calcext:value-type="string">
            <text:p><text:a xlink:href="mailto:general.enquiries@cma.gsi.gov.uk" xlink:type="simple">general.enquiries@cma.gsi.gov.uk</text:a></text:p>
          </table:table-cell>
          <table:table-cell table:style-name="ce247" office:value-type="string" calcext:value-type="string">
            <text:p>http://www.gov.uk/cma</text:p>
          </table:table-cell>
          <table:table-cell table:style-name="ce166" office:value-type="string" calcext:value-type="string">
            <text:p>-</text:p>
          </table:table-cell>
          <table:table-cell table:style-name="ce17" table:content-validation-name="val11" office:value-type="string" calcext:value-type="string">
            <text:p>Lord Currie of Marylebone</text:p>
          </table:table-cell>
          <table:table-cell table:style-name="ce328" table:content-validation-name="val6" office:value-type="string" calcext:value-type="string">
            <text:p>£190,000-195,000</text:p>
          </table:table-cell>
          <table:table-cell table:style-name="ce17" table:content-validation-name="val26" office:value-type="string" calcext:value-type="string">
            <text:p>Alex Chisholm</text:p>
          </table:table-cell>
          <table:table-cell table:style-name="ce328" table:content-validation-name="val28" office:value-type="string" calcext:value-type="string">
            <text:p>£190,000-195,000</text:p>
          </table:table-cell>
          <table:table-cell table:style-name="ce17" table:content-validation-name="val35" office:value-type="string" calcext:value-type="string">
            <text:p>No</text:p>
          </table:table-cell>
          <table:table-cell table:style-name="ce17" table:content-validation-name="val41" office:value-type="string" calcext:value-type="string">
            <text:p>Yes</text:p>
          </table:table-cell>
          <table:table-cell table:style-name="ce17" table:content-validation-name="val36" office:value-type="string" calcext:value-type="string">
            <text:p>Yes</text:p>
          </table:table-cell>
          <table:table-cell table:style-name="ce17" table:content-validation-name="val10" office:value-type="string" calcext:value-type="string">
            <text:p>PHSO</text:p>
          </table:table-cell>
          <table:table-cell table:style-name="ce17" table:content-validation-name="val54" office:value-type="string" calcext:value-type="string">
            <text:p>None</text:p>
          </table:table-cell>
          <table:table-cell table:style-name="ce17" table:content-validation-name="val57" office:value-type="string" calcext:value-type="string">
            <text:p>None</text:p>
          </table:table-cell>
          <table:table-cell table:style-name="ce20" table:content-validation-name="val13" office:value-type="string" calcext:value-type="string">
            <text:p>Independent Audit Committee with NAO attendance</text:p>
          </table:table-cell>
          <table:table-cell table:style-name="ce17" table:content-validation-name="val68" office:value-type="string" calcext:value-type="string">
            <text:p>Yes</text:p>
          </table:table-cell>
          <table:table-cell table:number-columns-repeated="999"/>
        </table:table-row>
        <table:table-row table:style-name="ro6">
          <table:table-cell table:style-name="ce4" office:value-type="float" office:value="1" calcext:value-type="float">
            <text:p>1</text:p>
          </table:table-cell>
          <table:table-cell table:number-columns-repeated="2" table:style-name="ce16" office:value-type="string" calcext:value-type="string">
            <text:p>Crown Prosecution Service</text:p>
          </table:table-cell>
          <table:table-cell table:style-name="ce21"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16" table:content-validation-name="val18" office:value-type="string" calcext:value-type="string">
            <text:p>No</text:p>
          </table:table-cell>
          <table:table-cell table:style-name="ce54" table:content-validation-name="val22" office:value-type="string" calcext:value-type="string">
            <text:p>The Crown Prosecution Service (CPS) is an independent body set up in 1986 to prosecute criminal cases in England and Wales. The CPS works closely with the police and other investigators to advise on lines of inquiry and to decide on appropriate charges or other disposals in all but minor cases. CPS prosecutors prepare cases for court and present cases in both the magistrates’ courts and, increasingly, in the higher courts. The Director of Public Prosecutions is the head of the CPS and operates independently, under the superintendence of the Attorney General who is accountable to Parliament for the work of the CPS.</text:p>
          </table:table-cell>
          <table:table-cell table:style-name="ce27" table:content-validation-name="val7" office:value-type="string" calcext:value-type="string">
            <text:p>Created by the Prosecution of Offences Act 1985. Last review - Challenge session held with Cabinet Secretary on CPS Departmental Improvement Plan. Ombudsman - PHSO for breaches relating to obligations under the Code of Practice for Victims of Crime.</text:p>
          </table:table-cell>
          <table:table-cell table:style-name="ce21" office:value-type="string" calcext:value-type="string">
            <text:p>Rose Court, 2 Southwark Bridge, London SE1 9HS</text:p>
          </table:table-cell>
          <table:table-cell table:style-name="ce21" office:value-type="string" calcext:value-type="string">
            <text:p>020 3357 0000</text:p>
          </table:table-cell>
          <table:table-cell table:style-name="ce190" office:value-type="string" calcext:value-type="string">
            <text:p><text:a xlink:href="mailto:enquiries@cps.gsi.gov.uk" xlink:type="simple">enquiries@cps.gsi.gov.uk</text:a></text:p>
          </table:table-cell>
          <table:table-cell table:style-name="ce187" office:value-type="string" calcext:value-type="string">
            <text:p><text:a xlink:href="http://www.cps.gov.uk/" xlink:type="simple">http://www.cps.gov.uk/</text:a></text:p>
          </table:table-cell>
          <table:table-cell table:style-name="ce166" table:content-validation-name="val25" office:value-type="string" calcext:value-type="string">
            <text:p>-</text:p>
          </table:table-cell>
          <table:table-cell table:style-name="ce16" table:content-validation-name="val11" office:value-type="string" calcext:value-type="string">
            <text:p>Alison Saunders</text:p>
          </table:table-cell>
          <table:table-cell table:style-name="ce328" table:content-validation-name="val6" office:value-type="float" office:value="202688" calcext:value-type="float">
            <text:p>£202,688</text:p>
          </table:table-cell>
          <table:table-cell table:style-name="ce16" table:content-validation-name="val26" office:value-type="string" calcext:value-type="string">
            <text:p>Peter Lewis</text:p>
          </table:table-cell>
          <table:table-cell table:style-name="ce335" table:content-validation-name="val28" office:value-type="float" office:value="177766" calcext:value-type="float">
            <text:p>£177,766</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21"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21" table:content-validation-name="val57" office:value-type="float" office:value="2014" calcext:value-type="float">
            <text:p>2014</text:p>
          </table:table-cell>
          <table:table-cell table:style-name="ce308"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5" office:value-type="float" office:value="1" calcext:value-type="float">
            <text:p>1</text:p>
          </table:table-cell>
          <table:table-cell table:style-name="ce16" office:value-type="string" calcext:value-type="string">
            <text:p>Advisory, Conciliation and Arbitration Service (Acas)</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aim of Acas is to improve organisations and working life through better employment relations.</text:p>
          </table:table-cell>
          <table:table-cell table:style-name="ce21" table:content-validation-name="val7" office:value-type="string" calcext:value-type="string">
            <text:p>Established 1975. <text:s/>Anne Sharp became CE in February 2013; remuneration shown is full year salary. We publish publish summary minutes of Council (since July 2014).</text:p>
          </table:table-cell>
          <table:table-cell table:style-name="ce21" office:value-type="string" calcext:value-type="string">
            <text:p>Acas National (Head Office), Euston Tower, 286 Euston Road, London NW1 3JJ.</text:p>
          </table:table-cell>
          <table:table-cell table:style-name="ce21" office:value-type="string" calcext:value-type="string">
            <text:p>020 7210 3623</text:p>
          </table:table-cell>
          <table:table-cell table:style-name="ce191" office:value-type="string" calcext:value-type="string">
            <text:p><text:a xlink:href="mailto:secretariat@acas.org.uk" xlink:type="simple">secretariat@acas.org.uk</text:a></text:p>
          </table:table-cell>
          <table:table-cell table:style-name="ce187" office:value-type="string" calcext:value-type="string">
            <text:p><text:a xlink:href="http://www.acas.org.uk/" xlink:type="simple">http://www.acas.org.uk/</text:a></text:p>
          </table:table-cell>
          <table:table-cell table:style-name="ce297" table:content-validation-name="val25" office:value-type="string" calcext:value-type="string">
            <text:p>Jaee Samant Director Labour Markets</text:p>
          </table:table-cell>
          <table:table-cell table:style-name="ce315" table:content-validation-name="val11" office:value-type="string" calcext:value-type="string">
            <text:p>Sir Brendan Barber</text:p>
          </table:table-cell>
          <table:table-cell table:style-name="ce327" table:content-validation-name="val6" office:value-type="string" calcext:value-type="string">
            <text:p>£75,000 - 80,000</text:p>
          </table:table-cell>
          <table:table-cell table:style-name="ce16" table:content-validation-name="val26" office:value-type="string" calcext:value-type="string">
            <text:p>Anne Sharp</text:p>
          </table:table-cell>
          <table:table-cell table:style-name="ce327" table:content-validation-name="val28" office:value-type="string" calcext:value-type="string">
            <text:p>£110,000-115,000</text:p>
          </table:table-cell>
          <table:table-cell table:style-name="ce16" table:content-validation-name="val35" office:value-type="string" calcext:value-type="string">
            <text:p>No </text:p>
          </table:table-cell>
          <table:table-cell table:style-name="ce378" table:content-validation-name="val41" office:value-type="string" calcext:value-type="string">
            <text:p>Yes </text:p>
          </table:table-cell>
          <table:table-cell table:style-name="ce380" table:content-validation-name="val36" office:value-type="string" calcext:value-type="string">
            <text:p>Yes </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3-14</text:p>
          </table:table-cell>
          <table:table-cell table:style-name="ce379" table:content-validation-name="val57" office:value-type="float" office:value="2014" calcext:value-type="float">
            <text:p>2014</text:p>
          </table:table-cell>
          <table:table-cell table:style-name="ce315"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6" office:value-type="float" office:value="1" calcext:value-type="float">
            <text:p>1</text:p>
          </table:table-cell>
          <table:table-cell table:style-name="ce17" office:value-type="string" calcext:value-type="string">
            <text:p>Arts and Humanities Research Council</text:p>
          </table:table-cell>
          <table:table-cell table:style-name="ce17" office:value-type="string" calcext:value-type="string">
            <text:p>Department for Business, Innovation and Skills</text:p>
          </table:table-cell>
          <table:table-cell table:style-name="ce17" table:content-validation-name="val1" office:value-type="string" calcext:value-type="string">
            <text:p>Executive NDPB</text:p>
          </table:table-cell>
          <table:table-cell table:style-name="ce17" table:content-validation-name="val7" office:value-type="string" calcext:value-type="string">
            <text:p>Retain</text:p>
          </table:table-cell>
          <table:table-cell table:style-name="ce17" table:content-validation-name="val18" office:value-type="string" calcext:value-type="string">
            <text:p>No</text:p>
          </table:table-cell>
          <table:table-cell table:style-name="ce17" table:content-validation-name="val22" office:value-type="string" calcext:value-type="string">
            <text:p>To promote and support research and postgraduate training in the arts and humanities. <text:s/>To encourage the wider application of, and raise the profile of, arts and humanities research.</text:p>
          </table:table-cell>
          <table:table-cell table:style-name="ce20" table:content-validation-name="val7" office:value-type="string" calcext:value-type="string">
            <text:p>Established 2005. <text:s/>Minutes are available on request. <text:s/>Triennial Review began 2013.</text:p>
          </table:table-cell>
          <table:table-cell table:style-name="ce20" office:value-type="string" calcext:value-type="string">
            <text:p>Polaris House, North Star Avenue, Swindon, Wilts SN2 1FL</text:p>
          </table:table-cell>
          <table:table-cell table:style-name="ce20" office:value-type="string" calcext:value-type="string">
            <text:p>01793 416000</text:p>
          </table:table-cell>
          <table:table-cell table:style-name="ce20" office:value-type="string" calcext:value-type="string">
            <text:p><text:a xlink:href="mailto:enquiries@ahrc.ac.uk" xlink:type="simple">enquiries@ahrc.ac.uk</text:a></text:p>
          </table:table-cell>
          <table:table-cell table:style-name="ce20" office:value-type="string" calcext:value-type="string">
            <text:p><text:a xlink:href="http://www.ahrc.ac.uk/" xlink:type="simple">http://www.ahrc.ac.uk/</text:a></text:p>
          </table:table-cell>
          <table:table-cell table:style-name="ce141" table:content-validation-name="val25" office:value-type="string" calcext:value-type="string">
            <text:p>Jenny Dibden and Rebecca Endean<text:span text:style-name="T2"> </text:span></text:p>
            <text:p><text:span text:style-name="T2">Director Research Base</text:span></text:p>
          </table:table-cell>
          <table:table-cell table:style-name="ce17" table:content-validation-name="val11" office:value-type="string" calcext:value-type="string">
            <text:p>Professor Sir Drummond Bone</text:p>
          </table:table-cell>
          <table:table-cell table:style-name="ce327" table:content-validation-name="val6" office:value-type="float" office:value="16430" calcext:value-type="float">
            <text:p>£16,430</text:p>
          </table:table-cell>
          <table:table-cell table:style-name="ce17" table:content-validation-name="val26" office:value-type="string" calcext:value-type="string">
            <text:p>Professor Rick Rylance</text:p>
          </table:table-cell>
          <table:table-cell table:style-name="ce328" table:content-validation-name="val28" office:value-type="string" calcext:value-type="string">
            <text:p>£175000-180000</text:p>
          </table:table-cell>
          <table:table-cell table:style-name="ce17" table:content-validation-name="val35" office:value-type="string" calcext:value-type="string">
            <text:p>No</text:p>
          </table:table-cell>
          <table:table-cell table:style-name="ce31" table:content-validation-name="val41" office:value-type="string" calcext:value-type="string">
            <text:p>No (available on request)</text:p>
          </table:table-cell>
          <table:table-cell table:style-name="ce17" table:content-validation-name="val36" office:value-type="string" calcext:value-type="string">
            <text:p>Yes</text:p>
          </table:table-cell>
          <table:table-cell table:style-name="ce17" table:content-validation-name="val10" office:value-type="string" calcext:value-type="string">
            <text:p>PHSO</text:p>
          </table:table-cell>
          <table:table-cell table:style-name="ce31" table:content-validation-name="val54" office:value-type="string" calcext:value-type="string">
            <text:p>2014-15</text:p>
          </table:table-cell>
          <table:table-cell table:style-name="ce16" table:content-validation-name="val57" office:value-type="float" office:value="2014" calcext:value-type="float">
            <text:p>2014</text:p>
          </table:table-cell>
          <table:table-cell table:style-name="ce17" table:content-validation-name="val13" office:value-type="string" calcext:value-type="string">
            <text:p>NAO</text:p>
          </table:table-cell>
          <table:table-cell table:style-name="ce17" table:content-validation-name="val68" office:value-type="string" calcext:value-type="string">
            <text:p>Yes</text:p>
          </table:table-cell>
          <table:table-cell table:number-columns-repeated="999"/>
        </table:table-row>
        <table:table-row table:style-name="ro5">
          <table:table-cell table:style-name="ce6" office:value-type="float" office:value="1" calcext:value-type="float">
            <text:p>1</text:p>
          </table:table-cell>
          <table:table-cell table:style-name="ce17" office:value-type="string" calcext:value-type="string">
            <text:p>Biotechnology and Biological Sciences Research Council </text:p>
          </table:table-cell>
          <table:table-cell table:style-name="ce17" office:value-type="string" calcext:value-type="string">
            <text:p>Department for Business, Innovation and Skills</text:p>
          </table:table-cell>
          <table:table-cell table:style-name="ce17" table:content-validation-name="val1" office:value-type="string" calcext:value-type="string">
            <text:p>Executive NDPB</text:p>
          </table:table-cell>
          <table:table-cell table:style-name="ce17" table:content-validation-name="val5" office:value-type="string" calcext:value-type="string">
            <text:p>Retain</text:p>
          </table:table-cell>
          <table:table-cell table:style-name="ce17" table:content-validation-name="val18" office:value-type="string" calcext:value-type="string">
            <text:p>No</text:p>
          </table:table-cell>
          <table:table-cell table:style-name="ce17" table:content-validation-name="val22" office:value-type="string" calcext:value-type="string">
            <text:p>The Biotechnology and Biological Sciences Research Council is the UK agency for investing in research in the life sciences. <text:s/>BBSRC carries out its mission by investing <text:s/>research, providing training in the biosciences and fostering opportunities for knowledge to deliver grpwth and jobs. </text:p>
          </table:table-cell>
          <table:table-cell table:style-name="ce20" table:content-validation-name="val7" office:value-type="string" calcext:value-type="string">
            <text:p>Established 1994. <text:s/>Triennial Review <text:s/>concluded 2014, supported maintainance of BBSRC and the 6 other Research Councils, gave BBSRC a <text:s/>'grenn; rating for governance. Public minutes - 25/03/15.</text:p>
          </table:table-cell>
          <table:table-cell table:style-name="ce20" office:value-type="string" calcext:value-type="string">
            <text:p>Polaris House, North Star Avenue, Swindon, Wilts, SN2 1UH</text:p>
          </table:table-cell>
          <table:table-cell table:style-name="ce20" office:value-type="string" calcext:value-type="string">
            <text:p>01793 413200</text:p>
          </table:table-cell>
          <table:table-cell table:style-name="ce20" office:value-type="string" calcext:value-type="string">
            <text:p><text:a xlink:href="mailto:bbsrc.inquiries@bbsrc.ac.uk" xlink:type="simple">bbsrc.inquiries@bbsrc.ac.uk</text:a></text:p>
          </table:table-cell>
          <table:table-cell table:style-name="ce20" office:value-type="string" calcext:value-type="string">
            <text:p><text:a xlink:href="http://www.bbsrc.ac.uk/" xlink:type="simple">http://www.bbsrc.ac.uk/</text:a></text:p>
          </table:table-cell>
          <table:table-cell table:style-name="ce141" table:content-validation-name="val25" office:value-type="string" calcext:value-type="string">
            <text:p>Jenny Dibden and Rebecca Endean<text:span text:style-name="T2"> </text:span></text:p>
            <text:p><text:span text:style-name="T2">Director Research Base</text:span></text:p>
          </table:table-cell>
          <table:table-cell table:style-name="ce31" table:content-validation-name="val11" office:value-type="string" calcext:value-type="string">
            <text:p>Professor Sir Tom Blundell (steps down 30 June); Replaced by Professor Sir Gordon Duff (starts 01 July)</text:p>
          </table:table-cell>
          <table:table-cell table:style-name="ce327" table:content-validation-name="val6" office:value-type="float" office:value="16430" calcext:value-type="float">
            <text:p>£16,430</text:p>
          </table:table-cell>
          <table:table-cell table:style-name="ce17" table:content-validation-name="val26" office:value-type="string" calcext:value-type="string">
            <text:p>Professor Jackie Hunter</text:p>
          </table:table-cell>
          <table:table-cell table:style-name="ce327" table:content-validation-name="val28" office:value-type="string" calcext:value-type="string">
            <text:p>£140000-145000</text:p>
          </table:table-cell>
          <table:table-cell table:style-name="ce17" table:content-validation-name="val35" office:value-type="string" calcext:value-type="string">
            <text:p>Yes </text:p>
          </table:table-cell>
          <table:table-cell table:style-name="ce17" table:content-validation-name="val41" office:value-type="string" calcext:value-type="string">
            <text:p>Yes</text:p>
          </table:table-cell>
          <table:table-cell table:style-name="ce17" table:content-validation-name="val36" office:value-type="string" calcext:value-type="string">
            <text:p>Yes</text:p>
          </table:table-cell>
          <table:table-cell table:style-name="ce17" table:content-validation-name="val10" office:value-type="string" calcext:value-type="string">
            <text:p>PHSO</text:p>
          </table:table-cell>
          <table:table-cell table:style-name="ce31" table:content-validation-name="val54" office:value-type="string" calcext:value-type="string">
            <text:p>2014-15</text:p>
          </table:table-cell>
          <table:table-cell table:style-name="ce16" table:content-validation-name="val13" office:value-type="float" office:value="2014" calcext:value-type="float">
            <text:p>2014</text:p>
          </table:table-cell>
          <table:table-cell table:style-name="ce17" table:content-validation-name="val13" office:value-type="string" calcext:value-type="string">
            <text:p>NAO</text:p>
          </table:table-cell>
          <table:table-cell table:style-name="ce17" table:content-validation-name="val68" office:value-type="string" calcext:value-type="string">
            <text:p>Yes</text:p>
          </table:table-cell>
          <table:table-cell table:number-columns-repeated="999"/>
        </table:table-row>
        <table:table-row table:style-name="ro6">
          <table:table-cell table:style-name="ce5" office:value-type="float" office:value="1" calcext:value-type="float">
            <text:p>1</text:p>
          </table:table-cell>
          <table:table-cell table:style-name="ce16" office:value-type="string" calcext:value-type="string">
            <text:p>British Hallmarking Council</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Executive NDPB</text:p>
          </table:table-cell>
          <table:table-cell table:style-name="ce38"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he British Hallmarking Council supervises UK hallmarking.</text:p>
          </table:table-cell>
          <table:table-cell table:style-name="ce88" table:content-validation-name="val7" office:value-type="string" calcext:value-type="string">
            <text:p>Established 1973.  Financial and remuneration information is for the<text:span text:style-name="T3"> </text:span><text:span text:style-name="T4">year ending 31 December 201</text:span><text:span text:style-name="T5">4</text:span><text:span text:style-name="T6">. </text:span><text:span text:style-name="T7">Annual Report and Accounts not yet published due to the timing of the General Election but has been auditied by NAO. </text:span><text:span text:style-name="T6">Ms Geraldine Swanton (Secretary) fees charged at agreed hourly rate by SGH Martineau LLP, Ms Swanton's employer, for secretarial services to the BHC. Currently under Triennial Review.</text:span></text:p>
          </table:table-cell>
          <table:table-cell table:style-name="ce21" office:value-type="string" calcext:value-type="string">
            <text:p>Geraldine Swanton, Secretary, British Hallmarking Council, No 1 Colmore Square, Birmingham B4 6AA</text:p>
          </table:table-cell>
          <table:table-cell table:style-name="ce21" office:value-type="string" calcext:value-type="string">
            <text:p>0870 763 1455</text:p>
          </table:table-cell>
          <table:table-cell table:style-name="ce187" office:value-type="string" calcext:value-type="string">
            <text:p><text:a xlink:href="mailto:geraldine.swanton@martineau-uk.com" xlink:type="simple">geraldine.swanton@martineau-uk.com</text:a></text:p>
          </table:table-cell>
          <table:table-cell table:style-name="ce187" office:value-type="string" calcext:value-type="string">
            <text:p><text:a xlink:href="https://www.gov.uk/government/organisations/british-hallmarking-council" xlink:type="simple">https://www.gov.uk/government/organisations/british-hallmarking-council</text:a></text:p>
          </table:table-cell>
          <table:table-cell table:style-name="ce297" table:content-validation-name="val25" office:value-type="string" calcext:value-type="string">
            <text:p>Graham Russell Director Better Regulation</text:p>
          </table:table-cell>
          <table:table-cell table:style-name="ce16" table:content-validation-name="val11" office:value-type="string" calcext:value-type="string">
            <text:p>Christopher Jewitt</text:p>
          </table:table-cell>
          <table:table-cell table:style-name="ce327" table:content-validation-name="val6" office:value-type="float" office:value="14000" calcext:value-type="float">
            <text:p>£14,000</text:p>
          </table:table-cell>
          <table:table-cell table:style-name="ce21" table:content-validation-name="val26" office:value-type="string" calcext:value-type="string">
            <text:p>Ms Geraldine Swanton (Secretary)</text:p>
          </table:table-cell>
          <table:table-cell table:style-name="ce328" table:content-validation-name="val28" office:value-type="float" office:value="28381" calcext:value-type="float">
            <text:p>£28,381</text:p>
          </table:table-cell>
          <table:table-cell table:style-name="ce16" table:content-validation-name="val35" office:value-type="string" calcext:value-type="string">
            <text:p>No</text:p>
          </table:table-cell>
          <table:table-cell table:style-name="ce23"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394" table:content-validation-name="val13" office:value-type="float" office:value="2015" calcext:value-type="float">
            <text:p>2015</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8">
          <table:table-cell table:style-name="ce5" office:value-type="float" office:value="1" calcext:value-type="float">
            <text:p>1</text:p>
          </table:table-cell>
          <table:table-cell table:style-name="ce16" office:value-type="string" calcext:value-type="string">
            <text:p>Central Arbitration Committee</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Tribunal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Adjudicating on issues around statutory trade union recognition and complaints brought under UK employees' information and consultation laws.</text:p>
          </table:table-cell>
          <table:table-cell table:style-name="ce21" table:content-validation-name="val7" office:value-type="string" calcext:value-type="string">
            <text:p>Established 1976. <text:s/>The Chair is a High Court Judge salaried by the Ministry of Justice; a proportion of his salary is refunded to the Ministry of Justice by the Dept of Business, Innovation and Skills. <text:s/>The CAC was to be merged under the reform programme but will now be retained. Funded through Acas.</text:p>
          </table:table-cell>
          <table:table-cell table:style-name="ce21" office:value-type="string" calcext:value-type="string">
            <text:p>Euston Tower, 286 Euston Road, London NW1 3JJ.</text:p>
          </table:table-cell>
          <table:table-cell table:style-name="ce21" office:value-type="string" calcext:value-type="string">
            <text:p>020 7904 2300</text:p>
          </table:table-cell>
          <table:table-cell table:style-name="ce187" office:value-type="string" calcext:value-type="string">
            <text:p><text:a xlink:href="mailto:enquiries@cac.gov.uk" xlink:type="simple">enquiries@cac.gov.uk</text:a></text:p>
          </table:table-cell>
          <table:table-cell table:style-name="ce187" office:value-type="string" calcext:value-type="string">
            <text:p><text:a xlink:href="http://www.cac.gov.uk/" xlink:type="simple">http://www.cac.gov.uk/</text:a></text:p>
          </table:table-cell>
          <table:table-cell table:style-name="ce297" table:content-validation-name="val25" office:value-type="string" calcext:value-type="string">
            <text:p>Jaee Samant Director Labour Markets</text:p>
          </table:table-cell>
          <table:table-cell table:style-name="ce16" table:content-validation-name="val11" office:value-type="string" calcext:value-type="string">
            <text:p>Sir Michael Burton</text:p>
          </table:table-cell>
          <table:table-cell table:style-name="ce327" table:content-validation-name="val6" office:value-type="string" calcext:value-type="string">
            <text:p>-</text:p>
          </table:table-cell>
          <table:table-cell table:style-name="ce16" table:content-validation-name="val26" office:value-type="string" calcext:value-type="string">
            <text:p>Simon Gouldstone</text:p>
          </table:table-cell>
          <table:table-cell table:style-name="ce327" table:content-validation-name="val28" office:value-type="float" office:value="63663" calcext:value-type="float">
            <text:p>£63,663</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3-14</text:p>
          </table:table-cell>
          <table:table-cell table:style-name="ce379" table:content-validation-name="val57"/>
          <table:table-cell table:style-name="ce16"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7">
          <table:table-cell table:style-name="ce6" office:value-type="float" office:value="1" calcext:value-type="float">
            <text:p>1</text:p>
          </table:table-cell>
          <table:table-cell table:style-name="ce17" office:value-type="string" calcext:value-type="string">
            <text:p>Companies House</text:p>
          </table:table-cell>
          <table:table-cell table:style-name="ce16" office:value-type="string" calcext:value-type="string">
            <text:p>Department for Business, Innovation and Skills</text:p>
          </table:table-cell>
          <table:table-cell table:style-name="ce20" table:content-validation-name="val1" office:value-type="string" calcext:value-type="string">
            <text:p>Executive Agency</text:p>
          </table:table-cell>
          <table:table-cell table:style-name="ce21" table:content-validation-name="val5" office:value-type="string" calcext:value-type="string">
            <text:p>-</text:p>
          </table:table-cell>
          <table:table-cell table:style-name="ce16" table:content-validation-name="val18" office:value-type="string" calcext:value-type="string">
            <text:p>Yes</text:p>
          </table:table-cell>
          <table:table-cell table:style-name="ce20" table:content-validation-name="val22" office:value-type="string" calcext:value-type="string">
            <text:p>Incorporates and dissolves limited companies, registers the information companies are legally required to supply, and makes that information available to the public.</text:p>
          </table:table-cell>
          <table:table-cell table:style-name="ce20" table:content-validation-name="val7" office:value-type="string" calcext:value-type="string">
            <text:p>Established 1844. <text:s/></text:p>
          </table:table-cell>
          <table:table-cell table:style-name="ce20" office:value-type="string" calcext:value-type="string">
            <text:p>Crown Way, Cardiff, CF14 3UZ</text:p>
          </table:table-cell>
          <table:table-cell table:style-name="ce20" office:value-type="string" calcext:value-type="string">
            <text:p>0303 1234 500</text:p>
          </table:table-cell>
          <table:table-cell table:style-name="ce192" office:value-type="string" calcext:value-type="string">
            <text:p><text:a xlink:href="mailto:enquiries@companies-house.gov.uk" xlink:type="simple">enquiries@companies-house.gov.uk</text:a></text:p>
          </table:table-cell>
          <table:table-cell table:style-name="ce248" office:value-type="string" calcext:value-type="string">
            <text:p><text:a xlink:href="http://www.companieshouse.gov.uk/" xlink:type="simple">https://www.gov.uk/government/organisations/companies-house</text:a></text:p>
          </table:table-cell>
          <table:table-cell table:style-name="ce297" table:content-validation-name="val25" office:value-type="string" calcext:value-type="string">
            <text:p>Ceri Smith </text:p>
            <text:p>Director Business Bank and Public Data Group Unit</text:p>
          </table:table-cell>
          <table:table-cell table:style-name="ce17" table:content-validation-name="val11" office:value-type="string" calcext:value-type="string">
            <text:p>Brian Landers</text:p>
          </table:table-cell>
          <table:table-cell table:style-name="ce328" table:content-validation-name="val6" office:value-type="float" office:value="28450" calcext:value-type="float">
            <text:p>£28,450</text:p>
          </table:table-cell>
          <table:table-cell table:style-name="ce17" table:content-validation-name="val26" office:value-type="string" calcext:value-type="string">
            <text:p>Tim Moss</text:p>
          </table:table-cell>
          <table:table-cell table:style-name="ce349" table:content-validation-name="val26" office:value-type="string" calcext:value-type="string">
            <text:p>£87226.39</text:p>
            <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13" office:value-type="string" calcext:value-type="string">
            <text:p>2013-14</text:p>
          </table:table-cell>
          <table:table-cell table:style-name="ce379" table:content-validation-name="val57" office:value-type="float" office:value="2013" calcext:value-type="float">
            <text:p>2013</text:p>
          </table:table-cell>
          <table:table-cell table:style-name="ce37" table:content-validation-name="val13" office:value-type="string" calcext:value-type="string">
            <text:p>NAO</text:p>
          </table:table-cell>
          <table:table-cell table:style-name="ce23" table:content-validation-name="val68" office:value-type="string" calcext:value-type="string">
            <text:p>No</text:p>
          </table:table-cell>
          <table:table-cell table:number-columns-repeated="999"/>
        </table:table-row>
        <table:table-row table:style-name="ro8">
          <table:table-cell table:style-name="ce5" office:value-type="float" office:value="1" calcext:value-type="float">
            <text:p>1</text:p>
          </table:table-cell>
          <table:table-cell table:style-name="ce16" office:value-type="string" calcext:value-type="string">
            <text:p>Competition Appeal Tribunal</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Tribunal NDPB</text:p>
          </table:table-cell>
          <table:table-cell table:style-name="ce16" table:content-validation-name="val7"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Hearing of appeals in respect of various competition related matters.</text:p>
          </table:table-cell>
          <table:table-cell table:style-name="ce21" table:content-validation-name="val7" office:value-type="string" calcext:value-type="string">
            <text:p>Established on 1 April 2003. Administration for the Competition Appeal Tribunal is provided by the Competition Service as an Executive NDPB. Triennial Review began in 2013 and is still ongoing.Ombudsman - The CAT is not signed up to any Ombudsman scheme. The decisions of the Tribunal may be appealed on a point of law or as to the amount of any penalty to the Court of Appeal in England and Wales, the Court of Session in Scotland or the Court of Appeal in Northern Ireland. </text:p>
          </table:table-cell>
          <table:table-cell table:style-name="ce21" office:value-type="string" calcext:value-type="string">
            <text:p>Victoria House, Bloomsbury Place, London, WC1A 2EB</text:p>
          </table:table-cell>
          <table:table-cell table:style-name="ce21" office:value-type="string" calcext:value-type="string">
            <text:p>020 7979 7979</text:p>
          </table:table-cell>
          <table:table-cell table:style-name="ce189" office:value-type="string" calcext:value-type="string">
            <text:p><text:a xlink:href="mailto:info@catribunal.org.uk" xlink:type="simple">info@catribunal.org.uk</text:a></text:p>
          </table:table-cell>
          <table:table-cell table:style-name="ce187" office:value-type="string" calcext:value-type="string">
            <text:p>http://www.catribunal.org.uk/</text:p>
          </table:table-cell>
          <table:table-cell table:style-name="ce29" table:content-validation-name="val25" office:value-type="string" calcext:value-type="string">
            <text:p>Caroline Normand Director Consumer and Competition Policy</text:p>
          </table:table-cell>
          <table:table-cell table:style-name="ce16" table:content-validation-name="val11" office:value-type="string" calcext:value-type="string">
            <text:p>Sir Peter Roth</text:p>
          </table:table-cell>
          <table:table-cell table:style-name="ce327" table:content-validation-name="val6" office:value-type="float" office:value="176226" calcext:value-type="float">
            <text:p>£176,226</text:p>
          </table:table-cell>
          <table:table-cell table:style-name="ce16" table:content-validation-name="val26" office:value-type="string" calcext:value-type="string">
            <text:p>Charles Dhanowa</text:p>
          </table:table-cell>
          <table:table-cell table:style-name="ce349" table:content-validation-name="val28" office:value-type="string" calcext:value-type="string">
            <text:p>See below under entry for Competition Service for Charles Dhanowa. </text:p>
          </table:table-cell>
          <table:table-cell table:style-name="ce16" table:content-validation-name="val35" office:value-type="string" calcext:value-type="string">
            <text:p>Yes</text:p>
          </table:table-cell>
          <table:table-cell table:style-name="ce379" table:content-validation-name="val41" office:value-type="string" calcext:value-type="string">
            <text:p>N/A</text:p>
          </table:table-cell>
          <table:table-cell table:style-name="ce16" table:content-validation-name="val36" office:value-type="string" calcext:value-type="string">
            <text:p>Yes</text:p>
          </table:table-cell>
          <table:table-cell table:style-name="ce55" table:content-validation-name="val10" office:value-type="string" calcext:value-type="string">
            <text:p>None </text:p>
          </table:table-cell>
          <table:table-cell table:style-name="ce16" table:content-validation-name="val54" office:value-type="string" calcext:value-type="string">
            <text:p>2013-14</text:p>
          </table:table-cell>
          <table:table-cell table:style-name="ce16" table:content-validation-name="val57" office:value-type="string" calcext:value-type="string">
            <text:p>-</text:p>
          </table:table-cell>
          <table:table-cell table:style-name="ce16"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4">
          <table:table-cell table:style-name="ce6" office:value-type="float" office:value="1" calcext:value-type="float">
            <text:p>1</text:p>
          </table:table-cell>
          <table:table-cell table:style-name="ce18" office:value-type="string" calcext:value-type="string">
            <text:p>Competition Service</text:p>
          </table:table-cell>
          <table:table-cell table:style-name="ce16" office:value-type="string" calcext:value-type="string">
            <text:p>Department for Business, Innovation and Skills</text:p>
          </table:table-cell>
          <table:table-cell table:style-name="ce18" table:content-validation-name="val1" office:value-type="string" calcext:value-type="string">
            <text:p>Executive NDPB</text:p>
          </table:table-cell>
          <table:table-cell table:style-name="ce18" table:content-validation-name="val5" office:value-type="string" calcext:value-type="string">
            <text:p>Triennial Review 2013 recommended to merge Competition Service to the Competition Appeal Tribunal</text:p>
          </table:table-cell>
          <table:table-cell table:style-name="ce16" table:content-validation-name="val18" office:value-type="string" calcext:value-type="string">
            <text:p>No</text:p>
          </table:table-cell>
          <table:table-cell table:style-name="ce21" table:content-validation-name="val22" office:value-type="string" calcext:value-type="string">
            <text:p>To fund and provide support services to the Competition Appeal Tribunal.</text:p>
          </table:table-cell>
          <table:table-cell table:style-name="ce21" table:content-validation-name="val7" office:value-type="string" calcext:value-type="string">
            <text:p>Established on 1 April 2003. Triennial Review began in 2013 and is still ongoing and recommended to merge it with the Competition Appeal Tribunal. Public minutes - <text:s/>The CAT/CS website is a judicial website and one of most comprehensive websites of its kind; all case related information is published readily as soon as it becomes public. Non case related information, such as copies of the minutes of the meetings of the membership of the CS, is available on request. Ombudsman - the CS is not signed up to any Ombudsman scheme. </text:p>
          </table:table-cell>
          <table:table-cell table:style-name="ce21" office:value-type="string" calcext:value-type="string">
            <text:p>Victoria House, Bloomsbury Place, London, WC1A 2EB</text:p>
          </table:table-cell>
          <table:table-cell table:style-name="ce21" office:value-type="string" calcext:value-type="string">
            <text:p>020 7979 7979</text:p>
          </table:table-cell>
          <table:table-cell table:style-name="ce21" office:value-type="string" calcext:value-type="string">
            <text:p>info@catribunal.org.uk</text:p>
          </table:table-cell>
          <table:table-cell table:style-name="ce249" office:value-type="string" calcext:value-type="string">
            <text:p>http://www.catribunal.org.uk/</text:p>
          </table:table-cell>
          <table:table-cell table:style-name="ce29" office:value-type="string" calcext:value-type="string">
            <text:p>Caroline Normand Director Consumer and Competition Policy</text:p>
          </table:table-cell>
          <table:table-cell table:style-name="ce16" table:content-validation-name="val11" office:value-type="string" calcext:value-type="string">
            <text:p>Susan Scholefield</text:p>
          </table:table-cell>
          <table:table-cell table:style-name="ce327" table:content-validation-name="val6" office:value-type="string" calcext:value-type="string">
            <text:p>£350 per day</text:p>
          </table:table-cell>
          <table:table-cell table:style-name="ce16" table:content-validation-name="val26" office:value-type="string" calcext:value-type="string">
            <text:p>Charles Dhanowa</text:p>
          </table:table-cell>
          <table:table-cell table:style-name="ce327" table:content-validation-name="val28" office:value-type="float" office:value="98491" calcext:value-type="float">
            <text:p>£98,491</text:p>
          </table:table-cell>
          <table:table-cell table:style-name="ce16" table:content-validation-name="val35" office:value-type="string" calcext:value-type="string">
            <text:p>No</text:p>
          </table:table-cell>
          <table:table-cell table:style-name="ce379" table:content-validation-name="val41" office:value-type="string" calcext:value-type="string">
            <text:p>No</text:p>
          </table:table-cell>
          <table:table-cell table:style-name="ce16" table:content-validation-name="val36" office:value-type="string" calcext:value-type="string">
            <text:p>Yes</text:p>
          </table:table-cell>
          <table:table-cell table:style-name="ce55" table:content-validation-name="val10" office:value-type="string" calcext:value-type="string">
            <text:p>None </text:p>
          </table:table-cell>
          <table:table-cell table:style-name="ce16" table:content-validation-name="val54" office:value-type="string" calcext:value-type="string">
            <text:p>2013-14</text:p>
          </table:table-cell>
          <table:table-cell table:style-name="ce16" table:content-validation-name="val57" office:value-type="string" calcext:value-type="string">
            <text:p>-</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4">
          <table:table-cell table:style-name="ce5" office:value-type="float" office:value="1" calcext:value-type="float">
            <text:p>1</text:p>
          </table:table-cell>
          <table:table-cell table:style-name="ce18" office:value-type="string" calcext:value-type="string">
            <text:p>Construction Industry Training Board</text:p>
          </table:table-cell>
          <table:table-cell table:style-name="ce16" office:value-type="string" calcext:value-type="string">
            <text:p>Department for Business, Innovation and Skills</text:p>
          </table:table-cell>
          <table:table-cell table:style-name="ce18"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o ensure the quantity and quality of training provision is adequate to meet the current and future skills needs of the industry.</text:p>
          </table:table-cell>
          <table:table-cell table:style-name="ce21" table:content-validation-name="val7" office:value-type="string" calcext:value-type="string">
            <text:p>Established 1964. <text:s/>The Chair has waived his entitlement to a salary. <text:s/>Chief Executive at 31.3.13 was Mark Farrar - Current Chief Executive is interim and remuneration is a 'day-rate' employment contract for an individual who operates as a professional interim as opposed to a 'remuneration package' for a permanent Chief Executive. <text:s/>Triennial Review began 2013 and ongoing. Chair William Burton (interim CEO from 28 May 2013 - 31 March 2014). <text:s/>Adrian Belton appointed new permanent CEO on 1.04.14, salary of £142,500. Deputy Chair is paid.</text:p>
          </table:table-cell>
          <table:table-cell table:style-name="ce21" office:value-type="string" calcext:value-type="string">
            <text:p>Bircham Newton, King's Lynn, Norfolk PE31 6RH</text:p>
          </table:table-cell>
          <table:table-cell table:style-name="ce21" office:value-type="string" calcext:value-type="string">
            <text:p>0300 456 7577 or 0344 994 <text:s/>4400</text:p>
          </table:table-cell>
          <table:table-cell table:style-name="ce187" office:value-type="string" calcext:value-type="string">
            <text:p><text:a xlink:href="mailto:call.centre@citb.co.uk" xlink:type="simple">call.centre@citb.co.uk</text:a></text:p>
          </table:table-cell>
          <table:table-cell table:style-name="ce249" office:value-type="string" calcext:value-type="string">
            <text:p><text:a xlink:href="http://www.citb.co.uk/" xlink:type="simple">http://www.citb.co.uk/</text:a></text:p>
          </table:table-cell>
          <table:table-cell table:style-name="ce297" office:value-type="string" calcext:value-type="string">
            <text:p>Mike Keoghan </text:p>
            <text:p>Director vocational Education</text:p>
          </table:table-cell>
          <table:table-cell table:style-name="ce16" table:content-validation-name="val11" office:value-type="string" calcext:value-type="string">
            <text:p>James Wates</text:p>
          </table:table-cell>
          <table:table-cell table:style-name="ce327" table:content-validation-name="val6" office:value-type="string" calcext:value-type="string">
            <text:p>0 (waived salary)</text:p>
          </table:table-cell>
          <table:table-cell table:style-name="ce21" table:content-validation-name="val26" office:value-type="string" calcext:value-type="string">
            <text:p>Adrian Belton (from 1 April '14)</text:p>
          </table:table-cell>
          <table:table-cell table:style-name="ce327" table:content-validation-name="val28" office:value-type="float" office:value="142500" calcext:value-type="float">
            <text:p>£142,5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float" office:value="2013" calcext:value-type="float">
            <text:p>2013</text:p>
          </table:table-cell>
          <table:table-cell table:style-name="ce54" table:content-validation-name="val57" office:value-type="float" office:value="2003" calcext:value-type="float">
            <text:p>200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6" office:value-type="float" office:value="1" calcext:value-type="float">
            <text:p>1</text:p>
          </table:table-cell>
          <table:table-cell table:style-name="ce16" office:value-type="string" calcext:value-type="string">
            <text:p>Copyright Tribunal</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Tribunal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Deals with collective licensing disputes between business and collecting societies. </text:p>
          </table:table-cell>
          <table:table-cell table:style-name="ce21" table:content-validation-name="val7" office:value-type="string" calcext:value-type="string">
            <text:p>Established 1956.</text:p>
          </table:table-cell>
          <table:table-cell table:style-name="ce21" office:value-type="string" calcext:value-type="string">
            <text:p>4 Abbey Orchard Street, London, SW1P 2HT</text:p>
          </table:table-cell>
          <table:table-cell table:style-name="ce21" office:value-type="string" calcext:value-type="string">
            <text:p>020 7034 2836</text:p>
          </table:table-cell>
          <table:table-cell table:style-name="ce187" office:value-type="string" calcext:value-type="string">
            <text:p><text:a xlink:href="mailto:catherine.worley@ipo.gov.uk" xlink:type="simple">catherine.worley@ipo.gov.uk</text:a></text:p>
          </table:table-cell>
          <table:table-cell table:style-name="ce187" office:value-type="string" calcext:value-type="string">
            <text:p><text:a xlink:href="http://www.ipo.gov.uk/ctribunal.htm" xlink:type="simple">http://www.ipo.gov.uk/ctribunal.htm</text:a></text:p>
          </table:table-cell>
          <table:table-cell table:style-name="ce297" table:content-validation-name="val25" office:value-type="string" calcext:value-type="string">
            <text:p>Amanda Brooks </text:p>
            <text:p>Director Innovation</text:p>
          </table:table-cell>
          <table:table-cell table:style-name="ce16" table:content-validation-name="val11" office:value-type="string" calcext:value-type="string">
            <text:p>JudgeHacon </text:p>
          </table:table-cell>
          <table:table-cell table:style-name="ce327" table:content-validation-name="val6" office:value-type="string" calcext:value-type="string">
            <text:p><text:s/>unpaid</text:p>
          </table:table-cell>
          <table:table-cell table:style-name="ce16" table:content-validation-name="val26" office:value-type="string" calcext:value-type="string">
            <text:p>-</text:p>
          </table:table-cell>
          <table:table-cell table:style-name="ce327" table:content-validation-name="val28" office:value-type="string" calcext:value-type="string">
            <text:p>-</text:p>
          </table:table-cell>
          <table:table-cell table:style-name="ce16" table:content-validation-name="val35" office:value-type="string" calcext:value-type="string">
            <text:p>Yes</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None</text:p>
          </table:table-cell>
          <table:table-cell table:style-name="ce16" table:content-validation-name="val54" office:value-type="string" calcext:value-type="string">
            <text:p>-</text:p>
          </table:table-cell>
          <table:table-cell table:style-name="ce379" table:content-validation-name="val57" office:value-type="float" office:value="2008" calcext:value-type="float">
            <text:p>2008</text:p>
          </table:table-cell>
          <table:table-cell table:style-name="ce16" table:content-validation-name="val13" office:value-type="string" calcext:value-type="string">
            <text:p>-</text:p>
          </table:table-cell>
          <table:table-cell table:style-name="ce16" table:content-validation-name="val68" office:value-type="string" calcext:value-type="string">
            <text:p>No</text:p>
          </table:table-cell>
          <table:table-cell table:number-columns-repeated="999"/>
        </table:table-row>
        <table:table-row table:style-name="ro4">
          <table:table-cell table:style-name="ce5" office:value-type="float" office:value="1" calcext:value-type="float">
            <text:p>1</text:p>
          </table:table-cell>
          <table:table-cell table:style-name="ce16" office:value-type="string" calcext:value-type="string">
            <text:p>Council for Science and Technology</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Advisory NDPB</text:p>
          </table:table-cell>
          <table:table-cell table:style-name="ce21" table:content-validation-name="val5" office:value-type="string" calcext:value-type="string">
            <text:p>-</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CST advises the Prime Minister on strategic science and technology issues that cut across the responsibilities of individual government departments.</text:p>
          </table:table-cell>
          <table:table-cell table:style-name="ce21" table:content-validation-name="val7" office:value-type="string" calcext:value-type="string">
            <text:p>Established 1993 and relaunched in 2004. <text:s/>Co-chaired by Sir Mark Walport and Professor Dame Nancy Rothwell. Reporting is subsection of GO-Science Annual Report. Triennial Review began 2013.</text:p>
          </table:table-cell>
          <table:table-cell table:style-name="ce21" office:value-type="string" calcext:value-type="string">
            <text:p>CST Secretariat - 5th Floor, Spur 2, 1 Victoria Street, London, SW1H 0ET</text:p>
          </table:table-cell>
          <table:table-cell table:style-name="ce21" office:value-type="string" calcext:value-type="string">
            <text:p>020 7215 1092</text:p>
          </table:table-cell>
          <table:table-cell table:style-name="ce187" office:value-type="string" calcext:value-type="string">
            <text:p><text:a xlink:href="mailto:cstinfo@bis.gsi.gov.uk" xlink:type="simple">cstinfo@bis.gsi.gov.uk</text:a></text:p>
          </table:table-cell>
          <table:table-cell table:style-name="ce187" office:value-type="string" calcext:value-type="string">
            <text:p><text:a xlink:href="http://www.bis.gov.uk/cst" xlink:type="simple">http://www.bis.gov.uk/cst</text:a></text:p>
          </table:table-cell>
          <table:table-cell table:style-name="ce297" table:content-validation-name="val25" office:value-type="string" calcext:value-type="string">
            <text:p>Clare Craig </text:p>
            <text:p>Deputy Head Government Office for Science</text:p>
          </table:table-cell>
          <table:table-cell table:style-name="ce16" table:content-validation-name="val11" office:value-type="string" calcext:value-type="string">
            <text:p>Multiple</text:p>
          </table:table-cell>
          <table:table-cell table:style-name="ce327" table:content-validation-name="val6" office:value-type="string" calcext:value-type="string">
            <text:p>-</text:p>
          </table:table-cell>
          <table:table-cell table:style-name="ce23" table:content-validation-name="val6" office:value-type="string" calcext:value-type="string">
            <text:p>Jennifer Smookler</text:p>
          </table:table-cell>
          <table:table-cell table:style-name="ce327" table:content-validation-name="val6"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13" office:value-type="string" calcext:value-type="string">
            <text:p>2012-13</text:p>
          </table:table-cell>
          <table:table-cell table:style-name="ce395" table:content-validation-name="val13" office:value-type="float" office:value="2013" calcext:value-type="float">
            <text:p>2013</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4">
          <table:table-cell table:style-name="ce6" office:value-type="float" office:value="1" calcext:value-type="float">
            <text:p>1</text:p>
          </table:table-cell>
          <table:table-cell table:style-name="ce17" office:value-type="string" calcext:value-type="string">
            <text:p>Economic and Social Research Council</text:p>
          </table:table-cell>
          <table:table-cell table:style-name="ce17" office:value-type="string" calcext:value-type="string">
            <text:p>Department for Business, Innovation and Skills</text:p>
          </table:table-cell>
          <table:table-cell table:style-name="ce17" table:content-validation-name="val1" office:value-type="string" calcext:value-type="string">
            <text:p>Executive NDPB</text:p>
          </table:table-cell>
          <table:table-cell table:style-name="ce17" table:content-validation-name="val5" office:value-type="string" calcext:value-type="string">
            <text:p>Retain</text:p>
          </table:table-cell>
          <table:table-cell table:style-name="ce17" table:content-validation-name="val18" office:value-type="string" calcext:value-type="string">
            <text:p>No</text:p>
          </table:table-cell>
          <table:table-cell table:style-name="ce17" table:content-validation-name="val22" office:value-type="string" calcext:value-type="string">
            <text:p>The Economic and Social Research Council funds research into the big social and economic questions facing society today. <text:s/>ESRC also develops and trains the UK's future social scientists. <text:s/>ESRC's research informs public policies and helps make businesses, voluntary bodies and other organisations more effective.</text:p>
          </table:table-cell>
          <table:table-cell table:style-name="ce17" table:content-validation-name="val7" office:value-type="string" calcext:value-type="string">
            <text:p>Established 1965. </text:p>
          </table:table-cell>
          <table:table-cell table:style-name="ce20" office:value-type="string" calcext:value-type="string">
            <text:p>Polaris House, North Star Avenue, Swindon, SN2 1UJ</text:p>
          </table:table-cell>
          <table:table-cell table:style-name="ce20" office:value-type="string" calcext:value-type="string">
            <text:p>01793 413000</text:p>
          </table:table-cell>
          <table:table-cell table:style-name="ce20" office:value-type="string" calcext:value-type="string">
            <text:p><text:a xlink:href="mailto:comms@esrc.ac.uk" xlink:type="simple">comms@esrc.ac.uk</text:a></text:p>
          </table:table-cell>
          <table:table-cell table:style-name="ce20" office:value-type="string" calcext:value-type="string">
            <text:p><text:a xlink:href="http://www.esrc.ac.uk/" xlink:type="simple">http://www.esrc.ac.uk/</text:a></text:p>
          </table:table-cell>
          <table:table-cell table:style-name="ce141" table:content-validation-name="val25" office:value-type="string" calcext:value-type="string">
            <text:p>Jenny Dibden and Rebecca Endean<text:span text:style-name="T2"> </text:span></text:p>
            <text:p><text:span text:style-name="T2">Director Research Base</text:span></text:p>
          </table:table-cell>
          <table:table-cell table:style-name="ce17" table:content-validation-name="val11" office:value-type="string" calcext:value-type="string">
            <text:p>Dr Alan Gillespie</text:p>
          </table:table-cell>
          <table:table-cell table:style-name="ce327" table:content-validation-name="val6" office:value-type="float" office:value="16430" calcext:value-type="float">
            <text:p>£16,430</text:p>
          </table:table-cell>
          <table:table-cell table:style-name="ce17" table:content-validation-name="val26" office:value-type="string" calcext:value-type="string">
            <text:p>Professor Jane Elliot</text:p>
          </table:table-cell>
          <table:table-cell table:style-name="ce327" table:content-validation-name="val28" office:value-type="string" calcext:value-type="string">
            <text:p>£110,000-115,000</text:p>
          </table:table-cell>
          <table:table-cell table:style-name="ce17" table:content-validation-name="val35" office:value-type="string" calcext:value-type="string">
            <text:p>No</text:p>
          </table:table-cell>
          <table:table-cell table:style-name="ce17" table:content-validation-name="val41" office:value-type="string" calcext:value-type="string">
            <text:p>Yes</text:p>
          </table:table-cell>
          <table:table-cell table:style-name="ce17" table:content-validation-name="val36" office:value-type="string" calcext:value-type="string">
            <text:p>Yes</text:p>
          </table:table-cell>
          <table:table-cell table:style-name="ce17" table:content-validation-name="val10" office:value-type="string" calcext:value-type="string">
            <text:p>PHSO</text:p>
          </table:table-cell>
          <table:table-cell table:style-name="ce31" table:content-validation-name="val54" office:value-type="string" calcext:value-type="string">
            <text:p>2014-15</text:p>
          </table:table-cell>
          <table:table-cell table:style-name="ce16" table:content-validation-name="val57" office:value-type="float" office:value="2014" calcext:value-type="float">
            <text:p>2014</text:p>
          </table:table-cell>
          <table:table-cell table:style-name="ce17" table:content-validation-name="val13" office:value-type="string" calcext:value-type="string">
            <text:p>NAO</text:p>
          </table:table-cell>
          <table:table-cell table:style-name="ce17" table:content-validation-name="val68" office:value-type="string" calcext:value-type="string">
            <text:p>Yes</text:p>
          </table:table-cell>
          <table:table-cell table:number-columns-repeated="999"/>
        </table:table-row>
        <table:table-row table:style-name="ro7">
          <table:table-cell table:style-name="ce6" office:value-type="float" office:value="1" calcext:value-type="float">
            <text:p>1</text:p>
          </table:table-cell>
          <table:table-cell table:style-name="ce17" office:value-type="string" calcext:value-type="string">
            <text:p>Engineering and Physical Sciences Research Council</text:p>
          </table:table-cell>
          <table:table-cell table:style-name="ce17" office:value-type="string" calcext:value-type="string">
            <text:p>Department for Business, Innovation and Skills</text:p>
          </table:table-cell>
          <table:table-cell table:style-name="ce17" table:content-validation-name="val1" office:value-type="string" calcext:value-type="string">
            <text:p>Executive NDPB</text:p>
          </table:table-cell>
          <table:table-cell table:style-name="ce17" table:content-validation-name="val5" office:value-type="string" calcext:value-type="string">
            <text:p>Retain</text:p>
          </table:table-cell>
          <table:table-cell table:style-name="ce17" table:content-validation-name="val18" office:value-type="string" calcext:value-type="string">
            <text:p>No</text:p>
          </table:table-cell>
          <table:table-cell table:style-name="ce17" table:content-validation-name="val22" office:value-type="string" calcext:value-type="string">
            <text:p>The main UK government agency for funding research and training in engineering and the physical sciences, investing more than £800 million a year.</text:p>
          </table:table-cell>
          <table:table-cell table:style-name="ce17" table:content-validation-name="val7" office:value-type="string" calcext:value-type="string">
            <text:p>Established 1994. Not separately identifiable as board diversity data is provided on an anonymous basis. </text:p>
          </table:table-cell>
          <table:table-cell table:style-name="ce20" office:value-type="string" calcext:value-type="string">
            <text:p>Polaris House, North Star Avenue, Swindon SN2 1ET</text:p>
          </table:table-cell>
          <table:table-cell table:style-name="ce20" office:value-type="string" calcext:value-type="string">
            <text:p>01793 444000</text:p>
          </table:table-cell>
          <table:table-cell table:style-name="ce20"/>
          <table:table-cell table:style-name="ce20" office:value-type="string" calcext:value-type="string">
            <text:p><text:a xlink:href="http://www.epsrc.ac.uk/" xlink:type="simple">http://www.epsrc.ac.uk/</text:a></text:p>
          </table:table-cell>
          <table:table-cell table:style-name="ce141" table:content-validation-name="val25" office:value-type="string" calcext:value-type="string">
            <text:p>Jenny Dibden and Rebecca Endean<text:span text:style-name="T2"> </text:span></text:p>
            <text:p><text:span text:style-name="T2">Director Research Base</text:span></text:p>
          </table:table-cell>
          <table:table-cell table:style-name="ce17" table:content-validation-name="val11" office:value-type="string" calcext:value-type="string">
            <text:p>Dr Paul Golby</text:p>
          </table:table-cell>
          <table:table-cell table:style-name="ce327" table:content-validation-name="val6" office:value-type="float" office:value="16430" calcext:value-type="float">
            <text:p>£16,430</text:p>
          </table:table-cell>
          <table:table-cell table:style-name="ce17" table:content-validation-name="val26" office:value-type="string" calcext:value-type="string">
            <text:p>Professor Philip Nelson</text:p>
          </table:table-cell>
          <table:table-cell table:style-name="ce327" table:content-validation-name="val28" office:value-type="string" calcext:value-type="string">
            <text:p>£140,000 - 145,000</text:p>
          </table:table-cell>
          <table:table-cell table:style-name="ce17" table:content-validation-name="val35" office:value-type="string" calcext:value-type="string">
            <text:p>Yes</text:p>
          </table:table-cell>
          <table:table-cell table:style-name="ce17" table:content-validation-name="val41" office:value-type="string" calcext:value-type="string">
            <text:p>Yes</text:p>
          </table:table-cell>
          <table:table-cell table:style-name="ce17" table:content-validation-name="val36" office:value-type="string" calcext:value-type="string">
            <text:p>Yes</text:p>
          </table:table-cell>
          <table:table-cell table:style-name="ce17" table:content-validation-name="val10" office:value-type="string" calcext:value-type="string">
            <text:p>PHSO</text:p>
          </table:table-cell>
          <table:table-cell table:style-name="ce31" table:content-validation-name="val54" office:value-type="string" calcext:value-type="string">
            <text:p>2014-15</text:p>
          </table:table-cell>
          <table:table-cell table:style-name="ce16" table:content-validation-name="val57" office:value-type="float" office:value="2014" calcext:value-type="float">
            <text:p>2014</text:p>
          </table:table-cell>
          <table:table-cell table:style-name="ce17" table:content-validation-name="val13" office:value-type="string" calcext:value-type="string">
            <text:p>NAO</text:p>
          </table:table-cell>
          <table:table-cell table:style-name="ce17" table:content-validation-name="val68" office:value-type="string" calcext:value-type="string">
            <text:p>Yes</text:p>
          </table:table-cell>
          <table:table-cell table:number-columns-repeated="999"/>
        </table:table-row>
        <table:table-row table:style-name="ro9">
          <table:table-cell table:style-name="ce5" office:value-type="float" office:value="1" calcext:value-type="float">
            <text:p>1</text:p>
          </table:table-cell>
          <table:table-cell table:style-name="ce16" office:value-type="string" calcext:value-type="string">
            <text:p>Engineering Construction Industry Training Board</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o ensure the quantity and quality of training provision is adequate to meet the current and future skills needs of the industry.</text:p>
          </table:table-cell>
          <table:table-cell table:style-name="ce55" table:content-validation-name="val7" office:value-type="string" calcext:value-type="string">
            <text:p>Established 1991 (replacing the Engineering Industry Training Board that was established in 1964). <text:s/>Chair remuneration is based on 2 days per week. <text:s/>Triennial Review <text:s/>began in 2013 and is still ongoing.</text:p>
          </table:table-cell>
          <table:table-cell table:style-name="ce21" office:value-type="string" calcext:value-type="string">
            <text:p>Blue Court, Church Lane, Kings Langley, Hertfordshire WD4 8JP</text:p>
          </table:table-cell>
          <table:table-cell table:style-name="ce21" office:value-type="string" calcext:value-type="string">
            <text:p>01923 260 000</text:p>
          </table:table-cell>
          <table:table-cell table:style-name="ce187" office:value-type="string" calcext:value-type="string">
            <text:p><text:a xlink:href="mailto:ECITB@ecitb.org.uk" xlink:type="simple">ECITB@ecitb.org.uk</text:a></text:p>
          </table:table-cell>
          <table:table-cell table:style-name="ce187" office:value-type="string" calcext:value-type="string">
            <text:p><text:a xlink:href="http://www.ecitb.org.uk/" xlink:type="simple">http://www.ecitb.org.uk/</text:a></text:p>
          </table:table-cell>
          <table:table-cell table:style-name="ce166" table:content-validation-name="val25" office:value-type="string" calcext:value-type="string">
            <text:p>Mike Keoghan</text:p>
            <text:p>Director vocational Education</text:p>
          </table:table-cell>
          <table:table-cell table:style-name="ce23" table:content-validation-name="val11" office:value-type="string" calcext:value-type="string">
            <text:p>Shirley Watson (Acting Chair)</text:p>
          </table:table-cell>
          <table:table-cell table:style-name="ce329" table:content-validation-name="val6" office:value-type="float" office:value="29200" calcext:value-type="float">
            <text:p>£29,200</text:p>
          </table:table-cell>
          <table:table-cell table:style-name="ce29" table:content-validation-name="val26" office:value-type="string" calcext:value-type="string">
            <text:p>David Edwards retires 01/09/2015, Chris Claypole in post from 01/09/2015</text:p>
          </table:table-cell>
          <table:table-cell table:style-name="ce327" table:content-validation-name="val28" office:value-type="string" calcext:value-type="string">
            <text:p>£125,000 - 13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float" office:value="2013" calcext:value-type="float">
            <text:p>2013</text:p>
          </table:table-cell>
          <table:table-cell table:style-name="ce379" table:content-validation-name="val57" office:value-type="float" office:value="2003" calcext:value-type="float">
            <text:p>200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0">
          <table:table-cell table:style-name="ce6" office:value-type="float" office:value="1" calcext:value-type="float">
            <text:p>1</text:p>
          </table:table-cell>
          <table:table-cell table:style-name="ce16" office:value-type="string" calcext:value-type="string">
            <text:p>Film Industry Training Board</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Executive NDPB</text:p>
          </table:table-cell>
          <table:table-cell table:style-name="ce16" table:content-validation-name="val8"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o ensure the quantity and quality of training provision is adequate to meet the current and future skills needs of the film industry.</text:p>
          </table:table-cell>
          <table:table-cell table:style-name="ce55" table:content-validation-name="val7" office:value-type="string" calcext:value-type="string">
            <text:p>Established 2009. <text:s/>FITB is not operational as there is currently no statutory levy in the film industry. <text:s/>A review of FITB began in 2013 and ongoing. </text:p>
          </table:table-cell>
          <table:table-cell table:style-name="ce20" office:value-type="string" calcext:value-type="string">
            <text:p>c/o Creative Skillset, Focus Point, 21 Caledonian Road, London, N1 9GB</text:p>
          </table:table-cell>
          <table:table-cell table:style-name="ce21" table:number-columns-repeated="3"/>
          <table:table-cell table:style-name="ce166" table:content-validation-name="val25" office:value-type="string" calcext:value-type="string">
            <text:p>Mike Keoghan</text:p>
            <text:p>Director vocational Education</text:p>
          </table:table-cell>
          <table:table-cell table:style-name="ce16" table:content-validation-name="val11" office:value-type="string" calcext:value-type="string">
            <text:p>Iain Smith</text:p>
          </table:table-cell>
          <table:table-cell table:style-name="ce327" table:content-validation-name="val6" office:value-type="string" calcext:value-type="string">
            <text:p>-</text:p>
          </table:table-cell>
          <table:table-cell table:style-name="ce37" table:content-validation-name="val6" office:value-type="string" calcext:value-type="string">
            <text:p>-</text:p>
          </table:table-cell>
          <table:table-cell table:style-name="ce327" table:content-validation-name="val6"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No</text:p>
          </table:table-cell>
          <table:table-cell table:style-name="ce16" table:content-validation-name="val10" office:value-type="string" calcext:value-type="string">
            <text:p>-</text:p>
          </table:table-cell>
          <table:table-cell table:style-name="ce16" table:content-validation-name="val13" office:value-type="string" calcext:value-type="string">
            <text:p>-</text:p>
          </table:table-cell>
          <table:table-cell table:style-name="ce16" table:content-validation-name="val57" office:value-type="string" calcext:value-type="string">
            <text:p>-</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5" office:value-type="float" office:value="1" calcext:value-type="float">
            <text:p>1</text:p>
          </table:table-cell>
          <table:table-cell table:style-name="ce16" office:value-type="string" calcext:value-type="string">
            <text:p>Higher Education Funding Council for England (HEFCE)</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Executive NDPB</text:p>
          </table:table-cell>
          <table:table-cell table:style-name="ce16" table:content-validation-name="val7"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Higher Education Funding Council for England promotes and funds high-quality, cost-effective teaching and research in universities and colleges in England, to meet the diverse needs of students, the economy and society. </text:p>
            <text:p/>
          </table:table-cell>
          <table:table-cell table:style-name="ce55" table:content-validation-name="val7" office:value-type="string" calcext:value-type="string">
            <text:p>Established 1992. Chair remuneration is based on two days per week. HEFCE was exempted from the first round of Triennial Reviews.</text:p>
          </table:table-cell>
          <table:table-cell table:style-name="ce21" office:value-type="string" calcext:value-type="string">
            <text:p>Bristol office, Northavon House, Coldharbour Lane, Bristol, BS16 1QD</text:p>
            <text:p/>
            <text:p/>
            <text:p/>
          </table:table-cell>
          <table:table-cell table:style-name="ce21" office:value-type="string" calcext:value-type="string">
            <text:p>0117 931 7317</text:p>
          </table:table-cell>
          <table:table-cell table:style-name="ce187" office:value-type="string" calcext:value-type="string">
            <text:p><text:a xlink:href="mailto:Hefce@hefce.ac.uk" xlink:type="simple">Hefce@hefce.ac.uk</text:a></text:p>
          </table:table-cell>
          <table:table-cell table:style-name="ce187" office:value-type="string" calcext:value-type="string">
            <text:p>http://www.hefce.ac.uk/</text:p>
          </table:table-cell>
          <table:table-cell table:style-name="ce297" table:content-validation-name="val25" office:value-type="string" calcext:value-type="string">
            <text:p>Ruth Hannant/Polly Payne </text:p>
            <text:p>Director Higher Education</text:p>
          </table:table-cell>
          <table:table-cell table:style-name="ce16" table:content-validation-name="val11" office:value-type="string" calcext:value-type="string">
            <text:p>Tim Melville-Ross</text:p>
          </table:table-cell>
          <table:table-cell table:style-name="ce327" table:content-validation-name="val6" office:value-type="float" office:value="47350" calcext:value-type="float">
            <text:p>£47,350</text:p>
          </table:table-cell>
          <table:table-cell table:style-name="ce16" table:content-validation-name="val26" office:value-type="string" calcext:value-type="string">
            <text:p>Professor Madeleine Atkins CBE</text:p>
          </table:table-cell>
          <table:table-cell table:style-name="ce349" table:content-validation-name="val28" office:value-type="string" calcext:value-type="string">
            <text:p>230000 appointed Jan 2014 so no bonus figure available</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3-14</text:p>
          </table:table-cell>
          <table:table-cell table:style-name="ce54" table:content-validation-name="val13" office:value-type="float" office:value="2010" calcext:value-type="float">
            <text:p>2010</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5" office:value-type="float" office:value="1" calcext:value-type="float">
            <text:p>1</text:p>
          </table:table-cell>
          <table:table-cell table:style-name="ce16" office:value-type="string" calcext:value-type="string">
            <text:p>Industrial Development Advisory Board</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Advisory NDPB</text:p>
          </table:table-cell>
          <table:table-cell table:style-name="ce16" table:content-validation-name="val7"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Industrial Development Advisory Board IDAB is a statutory body that provides independent, business advice to Ministers on applications from companies proposing to start capital investment projects in the Assisted Areas in England and who have applied for regional selective assistance under the Grant for Business Investment scheme or the Regional Growth Fund. IDAB also considers other projects where Ministers require a commercial view. </text:p>
          </table:table-cell>
          <table:table-cell table:style-name="ce108" table:content-validation-name="val7" office:value-type="string" calcext:value-type="string">
            <text:p>Established in 1972. The activities of the Industrial Development Advisory Board are included in an annual report to Parliament on the exercise of powers under the Industrial Development Act 1982. Current report is available at: <text:s text:c="155"/>http://www.official-documents.gov.uk/document/hc1314/hc04/0449/0449.pdf</text:p>
          </table:table-cell>
          <table:table-cell table:style-name="ce21" office:value-type="string" calcext:value-type="string">
            <text:p>4th Floor, 1 Victoria Street, London SW1H 0ET</text:p>
          </table:table-cell>
          <table:table-cell table:style-name="ce21" office:value-type="string" calcext:value-type="string">
            <text:p>020 7215 4373</text:p>
          </table:table-cell>
          <table:table-cell table:style-name="ce192" office:value-type="string" calcext:value-type="string">
            <text:p><text:a xlink:href="mailto:mary.covington@bis.gsi.gov.uk" xlink:type="simple">idab.secretariat@bis.gsi.gov.uk  and/or mary.covington@bis.gsi.gov.uk</text:a></text:p>
          </table:table-cell>
          <table:table-cell table:style-name="ce187" office:value-type="string" calcext:value-type="string">
            <text:p><text:a xlink:href="https://www.gov.uk/government/organisations/industrial-development-advisory-board" xlink:type="simple">https://www.gov.uk/government/organisations/industrial-development-advisory-board</text:a></text:p>
          </table:table-cell>
          <table:table-cell table:style-name="ce297" table:content-validation-name="val25" office:value-type="string" calcext:value-type="string">
            <text:p>Debbie Gillatt, Director of Regional Directorate</text:p>
          </table:table-cell>
          <table:table-cell table:style-name="ce16" table:content-validation-name="val11" office:value-type="string" calcext:value-type="string">
            <text:p>Paul Mullins</text:p>
          </table:table-cell>
          <table:table-cell table:style-name="ce327" table:content-validation-name="val6" office:value-type="string" calcext:value-type="string">
            <text:p>-</text:p>
          </table:table-cell>
          <table:table-cell table:style-name="ce16" table:content-validation-name="val26" office:value-type="string" calcext:value-type="string">
            <text:p>Duncan Budd</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3-14</text:p>
          </table:table-cell>
          <table:table-cell table:style-name="ce379" table:content-validation-name="val13" office:value-type="float" office:value="2012" calcext:value-type="float">
            <text:p>2012</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8">
          <table:table-cell table:style-name="ce5" office:value-type="float" office:value="1" calcext:value-type="float">
            <text:p>1</text:p>
          </table:table-cell>
          <table:table-cell table:style-name="ce16" office:value-type="string" calcext:value-type="string">
            <text:p>Innovate UK (formerly the Technology Strategy Board)</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Research into, and the development and exploitation of, science, technology and new ideas for the benefit of those engaged in business activities with the aim of increasing economic growth and improving quality of life.</text:p>
          </table:table-cell>
          <table:table-cell table:style-name="ce21" table:content-validation-name="val7" office:value-type="string" calcext:value-type="string">
            <text:p>Established 2007. <text:s/></text:p>
          </table:table-cell>
          <table:table-cell table:style-name="ce21" office:value-type="string" calcext:value-type="string">
            <text:p>Block A, Floor 1, North Star House, North Star Avenue, Swindon, SN2 1UE</text:p>
          </table:table-cell>
          <table:table-cell table:style-name="ce21" office:value-type="string" calcext:value-type="string">
            <text:p>01793 442700</text:p>
          </table:table-cell>
          <table:table-cell table:style-name="ce187" office:value-type="string" calcext:value-type="string">
            <text:p><text:a xlink:href="mailto:enquiries@tsb.gov.uk" xlink:type="simple">enquiries@innovateuk.gov.uk</text:a></text:p>
          </table:table-cell>
          <table:table-cell table:style-name="ce187" office:value-type="string" calcext:value-type="string">
            <text:p><text:a xlink:href="https://www.innovateuk.org/" xlink:type="simple">https://www.gov.uk/government/organisations/innovate-uk</text:a></text:p>
          </table:table-cell>
          <table:table-cell table:style-name="ce297" table:content-validation-name="val25" office:value-type="string" calcext:value-type="string">
            <text:p>Amanda Brooks </text:p>
            <text:p>Director Innovation</text:p>
          </table:table-cell>
          <table:table-cell table:style-name="ce16" table:content-validation-name="val11" office:value-type="string" calcext:value-type="string">
            <text:p>Phil Smith</text:p>
          </table:table-cell>
          <table:table-cell table:style-name="ce327" table:content-validation-name="val6" office:value-type="float" office:value="15720" calcext:value-type="float">
            <text:p>£15,720</text:p>
          </table:table-cell>
          <table:table-cell table:style-name="ce23" table:content-validation-name="val26" office:value-type="string" calcext:value-type="string">
            <text:p>Ruth McKernan</text:p>
          </table:table-cell>
          <table:table-cell table:style-name="ce328" table:content-validation-name="val28" office:value-type="string" calcext:value-type="string">
            <text:p>£200,000 per annum</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13" office:value-type="string" calcext:value-type="string">
            <text:p>2014-15</text:p>
          </table:table-cell>
          <table:table-cell table:style-name="ce379" table:content-validation-name="val57" office:value-type="float" office:value="2013" calcext:value-type="float">
            <text:p>201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8">
          <table:table-cell table:style-name="ce5" office:value-type="float" office:value="1" calcext:value-type="float">
            <text:p>1</text:p>
          </table:table-cell>
          <table:table-cell table:style-name="ce16" office:value-type="string" calcext:value-type="string">
            <text:p>Insolvency Practitioners Tribunal</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Tribunal NDPB</text:p>
          </table:table-cell>
          <table:table-cell table:style-name="ce16" table:content-validation-name="val5" office:value-type="string" calcext:value-type="string">
            <text:p><text:s/>If the Deregulation Bill going through Parliament gets Royal Assent the IPT will be abolished once the Secretary of State's direct authorising role ceases to exist.</text:p>
          </table:table-cell>
          <table:table-cell table:style-name="ce16" table:content-validation-name="val18" office:value-type="string" calcext:value-type="string">
            <text:p>No</text:p>
          </table:table-cell>
          <table:table-cell table:style-name="ce21" table:content-validation-name="val22" office:value-type="string" calcext:value-type="string">
            <text:p>To hear referrals from individuals and insolvency practitioners authorised to act by the Secretary of State in respect of refusal to grant, or the intention to withdraw, a license to act.</text:p>
          </table:table-cell>
          <table:table-cell table:style-name="ce21" table:content-validation-name="val7" office:value-type="string" calcext:value-type="string">
            <text:p>Established 1986.</text:p>
          </table:table-cell>
          <table:table-cell table:style-name="ce21" office:value-type="string" calcext:value-type="string">
            <text:p>4 Abbey Orchard Street, London, SW1P <text:s/>2HT </text:p>
          </table:table-cell>
          <table:table-cell table:style-name="ce168" office:value-type="string" calcext:value-type="string">
            <text:p>020 7637 6568</text:p>
          </table:table-cell>
          <table:table-cell table:style-name="ce187" office:value-type="string" calcext:value-type="string">
            <text:p><text:a xlink:href="mailto:David.Swarts@insolvency.gsi.gov.uk" xlink:type="simple">David.Swarts@insolvency.gsi.gov.uk</text:a></text:p>
          </table:table-cell>
          <table:table-cell table:style-name="ce21"/>
          <table:table-cell table:style-name="ce166" table:content-validation-name="val25" office:value-type="string" calcext:value-type="string">
            <text:p>Roger Lowe </text:p>
            <text:p>Director Portfolio and Nuclear Decommissioning Authority</text:p>
          </table:table-cell>
          <table:table-cell table:style-name="ce21" table:content-validation-name="val11" office:value-type="string" calcext:value-type="string">
            <text:p>Chairs drawn from panel of potential chairs for each individual case</text:p>
          </table:table-cell>
          <table:table-cell table:style-name="ce327" table:content-validation-name="val6" office:value-type="string" calcext:value-type="string">
            <text:p>-</text:p>
          </table:table-cell>
          <table:table-cell table:style-name="ce36" table:content-validation-name="val26" office:value-type="string" calcext:value-type="string">
            <text:p>-</text:p>
          </table:table-cell>
          <table:table-cell table:style-name="ce327" table:content-validation-name="val28"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No</text:p>
          </table:table-cell>
          <table:table-cell table:style-name="ce16" table:content-validation-name="val10" office:value-type="string" calcext:value-type="string">
            <text:p>-</text:p>
          </table:table-cell>
          <table:table-cell table:style-name="ce16" table:content-validation-name="val54" office:value-type="string" calcext:value-type="string">
            <text:p>-</text:p>
          </table:table-cell>
          <table:table-cell table:style-name="ce379" table:content-validation-name="val57" office:value-type="float" office:value="2000" calcext:value-type="float">
            <text:p>2000</text:p>
          </table:table-cell>
          <table:table-cell table:style-name="ce16" table:content-validation-name="val13" office:value-type="string" calcext:value-type="string">
            <text:p>-</text:p>
          </table:table-cell>
          <table:table-cell table:style-name="ce16" table:content-validation-name="val68" office:value-type="string" calcext:value-type="string">
            <text:p>No</text:p>
          </table:table-cell>
          <table:table-cell table:number-columns-repeated="999"/>
        </table:table-row>
        <table:table-row table:style-name="ro5">
          <table:table-cell table:style-name="ce6" office:value-type="float" office:value="1" calcext:value-type="float">
            <text:p>1</text:p>
          </table:table-cell>
          <table:table-cell table:style-name="ce17" office:value-type="string" calcext:value-type="string">
            <text:p>Insolvency Service</text:p>
          </table:table-cell>
          <table:table-cell table:style-name="ce16" office:value-type="string" calcext:value-type="string">
            <text:p>Department for Business, Innovation and Skills</text:p>
          </table:table-cell>
          <table:table-cell table:style-name="ce20" table:content-validation-name="val1" office:value-type="string" calcext:value-type="string">
            <text:p>Executive Agency</text:p>
          </table:table-cell>
          <table:table-cell table:style-name="ce21" table:content-validation-name="val5" office:value-type="string" calcext:value-type="string">
            <text:p>-</text:p>
          </table:table-cell>
          <table:table-cell table:style-name="ce16" table:content-validation-name="val18" office:value-type="string" calcext:value-type="string">
            <text:p>Yes</text:p>
          </table:table-cell>
          <table:table-cell table:style-name="ce21" table:content-validation-name="val22" office:value-type="string" calcext:value-type="string">
            <text:p>Responsible for administration and oversight of the UK's insolvency regime, including regulation of private sector practitioners' authorising bodies</text:p>
          </table:table-cell>
          <table:table-cell table:style-name="ce21" table:content-validation-name="val7" office:value-type="string" calcext:value-type="string">
            <text:p>-</text:p>
          </table:table-cell>
          <table:table-cell table:style-name="ce21" office:value-type="string" calcext:value-type="string">
            <text:p>4 Abbey Orchard Street, London SW1P 2HT</text:p>
          </table:table-cell>
          <table:table-cell table:style-name="ce169" office:value-type="string" calcext:value-type="string">
            <text:p>020 7637 1110</text:p>
          </table:table-cell>
          <table:table-cell table:style-name="ce21"/>
          <table:table-cell table:style-name="ce249" office:value-type="string" calcext:value-type="string">
            <text:p><text:a xlink:href="https://www.gov.uk/government/organisations/insolvency-service" xlink:type="simple">https://www.gov.uk/government/organisations/insolvency-service</text:a></text:p>
          </table:table-cell>
          <table:table-cell table:style-name="ce297" office:value-type="string" calcext:value-type="string">
            <text:p>Ceri Smith</text:p>
            <text:p>Director Business Bank and Public Data Group Unit</text:p>
          </table:table-cell>
          <table:table-cell table:style-name="ce16" table:content-validation-name="val11" office:value-type="string" calcext:value-type="string">
            <text:p>David Ereira</text:p>
          </table:table-cell>
          <table:table-cell table:style-name="ce327" table:content-validation-name="val6" office:value-type="float" office:value="12000" calcext:value-type="float">
            <text:p>£12,000</text:p>
          </table:table-cell>
          <table:table-cell table:style-name="ce29" table:content-validation-name="val26" office:value-type="string" calcext:value-type="string">
            <text:p>Sarah Albon CEO</text:p>
          </table:table-cell>
          <table:table-cell table:style-name="ce349" table:content-validation-name="val28" office:value-type="string" calcext:value-type="string">
            <text:p>£100,000 - £105,000</text:p>
            <text:p>per annum</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3-14</text:p>
          </table:table-cell>
          <table:table-cell table:style-name="ce16" table:content-validation-name="val57" office:value-type="string" calcext:value-type="string">
            <text:p>-</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5">
          <table:table-cell table:style-name="ce6" office:value-type="float" office:value="1" calcext:value-type="float">
            <text:p>1</text:p>
          </table:table-cell>
          <table:table-cell table:style-name="ce17" office:value-type="string" calcext:value-type="string">
            <text:p>Intellectual Property Office</text:p>
          </table:table-cell>
          <table:table-cell table:style-name="ce16" office:value-type="string" calcext:value-type="string">
            <text:p>Department for Business, Innovation and Skills</text:p>
          </table:table-cell>
          <table:table-cell table:style-name="ce20" table:content-validation-name="val1" office:value-type="string" calcext:value-type="string">
            <text:p>Executive Agency</text:p>
          </table:table-cell>
          <table:table-cell table:style-name="ce21" table:content-validation-name="val7" office:value-type="string" calcext:value-type="string">
            <text:p>-</text:p>
          </table:table-cell>
          <table:table-cell table:style-name="ce16" table:content-validation-name="val18" office:value-type="string" calcext:value-type="string">
            <text:p>No</text:p>
          </table:table-cell>
          <table:table-cell table:style-name="ce20" table:content-validation-name="val22" office:value-type="string" calcext:value-type="string">
            <text:p>Responsible for intellectual property rights in the UK, including patents, designs, trade marks and copyright. It can help you get the right type of protection for your creation or invention</text:p>
          </table:table-cell>
          <table:table-cell table:style-name="ce109" table:content-validation-name="val7" office:value-type="string" calcext:value-type="string">
            <text:p>Established 1852, (Intellectual Property Office) IPO became the operating name of Patent Office April 2007. <text:s/>John Alty was seconded to BIS during the report period; remuneration shown is full year salary.</text:p>
          </table:table-cell>
          <table:table-cell table:style-name="ce20" office:value-type="string" calcext:value-type="string">
            <text:p>Concept House, Cardiff Road, Newport, South Wales, NP10 8QQ</text:p>
          </table:table-cell>
          <table:table-cell table:style-name="ce20" office:value-type="string" calcext:value-type="string">
            <text:p>0300 300 2000</text:p>
          </table:table-cell>
          <table:table-cell table:style-name="ce7" office:value-type="string" calcext:value-type="string">
            <text:p>information@ipo.gov.uk</text:p>
          </table:table-cell>
          <table:table-cell table:style-name="ce250" office:value-type="string" calcext:value-type="string">
            <text:p><text:a xlink:href="http://www.ipo.gov.uk/" xlink:type="simple">http://www.ipo.gov.uk/</text:a></text:p>
          </table:table-cell>
          <table:table-cell table:style-name="ce297" table:content-validation-name="val25" office:value-type="string" calcext:value-type="string">
            <text:p>Amanda Brooks </text:p>
            <text:p>Director Innovation</text:p>
          </table:table-cell>
          <table:table-cell table:style-name="ce17" table:content-validation-name="val11" office:value-type="string" calcext:value-type="string">
            <text:p>Bob Gilbert</text:p>
          </table:table-cell>
          <table:table-cell table:style-name="ce327" table:content-validation-name="val6" office:value-type="float" office:value="10000" calcext:value-type="float">
            <text:p>£10,000</text:p>
          </table:table-cell>
          <table:table-cell table:style-name="ce16" table:content-validation-name="val26" office:value-type="string" calcext:value-type="string">
            <text:p>John Alty</text:p>
          </table:table-cell>
          <table:table-cell table:style-name="ce327" table:content-validation-name="val28" office:value-type="string" calcext:value-type="string">
            <text:p>£120,000-125,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3-14</text:p>
          </table:table-cell>
          <table:table-cell table:style-name="ce16" table:content-validation-name="val13" office:value-type="string" calcext:value-type="string">
            <text:p>-</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5">
          <table:table-cell table:style-name="ce5" office:value-type="float" office:value="1" calcext:value-type="float">
            <text:p>1</text:p>
          </table:table-cell>
          <table:table-cell table:style-name="ce16" office:value-type="string" calcext:value-type="string">
            <text:p>Land Registration Rule Committee</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Advisory NDPB</text:p>
          </table:table-cell>
          <table:table-cell table:style-name="ce16" table:content-validation-name="val7" office:value-type="string" calcext:value-type="string">
            <text:p>Retain</text:p>
          </table:table-cell>
          <table:table-cell table:style-name="ce16" table:content-validation-name="val18" office:value-type="string" calcext:value-type="string">
            <text:p>No</text:p>
          </table:table-cell>
          <table:table-cell table:style-name="ce55" table:content-validation-name="val22" office:value-type="string" calcext:value-type="string">
            <text:p>The LRRC advises and assists in the making of Land Registration Rules and Land Registration Fee Orders and draft amendments for the Secretary of State under the Land Registration Act 2002.</text:p>
          </table:table-cell>
          <table:table-cell table:style-name="ce29" table:content-validation-name="val7" office:value-type="string" calcext:value-type="string">
            <text:p>Established 2002. TR completed March <text:s/>2015, review recommended that the LRRC remain as an NDPB.</text:p>
          </table:table-cell>
          <table:table-cell table:style-name="ce21" office:value-type="string" calcext:value-type="string">
            <text:p>HM Land Registry, Trafalgar House, 1 Bedford Park, Croydon CR0 2AQ</text:p>
          </table:table-cell>
          <table:table-cell table:style-name="ce21" office:value-type="string" calcext:value-type="string">
            <text:p>0300 006 7127 </text:p>
          </table:table-cell>
          <table:table-cell table:style-name="ce187" office:value-type="string" calcext:value-type="string">
            <text:p><text:a xlink:href="mailto:Carol.Gurajena@landregistry.gsi.gov.uk" xlink:type="simple">Carol.Gurajena@landregistry.gsi.gov.uk</text:a></text:p>
          </table:table-cell>
          <table:table-cell table:style-name="ce187" office:value-type="string" calcext:value-type="string">
            <text:p><text:a xlink:href="http://www.landregistry.gov.uk/professional/law-and-practice/act-and-rules/land-registration-rule-committee" xlink:type="simple">http://www.landregistry.gov.uk/professional/law-and-practice/act-and-rules/land-registration-rule-committee</text:a></text:p>
          </table:table-cell>
          <table:table-cell table:style-name="ce297" table:content-validation-name="val25" office:value-type="string" calcext:value-type="string">
            <text:p>James Farrant</text:p>
            <text:p>Director of Regional Directorate</text:p>
          </table:table-cell>
          <table:table-cell table:style-name="ce16" table:content-validation-name="val11" office:value-type="string" calcext:value-type="string">
            <text:p>Mr Justice Morgan</text:p>
          </table:table-cell>
          <table:table-cell table:style-name="ce327" table:content-validation-name="val6" office:value-type="string" calcext:value-type="string">
            <text:p>-</text:p>
          </table:table-cell>
          <table:table-cell table:style-name="ce16" table:content-validation-name="val26" office:value-type="string" calcext:value-type="string">
            <text:p>Carol Gurajena</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No</text:p>
          </table:table-cell>
          <table:table-cell table:style-name="ce16" table:content-validation-name="val10" office:value-type="string" calcext:value-type="string">
            <text:p>-</text:p>
          </table:table-cell>
          <table:table-cell table:style-name="ce23" table:content-validation-name="val54" office:value-type="string" calcext:value-type="string">
            <text:p>2014-15</text:p>
          </table:table-cell>
          <table:table-cell table:style-name="ce394" table:content-validation-name="val57" office:value-type="float" office:value="2015" calcext:value-type="float">
            <text:p>2015</text:p>
          </table:table-cell>
          <table:table-cell table:style-name="ce16" table:content-validation-name="val13" office:value-type="string" calcext:value-type="string">
            <text:p>-</text:p>
          </table:table-cell>
          <table:table-cell table:style-name="ce16" table:content-validation-name="val68" office:value-type="string" calcext:value-type="string">
            <text:p>No</text:p>
          </table:table-cell>
          <table:table-cell table:number-columns-repeated="999"/>
        </table:table-row>
        <table:table-row table:style-name="ro4">
          <table:table-cell table:style-name="ce5" office:value-type="float" office:value="1" calcext:value-type="float">
            <text:p>1</text:p>
          </table:table-cell>
          <table:table-cell table:style-name="ce16" office:value-type="string" calcext:value-type="string">
            <text:p>Low Pay Commission</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Low Pay Commission advises the Government on the National Minimum Wage under an annual remit. </text:p>
          </table:table-cell>
          <table:table-cell table:style-name="ce110" table:content-validation-name="val7" office:value-type="string" calcext:value-type="string">
            <text:p>Established 1997. A salary is not paid to the Chair or other Low Pay Commissioners. However, they are entitled to receive a fee for attending meetings and can also claim expenses. </text:p>
          </table:table-cell>
          <table:table-cell table:style-name="ce29" office:value-type="string" calcext:value-type="string">
            <text:p>8th Floor, Fleetbank House, 2-6 Salisbury Square, London, EC4Y 8JX</text:p>
          </table:table-cell>
          <table:table-cell table:style-name="ce21" office:value-type="string" calcext:value-type="string">
            <text:p>020 7211 8119</text:p>
          </table:table-cell>
          <table:table-cell table:style-name="ce187" office:value-type="string" calcext:value-type="string">
            <text:p><text:a xlink:href="mailto:lpc@lowpay.gov.uk" xlink:type="simple">lpc@lowpay.gov.uk</text:a></text:p>
          </table:table-cell>
          <table:table-cell table:style-name="ce249" office:value-type="string" calcext:value-type="string">
            <text:p><text:a xlink:href="http://www.lowpay.gov.uk/" xlink:type="simple">https://www.gov.uk/government/organisations/low-pay-commission</text:a></text:p>
          </table:table-cell>
          <table:table-cell table:style-name="ce297" office:value-type="string" calcext:value-type="string">
            <text:p>Chris Thompson </text:p>
            <text:p>Deputy director, Consumer Bill of Rights</text:p>
          </table:table-cell>
          <table:table-cell table:style-name="ce16" table:content-validation-name="val11" office:value-type="string" calcext:value-type="string">
            <text:p>David Norgrove</text:p>
          </table:table-cell>
          <table:table-cell table:style-name="ce330" table:content-validation-name="val6" office:value-type="string" calcext:value-type="string">
            <text:p>-</text:p>
          </table:table-cell>
          <table:table-cell table:style-name="ce23" table:content-validation-name="val26" office:value-type="string" calcext:value-type="string">
            <text:p>Simon Blake</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3-14</text:p>
          </table:table-cell>
          <table:table-cell table:style-name="ce379" table:content-validation-name="val57" office:value-type="float" office:value="2013" calcext:value-type="float">
            <text:p>2013</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6" office:value-type="float" office:value="1" calcext:value-type="float">
            <text:p>1</text:p>
          </table:table-cell>
          <table:table-cell table:style-name="ce17" office:value-type="string" calcext:value-type="string">
            <text:p>Medical Research Council (MRC)</text:p>
          </table:table-cell>
          <table:table-cell table:style-name="ce17" office:value-type="string" calcext:value-type="string">
            <text:p>Department for Business, Innovation and Skills</text:p>
          </table:table-cell>
          <table:table-cell table:style-name="ce17" table:content-validation-name="val1" office:value-type="string" calcext:value-type="string">
            <text:p>Executive NDPB</text:p>
          </table:table-cell>
          <table:table-cell table:style-name="ce17" table:content-validation-name="val5" office:value-type="string" calcext:value-type="string">
            <text:p>Retain</text:p>
          </table:table-cell>
          <table:table-cell table:style-name="ce17" table:content-validation-name="val18" office:value-type="string" calcext:value-type="string">
            <text:p>No</text:p>
          </table:table-cell>
          <table:table-cell table:style-name="ce17" table:content-validation-name="val22" office:value-type="string" calcext:value-type="string">
            <text:p>The Medical Research Council is dedicated to improving human health. It supports research across the spectrum of medical sciences, in universities and hospitals, in its own units and institutes in the UK, and in units in Africa.</text:p>
          </table:table-cell>
          <table:table-cell table:style-name="ce17" table:content-validation-name="val7" office:value-type="string" calcext:value-type="string">
            <text:p>The Medical Research Council was founded in 1913 to tackle the public health menace of tuberculosis. <text:s/></text:p>
          </table:table-cell>
          <table:table-cell table:style-name="ce20" office:value-type="string" calcext:value-type="string">
            <text:p>Polaris House, North Star Avenue, Swindon, SN2 1FL</text:p>
          </table:table-cell>
          <table:table-cell table:style-name="ce20" office:value-type="string" calcext:value-type="string">
            <text:p>01793 416200</text:p>
          </table:table-cell>
          <table:table-cell table:style-name="ce20" office:value-type="string" calcext:value-type="string">
            <text:p>corporate@headoffice.mrc.ac.uk</text:p>
          </table:table-cell>
          <table:table-cell table:style-name="ce20" office:value-type="string" calcext:value-type="string">
            <text:p>http://www.mrc.ac.uk/</text:p>
          </table:table-cell>
          <table:table-cell table:style-name="ce141" table:content-validation-name="val25" office:value-type="string" calcext:value-type="string">
            <text:p>Jenny Dibden and Rebecca Endean<text:span text:style-name="T2"> </text:span></text:p>
            <text:p><text:span text:style-name="T2">Director Research Base</text:span></text:p>
          </table:table-cell>
          <table:table-cell table:style-name="ce17" table:content-validation-name="val6" office:value-type="string" calcext:value-type="string">
            <text:p>Mr Donald Brydon</text:p>
          </table:table-cell>
          <table:table-cell table:style-name="ce327" table:content-validation-name="val6" office:value-type="float" office:value="16430" calcext:value-type="float">
            <text:p>£16,430</text:p>
          </table:table-cell>
          <table:table-cell table:style-name="ce31" table:content-validation-name="val26" office:value-type="string" calcext:value-type="string">
            <text:p>Professor Sir John Savill</text:p>
          </table:table-cell>
          <table:table-cell table:style-name="ce328" table:content-validation-name="val28" office:value-type="string" calcext:value-type="string">
            <text:p>155,000-160,000</text:p>
          </table:table-cell>
          <table:table-cell table:style-name="ce17" table:content-validation-name="val35" office:value-type="string" calcext:value-type="string">
            <text:p>Yes</text:p>
          </table:table-cell>
          <table:table-cell table:style-name="ce17" table:content-validation-name="val41" office:value-type="string" calcext:value-type="string">
            <text:p>Yes</text:p>
          </table:table-cell>
          <table:table-cell table:style-name="ce17" table:content-validation-name="val36" office:value-type="string" calcext:value-type="string">
            <text:p>Yes</text:p>
          </table:table-cell>
          <table:table-cell table:style-name="ce17" table:content-validation-name="val10" office:value-type="string" calcext:value-type="string">
            <text:p>PHSO</text:p>
          </table:table-cell>
          <table:table-cell table:style-name="ce31" table:content-validation-name="val54" office:value-type="string" calcext:value-type="string">
            <text:p>2014-15</text:p>
          </table:table-cell>
          <table:table-cell table:style-name="ce16" table:content-validation-name="val57" office:value-type="float" office:value="2014" calcext:value-type="float">
            <text:p>2014</text:p>
          </table:table-cell>
          <table:table-cell table:style-name="ce17" table:content-validation-name="val13" office:value-type="string" calcext:value-type="string">
            <text:p>NAO</text:p>
          </table:table-cell>
          <table:table-cell table:style-name="ce17" table:content-validation-name="val68" office:value-type="string" calcext:value-type="string">
            <text:p>Yes</text:p>
          </table:table-cell>
          <table:table-cell table:number-columns-repeated="999"/>
        </table:table-row>
        <table:table-row table:style-name="ro8">
          <table:table-cell table:style-name="ce6" office:value-type="float" office:value="1" calcext:value-type="float">
            <text:p>1</text:p>
          </table:table-cell>
          <table:table-cell table:style-name="ce17" office:value-type="string" calcext:value-type="string">
            <text:p>Met Office</text:p>
          </table:table-cell>
          <table:table-cell table:style-name="ce16" office:value-type="string" calcext:value-type="string">
            <text:p>Department for Business, Innovation and Skills</text:p>
          </table:table-cell>
          <table:table-cell table:style-name="ce20" table:content-validation-name="val1" office:value-type="string" calcext:value-type="string">
            <text:p>Executive Agency</text:p>
          </table:table-cell>
          <table:table-cell table:style-name="ce21" table:content-validation-name="val7" office:value-type="string" calcext:value-type="string">
            <text:p>-</text:p>
          </table:table-cell>
          <table:table-cell table:style-name="ce16" table:content-validation-name="val18" office:value-type="string" calcext:value-type="string">
            <text:p>No</text:p>
          </table:table-cell>
          <table:table-cell table:style-name="ce20" table:content-validation-name="val22" office:value-type="string" calcext:value-type="string">
            <text:p>Met Office provides weather and climate-related services to the Armed Forces, government departments, the public, civil aviation, shipping, industry, agriculture and commerce</text:p>
          </table:table-cell>
          <table:table-cell table:style-name="ce20" table:content-validation-name="val7" office:value-type="string" calcext:value-type="string">
            <text:p>Established 1854. Currently agreeing terms of reference for Triennial Review. Last annual report - 13/14 being finalised. </text:p>
          </table:table-cell>
          <table:table-cell table:style-name="ce20" office:value-type="string" calcext:value-type="string">
            <text:p>FitzRoy Road, Exeter, Devon, EX1 3PB</text:p>
          </table:table-cell>
          <table:table-cell table:style-name="ce20" office:value-type="string" calcext:value-type="string">
            <text:p>0870 900 0100</text:p>
          </table:table-cell>
          <table:table-cell table:style-name="ce192" office:value-type="string" calcext:value-type="string">
            <text:p><text:a xlink:href="mailto:enquiries@metoffice.gov.uk" xlink:type="simple">enquiries@metoffice.gov.uk</text:a></text:p>
          </table:table-cell>
          <table:table-cell table:style-name="ce250" office:value-type="string" calcext:value-type="string">
            <text:p><text:a xlink:href="http://www.metoffice.gov.uk/" xlink:type="simple">http://www.metoffice.gov.uk/</text:a></text:p>
          </table:table-cell>
          <table:table-cell table:style-name="ce297" table:content-validation-name="val25" office:value-type="string" calcext:value-type="string">
            <text:p>Anthony Odgers </text:p>
            <text:p>Deputy chief executive Corporate Finance Practise</text:p>
          </table:table-cell>
          <table:table-cell table:style-name="ce316" table:content-validation-name="val11" office:value-type="string" calcext:value-type="string">
            <text:p>Greg Clarke</text:p>
          </table:table-cell>
          <table:table-cell table:style-name="ce327" table:content-validation-name="val6" office:value-type="string" calcext:value-type="string">
            <text:p>£35,000-40,000</text:p>
          </table:table-cell>
          <table:table-cell table:style-name="ce23" table:content-validation-name="val26" office:value-type="string" calcext:value-type="string">
            <text:p>Rob Varley </text:p>
          </table:table-cell>
          <table:table-cell table:style-name="ce328" table:content-validation-name="val28" office:value-type="string" calcext:value-type="string">
            <text:p>£110,000-115,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text:p>
          </table:table-cell>
          <table:table-cell table:style-name="ce29" table:content-validation-name="val54" office:value-type="string" calcext:value-type="string">
            <text:p>2013-14</text:p>
          </table:table-cell>
          <table:table-cell table:style-name="ce16" table:content-validation-name="val13" office:value-type="string" calcext:value-type="string">
            <text:p>-</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8">
          <table:table-cell table:style-name="ce6" office:value-type="float" office:value="1" calcext:value-type="float">
            <text:p>1</text:p>
          </table:table-cell>
          <table:table-cell table:style-name="ce17" office:value-type="string" calcext:value-type="string">
            <text:p>National Measurement and Regulation Office</text:p>
          </table:table-cell>
          <table:table-cell table:style-name="ce16" office:value-type="string" calcext:value-type="string">
            <text:p>Department for Business, Innovation and Skills</text:p>
          </table:table-cell>
          <table:table-cell table:style-name="ce20" table:content-validation-name="val1" office:value-type="string" calcext:value-type="string">
            <text:p>Executive Agency</text:p>
          </table:table-cell>
          <table:table-cell table:style-name="ce21" table:content-validation-name="val5" office:value-type="string" calcext:value-type="string">
            <text:p>-</text:p>
          </table:table-cell>
          <table:table-cell table:style-name="ce16" table:content-validation-name="val18" office:value-type="string" calcext:value-type="string">
            <text:p>Yes</text:p>
          </table:table-cell>
          <table:table-cell table:style-name="ce56" table:content-validation-name="val22" office:value-type="string" calcext:value-type="string">
            <text:p>Works to simplify technical regulation for the benefit of British business. Provides policy support to Ministers on Weights and Measures and Hallmarking and enforces a range of environmental protection legislation for government departments</text:p>
          </table:table-cell>
          <table:table-cell table:style-name="ce21" table:content-validation-name="val7" office:value-type="string" calcext:value-type="string">
            <text:p>Established 1866.</text:p>
          </table:table-cell>
          <table:table-cell table:style-name="ce20" office:value-type="string" calcext:value-type="string">
            <text:p>Stanton Avenue, Teddington, TW11 0JZ</text:p>
          </table:table-cell>
          <table:table-cell table:style-name="ce20" office:value-type="string" calcext:value-type="string">
            <text:p>020 8943 7272</text:p>
          </table:table-cell>
          <table:table-cell table:style-name="ce193" office:value-type="string" calcext:value-type="string">
            <text:p><text:a xlink:href="mailto:info@nmo.gov.uk" xlink:type="simple">info@nmro.gov.uk</text:a></text:p>
          </table:table-cell>
          <table:table-cell table:style-name="ce251" office:value-type="string" calcext:value-type="string">
            <text:p><text:a xlink:href="http://www.bis.gov.uk/nmo" xlink:type="simple">http://www.bis.gov.uk/nmro</text:a></text:p>
          </table:table-cell>
          <table:table-cell table:style-name="ce297" office:value-type="string" calcext:value-type="string">
            <text:p>Graham Russell Director Better Regulation</text:p>
          </table:table-cell>
          <table:table-cell table:style-name="ce16" table:content-validation-name="val11" office:value-type="string" calcext:value-type="string">
            <text:p>Isobel Pollock</text:p>
          </table:table-cell>
          <table:table-cell table:style-name="ce328" table:content-validation-name="val6" office:value-type="float" office:value="7500" calcext:value-type="float">
            <text:p>£7,500</text:p>
          </table:table-cell>
          <table:table-cell table:style-name="ce16" table:content-validation-name="val26" office:value-type="string" calcext:value-type="string">
            <text:p>Richard Sanders</text:p>
          </table:table-cell>
          <table:table-cell table:style-name="ce328" table:content-validation-name="val28" office:value-type="string" calcext:value-type="string">
            <text:p>£65,000-7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9" table:content-validation-name="val54" office:value-type="string" calcext:value-type="string">
            <text:p>2014-15</text:p>
          </table:table-cell>
          <table:table-cell table:style-name="ce394" table:content-validation-name="val57" office:value-type="float" office:value="2015" calcext:value-type="float">
            <text:p>2015</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8">
          <table:table-cell table:style-name="ce6" office:value-type="float" office:value="1" calcext:value-type="float">
            <text:p>1</text:p>
          </table:table-cell>
          <table:table-cell table:style-name="ce17" office:value-type="string" calcext:value-type="string">
            <text:p>Natural Environment Research Council (NERC)</text:p>
          </table:table-cell>
          <table:table-cell table:style-name="ce17" office:value-type="string" calcext:value-type="string">
            <text:p>Department for Business, Innovation and Skills</text:p>
          </table:table-cell>
          <table:table-cell table:style-name="ce17" table:content-validation-name="val1" office:value-type="string" calcext:value-type="string">
            <text:p>Executive NDPB</text:p>
          </table:table-cell>
          <table:table-cell table:style-name="ce17" table:content-validation-name="val7" office:value-type="string" calcext:value-type="string">
            <text:p>Retain</text:p>
          </table:table-cell>
          <table:table-cell table:style-name="ce17" table:content-validation-name="val18" office:value-type="string" calcext:value-type="string">
            <text:p>No</text:p>
          </table:table-cell>
          <table:table-cell table:style-name="ce17" table:content-validation-name="val22" office:value-type="string" calcext:value-type="string">
            <text:p>The UK's main agency for funding and managing research, training and knowledge exchange in the environmental sciences, covering atmospheric, Earth, biological, terrestrial and aquatic science, from the deep oceans to the upper atmosphere and from the poles to the equator.</text:p>
          </table:table-cell>
          <table:table-cell table:style-name="ce111" table:content-validation-name="val7" office:value-type="string" calcext:value-type="string">
            <text:p>Established 1965. <text:s/>Triennial review began 2013. Last public meeting held on 3 April 2014. Public minutes: meeting minutes are available on request until the NERC website has been updated. Last annual report: the 2014-15 Annual Report and Accounts will be laid before parliament on 15 June 2015 (current schedule). Last review: The Nurse Review is currently underway.</text:p>
          </table:table-cell>
          <table:table-cell table:style-name="ce20" office:value-type="string" calcext:value-type="string">
            <text:p>Polaris House, North Star Ave, Swindon, SN2 1EU</text:p>
          </table:table-cell>
          <table:table-cell table:style-name="ce20" office:value-type="string" calcext:value-type="string">
            <text:p>01793 411500</text:p>
          </table:table-cell>
          <table:table-cell table:style-name="ce20"/>
          <table:table-cell table:style-name="ce20" office:value-type="string" calcext:value-type="string">
            <text:p>http://www.nerc.ac.uk/</text:p>
          </table:table-cell>
          <table:table-cell table:style-name="ce141" table:content-validation-name="val25" office:value-type="string" calcext:value-type="string">
            <text:p>Jenny Dibden and Rebecca Endean<text:span text:style-name="T2"> </text:span></text:p>
            <text:p><text:span text:style-name="T2">Director Research Base</text:span></text:p>
          </table:table-cell>
          <table:table-cell table:style-name="ce17" table:content-validation-name="val11" office:value-type="string" calcext:value-type="string">
            <text:p>Sir Anthony Cleaver</text:p>
          </table:table-cell>
          <table:table-cell table:style-name="ce327" table:content-validation-name="val6" office:value-type="float" office:value="16430" calcext:value-type="float">
            <text:p>£16,430</text:p>
          </table:table-cell>
          <table:table-cell table:style-name="ce17" table:content-validation-name="val26" office:value-type="string" calcext:value-type="string">
            <text:p>Professor Duncan Wingham</text:p>
          </table:table-cell>
          <table:table-cell table:style-name="ce327" table:content-validation-name="val28" office:value-type="string" calcext:value-type="string">
            <text:p>£125,000-130,000</text:p>
          </table:table-cell>
          <table:table-cell table:style-name="ce20" table:content-validation-name="val35" office:value-type="string" calcext:value-type="string">
            <text:p>Yes</text:p>
          </table:table-cell>
          <table:table-cell table:style-name="ce17" table:content-validation-name="val41" office:value-type="string" calcext:value-type="string">
            <text:p>No</text:p>
          </table:table-cell>
          <table:table-cell table:style-name="ce17" table:content-validation-name="val36" office:value-type="string" calcext:value-type="string">
            <text:p>Yes</text:p>
          </table:table-cell>
          <table:table-cell table:style-name="ce17" table:content-validation-name="val10" office:value-type="string" calcext:value-type="string">
            <text:p>PHSO</text:p>
          </table:table-cell>
          <table:table-cell table:style-name="ce385" table:content-validation-name="val54" office:value-type="string" calcext:value-type="string">
            <text:p>2014-15</text:p>
          </table:table-cell>
          <table:table-cell table:style-name="ce16" table:content-validation-name="val57" office:value-type="float" office:value="2014" calcext:value-type="float">
            <text:p>2014</text:p>
          </table:table-cell>
          <table:table-cell table:style-name="ce17" table:content-validation-name="val13" office:value-type="string" calcext:value-type="string">
            <text:p>NAO</text:p>
          </table:table-cell>
          <table:table-cell table:style-name="ce17" table:content-validation-name="val68" office:value-type="string" calcext:value-type="string">
            <text:p>Yes</text:p>
          </table:table-cell>
          <table:table-cell table:number-columns-repeated="999"/>
        </table:table-row>
        <table:table-row table:style-name="ro7">
          <table:table-cell table:style-name="ce6" office:value-type="float" office:value="1" calcext:value-type="float">
            <text:p>1</text:p>
          </table:table-cell>
          <table:table-cell table:style-name="ce17" office:value-type="string" calcext:value-type="string">
            <text:p>Office for Fair Access</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0" table:content-validation-name="val22" office:value-type="string" calcext:value-type="string">
            <text:p>The role of the Office for Fair Access is to promote and safeguard fair access to higher education for lower income and other under-represented groups following the introduction of higher tuition fees in 2006-07.</text:p>
            <text:p/>
            <text:p/>
          </table:table-cell>
          <table:table-cell table:style-name="ce20" table:content-validation-name="val7" office:value-type="string" calcext:value-type="string">
            <text:p>Established 2004. <text:s/>CE's remuneration is based on 3 days per week. <text:s/>The body was exempted from first round of Triennial Reviews. Office for Fair Access does not have a chair or a board.</text:p>
          </table:table-cell>
          <table:table-cell table:style-name="ce21" office:value-type="string" calcext:value-type="string">
            <text:p>Northavon House, Coldharbour Lane, Bristol BS16 1QD</text:p>
            <text:p/>
          </table:table-cell>
          <table:table-cell table:style-name="ce20" office:value-type="string" calcext:value-type="string">
            <text:p>0117 931 7171</text:p>
          </table:table-cell>
          <table:table-cell table:style-name="ce192" office:value-type="string" calcext:value-type="string">
            <text:p><text:a xlink:href="mailto:enquiries@offa.org.uk" xlink:type="simple">enquiries@offa.org.uk</text:a></text:p>
          </table:table-cell>
          <table:table-cell table:style-name="ce192" office:value-type="string" calcext:value-type="string">
            <text:p><text:a xlink:href="http://www.offa.org.uk/" xlink:type="simple">http://www.offa.org.uk/</text:a></text:p>
          </table:table-cell>
          <table:table-cell table:style-name="ce297" table:content-validation-name="val25" office:value-type="string" calcext:value-type="string">
            <text:p>Ruth Hannant/Polly Payne </text:p>
            <text:p>Director Higher Education</text:p>
          </table:table-cell>
          <table:table-cell table:style-name="ce37" table:content-validation-name="val11" office:value-type="string" calcext:value-type="string">
            <text:p>-</text:p>
          </table:table-cell>
          <table:table-cell table:style-name="ce327" table:content-validation-name="val6" office:value-type="string" calcext:value-type="string">
            <text:p>-</text:p>
          </table:table-cell>
          <table:table-cell table:style-name="ce17" table:content-validation-name="val26" office:value-type="string" calcext:value-type="string">
            <text:p>Prof Les Ebdon</text:p>
          </table:table-cell>
          <table:table-cell table:style-name="ce327" table:content-validation-name="val28" office:value-type="float" office:value="78000" calcext:value-type="float">
            <text:p>£78,000</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386" table:content-validation-name="val54" office:value-type="string" calcext:value-type="string">
            <text:p>2012-13</text:p>
          </table:table-cell>
          <table:table-cell table:style-name="ce379" table:content-validation-name="val57" office:value-type="float" office:value="2010" calcext:value-type="float">
            <text:p>2010</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1">
          <table:table-cell table:style-name="ce7" office:value-type="float" office:value="1" calcext:value-type="float">
            <text:p>1</text:p>
          </table:table-cell>
          <table:table-cell table:style-name="ce19" office:value-type="string" calcext:value-type="string">
            <text:p>Regulatory Policy Committee</text:p>
          </table:table-cell>
          <table:table-cell table:style-name="ce21" office:value-type="string" calcext:value-type="string">
            <text:p>Department for Business, Innovation and Skills</text:p>
          </table:table-cell>
          <table:table-cell table:style-name="ce21" table:content-validation-name="val1" office:value-type="string" calcext:value-type="string">
            <text:p>Advisory NDPB</text:p>
          </table:table-cell>
          <table:table-cell table:style-name="ce21" table:content-validation-name="val5" office:value-type="string" calcext:value-type="string">
            <text:p>-</text:p>
          </table:table-cell>
          <table:table-cell table:style-name="ce21" table:content-validation-name="val18" office:value-type="string" calcext:value-type="string">
            <text:p>No</text:p>
          </table:table-cell>
          <table:table-cell table:style-name="ce55" table:content-validation-name="val22" office:value-type="string" calcext:value-type="string">
            <text:p>The strategic purpose of the (Regulatory Policy Committee) RPC is to contribute to a cultural change in the Government’s approach to regulation and support better and smarter regulation, through improving the use of evidence and analysis in regulatory policy-making. The RPC provides independent scrutiny of the quality of analysis of new regulatory proposals to inform Government decision-making. The RPC also undertakes independent investigative activity as requested by the Reducing Regulation Committee</text:p>
          </table:table-cell>
          <table:table-cell table:style-name="ce21" table:content-validation-name="val7" office:value-type="string" calcext:value-type="string">
            <text:p>Established in 2009 as ad hoc advisory body. Reclassified as advisory NDPB in November 2011. TR currently scheduled to start July 2015</text:p>
          </table:table-cell>
          <table:table-cell table:style-name="ce21" office:value-type="string" calcext:value-type="string">
            <text:p>1 Victoria St, London, SW1H 0ET</text:p>
          </table:table-cell>
          <table:table-cell table:style-name="ce21" office:value-type="string" calcext:value-type="string">
            <text:p>020 7215 1460</text:p>
          </table:table-cell>
          <table:table-cell table:style-name="ce187" office:value-type="string" calcext:value-type="string">
            <text:p>regulatoryenquiries@rpc.gsi.gov.uk</text:p>
          </table:table-cell>
          <table:table-cell table:style-name="ce252" office:value-type="string" calcext:value-type="string">
            <text:p>https://www.gov.uk/government/organisations/regulatory-policy-committee</text:p>
          </table:table-cell>
          <table:table-cell table:style-name="ce297" office:value-type="string" calcext:value-type="string">
            <text:p>Graham Turnock Chief Executive, Better Regulation Executive</text:p>
          </table:table-cell>
          <table:table-cell table:style-name="ce21" table:content-validation-name="val11" office:value-type="string" calcext:value-type="string">
            <text:p>Michael Gibbons OBE</text:p>
          </table:table-cell>
          <table:table-cell table:style-name="ce330" table:content-validation-name="val6" office:value-type="float" office:value="20000" calcext:value-type="float">
            <text:p>£20,000</text:p>
          </table:table-cell>
          <table:table-cell table:style-name="ce21" table:content-validation-name="val26" office:value-type="string" calcext:value-type="string">
            <text:p>Sebastian Catovsky - Head of Secretariat</text:p>
          </table:table-cell>
          <table:table-cell table:style-name="ce330" table:content-validation-name="val28" office:value-type="string" calcext:value-type="string">
            <text:p>Civil Servant</text:p>
          </table:table-cell>
          <table:table-cell table:style-name="ce21" table:content-validation-name="val35" office:value-type="string" calcext:value-type="string">
            <text:p>No</text:p>
          </table:table-cell>
          <table:table-cell table:style-name="ce21" table:content-validation-name="val41" office:value-type="string" calcext:value-type="string">
            <text:p>Yes </text:p>
          </table:table-cell>
          <table:table-cell table:style-name="ce21" table:content-validation-name="val36" office:value-type="string" calcext:value-type="string">
            <text:p>Yes</text:p>
          </table:table-cell>
          <table:table-cell table:style-name="ce21" table:content-validation-name="val10" office:value-type="string" calcext:value-type="string">
            <text:p>PHSO</text:p>
          </table:table-cell>
          <table:table-cell table:style-name="ce21" table:content-validation-name="val54" office:value-type="string" calcext:value-type="string">
            <text:p>2014-15</text:p>
          </table:table-cell>
          <table:table-cell table:style-name="ce21" table:content-validation-name="val57" office:value-type="string" calcext:value-type="string">
            <text:p>-</text:p>
          </table:table-cell>
          <table:table-cell table:style-name="ce21" table:content-validation-name="val13" office:value-type="string" calcext:value-type="string">
            <text:p>-</text:p>
          </table:table-cell>
          <table:table-cell table:style-name="ce21" table:content-validation-name="val68" office:value-type="string" calcext:value-type="string">
            <text:p>Yes</text:p>
          </table:table-cell>
          <table:table-cell table:number-columns-repeated="999"/>
        </table:table-row>
        <table:table-row table:style-name="ro7">
          <table:table-cell table:style-name="ce6" office:value-type="float" office:value="1" calcext:value-type="float">
            <text:p>1</text:p>
          </table:table-cell>
          <table:table-cell table:style-name="ce17" office:value-type="string" calcext:value-type="string">
            <text:p>Science and Technology Facilities Council</text:p>
          </table:table-cell>
          <table:table-cell table:style-name="ce17" office:value-type="string" calcext:value-type="string">
            <text:p>Department for Business, Innovation and Skills</text:p>
          </table:table-cell>
          <table:table-cell table:style-name="ce17" table:content-validation-name="val1" office:value-type="string" calcext:value-type="string">
            <text:p>Executive NDPB</text:p>
          </table:table-cell>
          <table:table-cell table:style-name="ce17" table:content-validation-name="val5" office:value-type="string" calcext:value-type="string">
            <text:p>Retain</text:p>
          </table:table-cell>
          <table:table-cell table:style-name="ce17" table:content-validation-name="val18" office:value-type="string" calcext:value-type="string">
            <text:p>No</text:p>
          </table:table-cell>
          <table:table-cell table:style-name="ce17" table:content-validation-name="val22" office:value-type="string" calcext:value-type="string">
            <text:p>STFC has three distinct but interrelated functions:                                                                                                                                                                                                                                   •  Universities:  supporting university-based research, innovation and skills development in astronomy, particle physics and nuclear physics; </text:p>
            <text:p>• Scientific facilities:  providing access to world-leading, large-scale facilities across a range of physical and life sciences, enabling research, innovation and skills training in these areas, and; </text:p>
            <text:p>• National campuses:  building national Science and Innovation Campuses around our national laboratories to promote academic and industrial collaboration and translation of our research to market through direct interaction with industry.</text:p>
          </table:table-cell>
          <table:table-cell table:style-name="ce112" table:content-validation-name="val7" office:value-type="string" calcext:value-type="string">
            <text:p>Formed as a new Research Council in 2007 through a merger of the Council for Central Laboratory of the Research Councils and the Particle Physics and Astronomy Research council and the transfer of responsibility for nuclear physics from the Engineering and Physical Sciences Research Council. The Chairs remuneration of £15,000-20,000 honorarium is net of a recovery of an overpayment of £7,591 made in the 2012-13 honorarium payment. </text:p>
          </table:table-cell>
          <table:table-cell table:style-name="ce160" office:value-type="string" calcext:value-type="string">
            <text:p>Polaris House, North Star Avenue, Swindon SN2 1SZ</text:p>
          </table:table-cell>
          <table:table-cell table:style-name="ce20" office:value-type="string" calcext:value-type="string">
            <text:p>01793 442000</text:p>
          </table:table-cell>
          <table:table-cell table:style-name="ce20" office:value-type="string" calcext:value-type="string">
            <text:p>enquiries@stfc.ac.uk</text:p>
          </table:table-cell>
          <table:table-cell table:style-name="ce20" office:value-type="string" calcext:value-type="string">
            <text:p>http://www.stfc.ac.uk/</text:p>
          </table:table-cell>
          <table:table-cell table:style-name="ce141" table:content-validation-name="val25" office:value-type="string" calcext:value-type="string">
            <text:p>Jenny Dibden and Rebecca Endean<text:span text:style-name="T2"> </text:span></text:p>
            <text:p><text:span text:style-name="T2">Director Research Base</text:span></text:p>
          </table:table-cell>
          <table:table-cell table:style-name="ce31" table:content-validation-name="val11" office:value-type="string" calcext:value-type="string">
            <text:p>Professor Sir Michael Sterling FREng</text:p>
          </table:table-cell>
          <table:table-cell table:style-name="ce327" table:content-validation-name="val6" office:value-type="string" calcext:value-type="string">
            <text:p>£20,000-25,000</text:p>
          </table:table-cell>
          <table:table-cell table:style-name="ce17" table:content-validation-name="val26" office:value-type="string" calcext:value-type="string">
            <text:p>Professor John Womersley</text:p>
          </table:table-cell>
          <table:table-cell table:style-name="ce327" table:content-validation-name="val28" office:value-type="string" calcext:value-type="string">
            <text:p>£130,000-135,000</text:p>
          </table:table-cell>
          <table:table-cell table:style-name="ce17" table:content-validation-name="val35" office:value-type="string" calcext:value-type="string">
            <text:p>No</text:p>
          </table:table-cell>
          <table:table-cell table:style-name="ce17" table:content-validation-name="val41" office:value-type="string" calcext:value-type="string">
            <text:p>Yes</text:p>
          </table:table-cell>
          <table:table-cell table:style-name="ce17" table:content-validation-name="val36" office:value-type="string" calcext:value-type="string">
            <text:p>Yes</text:p>
          </table:table-cell>
          <table:table-cell table:style-name="ce17" table:content-validation-name="val10" office:value-type="string" calcext:value-type="string">
            <text:p>PHSO</text:p>
          </table:table-cell>
          <table:table-cell table:style-name="ce387" table:content-validation-name="val54" office:value-type="string" calcext:value-type="string">
            <text:p>2014-15</text:p>
          </table:table-cell>
          <table:table-cell table:style-name="ce396" table:content-validation-name="val57" office:value-type="float" office:value="2014" calcext:value-type="float">
            <text:p>2014</text:p>
          </table:table-cell>
          <table:table-cell table:style-name="ce17" table:content-validation-name="val13" office:value-type="string" calcext:value-type="string">
            <text:p>NAO</text:p>
          </table:table-cell>
          <table:table-cell table:style-name="ce17" table:content-validation-name="val68" office:value-type="string" calcext:value-type="string">
            <text:p>Yes</text:p>
          </table:table-cell>
          <table:table-cell table:number-columns-repeated="999"/>
        </table:table-row>
        <table:table-row table:style-name="ro7">
          <table:table-cell table:style-name="ce7" office:value-type="float" office:value="1" calcext:value-type="float">
            <text:p>1</text:p>
          </table:table-cell>
          <table:table-cell table:style-name="ce20" office:value-type="string" calcext:value-type="string">
            <text:p>Skills Funding Agency</text:p>
          </table:table-cell>
          <table:table-cell table:style-name="ce21" office:value-type="string" calcext:value-type="string">
            <text:p>Department for Business, Innovation and Skills</text:p>
          </table:table-cell>
          <table:table-cell table:style-name="ce20" table:content-validation-name="val1" office:value-type="string" calcext:value-type="string">
            <text:p>Executive Agency</text:p>
          </table:table-cell>
          <table:table-cell table:style-name="ce21" table:content-validation-name="val7" office:value-type="string" calcext:value-type="string">
            <text:p>-</text:p>
          </table:table-cell>
          <table:table-cell table:style-name="ce21" table:content-validation-name="val18" office:value-type="string" calcext:value-type="string">
            <text:p>No</text:p>
          </table:table-cell>
          <table:table-cell table:style-name="ce57" table:content-validation-name="val22" office:value-type="string" calcext:value-type="string">
            <text:p>The Skills Funding Agency funds and promotes adult further education and skills training in England (excluding higher education).</text:p>
          </table:table-cell>
          <table:table-cell table:style-name="ce113" table:content-validation-name="val7" office:value-type="string" calcext:value-type="string">
            <text:p>Established April 2010. <text:s/>Peter Lauener was appointed the new permanent Chief Executive in November 2014. <text:s/>Remuneration is up to £142,000 per annum. 2013-14 annual report published in Houses of Parliament in June 2014. </text:p>
          </table:table-cell>
          <table:table-cell table:style-name="ce20" office:value-type="string" calcext:value-type="string">
            <text:p><text:a xlink:href="http://maps.google.co.uk/maps?hl=en&amp;rlz=1G1GGLQ_ENUK324&amp;q=cv1%202wt&amp;um=1&amp;ie=UTF-8&amp;sa=N&amp;tab=wl" xlink:type="simple">Cheylesmore House, Quinton Road, Coventry, CV1 2WT</text:a></text:p>
          </table:table-cell>
          <table:table-cell table:style-name="ce20" office:value-type="string" calcext:value-type="string">
            <text:p>0345 377 5000</text:p>
          </table:table-cell>
          <table:table-cell table:style-name="ce192" office:value-type="string" calcext:value-type="string">
            <text:p><text:a xlink:href="mailto:info@skillsfundingagency.bis.gov.uk" xlink:type="simple">info@sfa.bis.gov.uk</text:a></text:p>
          </table:table-cell>
          <table:table-cell table:style-name="ce253" office:value-type="string" calcext:value-type="string">
            <text:p>https://www.gov.uk/government/organisations/skills-funding-agency</text:p>
          </table:table-cell>
          <table:table-cell table:style-name="ce297" office:value-type="string" calcext:value-type="string">
            <text:p>Mike Keoghan </text:p>
            <text:p>Director vocational Education</text:p>
          </table:table-cell>
          <table:table-cell table:style-name="ce20" table:content-validation-name="val11" office:value-type="string" calcext:value-type="string">
            <text:p>Paul Drechsler</text:p>
          </table:table-cell>
          <table:table-cell table:style-name="ce330" table:content-validation-name="val6" office:value-type="string" calcext:value-type="string">
            <text:p>Unpaid. Can claim reasonable t&amp;s</text:p>
          </table:table-cell>
          <table:table-cell table:style-name="ce21" table:content-validation-name="val26" office:value-type="string" calcext:value-type="string">
            <text:p>Peter Lauener</text:p>
          </table:table-cell>
          <table:table-cell table:style-name="ce330" table:content-validation-name="val28" office:value-type="float" office:value="142000" calcext:value-type="float">
            <text:p>£142,000</text:p>
          </table:table-cell>
          <table:table-cell table:style-name="ce21" table:content-validation-name="val36" office:value-type="string" calcext:value-type="string">
            <text:p>No</text:p>
          </table:table-cell>
          <table:table-cell table:style-name="ce21" table:content-validation-name="val41" office:value-type="string" calcext:value-type="string">
            <text:p>No</text:p>
          </table:table-cell>
          <table:table-cell table:style-name="ce21" table:content-validation-name="val36" office:value-type="string" calcext:value-type="string">
            <text:p>Yes</text:p>
          </table:table-cell>
          <table:table-cell table:style-name="ce21"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54" table:content-validation-name="val13" office:value-type="float" office:value="2011" calcext:value-type="float">
            <text:p>2011</text:p>
          </table:table-cell>
          <table:table-cell table:style-name="ce308" table:content-validation-name="val13" office:value-type="string" calcext:value-type="string">
            <text:p>NAO</text:p>
          </table:table-cell>
          <table:table-cell table:style-name="ce21" table:content-validation-name="val68" office:value-type="string" calcext:value-type="string">
            <text:p>No</text:p>
          </table:table-cell>
          <table:table-cell table:number-columns-repeated="999"/>
        </table:table-row>
        <table:table-row table:style-name="ro6">
          <table:table-cell table:style-name="ce5" office:value-type="float" office:value="1" calcext:value-type="float">
            <text:p>1</text:p>
          </table:table-cell>
          <table:table-cell table:style-name="ce16" office:value-type="string" calcext:value-type="string">
            <text:p>Student Loans Company</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Student Loans Company (SLC) <text:s/>is a non-profit making government-owned organisation set up to provide loans and grants to students in universities and colleges in the UK.</text:p>
          </table:table-cell>
          <table:table-cell table:style-name="ce21" table:content-validation-name="val24" office:value-type="string" calcext:value-type="string">
            <text:p>Established 1989. Government funding and expenditure figures represent UK totals from BIS and the Devolved Administrations. Mick Laverty became CE on 3 January 2013 – his remuneration between then and 31 March was £56,000.</text:p>
          </table:table-cell>
          <table:table-cell table:style-name="ce21" office:value-type="string" calcext:value-type="string">
            <text:p>100 Bothwell Street, Glasgow G2 7JD</text:p>
          </table:table-cell>
          <table:table-cell table:style-name="ce21" office:value-type="string" calcext:value-type="string">
            <text:p>0141 306 2000</text:p>
          </table:table-cell>
          <table:table-cell table:style-name="ce187"/>
          <table:table-cell table:style-name="ce187" office:value-type="string" calcext:value-type="string">
            <text:p><text:a xlink:href="http://www.slc.co.uk/" xlink:type="simple">http://www.slc.co.uk/</text:a></text:p>
          </table:table-cell>
          <table:table-cell table:style-name="ce297" table:content-validation-name="val25" office:value-type="string" calcext:value-type="string">
            <text:p>Ruth Eillot </text:p>
            <text:p>Director, Student Finance Delivery</text:p>
          </table:table-cell>
          <table:table-cell table:style-name="ce16" table:content-validation-name="val11" office:value-type="string" calcext:value-type="string">
            <text:p>Christian Brodie</text:p>
          </table:table-cell>
          <table:table-cell table:style-name="ce327" table:content-validation-name="val6" office:value-type="float" office:value="50000" calcext:value-type="float">
            <text:p>£50,000</text:p>
          </table:table-cell>
          <table:table-cell table:style-name="ce17" table:content-validation-name="val30" office:value-type="string" calcext:value-type="string">
            <text:p>Mick Laverty</text:p>
          </table:table-cell>
          <table:table-cell table:style-name="ce327" table:content-validation-name="val33" office:value-type="float" office:value="160000" calcext:value-type="float">
            <text:p>£16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45" office:value-type="string" calcext:value-type="string">
            <text:p>Yes</text:p>
          </table:table-cell>
          <table:table-cell table:style-name="ce16" table:content-validation-name="val10" office:value-type="string" calcext:value-type="string">
            <text:p>PHSO</text:p>
          </table:table-cell>
          <table:table-cell table:style-name="ce29" table:content-validation-name="val54" office:value-type="string" calcext:value-type="string">
            <text:p>2014/15 </text:p>
          </table:table-cell>
          <table:table-cell table:style-name="ce379" table:content-validation-name="val61" office:value-type="float" office:value="2000" calcext:value-type="float">
            <text:p>2000</text:p>
          </table:table-cell>
          <table:table-cell table:style-name="ce16" table:content-validation-name="val13" office:value-type="string" calcext:value-type="string">
            <text:p>KPMG</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5" office:value-type="float" office:value="1" calcext:value-type="float">
            <text:p>1</text:p>
          </table:table-cell>
          <table:table-cell table:style-name="ce16" office:value-type="string" calcext:value-type="string">
            <text:p>UK Atomic Energy Authority</text:p>
          </table:table-cell>
          <table:table-cell table:style-name="ce16" office:value-type="string" calcext:value-type="string">
            <text:p>Department for Business, Innovation and Skills</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o carry out research into nuclear fusion and related topics e.g. advanced materials for fusion and fission. To manage the Joint European Torus project on behalf of the European Community. To manage the Culham and Harwell sites. To manage historical liabilities, including the Authority Pension Schemes.</text:p>
          </table:table-cell>
          <table:table-cell table:style-name="ce63" table:content-validation-name="val24" office:value-type="string" calcext:value-type="string">
            <text:p>Established 1954. Goverment funding is a combination of £7.1million from BIS and £27.85m from Engineering and Physical Sciences Research Council. TR began in July 2014 and completed in March 2015. <text:s/>Next steps for new Government to decide. <text:s/></text:p>
          </table:table-cell>
          <table:table-cell table:style-name="ce161" office:value-type="string" calcext:value-type="string">
            <text:p>UK Atomic Energy Authority, Culham Science Centre, Abingdon, OX14 3DB</text:p>
          </table:table-cell>
          <table:table-cell table:style-name="ce21" office:value-type="string" calcext:value-type="string">
            <text:p>01235 528822</text:p>
          </table:table-cell>
          <table:table-cell table:style-name="ce187" office:value-type="string" calcext:value-type="string">
            <text:p>foienquiries@uk-atomic-energy.org.uk</text:p>
          </table:table-cell>
          <table:table-cell table:style-name="ce254" office:value-type="string" calcext:value-type="string">
            <text:p>www.gov.uk/ukaea</text:p>
          </table:table-cell>
          <table:table-cell table:style-name="ce141" table:content-validation-name="val25" office:value-type="string" calcext:value-type="string">
            <text:p>Jenny Dibden and Rebecca Endean<text:span text:style-name="T2"> </text:span></text:p>
            <text:p><text:span text:style-name="T2">Director Research Base</text:span></text:p>
          </table:table-cell>
          <table:table-cell table:style-name="ce16" table:content-validation-name="val11" office:value-type="string" calcext:value-type="string">
            <text:p>Professor Roger Cashmore </text:p>
          </table:table-cell>
          <table:table-cell table:style-name="ce327" table:content-validation-name="val6" office:value-type="float" office:value="25000" calcext:value-type="float">
            <text:p>£25,000</text:p>
          </table:table-cell>
          <table:table-cell table:style-name="ce16" table:content-validation-name="val30" office:value-type="string" calcext:value-type="string">
            <text:p>Professor Steven Cowley</text:p>
          </table:table-cell>
          <table:table-cell table:style-name="ce328" table:content-validation-name="val33" office:value-type="float" office:value="205000" calcext:value-type="float">
            <text:p>£205,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45" office:value-type="string" calcext:value-type="string">
            <text:p>Yes</text:p>
          </table:table-cell>
          <table:table-cell table:style-name="ce16" table:content-validation-name="val10" office:value-type="string" calcext:value-type="string">
            <text:p>-</text:p>
          </table:table-cell>
          <table:table-cell table:style-name="ce29" table:content-validation-name="val54" office:value-type="string" calcext:value-type="string">
            <text:p>2014-15</text:p>
          </table:table-cell>
          <table:table-cell table:style-name="ce88" table:content-validation-name="val61" office:value-type="float" office:value="2015" calcext:value-type="float">
            <text:p>2015</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2">
          <table:table-cell table:style-name="ce8" office:value-type="float" office:value="1" calcext:value-type="float">
            <text:p>1</text:p>
          </table:table-cell>
          <table:table-cell table:style-name="ce21" office:value-type="string" calcext:value-type="string">
            <text:p>UK Commission for Employment and Skills (UKCES)</text:p>
          </table:table-cell>
          <table:table-cell table:style-name="ce21" office:value-type="string" calcext:value-type="string">
            <text:p>Department for Business, Innovation and Skills</text:p>
          </table:table-cell>
          <table:table-cell table:style-name="ce21" table:content-validation-name="val1" office:value-type="string" calcext:value-type="string">
            <text:p>Executive NDPB</text:p>
          </table:table-cell>
          <table:table-cell table:style-name="ce21" table:content-validation-name="val5" office:value-type="string" calcext:value-type="string">
            <text:p>Retain</text:p>
          </table:table-cell>
          <table:table-cell table:style-name="ce21" table:content-validation-name="val18" office:value-type="string" calcext:value-type="string">
            <text:p>Yes</text:p>
          </table:table-cell>
          <table:table-cell table:style-name="ce21" table:content-validation-name="val22" office:value-type="string" calcext:value-type="string">
            <text:p>UKCES provides strategic leadership on skills and employment issues. <text:s/>Led by a social partnership of Commissioners from large and small employers, trade unions and the voluntary sector, they aim to raise skill levels to help drive enterprise, create more and better jobs and economic growth.</text:p>
          </table:table-cell>
          <table:table-cell table:style-name="ce55" table:content-validation-name="val24" office:value-type="string" calcext:value-type="string">
            <text:p>Established 2008. <text:s/>Chair remuneration represents payment to John Lewis Partnership for Chair's services in 2013/14. <text:s/>CE remuneration includes London allowance of £3,500. Triennial Review began in January 2014 and is still on-going. 2013-14 annual report published in Houses of Parliament in July 2014. Commissioner are eligible to claim remuneration of up to £4k plus T&amp;S</text:p>
          </table:table-cell>
          <table:table-cell table:style-name="ce55" office:value-type="string" calcext:value-type="string">
            <text:p>Renaissance House, Adwick Park, Wath-Upon-Dearne S63 5NB, Sanctuary Buildings, 20 Great Smith Street, London SW1P 3BT</text:p>
          </table:table-cell>
          <table:table-cell table:style-name="ce170" office:value-type="string" calcext:value-type="string">
            <text:p>01709 774800</text:p>
          </table:table-cell>
          <table:table-cell table:style-name="ce187" office:value-type="string" calcext:value-type="string">
            <text:p><text:a xlink:href="mailto:info@ukces.org.uk" xlink:type="simple">info@ukces.org.uk</text:a></text:p>
          </table:table-cell>
          <table:table-cell table:style-name="ce187" office:value-type="string" calcext:value-type="string">
            <text:p>https://www.gov.uk/government/organisations/uk-commission-for-employment-and-skills</text:p>
          </table:table-cell>
          <table:table-cell table:style-name="ce297" table:content-validation-name="val25" office:value-type="string" calcext:value-type="string">
            <text:p>Mike Keoghan </text:p>
            <text:p>Director vocational Education</text:p>
          </table:table-cell>
          <table:table-cell table:style-name="ce21" table:content-validation-name="val11" office:value-type="string" calcext:value-type="string">
            <text:p>Charlie Mayfield</text:p>
          </table:table-cell>
          <table:table-cell table:style-name="ce330" table:content-validation-name="val6" office:value-type="float" office:value="32000" calcext:value-type="float">
            <text:p>£32,000</text:p>
          </table:table-cell>
          <table:table-cell table:style-name="ce21" table:content-validation-name="val30" office:value-type="string" calcext:value-type="string">
            <text:p>Michael Davis</text:p>
          </table:table-cell>
          <table:table-cell table:style-name="ce330" table:content-validation-name="val33" office:value-type="float" office:value="128500" calcext:value-type="float">
            <text:p>£128,500</text:p>
          </table:table-cell>
          <table:table-cell table:style-name="ce21" table:content-validation-name="val35" office:value-type="string" calcext:value-type="string">
            <text:p>No</text:p>
          </table:table-cell>
          <table:table-cell table:style-name="ce21" table:content-validation-name="val41" office:value-type="string" calcext:value-type="string">
            <text:p>No</text:p>
          </table:table-cell>
          <table:table-cell table:style-name="ce21" table:content-validation-name="val45" office:value-type="string" calcext:value-type="string">
            <text:p>Yes</text:p>
          </table:table-cell>
          <table:table-cell table:style-name="ce21"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108" table:content-validation-name="val61" office:value-type="float" office:value="2010" calcext:value-type="float">
            <text:p>2010</text:p>
          </table:table-cell>
          <table:table-cell table:style-name="ce21" table:content-validation-name="val13" office:value-type="string" calcext:value-type="string">
            <text:p>NAO</text:p>
          </table:table-cell>
          <table:table-cell table:style-name="ce21" table:content-validation-name="val68" office:value-type="string" calcext:value-type="string">
            <text:p>Yes</text:p>
          </table:table-cell>
          <table:table-cell table:number-columns-repeated="999"/>
        </table:table-row>
        <table:table-row table:style-name="ro6">
          <table:table-cell table:style-name="ce6" office:value-type="float" office:value="1" calcext:value-type="float">
            <text:p>1</text:p>
          </table:table-cell>
          <table:table-cell table:style-name="ce16" office:value-type="string" calcext:value-type="string">
            <text:p>UK Space Agency</text:p>
          </table:table-cell>
          <table:table-cell table:style-name="ce16" office:value-type="string" calcext:value-type="string">
            <text:p>Department for Business, Innovation and Skills</text:p>
          </table:table-cell>
          <table:table-cell table:style-name="ce21" table:content-validation-name="val1" office:value-type="string" calcext:value-type="string">
            <text:p>Executive Agency</text:p>
          </table:table-cell>
          <table:table-cell table:style-name="ce21" table:content-validation-name="val5" office:value-type="string" calcext:value-type="string">
            <text:p>-</text:p>
          </table:table-cell>
          <table:table-cell table:style-name="ce16" table:content-validation-name="val18" office:value-type="string" calcext:value-type="string">
            <text:p>Yes</text:p>
          </table:table-cell>
          <table:table-cell table:style-name="ce20" table:content-validation-name="val22" office:value-type="string" calcext:value-type="string">
            <text:p>The UK Space Agency was established to lead and foster the growing UK Space sector, delivering a world-class space programme with maximum economy, scientific and social benefit. The Agency drives the British contribution to collaborative efforts on space, represents the UK sector on the international stage and works to inspire the next generation of space scientists and technologists. The Agency is also responsible for the licensing regime under the Outer Space Act 1986 to secure compliance with international obligations on launching and operation of space objects. Taken together, the Agency aims to create a dynamic environment in which the UK space sector can meet its ambition to grow by a factor of four between 2010 and 2030.</text:p>
          </table:table-cell>
          <table:table-cell table:style-name="ce29" table:content-validation-name="val24" office:value-type="string" calcext:value-type="string">
            <text:p>Established 2011.  The recently published Case for Space 2015 (C4S 2015) report shows that the UK space industry is already worth £11.8 billion (2012/13) and has been growing by an average of 8.6% year-on-year since 2010. UK space policy is set within the framework of the UK Civil Space Strategy 2012-16. The UK Space Agency is an executive agency of the Department for Business, Innovation and Skills. It leads the UK’s civil space programme.</text:p>
            <text:p/>
            <text:p/>
          </table:table-cell>
          <table:table-cell table:style-name="ce21" office:value-type="string" calcext:value-type="string">
            <text:p>Polaris House, North Star Avenue, Swindon, Wilts SN2 1SZ</text:p>
          </table:table-cell>
          <table:table-cell table:style-name="ce20" office:value-type="string" calcext:value-type="string">
            <text:p>020 7215 5000</text:p>
          </table:table-cell>
          <table:table-cell table:style-name="ce194" office:value-type="string" calcext:value-type="string">
            <text:p>info@ukspaceagency.bis.gsi.gov.uk</text:p>
          </table:table-cell>
          <table:table-cell table:style-name="ce255" office:value-type="string" calcext:value-type="string">
            <text:p>https://www.gov.uk/government/organisations/uk-space-agency </text:p>
          </table:table-cell>
          <table:table-cell table:style-name="ce141" table:content-validation-name="val25" office:value-type="string" calcext:value-type="string">
            <text:p>Jenny Dibden and Rebecca Endean<text:span text:style-name="T2"> </text:span></text:p>
            <text:p><text:span text:style-name="T2">Director Research Base</text:span></text:p>
          </table:table-cell>
          <table:table-cell table:style-name="ce16" table:content-validation-name="val11" office:value-type="string" calcext:value-type="string">
            <text:p>Rob Douglas</text:p>
          </table:table-cell>
          <table:table-cell table:style-name="ce327" table:content-validation-name="val6" office:value-type="float" office:value="8000" calcext:value-type="float">
            <text:p>£8,000</text:p>
          </table:table-cell>
          <table:table-cell table:style-name="ce16" table:content-validation-name="val30" office:value-type="string" calcext:value-type="string">
            <text:p>David Parker</text:p>
          </table:table-cell>
          <table:table-cell table:style-name="ce327" table:content-validation-name="val33" office:value-type="string" calcext:value-type="string">
            <text:p>£90,000-95,000</text:p>
          </table:table-cell>
          <table:table-cell table:style-name="ce21"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45"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29" table:content-validation-name="val61" office:value-type="float" office:value="2015" calcext:value-type="float">
            <text:p>2015</text:p>
          </table:table-cell>
          <table:table-cell table:style-name="ce16"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Building Regulations Advisory Committee</text:p>
          </table:table-cell>
          <table:table-cell table:style-name="ce16" office:value-type="string" calcext:value-type="string">
            <text:p>Department for Communities and Local Government</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58" table:content-validation-name="val22" office:value-type="string" calcext:value-type="string">
            <text:p>To advise the Secretary of State on the exercise of his powers to make building regulations for England and on other subjects connected with building regulations.</text:p>
          </table:table-cell>
          <table:table-cell table:style-name="ce21" table:content-validation-name="val24" office:value-type="string" calcext:value-type="string">
            <text:p>The Building Regulations Advisory Committee was set up in April 1962 under Section 9 of the Public Health Act 1961 (now Section 14 of the Building Act 1984).Triennial Review completed 2013.</text:p>
          </table:table-cell>
          <table:table-cell table:style-name="ce21" office:value-type="string" calcext:value-type="string">
            <text:p>c/o DCLG Building Regulations and Standards, 2 Marsham Street, 2nd Floor, Fry Building, London SW1P 4DF</text:p>
          </table:table-cell>
          <table:table-cell table:style-name="ce21" office:value-type="string" calcext:value-type="string">
            <text:p>0303 444 1819</text:p>
          </table:table-cell>
          <table:table-cell table:style-name="ce195" office:value-type="string" calcext:value-type="string">
            <text:p><text:a xlink:href="mailto:brac@communities.gsi.gov.uk" xlink:type="simple">brac@communities.gsi.gov.uk</text:a></text:p>
          </table:table-cell>
          <table:table-cell table:style-name="ce187" office:value-type="string" calcext:value-type="string">
            <text:p><text:a xlink:href="https://www.gov.uk/government/organisations/building-regulations-advisory-committee" xlink:type="simple">https://www.gov.uk/government/organisations/building-regulations-advisory-committee</text:a></text:p>
          </table:table-cell>
          <table:table-cell table:style-name="ce166" table:content-validation-name="val25" office:value-type="string" calcext:value-type="string">
            <text:p>David Kuenssberg   -  </text:p>
            <text:p> Deputy Director, Finance Change </text:p>
            <text:p/>
          </table:table-cell>
          <table:table-cell table:style-name="ce16" table:content-validation-name="val11" office:value-type="string" calcext:value-type="string">
            <text:p>Neil Cooper</text:p>
          </table:table-cell>
          <table:table-cell table:style-name="ce327" table:content-validation-name="val6" office:value-type="float" office:value="0" calcext:value-type="float">
            <text:p>£0</text:p>
          </table:table-cell>
          <table:table-cell table:style-name="ce16" table:content-validation-name="val30" office:value-type="string" calcext:value-type="string">
            <text:p>Civil Servant</text:p>
          </table:table-cell>
          <table:table-cell table:style-name="ce327" table:content-validation-name="val33" office:value-type="string" calcext:value-type="string">
            <text:p>Civil Servant</text:p>
          </table:table-cell>
          <table:table-cell table:style-name="ce16" table:content-validation-name="val35" office:value-type="string" calcext:value-type="string">
            <text:p>No </text:p>
          </table:table-cell>
          <table:table-cell table:style-name="ce23" table:content-validation-name="val41" office:value-type="string" calcext:value-type="string">
            <text:p>No</text:p>
          </table:table-cell>
          <table:table-cell table:style-name="ce16" table:content-validation-name="val45" office:value-type="string" calcext:value-type="string">
            <text:p>Yes</text:p>
          </table:table-cell>
          <table:table-cell table:style-name="ce16" table:content-validation-name="val10" office:value-type="string" calcext:value-type="string">
            <text:p>No</text:p>
          </table:table-cell>
          <table:table-cell table:style-name="ce23" table:content-validation-name="val54" office:value-type="string" calcext:value-type="string">
            <text:p>2012-13</text:p>
          </table:table-cell>
          <table:table-cell table:style-name="ce379" table:content-validation-name="val61" office:value-type="float" office:value="2013" calcext:value-type="float">
            <text:p>2013</text:p>
          </table:table-cell>
          <table:table-cell table:style-name="ce23" table:content-validation-name="val13" office:value-type="string" calcext:value-type="string">
            <text:p>None</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style-name="ce16" office:value-type="string" calcext:value-type="string">
            <text:p>Homes and Communities Agency</text:p>
          </table:table-cell>
          <table:table-cell table:style-name="ce16" office:value-type="string" calcext:value-type="string">
            <text:p>Department for Communities and Local Government</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 and substantially reform</text:p>
          </table:table-cell>
          <table:table-cell table:style-name="ce16" table:content-validation-name="val18" office:value-type="string" calcext:value-type="string">
            <text:p>Yes</text:p>
          </table:table-cell>
          <table:table-cell table:style-name="ce21" table:content-validation-name="val22" office:value-type="string" calcext:value-type="string">
            <text:p>The Homes and Communities Agency is the housing and regeneration agency and social regulator of social housing for England.</text:p>
          </table:table-cell>
          <table:table-cell table:style-name="ce114" table:content-validation-name="val24" office:value-type="string" calcext:value-type="string">
            <text:p>-</text:p>
          </table:table-cell>
          <table:table-cell table:style-name="ce55" office:value-type="string" calcext:value-type="string">
            <text:p>2 Marsham Street, London SW1P 4DF</text:p>
          </table:table-cell>
          <table:table-cell table:style-name="ce21" office:value-type="string" calcext:value-type="string">
            <text:p>0300 1234 500</text:p>
          </table:table-cell>
          <table:table-cell table:style-name="ce195" office:value-type="string" calcext:value-type="string">
            <text:p><text:a xlink:href="mailto:mail@homesandcommunities.co.uk" xlink:type="simple">mail@homesandcommunities.co.uk</text:a></text:p>
          </table:table-cell>
          <table:table-cell table:style-name="ce187" office:value-type="string" calcext:value-type="string">
            <text:p>http://www.homesandcommunities.co.uk/</text:p>
          </table:table-cell>
          <table:table-cell table:style-name="ce166" table:content-validation-name="val25" office:value-type="string" calcext:value-type="string">
            <text:p>Nick Ward <text:s/>- Head of HCA Sponsor team</text:p>
          </table:table-cell>
          <table:table-cell table:style-name="ce16" table:content-validation-name="val6" office:value-type="string" calcext:value-type="string">
            <text:p>Robert Napier</text:p>
          </table:table-cell>
          <table:table-cell table:style-name="ce327" table:content-validation-name="val6" office:value-type="float" office:value="85500" calcext:value-type="float">
            <text:p>£85,500</text:p>
          </table:table-cell>
          <table:table-cell table:style-name="ce16" table:content-validation-name="val30" office:value-type="string" calcext:value-type="string">
            <text:p>Andy Rose</text:p>
          </table:table-cell>
          <table:table-cell table:style-name="ce327" table:content-validation-name="val33" office:value-type="float" office:value="143400" calcext:value-type="float">
            <text:p>£143,4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45"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16" table:content-validation-name="val61" office:value-type="float" office:value="2010" calcext:value-type="float">
            <text:p>2010</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0">
          <table:table-cell table:style-name="ce3" office:value-type="float" office:value="1" calcext:value-type="float">
            <text:p>1</text:p>
          </table:table-cell>
          <table:table-cell table:style-name="ce16" office:value-type="string" calcext:value-type="string">
            <text:p>Leasehold Advisory Service, The</text:p>
          </table:table-cell>
          <table:table-cell table:style-name="ce16" office:value-type="string" calcext:value-type="string">
            <text:p>Department for Communities and Local Government</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o provide front line advice service on residential leasehold law and rights in England &amp; Wales and on Park Homes.</text:p>
          </table:table-cell>
          <table:table-cell table:style-name="ce21" table:content-validation-name="val24" office:value-type="string" calcext:value-type="string">
            <text:p>Established under company Law in 1994. Classified as a public body in 2005. Triennial review in progress 2014/15</text:p>
          </table:table-cell>
          <table:table-cell table:style-name="ce21" office:value-type="string" calcext:value-type="string">
            <text:p>Fleetbank House, 2-6 Salisbury Square, London EC4Y 8JX </text:p>
          </table:table-cell>
          <table:table-cell table:style-name="ce55" office:value-type="string" calcext:value-type="string">
            <text:p>020 7832 2500</text:p>
          </table:table-cell>
          <table:table-cell table:style-name="ce195" office:value-type="string" calcext:value-type="string">
            <text:p><text:a xlink:href="mailto:info@lease-advice.org" xlink:type="simple">info@lease-advice.org</text:a></text:p>
          </table:table-cell>
          <table:table-cell table:style-name="ce187" office:value-type="string" calcext:value-type="string">
            <text:p><text:a xlink:href="http://www.lease-advice.org/" xlink:type="simple">http://www.lease-advice.org/</text:a></text:p>
          </table:table-cell>
          <table:table-cell table:style-name="ce166" table:content-validation-name="val25" office:value-type="string" calcext:value-type="string">
            <text:p>David Kuenssberg   -  </text:p>
            <text:p> Deputy Director, Finance Change </text:p>
            <text:p/>
          </table:table-cell>
          <table:table-cell table:style-name="ce21" table:content-validation-name="val11" office:value-type="string" calcext:value-type="string">
            <text:p>Roger Southam </text:p>
          </table:table-cell>
          <table:table-cell table:style-name="ce327" table:content-validation-name="val6" office:value-type="string" calcext:value-type="string">
            <text:p>£220 (per day)</text:p>
          </table:table-cell>
          <table:table-cell table:style-name="ce16" table:content-validation-name="val30" office:value-type="string" calcext:value-type="string">
            <text:p>Anthony Essien</text:p>
          </table:table-cell>
          <table:table-cell table:style-name="ce327" table:content-validation-name="val33" office:value-type="float" office:value="74792" calcext:value-type="float">
            <text:p>£74,792</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45"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21" table:content-validation-name="val61" office:value-type="string" calcext:value-type="string">
            <text:p>2010/11</text:p>
            <text:p/>
          </table:table-cell>
          <table:table-cell table:style-name="ce16" table:content-validation-name="val13" office:value-type="string" calcext:value-type="string">
            <text:p>MacIntyre Hudson LLP</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4" office:value-type="float" office:value="1" calcext:value-type="float">
            <text:p>1</text:p>
          </table:table-cell>
          <table:table-cell table:style-name="ce16" office:value-type="string" calcext:value-type="string">
            <text:p>Planning Inspectorate</text:p>
          </table:table-cell>
          <table:table-cell table:style-name="ce16" office:value-type="string" calcext:value-type="string">
            <text:p>Department for Communities and Local Government</text:p>
          </table:table-cell>
          <table:table-cell table:style-name="ce21" table:content-validation-name="val1" office:value-type="string" calcext:value-type="string">
            <text:p>Executive Agency</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o deliver impartial decisions, recommendations and advice to customers in a fair, open and timely manner.</text:p>
          </table:table-cell>
          <table:table-cell table:style-name="ce21" table:content-validation-name="val24" office:value-type="string" calcext:value-type="string">
            <text:p>Established 1908. Integrated with the Infrastructure Planning Commission in 2012.</text:p>
          </table:table-cell>
          <table:table-cell table:style-name="ce21" office:value-type="string" calcext:value-type="string">
            <text:p>Temple Quay House, 2 The Square, Temple Quay, Bristol, BS1 6PN</text:p>
          </table:table-cell>
          <table:table-cell table:style-name="ce21" office:value-type="string" calcext:value-type="string">
            <text:p>0303 444 5000</text:p>
          </table:table-cell>
          <table:table-cell table:style-name="ce187" office:value-type="string" calcext:value-type="string">
            <text:p><text:a xlink:href="mailto:enquiries@pins.gsi.gov.uk" xlink:type="simple">enquiries@pins.gsi.gov.uk</text:a></text:p>
          </table:table-cell>
          <table:table-cell table:style-name="ce187" office:value-type="string" calcext:value-type="string">
            <text:p><text:a xlink:href="https://www.gov.uk/government/organisations/planning-inspectorate" xlink:type="simple">https://www.gov.uk/government/organisations/planning-inspectorate</text:a></text:p>
          </table:table-cell>
          <table:table-cell table:style-name="ce166" table:content-validation-name="val25" office:value-type="string" calcext:value-type="string">
            <text:p>David Kuenssberg   -  </text:p>
            <text:p> Deputy Director, Finance Change </text:p>
            <text:p/>
          </table:table-cell>
          <table:table-cell table:style-name="ce16" table:content-validation-name="val11" office:value-type="string" calcext:value-type="string">
            <text:p>Sara Weller</text:p>
          </table:table-cell>
          <table:table-cell table:style-name="ce331" office:value-type="float" office:value="20000" calcext:value-type="float">
            <text:p>£20,000</text:p>
          </table:table-cell>
          <table:table-cell table:style-name="ce16" table:content-validation-name="val30" office:value-type="string" calcext:value-type="string">
            <text:p>Simon Ridley</text:p>
          </table:table-cell>
          <table:table-cell table:style-name="ce327" table:content-validation-name="val33" office:value-type="float" office:value="115000" calcext:value-type="float">
            <text:p>£115,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 </text:p>
          </table:table-cell>
          <table:table-cell table:style-name="ce16" table:content-validation-name="val45"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16" table:content-validation-name="val61" office:value-type="float" office:value="2010" calcext:value-type="float">
            <text:p>2010</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6">
          <table:table-cell table:style-name="ce4" office:value-type="float" office:value="1" calcext:value-type="float">
            <text:p>1</text:p>
          </table:table-cell>
          <table:table-cell table:style-name="ce16" office:value-type="string" calcext:value-type="string">
            <text:p>Queen Elizabeth II Conference Centre</text:p>
          </table:table-cell>
          <table:table-cell table:style-name="ce16" office:value-type="string" calcext:value-type="string">
            <text:p>Department for Communities and Local Government</text:p>
          </table:table-cell>
          <table:table-cell table:style-name="ce21" table:content-validation-name="val2" office:value-type="string" calcext:value-type="string">
            <text:p>Executive Agency</text:p>
          </table:table-cell>
          <table:table-cell table:style-name="ce39" table:content-validation-name="val9"/>
          <table:table-cell table:style-name="ce45" table:content-validation-name="val19" office:value-type="string" calcext:value-type="string">
            <text:p>No</text:p>
          </table:table-cell>
          <table:table-cell table:style-name="ce21" office:value-type="string" calcext:value-type="string">
            <text:p>To provide conferencing and events services on a commercial basis and to return an annual dividend to government. </text:p>
          </table:table-cell>
          <table:table-cell table:style-name="ce21" office:value-type="string" calcext:value-type="string">
            <text:p>-</text:p>
          </table:table-cell>
          <table:table-cell table:style-name="ce21" office:value-type="string" calcext:value-type="string">
            <text:p>Broad Sanctuary, Westminster, SW1P 3EE</text:p>
          </table:table-cell>
          <table:table-cell table:style-name="ce21" office:value-type="string" calcext:value-type="string">
            <text:p>0207 798 4000</text:p>
          </table:table-cell>
          <table:table-cell table:style-name="ce187" office:value-type="string" calcext:value-type="string">
            <text:p><text:a xlink:href="mailto:info@qeiicc.co.uk" xlink:type="simple">info@qeiicc.co.uk</text:a></text:p>
          </table:table-cell>
          <table:table-cell table:style-name="ce187" office:value-type="string" calcext:value-type="string">
            <text:p>http://www.qeiicc.co.uk/</text:p>
          </table:table-cell>
          <table:table-cell table:style-name="ce166" office:value-type="string" calcext:value-type="string">
            <text:p>David Kuenssberg   -  </text:p>
            <text:p> Deputy Director, Finance Change </text:p>
            <text:p/>
          </table:table-cell>
          <table:table-cell table:style-name="ce16" office:value-type="string" calcext:value-type="string">
            <text:p>CEO</text:p>
          </table:table-cell>
          <table:table-cell table:style-name="ce327" office:value-type="string" calcext:value-type="string">
            <text:p>-</text:p>
          </table:table-cell>
          <table:table-cell table:style-name="ce16" office:value-type="string" calcext:value-type="string">
            <text:p>Mark Taylor</text:p>
          </table:table-cell>
          <table:table-cell table:style-name="ce327" office:value-type="string" calcext:value-type="string">
            <text:p>£85,000-90,000</text:p>
          </table:table-cell>
          <table:table-cell table:number-columns-repeated="2" table:style-name="ce16" office:value-type="string" calcext:value-type="string">
            <text:p>No</text:p>
          </table:table-cell>
          <table:table-cell table:style-name="ce16" office:value-type="string" calcext:value-type="string">
            <text:p>Yes</text:p>
          </table:table-cell>
          <table:table-cell table:style-name="ce16" office:value-type="string" calcext:value-type="string">
            <text:p>PHSO</text:p>
          </table:table-cell>
          <table:table-cell table:style-name="ce23" office:value-type="string" calcext:value-type="string">
            <text:p>2014-15</text:p>
          </table:table-cell>
          <table:table-cell table:style-name="ce16" office:value-type="float" office:value="2012" calcext:value-type="float">
            <text:p>2012</text:p>
          </table:table-cell>
          <table:table-cell table:style-name="ce37" office:value-type="string" calcext:value-type="string">
            <text:p>NAO</text:p>
          </table:table-cell>
          <table:table-cell table:style-name="ce16" office:value-type="string" calcext:value-type="string">
            <text:p>No</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The Housing Ombudsman</text:p>
          </table:table-cell>
          <table:table-cell table:style-name="ce16" office:value-type="string" calcext:value-type="string">
            <text:p>Department for Communities and Local Government</text:p>
          </table:table-cell>
          <table:table-cell table:style-name="ce16" table:content-validation-name="val1"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Yes</text:p>
          </table:table-cell>
          <table:table-cell table:style-name="ce21" office:value-type="string" calcext:value-type="string">
            <text:p>To devise and administer schemes for the investigation of complaints and the resolution of disputes between social landlords and residential tenants (recently revised to include Localism Act 2011 changes). <text:s/>From 1 April 2013, the organisation has become the 'Housing Ombudsman'.</text:p>
          </table:table-cell>
          <table:table-cell table:style-name="ce55" office:value-type="string" calcext:value-type="string">
            <text:p>Established 1 April 1997 but ceased to operate under the Independent Housing Ombudsman Scheme from 1 April 2013 as a result of change in governance arrangements to become Corporation Sole, known as the 'Housing Ombudsman'. <text:s/>No longer has a Chairman, as of 1 April 2013. Denise Fowler has been appointed as <text:s/>the <text:s/>Corporation Sole on the 11th of March 2015.</text:p>
          </table:table-cell>
          <table:table-cell table:style-name="ce21" office:value-type="string" calcext:value-type="string">
            <text:p>81 Aldwych, London, WC2B 4HN</text:p>
          </table:table-cell>
          <table:table-cell table:style-name="ce21" office:value-type="string" calcext:value-type="string">
            <text:p>0300 111 3000</text:p>
          </table:table-cell>
          <table:table-cell table:style-name="ce187" office:value-type="string" calcext:value-type="string">
            <text:p>info@housing-ombudsman.org.uk</text:p>
          </table:table-cell>
          <table:table-cell table:style-name="ce187" office:value-type="string" calcext:value-type="string">
            <text:p>http://www.housing-ombudsman.org.uk/</text:p>
          </table:table-cell>
          <table:table-cell table:style-name="ce166" table:content-validation-name="val25" office:value-type="string" calcext:value-type="string">
            <text:p>David Kuenssberg   -  </text:p>
            <text:p> Deputy Director, Finance Change </text:p>
            <text:p/>
          </table:table-cell>
          <table:table-cell table:style-name="ce37" office:value-type="string" calcext:value-type="string">
            <text:p>-</text:p>
          </table:table-cell>
          <table:table-cell table:style-name="ce327" office:value-type="string" calcext:value-type="string">
            <text:p>-</text:p>
          </table:table-cell>
          <table:table-cell table:style-name="ce116" office:value-type="string" calcext:value-type="string">
            <text:p>Denise Fowler</text:p>
          </table:table-cell>
          <table:table-cell table:style-name="ce327" office:value-type="float" office:value="118000" calcext:value-type="float">
            <text:p>£118,000</text:p>
          </table:table-cell>
          <table:table-cell table:style-name="ce16" table:content-validation-name="val37" office:value-type="string" calcext:value-type="string">
            <text:p>No</text:p>
          </table:table-cell>
          <table:table-cell table:style-name="ce16" table:content-validation-name="val42" office:value-type="string" calcext:value-type="string">
            <text:p>No</text:p>
          </table:table-cell>
          <table:table-cell table:style-name="ce16" table:content-validation-name="val46" office:value-type="string" calcext:value-type="string">
            <text:p>No</text:p>
          </table:table-cell>
          <table:table-cell table:style-name="ce16" office:value-type="string" calcext:value-type="string">
            <text:p>-</text:p>
          </table:table-cell>
          <table:table-cell table:style-name="ce23" table:content-validation-name="val55" office:value-type="string" calcext:value-type="string">
            <text:p>2014-15</text:p>
          </table:table-cell>
          <table:table-cell table:style-name="ce16" office:value-type="string" calcext:value-type="string">
            <text:p>2012-13</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5">
          <table:table-cell table:style-name="ce4" office:value-type="float" office:value="1" calcext:value-type="float">
            <text:p>1</text:p>
          </table:table-cell>
          <table:table-cell table:style-name="ce16" office:value-type="string" calcext:value-type="string">
            <text:p>Valuation Tribunal for England</text:p>
          </table:table-cell>
          <table:table-cell table:style-name="ce16" office:value-type="string" calcext:value-type="string">
            <text:p>Department for Communities and Local Government</text:p>
          </table:table-cell>
          <table:table-cell table:style-name="ce16" table:content-validation-name="val2" office:value-type="string" calcext:value-type="string">
            <text:p>Tribunal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59" office:value-type="string" calcext:value-type="string">
            <text:p>To determine appeals concerning business rates and council tax (valuation, liability and reduction schemes).</text:p>
          </table:table-cell>
          <table:table-cell table:style-name="ce115" office:value-type="string" calcext:value-type="string">
            <text:p>Established 2009 by the Local Government and Public Involvement in Health Act 2007. <text:s/>Annual report and financial information contained in VTS Report.</text:p>
          </table:table-cell>
          <table:table-cell table:style-name="ce21" office:value-type="string" calcext:value-type="string">
            <text:p>Second Floor, 120 Leman Street, London, E1 8EU</text:p>
          </table:table-cell>
          <table:table-cell table:style-name="ce21" office:value-type="string" calcext:value-type="string">
            <text:p>020 7426 3900</text:p>
          </table:table-cell>
          <table:table-cell table:style-name="ce187" office:value-type="string" calcext:value-type="string">
            <text:p><text:a xlink:href="mailto:president@vts.gsi.gov.uk" xlink:type="simple">president@vts.gsi.gov.uk</text:a></text:p>
          </table:table-cell>
          <table:table-cell table:style-name="ce187" office:value-type="string" calcext:value-type="string">
            <text:p>http://www.valuationtribunal.gov.uk/WhoWeAre/Valuation_Tribunal_for_England.aspx</text:p>
          </table:table-cell>
          <table:table-cell table:style-name="ce166" office:value-type="string" calcext:value-type="string">
            <text:p>David Kuenssberg   -  </text:p>
            <text:p> Deputy Director, Finance Change </text:p>
            <text:p/>
          </table:table-cell>
          <table:table-cell table:style-name="ce21" office:value-type="string" calcext:value-type="string">
            <text:p>PRESIDENT - Professor Graham Zellick QC CBE</text:p>
          </table:table-cell>
          <table:table-cell table:style-name="ce327" office:value-type="float" office:value="70434" calcext:value-type="float">
            <text:p>£70,434</text:p>
          </table:table-cell>
          <table:table-cell table:style-name="ce16" office:value-type="string" calcext:value-type="string">
            <text:p>No - see VTS</text:p>
          </table:table-cell>
          <table:table-cell table:style-name="ce327" office:value-type="float" office:value="0" calcext:value-type="float">
            <text:p>£0</text:p>
          </table:table-cell>
          <table:table-cell table:style-name="ce16" table:content-validation-name="val37" office:value-type="string" calcext:value-type="string">
            <text:p>Yes</text:p>
          </table:table-cell>
          <table:table-cell table:style-name="ce16" table:content-validation-name="val42" office:value-type="string" calcext:value-type="string">
            <text:p>Yes</text:p>
          </table:table-cell>
          <table:table-cell table:style-name="ce16" table:content-validation-name="val46" office:value-type="string" calcext:value-type="string">
            <text:p>No</text:p>
          </table:table-cell>
          <table:table-cell table:style-name="ce16" office:value-type="string" calcext:value-type="string">
            <text:p>JACO</text:p>
          </table:table-cell>
          <table:table-cell table:style-name="ce23" table:content-validation-name="val55" office:value-type="string" calcext:value-type="string">
            <text:p>2014-15</text:p>
          </table:table-cell>
          <table:table-cell table:style-name="ce16" table:content-validation-name="val62" office:value-type="string" calcext:value-type="string">
            <text:p>2010/11</text:p>
          </table:table-cell>
          <table:table-cell table:style-name="ce16" office:value-type="string" calcext:value-type="string">
            <text:p>-</text:p>
          </table:table-cell>
          <table:table-cell table:style-name="ce16" table:content-validation-name="val69" office:value-type="string" calcext:value-type="string">
            <text:p>No</text:p>
          </table:table-cell>
          <table:table-cell table:number-columns-repeated="999"/>
        </table:table-row>
        <table:table-row table:style-name="ro7">
          <table:table-cell table:style-name="ce4" office:value-type="float" office:value="1" calcext:value-type="float">
            <text:p>1</text:p>
          </table:table-cell>
          <table:table-cell table:style-name="ce16" office:value-type="string" calcext:value-type="string">
            <text:p>Valuation Tribunal Service</text:p>
          </table:table-cell>
          <table:table-cell table:style-name="ce16" office:value-type="string" calcext:value-type="string">
            <text:p>Department for Communities and Local Governmen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o provide staff, accommodation and other support (including general advice about procedure in relation to proceedings before tribunals) to the Valuation Tribunal for England.</text:p>
          </table:table-cell>
          <table:table-cell table:style-name="ce21" office:value-type="string" calcext:value-type="string">
            <text:p>Established on 1 April 2004 under the Local Government Act 2003.</text:p>
          </table:table-cell>
          <table:table-cell table:style-name="ce21" office:value-type="string" calcext:value-type="string">
            <text:p>Second Floor, 120 Leman Street, London, E1 8EU</text:p>
          </table:table-cell>
          <table:table-cell table:style-name="ce21" office:value-type="string" calcext:value-type="string">
            <text:p>020 7426 3900</text:p>
          </table:table-cell>
          <table:table-cell table:style-name="ce195" office:value-type="string" calcext:value-type="string">
            <text:p><text:a xlink:href="mailto:tony.masella@vts.gsi.gov.uk" xlink:type="simple">tony.masella@vts.gsi.gov.uk</text:a></text:p>
          </table:table-cell>
          <table:table-cell table:style-name="ce187" office:value-type="string" calcext:value-type="string">
            <text:p>http://www.valuationtribunal.gov.uk/</text:p>
          </table:table-cell>
          <table:table-cell table:style-name="ce166" office:value-type="string" calcext:value-type="string">
            <text:p>David Kuenssberg   -  </text:p>
            <text:p> Deputy Director, Finance Change </text:p>
            <text:p/>
          </table:table-cell>
          <table:table-cell table:style-name="ce16" office:value-type="string" calcext:value-type="string">
            <text:p>Anne Galbraith CBE</text:p>
          </table:table-cell>
          <table:table-cell table:style-name="ce327" office:value-type="float" office:value="58301" calcext:value-type="float">
            <text:p>£58,301</text:p>
          </table:table-cell>
          <table:table-cell table:style-name="ce16" office:value-type="string" calcext:value-type="string">
            <text:p>Tony Masella</text:p>
          </table:table-cell>
          <table:table-cell table:style-name="ce327" office:value-type="float" office:value="90180" calcext:value-type="float">
            <text:p>£90,180</text:p>
          </table:table-cell>
          <table:table-cell table:style-name="ce16" table:content-validation-name="val37" office:value-type="string" calcext:value-type="string">
            <text:p>Yes</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3" table:content-validation-name="val55" office:value-type="string" calcext:value-type="string">
            <text:p>2014-15</text:p>
          </table:table-cell>
          <table:table-cell table:style-name="ce16" office:value-type="string" calcext:value-type="string">
            <text:p>2010/11</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style-name="ce22" office:value-type="string" calcext:value-type="string">
            <text:p>Advisory Council on Libraries</text:p>
          </table:table-cell>
          <table:table-cell table:style-name="ce22" office:value-type="string" calcext:value-type="string">
            <text:p>Department for Culture, Media and Sport</text:p>
          </table:table-cell>
          <table:table-cell table:style-name="ce22" table:content-validation-name="val2" office:value-type="string" calcext:value-type="string">
            <text:p>Advisory NDPB</text:p>
          </table:table-cell>
          <table:table-cell table:style-name="ce22" table:content-validation-name="val9" office:value-type="string" calcext:value-type="string">
            <text:p>No longer an NDPB</text:p>
          </table:table-cell>
          <table:table-cell table:style-name="ce46" table:content-validation-name="val19" office:value-type="string" calcext:value-type="string">
            <text:p>No</text:p>
          </table:table-cell>
          <table:table-cell table:style-name="ce60" office:value-type="string" calcext:value-type="string">
            <text:p>To advise the Secretary of State upon matters connected with the provision or use of library facilities under the Public Libraries and Museums Act 1964.</text:p>
          </table:table-cell>
          <table:table-cell table:style-name="ce28" office:value-type="string" calcext:value-type="string">
            <text:p>Established 1910 (became Executive Agency 1991). The abolition was also announced as part of the Cabinet Office’s Public Bodies Review on 14 October 2010. <text:s/></text:p>
          </table:table-cell>
          <table:table-cell table:style-name="ce28" office:value-type="string" calcext:value-type="string">
            <text:p>100 Parliament Street, London SW1A 2BQ</text:p>
          </table:table-cell>
          <table:table-cell table:number-columns-repeated="3" table:style-name="ce22" office:value-type="string" calcext:value-type="string">
            <text:p>-</text:p>
          </table:table-cell>
          <table:table-cell table:style-name="ce28"/>
          <table:table-cell table:style-name="ce22" office:value-type="string" calcext:value-type="string">
            <text:p>-</text:p>
          </table:table-cell>
          <table:table-cell table:style-name="ce332" office:value-type="string" calcext:value-type="string">
            <text:p>-</text:p>
          </table:table-cell>
          <table:table-cell table:style-name="ce22" office:value-type="string" calcext:value-type="string">
            <text:p>-</text:p>
          </table:table-cell>
          <table:table-cell table:style-name="ce332" office:value-type="string" calcext:value-type="string">
            <text:p>-</text:p>
          </table:table-cell>
          <table:table-cell table:style-name="ce22" table:content-validation-name="val37" office:value-type="string" calcext:value-type="string">
            <text:p>N/A</text:p>
          </table:table-cell>
          <table:table-cell table:style-name="ce22" table:content-validation-name="val42" office:value-type="string" calcext:value-type="string">
            <text:p>N/A</text:p>
          </table:table-cell>
          <table:table-cell table:style-name="ce22" table:content-validation-name="val46" office:value-type="string" calcext:value-type="string">
            <text:p>-</text:p>
          </table:table-cell>
          <table:table-cell table:style-name="ce22" office:value-type="string" calcext:value-type="string">
            <text:p>-</text:p>
          </table:table-cell>
          <table:table-cell table:style-name="ce22" table:content-validation-name="val55" office:value-type="string" calcext:value-type="string">
            <text:p>-</text:p>
          </table:table-cell>
          <table:table-cell table:number-columns-repeated="2" table:style-name="ce22" office:value-type="string" calcext:value-type="string">
            <text:p>-</text:p>
          </table:table-cell>
          <table:table-cell table:style-name="ce22" table:content-validation-name="val69" office:value-type="string" calcext:value-type="string">
            <text:p>-</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Arts Council England</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he national funding body for the arts, museums and libraries in England. It is responsible for developing and improving the knowledge, understanding and practise of the arts and to increase the accessibility of the arts to the public through the distribution of exchequer money from central government and revenue from the National Lottery.</text:p>
          </table:table-cell>
          <table:table-cell table:style-name="ce116" office:value-type="string" calcext:value-type="string">
            <text:p>Established 1946. Triennial Review scheduled for 2015. </text:p>
          </table:table-cell>
          <table:table-cell table:style-name="ce65" office:value-type="string" calcext:value-type="string">
            <text:p>21 Bloomsbury Street, London, WC1B 3HF</text:p>
          </table:table-cell>
          <table:table-cell table:style-name="ce19" office:value-type="string" calcext:value-type="string">
            <text:p>0845 300 6200</text:p>
          </table:table-cell>
          <table:table-cell table:style-name="ce196" table:formula="of:=HYPERLINK(&quot;mailto:enquiries@artscouncil.org.uk&quot;;&quot;chiefexecutive@artscouncil.org.uk&quot;)" office:value-type="string" office:string-value="chiefexecutive@artscouncil.org.uk" calcext:value-type="string">
            <text:p>chiefexecutive@artscouncil.org.uk</text:p>
          </table:table-cell>
          <table:table-cell table:style-name="ce256" table:formula="of:=HYPERLINK(&quot;http://www.artscouncil.org.uk/&quot;;&quot;http://www.artscouncil.org.uk/&quot;)" office:value-type="string" office:string-value="http://www.artscouncil.org.uk/" calcext:value-type="string">
            <text:p>http://www.artscouncil.org.uk/</text:p>
          </table:table-cell>
          <table:table-cell table:style-name="ce29" office:value-type="string" calcext:value-type="string">
            <text:p>Dominic Lake [Deputy Director, Arts, Libraries &amp; Cultural</text:p>
            <text:p>Property]</text:p>
          </table:table-cell>
          <table:table-cell table:style-name="ce17" office:value-type="string" calcext:value-type="string">
            <text:p>Sir Peter Bazalgette</text:p>
          </table:table-cell>
          <table:table-cell table:style-name="ce327" office:value-type="float" office:value="30000" calcext:value-type="float">
            <text:p>£30,000</text:p>
          </table:table-cell>
          <table:table-cell table:style-name="ce351" office:value-type="string" calcext:value-type="string">
            <text:p>Darren Henley</text:p>
          </table:table-cell>
          <table:table-cell table:style-name="ce328" office:value-type="float" office:value="142838" calcext:value-type="float">
            <text:p>£142,838</text:p>
          </table:table-cell>
          <table:table-cell table:style-name="ce37" table:content-validation-name="val37" office:value-type="string" calcext:value-type="string">
            <text:p>Yes</text:p>
          </table:table-cell>
          <table:table-cell table:style-name="ce37" table:content-validation-name="val42" office:value-type="string" calcext:value-type="string">
            <text:p>Yes</text:p>
          </table:table-cell>
          <table:table-cell table:style-name="ce37" table:content-validation-name="val46" office:value-type="string" calcext:value-type="string">
            <text:p>Yes</text:p>
          </table:table-cell>
          <table:table-cell table:style-name="ce37"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37" office:value-type="string" calcext:value-type="string">
            <text:p>NAO</text:p>
          </table:table-cell>
          <table:table-cell table:style-name="ce37" table:content-validation-name="val69"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British Film Institute</text:p>
          </table:table-cell>
          <table:table-cell table:style-name="ce16" office:value-type="string" calcext:value-type="string">
            <text:p>Department for Culture, Media and Sport</text:p>
          </table:table-cell>
          <table:table-cell table:style-name="ce21" table:content-validation-name="val2" office:value-type="string" calcext:value-type="string">
            <text:p>Executive NDPB</text:p>
          </table:table-cell>
          <table:table-cell table:style-name="ce40" table:content-validation-name="val9"/>
          <table:table-cell table:style-name="ce40" table:content-validation-name="val19" office:value-type="string" calcext:value-type="string">
            <text:p>No</text:p>
          </table:table-cell>
          <table:table-cell table:style-name="ce61" office:value-type="string" calcext:value-type="string">
            <text:p>The British Film Institute (BFI) is the lead organisation for film in the UK. <text:s/>It uses Lottery funds to support film production, distribution, education and audience development. Since 1933 it has cared for the BFI National Archive, and celebrated the best of British and international film-making through festivals, film restoration, DVD releases and cinema programming.</text:p>
          </table:table-cell>
          <table:table-cell table:style-name="ce117" office:value-type="string" calcext:value-type="string">
            <text:p>Became an NDPB on 1 April 2011. Gross income as stated includes £52.99m received in 2014-15 in our role as Lottery Distributor. Gross expenditure includes lottery awards made and in 2014-15 are below income due to multi year awards totalling £56.6m being made covering the period to 2017 in prior years on the certainty of future lottery revenues and in line with DCMS recommendations and our 5 year plan, Film Forever. DCMS undertook a tri-ennial review of the BFI in spring 2014. </text:p>
            <text:p> </text:p>
            <text:p> Appointment of Chair and Governors (Directors)</text:p>
            <text:p> A formal, rigorous and transparent process for the appointment of the Chair has been agreed between the BFI and DCMS. The process, drafted by the Board Secretary and reviewed and approved by DCMS, is based on the Code of Practice issued by the Commissioner for Public Appointments but is tailored to meet the unique requirements of the BFI as both an NDPB and a registered charity.A formal process for the appointment of non-executive members is in place. The process adheres to the spirit of the Code of Practice issued by the Commissioner for Public Appointments but has been tailored to reflect the BFI’s status as both an NDPB and a registered charity.</text:p>
          </table:table-cell>
          <table:table-cell table:style-name="ce40" office:value-type="string" calcext:value-type="string">
            <text:p>21 Stephen Street, London W1T 1LN</text:p>
          </table:table-cell>
          <table:table-cell table:style-name="ce19" office:value-type="string" calcext:value-type="string">
            <text:p>020 7255 1444</text:p>
          </table:table-cell>
          <table:table-cell table:style-name="ce197" table:formula="of:=HYPERLINK(&quot;mailto:enquiries@bfi.org.uk&quot;;&quot;enquiries@bfi.org.uk&quot;)" office:value-type="string" office:string-value="enquiries@bfi.org.uk" calcext:value-type="string">
            <text:p>enquiries@bfi.org.uk</text:p>
          </table:table-cell>
          <table:table-cell table:style-name="ce257" table:formula="of:=HYPERLINK(&quot;http://www.bfi.org.uk/&quot;;&quot;http://www.bfi.org.uk/&quot;)" office:value-type="string" office:string-value="http://www.bfi.org.uk/" calcext:value-type="string">
            <text:p>http://www.bfi.org.uk/</text:p>
          </table:table-cell>
          <table:table-cell table:style-name="ce298" office:value-type="string" calcext:value-type="string">
            <text:p>Sarah Taylor [Deputy Director, Internet and</text:p>
            <text:p>International]</text:p>
          </table:table-cell>
          <table:table-cell table:style-name="ce21" office:value-type="string" calcext:value-type="string">
            <text:p>Greg Dyke</text:p>
          </table:table-cell>
          <table:table-cell table:style-name="ce327" office:value-type="string" calcext:value-type="string">
            <text:p>-</text:p>
          </table:table-cell>
          <table:table-cell table:style-name="ce21" office:value-type="string" calcext:value-type="string">
            <text:p>Amanda Nevill</text:p>
          </table:table-cell>
          <table:table-cell table:style-name="ce358" office:value-type="string" calcext:value-type="string">
            <text:p>£135,000-140,000</text:p>
          </table:table-cell>
          <table:table-cell table:style-name="ce21" table:content-validation-name="val37" office:value-type="string" calcext:value-type="string">
            <text:p>No</text:p>
          </table:table-cell>
          <table:table-cell table:style-name="ce21" table:content-validation-name="val42" office:value-type="string" calcext:value-type="string">
            <text:p>Yes</text:p>
          </table:table-cell>
          <table:table-cell table:style-name="ce21" table:content-validation-name="val46" office:value-type="string" calcext:value-type="string">
            <text:p>Yes</text:p>
          </table:table-cell>
          <table:table-cell table:style-name="ce21" office:value-type="string" calcext:value-type="string">
            <text:p>PHSO</text:p>
          </table:table-cell>
          <table:table-cell table:style-name="ce29" table:content-validation-name="val55" office:value-type="string" calcext:value-type="string">
            <text:p>2014-15</text:p>
          </table:table-cell>
          <table:table-cell table:style-name="ce21" table:content-validation-name="val62" office:value-type="float" office:value="2014" calcext:value-type="float">
            <text:p>2014</text:p>
          </table:table-cell>
          <table:table-cell table:style-name="ce21" office:value-type="string" calcext:value-type="string">
            <text:p>NAO</text:p>
          </table:table-cell>
          <table:table-cell table:style-name="ce29" table:content-validation-name="val69" office:value-type="string" calcext:value-type="string">
            <text:p>Yes</text:p>
          </table:table-cell>
          <table:table-cell table:number-columns-repeated="999"/>
        </table:table-row>
        <table:table-row table:style-name="ro13">
          <table:table-cell table:style-name="ce3" office:value-type="float" office:value="1" calcext:value-type="float">
            <text:p>1</text:p>
          </table:table-cell>
          <table:table-cell table:style-name="ce16" office:value-type="string" calcext:value-type="string">
            <text:p>British Library</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62" office:value-type="string" calcext:value-type="string">
            <text:p>The National Library of the UK. <text:s/>The British Library Board is responsible for managing the library as a national centre for reference, study, bibliographical and information services, in relation to both scientific and technological matters and the humanities.</text:p>
          </table:table-cell>
          <table:table-cell table:style-name="ce65" office:value-type="string" calcext:value-type="string">
            <text:p>Established 1753 as part of the British Museum. Officially established as British Library in July 1973</text:p>
          </table:table-cell>
          <table:table-cell table:style-name="ce21" office:value-type="string" calcext:value-type="string">
            <text:p>96 Euston Road, London NW1 2DB</text:p>
          </table:table-cell>
          <table:table-cell table:style-name="ce19" office:value-type="string" calcext:value-type="string">
            <text:p>0330 3331144</text:p>
          </table:table-cell>
          <table:table-cell table:style-name="ce198" office:value-type="string" calcext:value-type="string">
            <text:p>Customer-Services@bl.uk</text:p>
          </table:table-cell>
          <table:table-cell table:style-name="ce258" table:formula="of:=HYPERLINK(&quot;http://www.bl.uk/&quot;;&quot;http://www.bl.uk/&quot;)" office:value-type="string" office:string-value="http://www.bl.uk/" calcext:value-type="string">
            <text:p>http://www.bl.uk/</text:p>
          </table:table-cell>
          <table:table-cell table:style-name="ce29" office:value-type="string" calcext:value-type="string">
            <text:p>Victoria MacCallum [Head of Museums, ALBs, Honours and Appoinments]</text:p>
          </table:table-cell>
          <table:table-cell table:style-name="ce16" office:value-type="string" calcext:value-type="string">
            <text:p>Baroness Blackstone </text:p>
          </table:table-cell>
          <table:table-cell table:style-name="ce333" office:value-type="float" office:value="37000" calcext:value-type="float">
            <text:p>£37,000</text:p>
          </table:table-cell>
          <table:table-cell table:style-name="ce16" office:value-type="string" calcext:value-type="string">
            <text:p>Roly Keating</text:p>
          </table:table-cell>
          <table:table-cell table:style-name="ce359" office:value-type="string" calcext:value-type="string">
            <text:p>£145,000-150,000</text:p>
          </table:table-cell>
          <table:table-cell table:style-name="ce16" table:content-validation-name="val37" office:value-type="string" calcext:value-type="string">
            <text:p>Yes</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388" table:content-validation-name="val55" office:value-type="string" calcext:value-type="string">
            <text:p>2014-15</text:p>
          </table:table-cell>
          <table:table-cell table:style-name="ce16" table:content-validation-name="val62"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British Museum</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he British Museum holds for the benefit of humanity a collection representative of world cultures that is housed in safety, conserved, curated, researched and exhibited. </text:p>
          </table:table-cell>
          <table:table-cell table:style-name="ce21" office:value-type="string" calcext:value-type="string">
            <text:p>Established 1753.</text:p>
          </table:table-cell>
          <table:table-cell table:style-name="ce21" office:value-type="string" calcext:value-type="string">
            <text:p>Great Russell Street, London, WC1B 3DG</text:p>
          </table:table-cell>
          <table:table-cell table:style-name="ce19" office:value-type="string" calcext:value-type="string">
            <text:p>020 7323 8000</text:p>
          </table:table-cell>
          <table:table-cell table:style-name="ce199" table:formula="of:=HYPERLINK(&quot;mailto:information@britishmuseum.org&quot;;&quot;information@britishmuseum.org&quot;)" office:value-type="string" office:string-value="information@britishmuseum.org" calcext:value-type="string">
            <text:p>information@britishmuseum.org</text:p>
          </table:table-cell>
          <table:table-cell table:style-name="ce259" table:formula="of:=HYPERLINK(&quot;http://www.britishmuseum.org/&quot;;&quot;http://www.britishmuseum.org/&quot;)" office:value-type="string" office:string-value="http://www.britishmuseum.org/" calcext:value-type="string">
            <text:p>http://www.britishmuseum.org/</text:p>
          </table:table-cell>
          <table:table-cell table:style-name="ce29" office:value-type="string" calcext:value-type="string">
            <text:p>Victoria MacCallum [Head of Museums, ALBs, Honours and Appoinments]</text:p>
          </table:table-cell>
          <table:table-cell table:style-name="ce41" office:value-type="string" calcext:value-type="string">
            <text:p>Sir Richard Lambert</text:p>
          </table:table-cell>
          <table:table-cell table:style-name="ce327" office:value-type="string" calcext:value-type="string">
            <text:p>-</text:p>
          </table:table-cell>
          <table:table-cell table:style-name="ce16" office:value-type="string" calcext:value-type="string">
            <text:p>Neil MacGregor OM</text:p>
          </table:table-cell>
          <table:table-cell table:style-name="ce327" office:value-type="string" calcext:value-type="string">
            <text:p>£185,000-190,000</text:p>
          </table:table-cell>
          <table:table-cell table:style-name="ce16" table:content-validation-name="val37" office:value-type="string" calcext:value-type="string">
            <text:p>Yes</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3" table:content-validation-name="val55" office:value-type="string" calcext:value-type="string">
            <text:p>2014-15</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Equality and Human Rights Commission</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 and substantially reform</text:p>
          </table:table-cell>
          <table:table-cell table:style-name="ce16" table:content-validation-name="val19" office:value-type="string" calcext:value-type="string">
            <text:p>Yes</text:p>
          </table:table-cell>
          <table:table-cell table:style-name="ce63" office:value-type="string" calcext:value-type="string">
            <text:p>The Commission is an independent non-partisan body that uses its powers to support and promote laws and practices that help make our society fair for everyone. The Commission helps to safeguard and enforce the laws that protect all our rights to fairness, dignity and respect. We contribute to making and keeping Britain a fair society in which everyone, regardless of background, has an equal opportunity to fulfil their potential. As a UN-accredited National Human Rights Institution and EU National Equality Body, we work with others in Scotland and Northern Ireland, across Europe and internationally to protect and promote equality and human rights. </text:p>
          </table:table-cell>
          <table:table-cell table:style-name="ce118" office:value-type="string" calcext:value-type="string">
            <text:p>Established 2007; government funding is grant-in-aid from sponsor department. Due for Triennial Review 2015</text:p>
          </table:table-cell>
          <table:table-cell table:style-name="ce21" office:value-type="string" calcext:value-type="string">
            <text:p>2nd Floor Arndale House, The Arndale Centre, Manchester M4 3AQ</text:p>
          </table:table-cell>
          <table:table-cell table:style-name="ce171" office:value-type="string" calcext:value-type="string">
            <text:p>0161 829 8100</text:p>
          </table:table-cell>
          <table:table-cell table:style-name="ce200" table:formula="of:=HYPERLINK(&quot;mailto:chair@equalityhumanrights.com&quot;;&quot;correspondence@equalityhumanrights.com&quot;)" office:value-type="string" office:string-value="correspondence@equalityhumanrights.com" calcext:value-type="string">
            <text:p>correspondence@equalityhumanrights.com</text:p>
          </table:table-cell>
          <table:table-cell table:style-name="ce260" table:formula="of:=HYPERLINK(&quot;http://www.equalityhumanrights.com/&quot;;&quot;http://www.equalityhumanrights.com/&quot;)" office:value-type="string" office:string-value="http://www.equalityhumanrights.com/" calcext:value-type="string">
            <text:p>http://www.equalityhumanrights.com/</text:p>
          </table:table-cell>
          <table:table-cell table:style-name="ce29" office:value-type="string" calcext:value-type="string">
            <text:p>Charles M Ramsden; Deputy Director, Equality Framework Team</text:p>
          </table:table-cell>
          <table:table-cell table:style-name="ce317" office:value-type="string" calcext:value-type="string">
            <text:p>Baroness Onora O'Neill</text:p>
          </table:table-cell>
          <table:table-cell table:style-name="ce327" office:value-type="float" office:value="50000" calcext:value-type="float">
            <text:p>£50,000</text:p>
          </table:table-cell>
          <table:table-cell table:style-name="ce16" office:value-type="string" calcext:value-type="string">
            <text:p>Mark Hammond</text:p>
          </table:table-cell>
          <table:table-cell table:style-name="ce328" office:value-type="float" office:value="163982" calcext:value-type="float">
            <text:p>£163,982</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float" office:value="2010" calcext:value-type="float">
            <text:p>2010</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Gambling Commission</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Merge </text:p>
          </table:table-cell>
          <table:table-cell table:style-name="ce16" table:content-validation-name="val19" office:value-type="string" calcext:value-type="string">
            <text:p>Yes</text:p>
          </table:table-cell>
          <table:table-cell table:style-name="ce55" office:value-type="string" calcext:value-type="string">
            <text:p>Independent regulator for all commercial gambling in Great Britain (except spread betting). Its core objectives as a regulator are to keep crime out of gambling, to ensure that gambling is conducted fairly and openly and to protect children and other vulnerable people. The Commission is also responsible for issuing codes of practice to the industry, industry guidance to local authorities and advising the Secretary of State on issues related to gambling.</text:p>
          </table:table-cell>
          <table:table-cell table:style-name="ce21" office:value-type="string" calcext:value-type="string">
            <text:p>The Gambling Commission was set up on the 1st October 2005 under the provisions of the Gambling Act 2005, which was fully implemented on 1st September 2007. It took over the role previously held by the Gaming Board of Great Britain.</text:p>
          </table:table-cell>
          <table:table-cell table:style-name="ce21" office:value-type="string" calcext:value-type="string">
            <text:p>Victoria Square House, Victoria House, Birmingham B2 4BP</text:p>
          </table:table-cell>
          <table:table-cell table:style-name="ce19" office:value-type="string" calcext:value-type="string">
            <text:p>0121 230 6666</text:p>
          </table:table-cell>
          <table:table-cell table:style-name="ce198" office:value-type="string" calcext:value-type="string">
            <text:p>info@gamblingcommission.gov.uk</text:p>
          </table:table-cell>
          <table:table-cell table:style-name="ce198" office:value-type="string" calcext:value-type="string">
            <text:p>http://www.gamblingcommission.gov.uk/</text:p>
          </table:table-cell>
          <table:table-cell table:style-name="ce299" office:value-type="string" calcext:value-type="string">
            <text:p>Julie Carney [Head of Gambling, Licensing and Lottery]</text:p>
          </table:table-cell>
          <table:table-cell table:style-name="ce16" office:value-type="string" calcext:value-type="string">
            <text:p>Philip Graf</text:p>
          </table:table-cell>
          <table:table-cell table:style-name="ce327" office:value-type="float" office:value="66000" calcext:value-type="float">
            <text:p>£66,000</text:p>
          </table:table-cell>
          <table:table-cell table:style-name="ce16" office:value-type="string" calcext:value-type="string">
            <text:p>Jenny Williams</text:p>
          </table:table-cell>
          <table:table-cell table:style-name="ce360" office:value-type="float" office:value="170310" calcext:value-type="float">
            <text:p>£170,31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389" table:content-validation-name="val55" office:value-type="string" calcext:value-type="string">
            <text:p>2014-15</text:p>
          </table:table-cell>
          <table:table-cell table:style-name="ce16" office:value-type="float" office:value="2012" calcext:value-type="float">
            <text:p>2012</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Geffrye Museum</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o encourage people to learn from and enjoy the Museum’s collections, buildings and gardens, to promote the study of English homes and gardens. </text:p>
          </table:table-cell>
          <table:table-cell table:style-name="ce21" office:value-type="string" calcext:value-type="string">
            <text:p>Established 1914.</text:p>
          </table:table-cell>
          <table:table-cell table:style-name="ce21" office:value-type="string" calcext:value-type="string">
            <text:p>136 Kingsland Road, London E2 8EA</text:p>
          </table:table-cell>
          <table:table-cell table:style-name="ce19" office:value-type="string" calcext:value-type="string">
            <text:p>020 7739 9893</text:p>
          </table:table-cell>
          <table:table-cell table:style-name="ce198" office:value-type="string" calcext:value-type="string">
            <text:p>info@geffrye-museum.org.uk</text:p>
          </table:table-cell>
          <table:table-cell table:style-name="ce198" office:value-type="string" calcext:value-type="string">
            <text:p>http://www.geffrye-museum.org.uk/</text:p>
          </table:table-cell>
          <table:table-cell table:style-name="ce29" table:content-validation-name="val25" office:value-type="string" calcext:value-type="string">
            <text:p>Victoria MacCallum [Head of Museums, ALBs, Honours and Appoinments]</text:p>
          </table:table-cell>
          <table:table-cell table:style-name="ce41" office:value-type="string" calcext:value-type="string">
            <text:p>Dr Samir Shah</text:p>
          </table:table-cell>
          <table:table-cell table:style-name="ce327" office:value-type="string" calcext:value-type="string">
            <text:p>-</text:p>
          </table:table-cell>
          <table:table-cell table:style-name="ce16" office:value-type="string" calcext:value-type="string">
            <text:p>David Dewing</text:p>
          </table:table-cell>
          <table:table-cell table:style-name="ce334" office:value-type="float" office:value="65677" calcext:value-type="float">
            <text:p>£65,677</text:p>
          </table:table-cell>
          <table:table-cell table:style-name="ce16" table:content-validation-name="val37" office:value-type="string" calcext:value-type="string">
            <text:p>No</text:p>
          </table:table-cell>
          <table:table-cell table:style-name="ce16" table:content-validation-name="val42" office:value-type="string" calcext:value-type="string">
            <text:p>No</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23" office:value-type="string" calcext:value-type="string">
            <text:p>Historic England</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Yes</text:p>
          </table:table-cell>
          <table:table-cell table:style-name="ce21" office:value-type="string" calcext:value-type="string">
            <text:p>To promote the preservation of ancient monuments, historic buildings and conservation areas and to promote public understanding and enjoyment of the historic environment.</text:p>
          </table:table-cell>
          <table:table-cell table:style-name="ce85" office:value-type="string" calcext:value-type="string">
            <text:p>Established 1984 as English Heritage. This was separated into into two organisations from 1 April 2015. A new charity - The English Heritage Trust - took on responsibility for running the National Heritage Collection (NHC) of historic sites and monuments under the terms of a licence agreement, which runs for an initial period of eight years. The public body changed is nane to Historic England, and retains the statutory responsibilities of the former English Heritage.</text:p>
          </table:table-cell>
          <table:table-cell table:style-name="ce21" office:value-type="string" calcext:value-type="string">
            <text:p>1 Waterhouse Square, 138-142 Holborn, London, EC1N 2ST</text:p>
          </table:table-cell>
          <table:table-cell table:style-name="ce172" office:value-type="string" calcext:value-type="string">
            <text:p>0370 333 0607</text:p>
          </table:table-cell>
          <table:table-cell table:style-name="ce85" office:value-type="string" calcext:value-type="string">
            <text:p>customers@historicengland.org.uk</text:p>
          </table:table-cell>
          <table:table-cell table:style-name="ce261" office:value-type="string" calcext:value-type="string">
            <text:p><text:a xlink:href="http://www.historicengland.org.uk/" xlink:type="simple">http://www.historicengland.org.uk/</text:a></text:p>
          </table:table-cell>
          <table:table-cell table:style-name="ce85" office:value-type="string" calcext:value-type="string">
            <text:p>Lise-Anne Boissiere, Head of Tourism and Heritage</text:p>
          </table:table-cell>
          <table:table-cell table:style-name="ce17" office:value-type="string" calcext:value-type="string">
            <text:p>Sir Laurie Magnus</text:p>
          </table:table-cell>
          <table:table-cell table:style-name="ce327" office:value-type="float" office:value="40000" calcext:value-type="float">
            <text:p>£40,000</text:p>
          </table:table-cell>
          <table:table-cell table:style-name="ce85" office:value-type="string" calcext:value-type="string">
            <text:p>Duncan Wilson</text:p>
          </table:table-cell>
          <table:table-cell table:style-name="ce361" office:value-type="float" office:value="149400" calcext:value-type="float">
            <text:p>£149,40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3" table:content-validation-name="val55" office:value-type="string" calcext:value-type="string">
            <text:p>2014-15</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Horniman Public Museum and Public Park Trust</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he principal activity of the Trust is the provision of a public, educational Museum and Gardens. Its aim is to use its worldwide collections and the gardens to encourage a wider appreciation of the world, its peoples and their cultures, and its environments.</text:p>
          </table:table-cell>
          <table:table-cell table:style-name="ce21" office:value-type="string" calcext:value-type="string">
            <text:p>Established 1901.</text:p>
          </table:table-cell>
          <table:table-cell table:style-name="ce21" office:value-type="string" calcext:value-type="string">
            <text:p>100 London Road, Forest Hill, London SE23 3PQ </text:p>
          </table:table-cell>
          <table:table-cell table:style-name="ce19" office:value-type="string" calcext:value-type="string">
            <text:p>020 8699 1872</text:p>
          </table:table-cell>
          <table:table-cell table:style-name="ce201" table:formula="of:=HYPERLINK(&quot;mailto:enquiry@horniman.ac.uk&quot;;&quot;enquiry@horniman.ac.uk&quot;)" office:value-type="string" office:string-value="enquiry@horniman.ac.uk" calcext:value-type="string">
            <text:p>enquiry@horniman.ac.uk</text:p>
          </table:table-cell>
          <table:table-cell table:style-name="ce262" table:formula="of:=HYPERLINK(&quot;http://www.horniman.ac.uk/&quot;;&quot;http://www.horniman.ac.uk/&quot;)" office:value-type="string" office:string-value="http://www.horniman.ac.uk/" calcext:value-type="string">
            <text:p>http://www.horniman.ac.uk/</text:p>
          </table:table-cell>
          <table:table-cell table:style-name="ce29" office:value-type="string" calcext:value-type="string">
            <text:p>Victoria MacCallum [Head of Museums, ALBs, Honours and Appoinments]</text:p>
          </table:table-cell>
          <table:table-cell table:style-name="ce23" office:value-type="string" calcext:value-type="string">
            <text:p>Eve Salomon</text:p>
          </table:table-cell>
          <table:table-cell table:style-name="ce327" office:value-type="string" calcext:value-type="string">
            <text:p>-</text:p>
          </table:table-cell>
          <table:table-cell table:style-name="ce16" office:value-type="string" calcext:value-type="string">
            <text:p>Janet Vitmayer CBE</text:p>
          </table:table-cell>
          <table:table-cell table:style-name="ce327" office:value-type="string" calcext:value-type="string">
            <text:p>£115,000-120,000</text:p>
          </table:table-cell>
          <table:table-cell table:style-name="ce41"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Kingston Smith LLP</text:p>
          </table:table-cell>
          <table:table-cell table:style-name="ce16" table:content-validation-name="val69"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Horserace Betting Levy Appeal Tribunal</text:p>
          </table:table-cell>
          <table:table-cell table:style-name="ce16" office:value-type="string" calcext:value-type="string">
            <text:p>Department for Culture, Media and Sport</text:p>
          </table:table-cell>
          <table:table-cell table:style-name="ce16" table:content-validation-name="val2" office:value-type="string" calcext:value-type="string">
            <text:p>Tribunal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o hear appeals from bookmakers regarding the amount of levy payable to the Horserace Betting Levy Board.</text:p>
          </table:table-cell>
          <table:table-cell table:style-name="ce21" office:value-type="string" calcext:value-type="string">
            <text:p>Established 1963. <text:s/>The Tribunal has not had a hearing since the 1980s. <text:s/>For this reason, the Chair and members have not in fact received payment though they are paid positions.</text:p>
          </table:table-cell>
          <table:table-cell table:style-name="ce21" office:value-type="string" calcext:value-type="string">
            <text:p>c/o Tavistock House South, Tavistock Square, London WC1H 9LS</text:p>
          </table:table-cell>
          <table:table-cell table:style-name="ce19" office:value-type="string" calcext:value-type="string">
            <text:p>020 7383 7111</text:p>
          </table:table-cell>
          <table:table-cell table:style-name="ce202" table:formula="of:=HYPERLINK(&quot;mailto:alm@lockharts.co.uk&quot;;&quot;alm@lockharts.co.uk&quot;)" office:value-type="string" office:string-value="alm@lockharts.co.uk" calcext:value-type="string">
            <text:p>alm@lockharts.co.uk</text:p>
          </table:table-cell>
          <table:table-cell table:style-name="ce21"/>
          <table:table-cell table:style-name="ce300"/>
          <table:table-cell table:style-name="ce16" office:value-type="string" calcext:value-type="string">
            <text:p>Mr Thomas Brudenell QC</text:p>
          </table:table-cell>
          <table:table-cell table:style-name="ce327" office:value-type="string" calcext:value-type="string">
            <text:p>-</text:p>
          </table:table-cell>
          <table:table-cell table:style-name="ce16" office:value-type="string" calcext:value-type="string">
            <text:p>-</text:p>
          </table:table-cell>
          <table:table-cell table:style-name="ce327" office:value-type="string" calcext:value-type="string">
            <text:p>-</text:p>
          </table:table-cell>
          <table:table-cell table:style-name="ce16" table:content-validation-name="val37" office:value-type="string" calcext:value-type="string">
            <text:p>No</text:p>
          </table:table-cell>
          <table:table-cell table:style-name="ce16" table:content-validation-name="val42" office:value-type="string" calcext:value-type="string">
            <text:p>No</text:p>
          </table:table-cell>
          <table:table-cell table:style-name="ce16" table:content-validation-name="val46" office:value-type="string" calcext:value-type="string">
            <text:p>No</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number-columns-repeated="2" table:style-name="ce16" office:value-type="string" calcext:value-type="string">
            <text:p>-</text:p>
          </table:table-cell>
          <table:table-cell table:style-name="ce16" table:content-validation-name="val69"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Horserace Betting Levy Board</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o assess and collect from bookmakers a statutory levy from the British horseracing betting business of British-based bookmakers and the Tote successor company, which it then distributes for the improvement of horseracing and breeds of horses and for the advancement of veterinary science and education.</text:p>
          </table:table-cell>
          <table:table-cell table:style-name="ce21" office:value-type="string" calcext:value-type="string">
            <text:p>Established 1961. </text:p>
          </table:table-cell>
          <table:table-cell table:style-name="ce21" office:value-type="string" calcext:value-type="string">
            <text:p>5th floor, 21 Bloomsbury Street, London, WC1B 3HF</text:p>
          </table:table-cell>
          <table:table-cell table:style-name="ce19" office:value-type="string" calcext:value-type="string">
            <text:p>020 7333 0043</text:p>
          </table:table-cell>
          <table:table-cell table:style-name="ce203" table:formula="of:=HYPERLINK(&quot;mailto:enquiries@hblb.org.uk&quot;;&quot;enquiries@hblb.org.uk&quot;)" office:value-type="string" office:string-value="enquiries@hblb.org.uk" calcext:value-type="string">
            <text:p>enquiries@hblb.org.uk</text:p>
          </table:table-cell>
          <table:table-cell table:style-name="ce263" table:formula="of:=HYPERLINK(&quot;http://www.hblb.org.uk/&quot;;&quot;http://www.hblb.org.uk/&quot;)" office:value-type="string" office:string-value="http://www.hblb.org.uk/" calcext:value-type="string">
            <text:p>http://www.hblb.org.uk/</text:p>
          </table:table-cell>
          <table:table-cell table:style-name="ce29" office:value-type="string" calcext:value-type="string">
            <text:p>Julie Carney [Head of Gambling, Licensing and Lottery]</text:p>
          </table:table-cell>
          <table:table-cell table:style-name="ce16" office:value-type="string" calcext:value-type="string">
            <text:p>Paul Lee</text:p>
          </table:table-cell>
          <table:table-cell table:style-name="ce327" office:value-type="float" office:value="63650" calcext:value-type="float">
            <text:p>£63,650</text:p>
          </table:table-cell>
          <table:table-cell table:style-name="ce16" office:value-type="string" calcext:value-type="string">
            <text:p>Alan Delmonte</text:p>
          </table:table-cell>
          <table:table-cell table:style-name="ce334" office:value-type="float" office:value="163272" calcext:value-type="float">
            <text:p>£163,272</text:p>
          </table:table-cell>
          <table:table-cell table:style-name="ce16" table:content-validation-name="val37" office:value-type="string" calcext:value-type="string">
            <text:p>No</text:p>
          </table:table-cell>
          <table:table-cell table:style-name="ce16" table:content-validation-name="val42" office:value-type="string" calcext:value-type="string">
            <text:p>No</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21" office:value-type="string" calcext:value-type="string">
            <text:p>External audit: NAO. Internal audit: Mazars LLP</text:p>
          </table:table-cell>
          <table:table-cell table:style-name="ce16" table:content-validation-name="val69"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Imperial War Museum</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he Imperial War Museum is a global authority on conflict and its impact, from the First World War to the present day, in Britain, its former Empire and Commonwealth.</text:p>
          </table:table-cell>
          <table:table-cell table:style-name="ce116" office:value-type="string" calcext:value-type="string">
            <text:p>Established 1917.</text:p>
          </table:table-cell>
          <table:table-cell table:style-name="ce21" office:value-type="string" calcext:value-type="string">
            <text:p>Lambeth Road, London SE1 6HZ</text:p>
          </table:table-cell>
          <table:table-cell table:style-name="ce19" office:value-type="string" calcext:value-type="string">
            <text:p>020 7416 5000</text:p>
          </table:table-cell>
          <table:table-cell table:style-name="ce198" office:value-type="string" calcext:value-type="string">
            <text:p>mail@iwm.org.uk</text:p>
          </table:table-cell>
          <table:table-cell table:style-name="ce264" table:formula="of:=HYPERLINK(&quot;http://www.iwm.org.uk/&quot;;&quot;http://www.iwm.org.uk/&quot;)" office:value-type="string" office:string-value="http://www.iwm.org.uk/" calcext:value-type="string">
            <text:p>http://www.iwm.org.uk/</text:p>
          </table:table-cell>
          <table:table-cell table:style-name="ce29" office:value-type="string" calcext:value-type="string">
            <text:p>Victoria MacCallum [Head of Museums, ALBs, Honours and Appoinments]</text:p>
          </table:table-cell>
          <table:table-cell table:style-name="ce16" office:value-type="string" calcext:value-type="string">
            <text:p>Sir Francis Richards KCMG CVO DL</text:p>
          </table:table-cell>
          <table:table-cell table:style-name="ce327" office:value-type="string" calcext:value-type="string">
            <text:p>-</text:p>
          </table:table-cell>
          <table:table-cell table:style-name="ce319" office:value-type="string" calcext:value-type="string">
            <text:p>Diane Lees</text:p>
          </table:table-cell>
          <table:table-cell table:style-name="ce362" office:value-type="string" calcext:value-type="string">
            <text:p>£140,590-145,59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10">
          <table:table-cell table:style-name="ce3" office:value-type="float" office:value="1" calcext:value-type="float">
            <text:p>1</text:p>
          </table:table-cell>
          <table:table-cell table:style-name="ce16" office:value-type="string" calcext:value-type="string">
            <text:p>National Gallery</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64" office:value-type="string" calcext:value-type="string">
            <text:p>To care for the national collection of western European paintings from the 13th to the 20th century, to enhance it for future generations, primarily by acquisition, and to study it, while encouraging access to the pictures for the education and enjoyment of the widest possible public now and in the future. </text:p>
          </table:table-cell>
          <table:table-cell table:style-name="ce64" office:value-type="string" calcext:value-type="string">
            <text:p>Established 1824.</text:p>
          </table:table-cell>
          <table:table-cell table:style-name="ce21" office:value-type="string" calcext:value-type="string">
            <text:p>Trafalgar Square, London, WC2N 5DN</text:p>
          </table:table-cell>
          <table:table-cell table:style-name="ce19" office:value-type="string" calcext:value-type="string">
            <text:p>020 7747 2885</text:p>
          </table:table-cell>
          <table:table-cell table:style-name="ce204" table:formula="of:=HYPERLINK(&quot;mailto:information@ng-london.org.uk&quot;;&quot;information@ng-london.org.uk&quot;)" office:value-type="string" office:string-value="information@ng-london.org.uk" calcext:value-type="string">
            <text:p>information@ng-london.org.uk</text:p>
          </table:table-cell>
          <table:table-cell table:style-name="ce265" table:formula="of:=HYPERLINK(&quot;http://www.nationalgallery.org.uk/&quot;;&quot;http://www.nationalgallery.org.uk/&quot;)" office:value-type="string" office:string-value="http://www.nationalgallery.org.uk/" calcext:value-type="string">
            <text:p>http://www.nationalgallery.org.uk/</text:p>
          </table:table-cell>
          <table:table-cell table:style-name="ce29" office:value-type="string" calcext:value-type="string">
            <text:p>Victoria MacCallum [Head of Museums, ALBs, Honours and Appoinments]</text:p>
          </table:table-cell>
          <table:table-cell table:style-name="ce16" office:value-type="string" calcext:value-type="string">
            <text:p>Mark Getty</text:p>
          </table:table-cell>
          <table:table-cell table:style-name="ce327" office:value-type="string" calcext:value-type="string">
            <text:p>-</text:p>
          </table:table-cell>
          <table:table-cell table:style-name="ce16" office:value-type="string" calcext:value-type="string">
            <text:p>Dr Nicholas Penny</text:p>
          </table:table-cell>
          <table:table-cell table:style-name="ce363" office:value-type="float" office:value="147113" calcext:value-type="float">
            <text:p>£147,113</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21" office:value-type="string" calcext:value-type="string">
            <text:p>National Heritage Memorial Fund/Heritage Lottery Fund</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An organisation that makes grants to heritage from both Government and Lottery funding.</text:p>
          </table:table-cell>
          <table:table-cell table:style-name="ce21" office:value-type="string" calcext:value-type="string">
            <text:p>Established 1980. Due for Triennial Review 2015/2016</text:p>
          </table:table-cell>
          <table:table-cell table:style-name="ce21" office:value-type="string" calcext:value-type="string">
            <text:p>7 Holbein Place, London, SW1W 8NR</text:p>
          </table:table-cell>
          <table:table-cell table:style-name="ce19" office:value-type="string" calcext:value-type="string">
            <text:p>020 7591 6000</text:p>
          </table:table-cell>
          <table:table-cell table:style-name="ce205" table:formula="of:=HYPERLINK(&quot;mailto:enquire@hlf.org.uk&quot;;&quot;enquire@hlf.org.uk&quot;)" office:value-type="string" office:string-value="enquire@hlf.org.uk" calcext:value-type="string">
            <text:p>enquire@hlf.org.uk</text:p>
          </table:table-cell>
          <table:table-cell table:style-name="ce266" table:formula="of:=HYPERLINK(&quot;http://www.hlf.org.uk/&quot;;&quot;http://www.hlf.org.uk/&quot;)" office:value-type="string" office:string-value="http://www.hlf.org.uk/" calcext:value-type="string">
            <text:p>http://www.hlf.org.uk/</text:p>
          </table:table-cell>
          <table:table-cell table:style-name="ce29" office:value-type="string" calcext:value-type="string">
            <text:p>Lise-Anne Boissiere [Head of Tourism and Heritage]</text:p>
          </table:table-cell>
          <table:table-cell table:style-name="ce41" office:value-type="string" calcext:value-type="string">
            <text:p>Sir Peter Luff</text:p>
          </table:table-cell>
          <table:table-cell table:style-name="ce334" office:value-type="string" calcext:value-type="string">
            <text:p>£40,000-45,000</text:p>
          </table:table-cell>
          <table:table-cell table:style-name="ce16" office:value-type="string" calcext:value-type="string">
            <text:p>Ms Carole Souter</text:p>
          </table:table-cell>
          <table:table-cell table:style-name="ce327" office:value-type="string" calcext:value-type="string">
            <text:p>£130,000-135,00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table:content-validation-name="val62"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National Museums Liverpool</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National Museums Liverpool aims to use its collections and other assets to provide the widest possible educational benefit and to promote the public enjoyment and understanding of art, history and science.</text:p>
          </table:table-cell>
          <table:table-cell table:style-name="ce119" office:value-type="string" calcext:value-type="string">
            <text:p>Established 1986. Expenditure is provisional.</text:p>
          </table:table-cell>
          <table:table-cell table:style-name="ce20" office:value-type="string" calcext:value-type="string">
            <text:p>World Museum, William Brown Street, Liverpool L3 8EN</text:p>
          </table:table-cell>
          <table:table-cell table:style-name="ce19" office:value-type="string" calcext:value-type="string">
            <text:p>0151 207 0001</text:p>
          </table:table-cell>
          <table:table-cell table:style-name="ce21"/>
          <table:table-cell table:style-name="ce267" table:formula="of:=HYPERLINK(&quot;http://www.liverpoolmuseums.org.uk/&quot;;&quot;http://www.liverpoolmuseums.org.uk/&quot;)" office:value-type="string" office:string-value="http://www.liverpoolmuseums.org.uk/" calcext:value-type="string">
            <text:p>http://www.liverpoolmuseums.org.uk/</text:p>
          </table:table-cell>
          <table:table-cell table:style-name="ce29" office:value-type="string" calcext:value-type="string">
            <text:p>Victoria MacCallum [Head of Museums, ALBs, Honours and Appoinments]</text:p>
          </table:table-cell>
          <table:table-cell table:style-name="ce21" office:value-type="string" calcext:value-type="string">
            <text:p>Professor Phil Redmond CBE </text:p>
          </table:table-cell>
          <table:table-cell table:style-name="ce327" office:value-type="string" calcext:value-type="string">
            <text:p>-</text:p>
          </table:table-cell>
          <table:table-cell table:style-name="ce16" office:value-type="string" calcext:value-type="string">
            <text:p>Dr David Fleming OBE</text:p>
          </table:table-cell>
          <table:table-cell table:style-name="ce327" office:value-type="string" calcext:value-type="string">
            <text:p>£105,000-130,00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National Portrait Gallery</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o promote, through the medium of portraits, the appreciation and understanding of the men and women who have made and are making British history and culture; and to promote the appreciation and understanding of portraiture in all media.</text:p>
          </table:table-cell>
          <table:table-cell table:style-name="ce29" office:value-type="string" calcext:value-type="string">
            <text:p>Established 1856. The Chief Executive/Secretary remuneration included in this return relates to Sandy Nairne CBE, who retired as the Gallery's Director in February 2015. His sucessor, Dr Nicholas Cullinan, took up the post of Director in April 2015.</text:p>
          </table:table-cell>
          <table:table-cell table:style-name="ce21" office:value-type="string" calcext:value-type="string">
            <text:p>2 St. Martin’s Place, London, WC2H 0HE</text:p>
          </table:table-cell>
          <table:table-cell table:style-name="ce19" office:value-type="string" calcext:value-type="string">
            <text:p>020 7306 0055</text:p>
          </table:table-cell>
          <table:table-cell table:style-name="ce198" office:value-type="string" calcext:value-type="string">
            <text:p>archiveenquiry@npg.org.uk </text:p>
          </table:table-cell>
          <table:table-cell table:style-name="ce198" office:value-type="string" calcext:value-type="string">
            <text:p>http://www.npg.org.uk/</text:p>
          </table:table-cell>
          <table:table-cell table:style-name="ce29" office:value-type="string" calcext:value-type="string">
            <text:p>Victoria MacCallum [Head of Museums, ALBs, Honours and Appoinments]</text:p>
          </table:table-cell>
          <table:table-cell table:style-name="ce318" office:value-type="string" calcext:value-type="string">
            <text:p>Sir William Proby</text:p>
          </table:table-cell>
          <table:table-cell table:style-name="ce327" office:value-type="string" calcext:value-type="string">
            <text:p>-</text:p>
          </table:table-cell>
          <table:table-cell table:style-name="ce29" office:value-type="string" calcext:value-type="string">
            <text:p>Dr Nicholas Cullinan</text:p>
          </table:table-cell>
          <table:table-cell table:style-name="ce349" office:value-type="float" office:value="120299" calcext:value-type="float">
            <text:p>£120,299</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Natural History Museum</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he Natural History Museum challenges the way people think about the natural world - its past, present and future.</text:p>
          </table:table-cell>
          <table:table-cell table:style-name="ce120" office:value-type="string" calcext:value-type="string">
            <text:p>Established 1753. Last review in 2009 as part of a DCMS Peer Review Pilot. Periodic external reviews of the quality of the Museum's science.</text:p>
          </table:table-cell>
          <table:table-cell table:style-name="ce21" office:value-type="string" calcext:value-type="string">
            <text:p>Cromwell Road, South Kensington, London SW7 5BD</text:p>
          </table:table-cell>
          <table:table-cell table:style-name="ce19" office:value-type="string" calcext:value-type="string">
            <text:p>020 7942 5000</text:p>
          </table:table-cell>
          <table:table-cell table:style-name="ce206" table:formula="of:=HYPERLINK(&quot;http://www.nhm.ac.uk/about-us/contact-enquiries/forms/&quot;;&quot;www.nhm.ac.uk/about-us/contact-enquiries/forms/&quot;)" office:value-type="string" office:string-value="www.nhm.ac.uk/about-us/contact-enquiries/forms/" calcext:value-type="string">
            <text:p>www.nhm.ac.uk/about-us/contact-enquiries/forms/</text:p>
          </table:table-cell>
          <table:table-cell table:style-name="ce268" table:formula="of:=HYPERLINK(&quot;http://www.nhm.ac.uk/&quot;;&quot;http://www.nhm.ac.uk/&quot;)" office:value-type="string" office:string-value="http://www.nhm.ac.uk/" calcext:value-type="string">
            <text:p>http://www.nhm.ac.uk/</text:p>
          </table:table-cell>
          <table:table-cell table:style-name="ce29" office:value-type="string" calcext:value-type="string">
            <text:p>Victoria MacCallum [Head of Museums, ALBs, Honours and Appoinments]</text:p>
          </table:table-cell>
          <table:table-cell table:style-name="ce41" office:value-type="string" calcext:value-type="string">
            <text:p>Lord Green of Hurstpierpoint</text:p>
          </table:table-cell>
          <table:table-cell table:style-name="ce327" office:value-type="string" calcext:value-type="string">
            <text:p>-</text:p>
          </table:table-cell>
          <table:table-cell table:style-name="ce16" office:value-type="string" calcext:value-type="string">
            <text:p>Sir Michael Dixon</text:p>
          </table:table-cell>
          <table:table-cell table:style-name="ce364" office:value-type="float" office:value="161796" calcext:value-type="float">
            <text:p>£161,796</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Reviewing Committee on the Export of Works of Art</text:p>
          </table:table-cell>
          <table:table-cell table:style-name="ce16" office:value-type="string" calcext:value-type="string">
            <text:p>Department for Culture, Media and Sport</text:p>
          </table:table-cell>
          <table:table-cell table:style-name="ce16" table:content-validation-name="val2" office:value-type="string" calcext:value-type="string">
            <text:p>Advisory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o advise on the principles which should govern the control of export of objects of cultural interest under the Export Control system generally; to advise the Secretary of State on all cases where refusal of an export licence for an object of cultural interest is suggested on the grounds of national importance; to advise in cases where a special Exchequer grant is needed towards the purchase of an object that would otherwise be exported.</text:p>
          </table:table-cell>
          <table:table-cell table:style-name="ce21" office:value-type="string" calcext:value-type="string">
            <text:p>Established 1952. <text:s/>The Reviewing Committee on the Export of Works of Art receives no direct government funding. Its costs are met out of the grant given by the Department for Culture, Media and Sport to the Arts Council for England. </text:p>
          </table:table-cell>
          <table:table-cell table:style-name="ce65" office:value-type="string" calcext:value-type="string">
            <text:p>Arts Council England, 21 Bloomsbury Street, London, WC1B 3HF</text:p>
          </table:table-cell>
          <table:table-cell table:style-name="ce173" office:value-type="string" calcext:value-type="string">
            <text:p>0207 268 9671</text:p>
          </table:table-cell>
          <table:table-cell table:style-name="ce207" table:formula="of:=HYPERLINK(&quot;mailto:peter.rowlands@artscouncil.org.uk&quot;;&quot;peter.rowlands@artscouncil.org.uk&quot;)" office:value-type="string" office:string-value="peter.rowlands@artscouncil.org.uk" calcext:value-type="string">
            <text:p>peter.rowlands@artscouncil.org.uk</text:p>
          </table:table-cell>
          <table:table-cell table:style-name="ce269" table:formula="of:=HYPERLINK(&quot;http://www.artscouncil.org.uk/what-we-do/supporting-museums/cultural-property/export-controls/reviewing-committee/&quot;;&quot;http://www.artscouncil.org.uk/what-we-do/supporting-museums/cultural-property/export-controls/reviewing-committee/&quot;)" office:value-type="string" office:string-value="http://www.artscouncil.org.uk/what-we-do/supporting-museums/cultural-property/export-controls/reviewing-committee/" calcext:value-type="string">
            <text:p>http://www.artscouncil.org.uk/what-we-do/supporting-museums/cultural-property/export-controls/reviewing-committee/</text:p>
          </table:table-cell>
          <table:table-cell table:style-name="ce301" office:value-type="string" calcext:value-type="string">
            <text:p>Lise-Anne Boissiere <text:s text:c="5"/>[Head of Tourism and Heritage]</text:p>
          </table:table-cell>
          <table:table-cell table:style-name="ce16" office:value-type="string" calcext:value-type="string">
            <text:p>Sir Hayden Phillips</text:p>
          </table:table-cell>
          <table:table-cell table:style-name="ce327" office:value-type="string" calcext:value-type="string">
            <text:p>-</text:p>
          </table:table-cell>
          <table:table-cell table:style-name="ce21" office:value-type="string" calcext:value-type="string">
            <text:p>Peter Rowlands (Secretary)</text:p>
          </table:table-cell>
          <table:table-cell table:style-name="ce362" office:value-type="string" calcext:value-type="string">
            <text:p>-</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float" office:value="2013" calcext:value-type="float">
            <text:p>2013</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Royal Armouries</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Maintaining and exhibiting a national collection of arms, armour, and associated objects, and maintaining a record relating to arms and armour and to the Tower of London.</text:p>
          </table:table-cell>
          <table:table-cell table:style-name="ce21" office:value-type="string" calcext:value-type="string">
            <text:p>Established 1660. <text:s/></text:p>
          </table:table-cell>
          <table:table-cell table:style-name="ce21" office:value-type="string" calcext:value-type="string">
            <text:p>Armouries Drive, Leeds, Yorkshire LS10 1LT</text:p>
          </table:table-cell>
          <table:table-cell table:style-name="ce19" office:value-type="string" calcext:value-type="string">
            <text:p>0113 220 1999</text:p>
          </table:table-cell>
          <table:table-cell table:style-name="ce208" table:formula="of:=HYPERLINK(&quot;mailto:enquiries@armouries.org.uk&quot;;&quot;enquiries@armouries.org.uk&quot;)" office:value-type="string" office:string-value="enquiries@armouries.org.uk" calcext:value-type="string">
            <text:p>enquiries@armouries.org.uk</text:p>
          </table:table-cell>
          <table:table-cell table:style-name="ce270" table:formula="of:=HYPERLINK(&quot;http://www.royalarmouries.org/&quot;;&quot;http://www.royalarmouries.org&quot;)" office:value-type="string" office:string-value="http://www.royalarmouries.org" calcext:value-type="string">
            <text:p>http://www.royalarmouries.org</text:p>
          </table:table-cell>
          <table:table-cell table:style-name="ce29" office:value-type="string" calcext:value-type="string">
            <text:p>Victoria MacCallum [Head of Museums, ALBs, Honours and Appoinments]</text:p>
          </table:table-cell>
          <table:table-cell table:style-name="ce16" office:value-type="string" calcext:value-type="string">
            <text:p>Wesley Paul</text:p>
          </table:table-cell>
          <table:table-cell table:style-name="ce327" office:value-type="string" calcext:value-type="string">
            <text:p>-</text:p>
          </table:table-cell>
          <table:table-cell table:style-name="ce16" office:value-type="string" calcext:value-type="string">
            <text:p>Edward Impey </text:p>
          </table:table-cell>
          <table:table-cell table:style-name="ce327" office:value-type="float" office:value="115000" calcext:value-type="float">
            <text:p>£115,00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Royal Museums Greenwich</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he Museum works to illustrate for everyone the importance of the sea, ships, time and the stars, and their relationship with people.</text:p>
          </table:table-cell>
          <table:table-cell table:style-name="ce21" office:value-type="string" calcext:value-type="string">
            <text:p>Established 1937</text:p>
          </table:table-cell>
          <table:table-cell table:style-name="ce21" office:value-type="string" calcext:value-type="string">
            <text:p>Greenwich, London SE10 9NF</text:p>
          </table:table-cell>
          <table:table-cell table:style-name="ce19" office:value-type="string" calcext:value-type="string">
            <text:p>020 8858 4422</text:p>
          </table:table-cell>
          <table:table-cell table:style-name="ce209" office:value-type="string" calcext:value-type="string">
            <text:p>rmgenquiries@rmg.co.uk </text:p>
          </table:table-cell>
          <table:table-cell table:style-name="ce271" table:formula="of:=HYPERLINK(&quot;http://www1.rmg.co.uk/&quot;;&quot;www.rmg.co.uk&quot;)" office:value-type="string" office:string-value="www.rmg.co.uk" calcext:value-type="string">
            <text:p>www.rmg.co.uk</text:p>
          </table:table-cell>
          <table:table-cell table:style-name="ce29" office:value-type="string" calcext:value-type="string">
            <text:p>Victoria MacCallum [Head of Museums, ALBs, Honours and Appoinments]</text:p>
          </table:table-cell>
          <table:table-cell table:style-name="ce16" office:value-type="string" calcext:value-type="string">
            <text:p>Sir Charles Dunstone</text:p>
          </table:table-cell>
          <table:table-cell table:style-name="ce327" office:value-type="string" calcext:value-type="string">
            <text:p>-</text:p>
          </table:table-cell>
          <table:table-cell table:style-name="ce16" office:value-type="string" calcext:value-type="string">
            <text:p>Dr Kevin Fewster AM, FRSA</text:p>
          </table:table-cell>
          <table:table-cell table:style-name="ce349" office:value-type="float" office:value="144430" calcext:value-type="float">
            <text:p>£144,43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8">
          <table:table-cell table:style-name="ce4" office:value-type="float" office:value="1" calcext:value-type="float">
            <text:p>1</text:p>
          </table:table-cell>
          <table:table-cell table:style-name="ce16" office:value-type="string" calcext:value-type="string">
            <text:p>Royal Parks</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Agency</text:p>
          </table:table-cell>
          <table:table-cell table:style-name="ce16" table:content-validation-name="val9"/>
          <table:table-cell table:style-name="ce16" table:content-validation-name="val19" office:value-type="string" calcext:value-type="string">
            <text:p>No</text:p>
          </table:table-cell>
          <table:table-cell table:style-name="ce21" office:value-type="string" calcext:value-type="string">
            <text:p>The Royal Parks is responsible for managing and preserving over 5,000 acres of historic parkland across London, including valuable conservation areas and important habitats for wildlife. <text:s/>The Royal Parks are: Bushy Park, The Green Park, Greenwich Park, Hyde Park, Kensington Gardens, The Regent’s Park &amp; Primrose Hill, Richmond Park, and St James’s Park. TRP is also responsible for a number of other spaces in London, including Brompton Cemetery, Victoria Tower Gardens, the gardens of 10, 11 and 12 Downing Street, and Grosvenor Square Gardens.</text:p>
          </table:table-cell>
          <table:table-cell table:style-name="ce55" office:value-type="string" calcext:value-type="string">
            <text:p>Established 1993 as an Executive Agency. <text:s/>Appointments are made by Mayor of London's office.</text:p>
          </table:table-cell>
          <table:table-cell table:style-name="ce21" office:value-type="string" calcext:value-type="string">
            <text:p>The Old Police House, Hyde Park, London, W2 2UH</text:p>
          </table:table-cell>
          <table:table-cell table:style-name="ce21" office:value-type="string" calcext:value-type="string">
            <text:p>0300 061 2000</text:p>
          </table:table-cell>
          <table:table-cell table:style-name="ce210" table:formula="of:=HYPERLINK(&quot;mailto:hq@royalparks.gsi.gov.uk&quot;;&quot;hq@royalparks.gsi.gov.uk&quot;)" office:value-type="string" office:string-value="hq@royalparks.gsi.gov.uk" calcext:value-type="string">
            <text:p>hq@royalparks.gsi.gov.uk</text:p>
          </table:table-cell>
          <table:table-cell table:style-name="ce272" table:formula="of:=HYPERLINK(&quot;http://www.royalparks.org.uk/&quot;;&quot;http://www.royalparks.org.uk/&quot;)" office:value-type="string" office:string-value="http://www.royalparks.org.uk/" calcext:value-type="string">
            <text:p>http://www.royalparks.org.uk/</text:p>
          </table:table-cell>
          <table:table-cell table:style-name="ce29" office:value-type="string" calcext:value-type="string">
            <text:p>Clare Pillman [Director]</text:p>
          </table:table-cell>
          <table:table-cell table:style-name="ce319" office:value-type="string" calcext:value-type="string">
            <text:p>The Honourable Apurv Bagri</text:p>
          </table:table-cell>
          <table:table-cell table:style-name="ce328" office:value-type="string" calcext:value-type="string">
            <text:p>Not remunerated</text:p>
          </table:table-cell>
          <table:table-cell table:style-name="ce352" office:value-type="string" calcext:value-type="string">
            <text:p>Andrew Scattergood</text:p>
          </table:table-cell>
          <table:table-cell table:style-name="ce363" office:value-type="string" calcext:value-type="string">
            <text:p>£75,000-£85,00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No</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Science Museum Group</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Yes</text:p>
          </table:table-cell>
          <table:table-cell table:style-name="ce21" office:value-type="string" calcext:value-type="string">
            <text:p>To care for, preserve and add to the objects in the collections, to ensure that objects are exhibited to the public and to promote the public’s enjoyment and understanding of science and technology.</text:p>
          </table:table-cell>
          <table:table-cell table:style-name="ce21" office:value-type="string" calcext:value-type="string">
            <text:p>The National Museum of Science and Industry and the Museum of Science and Industry Manchester merged to form the Science Museum Group on 1 February 2012. <text:s/>From 2013-14 we have taken over the statutory functions of the Railway Heritage Committee.</text:p>
          </table:table-cell>
          <table:table-cell table:style-name="ce21" office:value-type="string" calcext:value-type="string">
            <text:p>Exhibition Road, South Kensington, London SW7 2DD</text:p>
          </table:table-cell>
          <table:table-cell table:style-name="ce30" office:value-type="string" calcext:value-type="string">
            <text:p>020 7942 4000 / 0870 870 4868</text:p>
          </table:table-cell>
          <table:table-cell table:style-name="ce211" table:formula="of:=HYPERLINK(&quot;mailto:info@sciencemuseum.ac.uk&quot;;&quot;info@sciencemuseum.ac.uk&quot;)" office:value-type="string" office:string-value="info@sciencemuseum.ac.uk" calcext:value-type="string">
            <text:p>info@sciencemuseum.ac.uk</text:p>
          </table:table-cell>
          <table:table-cell table:style-name="ce273" table:formula="of:=HYPERLINK(&quot;http://www.sciencemuseum.org.uk/about_us/smg.aspx&quot;;&quot;http://www.sciencemuseum.org.uk/about_us/smg.aspx&quot;)" office:value-type="string" office:string-value="http://www.sciencemuseum.org.uk/about_us/smg.aspx" calcext:value-type="string">
            <text:p>http://www.sciencemuseum.org.uk/about_us/smg.aspx</text:p>
          </table:table-cell>
          <table:table-cell table:style-name="ce29" office:value-type="string" calcext:value-type="string">
            <text:p>Victoria MacCallum [Head of Museums, ALBs, Honours and Appoinments]</text:p>
          </table:table-cell>
          <table:table-cell table:style-name="ce65" office:value-type="string" calcext:value-type="string">
            <text:p>Dame Mary Archer from 1 January 2015</text:p>
          </table:table-cell>
          <table:table-cell table:style-name="ce327" office:value-type="string" calcext:value-type="string">
            <text:p>-</text:p>
          </table:table-cell>
          <table:table-cell table:style-name="ce16" office:value-type="string" calcext:value-type="string">
            <text:p>Ian Blatchford</text:p>
          </table:table-cell>
          <table:table-cell table:style-name="ce349" office:value-type="string" calcext:value-type="string">
            <text:p>£205,000-£210,000</text:p>
            <text:p> (Basic salary £140,000-145,000 + Pension benefits £64,00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Sir John Soane's Museum</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his is the House, Museum and Collections of the architect Sir John Soane, who died in 1837. The Collections comprise works of art, paintings, books, manuscripts and architectural models and drawings.</text:p>
          </table:table-cell>
          <table:table-cell table:style-name="ce21" office:value-type="string" calcext:value-type="string">
            <text:p>Established 1837.</text:p>
          </table:table-cell>
          <table:table-cell table:style-name="ce21" office:value-type="string" calcext:value-type="string">
            <text:p>13 Lincoln’s Inn Fields, London WC2A 3BP</text:p>
          </table:table-cell>
          <table:table-cell table:style-name="ce19" office:value-type="string" calcext:value-type="string">
            <text:p>020 7405 2107</text:p>
          </table:table-cell>
          <table:table-cell table:style-name="ce209" office:value-type="string" calcext:value-type="string">
            <text:p><text:s/>LTilley@soane.org.uk</text:p>
          </table:table-cell>
          <table:table-cell table:style-name="ce198" office:value-type="string" calcext:value-type="string">
            <text:p>http://www.soane.org/</text:p>
          </table:table-cell>
          <table:table-cell table:style-name="ce299" office:value-type="string" calcext:value-type="string">
            <text:p>Victoria MacCallum [Head of Museums, ALBs, Honours and Appoinments]</text:p>
          </table:table-cell>
          <table:table-cell table:style-name="ce16" office:value-type="string" calcext:value-type="string">
            <text:p>Guy Elliott</text:p>
          </table:table-cell>
          <table:table-cell table:style-name="ce327" office:value-type="string" calcext:value-type="string">
            <text:p>-</text:p>
          </table:table-cell>
          <table:table-cell table:style-name="ce41" office:value-type="string" calcext:value-type="string">
            <text:p>Abraham Thomas</text:p>
          </table:table-cell>
          <table:table-cell table:style-name="ce334" office:value-type="float" office:value="69000" calcext:value-type="float">
            <text:p>£69,00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No</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Sport England</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 and substantially reform</text:p>
          </table:table-cell>
          <table:table-cell table:style-name="ce16" table:content-validation-name="val19" office:value-type="string" calcext:value-type="string">
            <text:p>No</text:p>
          </table:table-cell>
          <table:table-cell table:style-name="ce21" office:value-type="string" calcext:value-type="string">
            <text:p>Creating a sporting habit for life.</text:p>
          </table:table-cell>
          <table:table-cell table:style-name="ce21" office:value-type="string" calcext:value-type="string">
            <text:p>Established 1997. <text:s/>Sport England was to be merged under the Public Bodies reform programme - now to be retained. Currently undergoing Triennial review</text:p>
          </table:table-cell>
          <table:table-cell table:style-name="ce65" office:value-type="string" calcext:value-type="string">
            <text:p>1st Floor, 21 Bloomsbury St, <text:s/>London WC1B 3HF</text:p>
          </table:table-cell>
          <table:table-cell table:style-name="ce19" office:value-type="string" calcext:value-type="string">
            <text:p>020 7273 1551</text:p>
          </table:table-cell>
          <table:table-cell table:style-name="ce212" table:formula="of:=HYPERLINK(&quot;mailto:Info@sportengland.org&quot;;&quot;Info@sportengland.org&quot;)" office:value-type="string" office:string-value="Info@sportengland.org" calcext:value-type="string">
            <text:p>Info@sportengland.org</text:p>
          </table:table-cell>
          <table:table-cell table:style-name="ce274" table:formula="of:=HYPERLINK(&quot;http://www.sportengland.org/&quot;;&quot;http://www.sportengland.org/&quot;)" office:value-type="string" office:string-value="http://www.sportengland.org/" calcext:value-type="string">
            <text:p>http://www.sportengland.org/</text:p>
          </table:table-cell>
          <table:table-cell table:style-name="ce29" office:value-type="string" calcext:value-type="string">
            <text:p>Nick Pontefract [Head of Sport]</text:p>
          </table:table-cell>
          <table:table-cell table:style-name="ce16" office:value-type="string" calcext:value-type="string">
            <text:p>Nick Bitel</text:p>
          </table:table-cell>
          <table:table-cell table:style-name="ce327" office:value-type="float" office:value="40000" calcext:value-type="float">
            <text:p>£40,000</text:p>
          </table:table-cell>
          <table:table-cell table:style-name="ce16" office:value-type="string" calcext:value-type="string">
            <text:p>Jennie Price</text:p>
          </table:table-cell>
          <table:table-cell table:style-name="ce327" office:value-type="string" calcext:value-type="string">
            <text:p>£145,000-150,00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table:content-validation-name="val62"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6">
          <table:table-cell table:style-name="ce4" office:value-type="float" office:value="1" calcext:value-type="float">
            <text:p>1</text:p>
          </table:table-cell>
          <table:table-cell table:style-name="ce16" office:value-type="string" calcext:value-type="string">
            <text:p>Sports Grounds Safety Authority</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41" table:content-validation-name="val9" office:value-type="string" calcext:value-type="string">
            <text:p>Retain</text:p>
          </table:table-cell>
          <table:table-cell table:style-name="ce16" table:content-validation-name="val19" office:value-type="string" calcext:value-type="string">
            <text:p>Yes</text:p>
          </table:table-cell>
          <table:table-cell table:style-name="ce21" office:value-type="string" calcext:value-type="string">
            <text:p>To create the conditions for safe and enjoyable experiences for spectators at all sports grounds, not only in England and Wales, but around the world and to provide trusted advice and guidance, and use our experience and commitment to drive continuous improvement.</text:p>
          </table:table-cell>
          <table:table-cell table:style-name="ce16" office:value-type="string" calcext:value-type="string">
            <text:p>-</text:p>
          </table:table-cell>
          <table:table-cell table:style-name="ce21" office:value-type="string" calcext:value-type="string">
            <text:p>3rd Floor, East Wing, Fleetbank House, 2-6 Salisbury Square, London EC4Y 8JX</text:p>
          </table:table-cell>
          <table:table-cell table:style-name="ce19" office:value-type="string" calcext:value-type="string">
            <text:p>020 7930 6693</text:p>
          </table:table-cell>
          <table:table-cell table:style-name="ce198" office:value-type="string" calcext:value-type="string">
            <text:p>info@sgsamail.org.uk</text:p>
          </table:table-cell>
          <table:table-cell table:style-name="ce275" table:formula="of:=HYPERLINK(&quot;http://www.safetyatsportsgrounds.org.uk/&quot;;&quot;http://www.safetyatsportsgrounds.org.uk/&quot;)" office:value-type="string" office:string-value="http://www.safetyatsportsgrounds.org.uk/" calcext:value-type="string">
            <text:p>http://www.safetyatsportsgrounds.org.uk/</text:p>
          </table:table-cell>
          <table:table-cell table:style-name="ce29" office:value-type="string" calcext:value-type="string">
            <text:p>Nick Pontefract [Head of Sport]</text:p>
          </table:table-cell>
          <table:table-cell table:style-name="ce23" office:value-type="string" calcext:value-type="string">
            <text:p>Alan Coppin</text:p>
          </table:table-cell>
          <table:table-cell table:style-name="ce327" office:value-type="float" office:value="18130" calcext:value-type="float">
            <text:p>£18,130</text:p>
          </table:table-cell>
          <table:table-cell table:style-name="ce23" office:value-type="string" calcext:value-type="string">
            <text:p>Karen Eyre-White</text:p>
          </table:table-cell>
          <table:table-cell table:style-name="ce328" office:value-type="float" office:value="65000" calcext:value-type="float">
            <text:p>£65,00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3" table:content-validation-name="val55" office:value-type="string" calcext:value-type="string">
            <text:p>2014-15</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Tate</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o increase the public’s understanding and enjoyment of British art from the 16th century to the present day and of international modern and contemporary art.</text:p>
          </table:table-cell>
          <table:table-cell table:style-name="ce21" office:value-type="string" calcext:value-type="string">
            <text:p>Established 1897.</text:p>
          </table:table-cell>
          <table:table-cell table:style-name="ce21" office:value-type="string" calcext:value-type="string">
            <text:p>Millbank, London, SW1P 4RG</text:p>
          </table:table-cell>
          <table:table-cell table:style-name="ce19" office:value-type="string" calcext:value-type="string">
            <text:p>020 7887 8888</text:p>
          </table:table-cell>
          <table:table-cell table:style-name="ce213" table:formula="of:=HYPERLINK(&quot;mailto:info@tate.org.uk&quot;;&quot;info@tate.org.uk&quot;)" office:value-type="string" office:string-value="info@tate.org.uk" calcext:value-type="string">
            <text:p>info@tate.org.uk</text:p>
          </table:table-cell>
          <table:table-cell table:style-name="ce276" table:formula="of:=HYPERLINK(&quot;http://www.tate.org.uk/&quot;;&quot;http://www.tate.org.uk/&quot;)" office:value-type="string" office:string-value="http://www.tate.org.uk/" calcext:value-type="string">
            <text:p>http://www.tate.org.uk/</text:p>
          </table:table-cell>
          <table:table-cell table:style-name="ce29" office:value-type="string" calcext:value-type="string">
            <text:p>Victoria MacCallum [Head of Museums, ALBs, Honours and Appoinments]</text:p>
          </table:table-cell>
          <table:table-cell table:style-name="ce16" office:value-type="string" calcext:value-type="string">
            <text:p>Lord Browne of Madingley</text:p>
          </table:table-cell>
          <table:table-cell table:style-name="ce327" office:value-type="string" calcext:value-type="string">
            <text:p>-</text:p>
          </table:table-cell>
          <table:table-cell table:style-name="ce16" office:value-type="string" calcext:value-type="string">
            <text:p>Sir Nicholas Serota</text:p>
          </table:table-cell>
          <table:table-cell table:style-name="ce327" office:value-type="string" calcext:value-type="string">
            <text:p>£160,000-165,00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8">
          <table:table-cell table:style-name="ce4" office:value-type="float" office:value="1" calcext:value-type="float">
            <text:p>1</text:p>
          </table:table-cell>
          <table:table-cell table:style-name="ce16" office:value-type="string" calcext:value-type="string">
            <text:p>Theatres Trust, The</text:p>
          </table:table-cell>
          <table:table-cell table:style-name="ce16" office:value-type="string" calcext:value-type="string">
            <text:p>Department for Culture, Media and Sport</text:p>
          </table:table-cell>
          <table:table-cell table:style-name="ce16" table:content-validation-name="val2" office:value-type="string" calcext:value-type="string">
            <text:p>Advisory NDPB</text:p>
          </table:table-cell>
          <table:table-cell table:style-name="ce16" table:content-validation-name="val9" office:value-type="string" calcext:value-type="string">
            <text:p>No longer an NDPB</text:p>
          </table:table-cell>
          <table:table-cell table:style-name="ce16" table:content-validation-name="val19" office:value-type="string" calcext:value-type="string">
            <text:p>Yes</text:p>
          </table:table-cell>
          <table:table-cell table:style-name="ce21" office:value-type="string" calcext:value-type="string">
            <text:p>The Trust was established to promote the protection of theatres for the benefit of the nation. It is also a statutory consultee in the Planning system. Its remit covers England, Scotland and Wales.</text:p>
          </table:table-cell>
          <table:table-cell table:style-name="ce21" office:value-type="string" calcext:value-type="string">
            <text:p>Established 1976 by The Theatres Trust Act. <text:s/>Government funding is through English Heritage.</text:p>
          </table:table-cell>
          <table:table-cell table:style-name="ce21" office:value-type="string" calcext:value-type="string">
            <text:p>22 Charing Cross Road, London WC2H 0QL</text:p>
          </table:table-cell>
          <table:table-cell table:style-name="ce19" office:value-type="string" calcext:value-type="string">
            <text:p>020 7836 8591</text:p>
          </table:table-cell>
          <table:table-cell table:style-name="ce214" table:formula="of:=HYPERLINK(&quot;mailto:info@theatrestrust.org.uk&quot;;&quot;info@theatrestrust.org.uk&quot;)" office:value-type="string" office:string-value="info@theatrestrust.org.uk" calcext:value-type="string">
            <text:p>info@theatrestrust.org.uk</text:p>
          </table:table-cell>
          <table:table-cell table:style-name="ce277" table:formula="of:=HYPERLINK(&quot;http://www.theatrestrust.org.uk/&quot;;&quot;http://www.theatrestrust.org.uk/&quot;)" office:value-type="string" office:string-value="http://www.theatrestrust.org.uk/" calcext:value-type="string">
            <text:p>http://www.theatrestrust.org.uk/</text:p>
          </table:table-cell>
          <table:table-cell table:style-name="ce29" office:value-type="string" calcext:value-type="string">
            <text:p>Dominic Lake, Deputy Director, Arts, Libraries &amp; Cultural Property</text:p>
          </table:table-cell>
          <table:table-cell table:style-name="ce41" office:value-type="string" calcext:value-type="string">
            <text:p>Tim Eyles</text:p>
          </table:table-cell>
          <table:table-cell table:style-name="ce327" office:value-type="string" calcext:value-type="string">
            <text:p>-</text:p>
          </table:table-cell>
          <table:table-cell table:style-name="ce16" office:value-type="string" calcext:value-type="string">
            <text:p>Mhora Samuel</text:p>
          </table:table-cell>
          <table:table-cell table:style-name="ce327" office:value-type="string" calcext:value-type="string">
            <text:p>£60,000-70,000</text:p>
          </table:table-cell>
          <table:table-cell table:style-name="ce16" table:content-validation-name="val37" office:value-type="string" calcext:value-type="string">
            <text:p>No</text:p>
          </table:table-cell>
          <table:table-cell table:style-name="ce16" table:content-validation-name="val42" office:value-type="string" calcext:value-type="string">
            <text:p>No</text:p>
          </table:table-cell>
          <table:table-cell table:style-name="ce16" table:content-validation-name="val46" office:value-type="string" calcext:value-type="string">
            <text:p>Yes</text:p>
          </table:table-cell>
          <table:table-cell table:style-name="ce16" office:value-type="string" calcext:value-type="string">
            <text:p>PHSO and SPSO</text:p>
          </table:table-cell>
          <table:table-cell table:style-name="ce21" table:content-validation-name="val54" office:value-type="string" calcext:value-type="string">
            <text:p>2013-14 </text:p>
          </table:table-cell>
          <table:table-cell table:style-name="ce16" office:value-type="string" calcext:value-type="string">
            <text:p>-</text:p>
          </table:table-cell>
          <table:table-cell table:style-name="ce16" office:value-type="string" calcext:value-type="string">
            <text:p>Saffery Champness</text:p>
          </table:table-cell>
          <table:table-cell table:style-name="ce16" table:content-validation-name="val69"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Treasure Valuation Committee</text:p>
          </table:table-cell>
          <table:table-cell table:style-name="ce16" office:value-type="string" calcext:value-type="string">
            <text:p>Department for Culture, Media and Sport</text:p>
          </table:table-cell>
          <table:table-cell table:style-name="ce16" table:content-validation-name="val2" office:value-type="string" calcext:value-type="string">
            <text:p>Advisory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o recommend to the Secretary of State valuations for the items brought before it and to provide advice to the Secretary of State in cases where there is grounds for dispute (Treasure Act 1996 Code of Practice, para. 65-85).</text:p>
          </table:table-cell>
          <table:table-cell table:style-name="ce65" office:value-type="string" calcext:value-type="string">
            <text:p>The Department for Culture, Media and Sport provides £98,830 funding to The British Museum Great Court Ltd for the administration of the Treasure Act 1996 including servicing the Treasure Valuation Committee.</text:p>
          </table:table-cell>
          <table:table-cell table:style-name="ce21" office:value-type="string" calcext:value-type="string">
            <text:p>Great Russell Street, London WC1B 3DG</text:p>
          </table:table-cell>
          <table:table-cell table:style-name="ce19" office:value-type="string" calcext:value-type="string">
            <text:p>020 7323 8611</text:p>
          </table:table-cell>
          <table:table-cell table:style-name="ce215" table:formula="of:=HYPERLINK(&quot;mailto:treasure@britishmuseum.org&quot;;&quot;treasure@britishmuseum.org &quot;)" office:value-type="string" office:string-value="treasure@britishmuseum.org " calcext:value-type="string">
            <text:p>treasure@britishmuseum.org </text:p>
          </table:table-cell>
          <table:table-cell table:style-name="ce278" table:formula="of:=HYPERLINK(&quot;http://finds.org.uk/treasure&quot;;&quot;http://finds.org.uk/treasure&#10;&quot;)" office:value-type="string" office:string-value="http://finds.org.uk/treasure&#10;" calcext:value-type="string">
            <text:p>http://finds.org.uk/treasure</text:p>
            <text:p/>
          </table:table-cell>
          <table:table-cell table:style-name="ce301" table:content-validation-name="val25" office:value-type="string" calcext:value-type="string">
            <text:p>Lise-Anne Boissiere <text:s text:c="5"/>[Head of Tourism and Heritage]</text:p>
          </table:table-cell>
          <table:table-cell table:style-name="ce21" office:value-type="string" calcext:value-type="string">
            <text:p>Professor Lord Renfrew of Kaimsthorn</text:p>
          </table:table-cell>
          <table:table-cell table:style-name="ce327" office:value-type="string" calcext:value-type="string">
            <text:p>-</text:p>
          </table:table-cell>
          <table:table-cell table:style-name="ce16" office:value-type="string" calcext:value-type="string">
            <text:p>Ian Richardson (Secretary)</text:p>
          </table:table-cell>
          <table:table-cell table:style-name="ce327" office:value-type="string" calcext:value-type="string">
            <text:p>Civil Servant</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3" table:content-validation-name="val55" office:value-type="string" calcext:value-type="string">
            <text:p>2011-12</text:p>
          </table:table-cell>
          <table:table-cell table:style-name="ce41" table:content-validation-name="val62" office:value-type="float" office:value="2012" calcext:value-type="float">
            <text:p>2012</text:p>
          </table:table-cell>
          <table:table-cell table:style-name="ce16" office:value-type="string" calcext:value-type="string">
            <text:p>-</text:p>
          </table:table-cell>
          <table:table-cell table:style-name="ce16" table:content-validation-name="val69"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UK Anti Doping</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text:p>
          </table:table-cell>
          <table:table-cell table:style-name="ce16" table:content-validation-name="val19" office:value-type="string" calcext:value-type="string">
            <text:p>No</text:p>
          </table:table-cell>
          <table:table-cell table:style-name="ce21" office:value-type="string" calcext:value-type="string">
            <text:p>The UK’s National Anti-Doping Organisation, as defined in the World Anti-Doping Code. <text:s/>UK Anti-Doping protects the right of athletes to compete in doping-free sport.</text:p>
          </table:table-cell>
          <table:table-cell table:style-name="ce16" office:value-type="string" calcext:value-type="string">
            <text:p>-</text:p>
          </table:table-cell>
          <table:table-cell table:style-name="ce21" office:value-type="string" calcext:value-type="string">
            <text:p>Fleetbank House, 2-6 Salisbury Square, London EC4Y 8AE</text:p>
          </table:table-cell>
          <table:table-cell table:style-name="ce19" office:value-type="string" calcext:value-type="string">
            <text:p>020 7766 7350</text:p>
          </table:table-cell>
          <table:table-cell table:style-name="ce198" office:value-type="string" calcext:value-type="string">
            <text:p>ukad@ukad.org.uk </text:p>
          </table:table-cell>
          <table:table-cell table:style-name="ce279" table:formula="of:=HYPERLINK(&quot;http://www.ukad.org.uk/&quot;;&quot;http://www.ukad.org.uk/&quot;)" office:value-type="string" office:string-value="http://www.ukad.org.uk/" calcext:value-type="string">
            <text:p>http://www.ukad.org.uk/</text:p>
          </table:table-cell>
          <table:table-cell table:style-name="ce29" table:content-validation-name="val25" office:value-type="string" calcext:value-type="string">
            <text:p>Nick Pontefract [Head of Sport]</text:p>
          </table:table-cell>
          <table:table-cell table:style-name="ce16" office:value-type="string" calcext:value-type="string">
            <text:p>David Kenworthy QPM DL</text:p>
          </table:table-cell>
          <table:table-cell table:style-name="ce327" office:value-type="string" calcext:value-type="string">
            <text:p>£30,000- 35,000</text:p>
          </table:table-cell>
          <table:table-cell table:style-name="ce41" office:value-type="string" calcext:value-type="string">
            <text:p>Nicole Sapstead</text:p>
          </table:table-cell>
          <table:table-cell table:style-name="ce334" office:value-type="float" office:value="93500" calcext:value-type="float">
            <text:p>£93,50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3" table:content-validation-name="val55" office:value-type="string" calcext:value-type="string">
            <text:p>2014-15</text:p>
          </table:table-cell>
          <table:table-cell table:style-name="ce16" table:content-validation-name="val62"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8">
          <table:table-cell table:style-name="ce3" office:value-type="float" office:value="1" calcext:value-type="float">
            <text:p>1</text:p>
          </table:table-cell>
          <table:table-cell table:style-name="ce16" office:value-type="string" calcext:value-type="string">
            <text:p>United Kingdom Sports Council</text:p>
          </table:table-cell>
          <table:table-cell table:style-name="ce16" office:value-type="string" calcext:value-type="string">
            <text:p>Department for Culture, Media and Sport</text:p>
          </table:table-cell>
          <table:table-cell table:style-name="ce16" table:content-validation-name="val2" office:value-type="string" calcext:value-type="string">
            <text:p>Executive NDPB</text:p>
          </table:table-cell>
          <table:table-cell table:style-name="ce16" table:content-validation-name="val9" office:value-type="string" calcext:value-type="string">
            <text:p>Retain and substantially reform </text:p>
          </table:table-cell>
          <table:table-cell table:style-name="ce16" table:content-validation-name="val19" office:value-type="string" calcext:value-type="string">
            <text:p>No</text:p>
          </table:table-cell>
          <table:table-cell table:style-name="ce21" office:value-type="string" calcext:value-type="string">
            <text:p>UK Sport is responsible for working in partnership with the home country sports councils and other agencies to lead the UK to world class success in Olympic and Paralympic sports and secure hosting sporting events in the UK.</text:p>
          </table:table-cell>
          <table:table-cell table:style-name="ce21" office:value-type="string" calcext:value-type="string">
            <text:p>Established 1996. <text:s/>UKSC was to be merged under the Public Bodies reform programme - now to be retained. <text:s/>Rod Carr appointed as Chair from 22 April 2013; previously Baroness Sue Campbell. Undergoing Triennial Review</text:p>
          </table:table-cell>
          <table:table-cell table:style-name="ce65" office:value-type="string" calcext:value-type="string">
            <text:p>21 Bloomsbury Street, London, WC1B 3HF</text:p>
          </table:table-cell>
          <table:table-cell table:style-name="ce19" office:value-type="string" calcext:value-type="string">
            <text:p>020 7211 5100</text:p>
          </table:table-cell>
          <table:table-cell table:style-name="ce198" office:value-type="string" calcext:value-type="string">
            <text:p>info@uksport.gov.uk</text:p>
          </table:table-cell>
          <table:table-cell table:style-name="ce198" office:value-type="string" calcext:value-type="string">
            <text:p>http://www.uksport.gov.uk/</text:p>
          </table:table-cell>
          <table:table-cell table:style-name="ce29" office:value-type="string" calcext:value-type="string">
            <text:p>Nick Pontefract [Head of Sport]</text:p>
          </table:table-cell>
          <table:table-cell table:style-name="ce16" office:value-type="string" calcext:value-type="string">
            <text:p>Rod Carr CBE</text:p>
          </table:table-cell>
          <table:table-cell table:style-name="ce328" office:value-type="string" calcext:value-type="string">
            <text:p>£40,000 - £45,000</text:p>
          </table:table-cell>
          <table:table-cell table:style-name="ce16" office:value-type="string" calcext:value-type="string">
            <text:p>Liz Nicholl OBE</text:p>
          </table:table-cell>
          <table:table-cell table:style-name="ce362" office:value-type="string" calcext:value-type="string">
            <text:p>£130000 -135000</text:p>
          </table:table-cell>
          <table:table-cell table:style-name="ce16" table:content-validation-name="val37" office:value-type="string" calcext:value-type="string">
            <text:p>No</text:p>
          </table:table-cell>
          <table:table-cell table:style-name="ce16" table:content-validation-name="val42" office:value-type="string" calcext:value-type="string">
            <text:p>Yes</text:p>
          </table:table-cell>
          <table:table-cell table:style-name="ce16" table:content-validation-name="val46" office:value-type="string" calcext:value-type="string">
            <text:p>Yes</text:p>
          </table:table-cell>
          <table:table-cell table:style-name="ce16" office:value-type="string" calcext:value-type="string">
            <text:p>PHSO</text:p>
          </table:table-cell>
          <table:table-cell table:style-name="ce23" table:content-validation-name="val55" office:value-type="string" calcext:value-type="string">
            <text:p>2014-15</text:p>
          </table:table-cell>
          <table:table-cell table:style-name="ce16" office:value-type="string" calcext:value-type="string">
            <text:p>-</text:p>
          </table:table-cell>
          <table:table-cell table:style-name="ce16" office:value-type="string" calcext:value-type="string">
            <text:p>NAO</text:p>
          </table:table-cell>
          <table:table-cell table:style-name="ce16" table:content-validation-name="val69"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Victoria and Albert Museum</text:p>
          </table:table-cell>
          <table:table-cell table:style-name="ce16" office:value-type="string" calcext:value-type="string">
            <text:p>Department for Culture, Media and Sport</text:p>
          </table:table-cell>
          <table:table-cell table:style-name="ce16" table:content-validation-name="val1" office:value-type="string" calcext:value-type="string">
            <text:p>Executive NDPB</text:p>
          </table:table-cell>
          <table:table-cell table:style-name="ce16" table:content-validation-name="val10"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3" office:value-type="string" calcext:value-type="string">
            <text:p>As the world’s leading museum of art and design, the V&amp;A enriches people’s lives by promoting the practice of design and increasing knowledge, understanding and enjoyment of the designed world.</text:p>
          </table:table-cell>
          <table:table-cell table:style-name="ce121" table:content-validation-name="val24" office:value-type="string" calcext:value-type="string">
            <text:p>Established 1857.</text:p>
          </table:table-cell>
          <table:table-cell table:style-name="ce21" office:value-type="string" calcext:value-type="string">
            <text:p>Cromwell Road, South Kensington, London SW7 2RL</text:p>
          </table:table-cell>
          <table:table-cell table:style-name="ce19" office:value-type="string" calcext:value-type="string">
            <text:p>020 7942 2000</text:p>
          </table:table-cell>
          <table:table-cell table:style-name="ce216" table:formula="of:=HYPERLINK(&quot;mailto:vanda@vam.ac.uk&quot;;&quot;vanda@vam.ac.uk&quot;)" office:value-type="string" office:string-value="vanda@vam.ac.uk" calcext:value-type="string">
            <text:p>vanda@vam.ac.uk</text:p>
          </table:table-cell>
          <table:table-cell table:style-name="ce280" table:formula="of:=HYPERLINK(&quot;http://www.vam.ac.uk/&quot;;&quot;http://www.vam.ac.uk/&quot;)" office:value-type="string" office:string-value="http://www.vam.ac.uk/" calcext:value-type="string">
            <text:p>http://www.vam.ac.uk/</text:p>
          </table:table-cell>
          <table:table-cell table:style-name="ce29" table:content-validation-name="val25" office:value-type="string" calcext:value-type="string">
            <text:p>Victoria MacCallum [Head of Museums, ALBs, Honours and Appoinments]</text:p>
          </table:table-cell>
          <table:table-cell table:style-name="ce16" table:content-validation-name="val11" office:value-type="string" calcext:value-type="string">
            <text:p>Sir Paul Ruddock</text:p>
          </table:table-cell>
          <table:table-cell table:style-name="ce327" table:content-validation-name="val15" office:value-type="string" calcext:value-type="string">
            <text:p>-</text:p>
          </table:table-cell>
          <table:table-cell table:style-name="ce16" table:content-validation-name="val26" office:value-type="string" calcext:value-type="string">
            <text:p>Martin Roth</text:p>
          </table:table-cell>
          <table:table-cell table:style-name="ce365" table:content-validation-name="val28" office:value-type="string" calcext:value-type="string">
            <text:p>£145,000-15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390" table:content-validation-name="val54" office:value-type="string" calcext:value-type="string">
            <text:p>2014-15</text:p>
          </table:table-cell>
          <table:table-cell table:style-name="ce397" table:content-validation-name="val57" office:value-type="float" office:value="2015" calcext:value-type="float">
            <text:p>2015</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Visit Britain</text:p>
          </table:table-cell>
          <table:table-cell table:style-name="ce16" office:value-type="string" calcext:value-type="string">
            <text:p>Department for Culture, Media and Sport</text:p>
          </table:table-cell>
          <table:table-cell table:style-name="ce16" table:content-validation-name="val1" office:value-type="string" calcext:value-type="string">
            <text:p>Executive NDPB</text:p>
          </table:table-cell>
          <table:table-cell table:style-name="ce16" table:content-validation-name="val10"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3" office:value-type="string" calcext:value-type="string">
            <text:p>VisitBritain is the national tourism agency responsible for marketing Britain worldwide and developing Britain's visitor economy. Working with partners in the <text:s/>UK and Overseas to ensure Britain is marketed in an inspirational and relevant way around the world.</text:p>
          </table:table-cell>
          <table:table-cell table:style-name="ce65" table:content-validation-name="val24" office:value-type="string" calcext:value-type="string">
            <text:p>The British Tourist Authority was established under the Development of Tourism Act 1969 and trades as VisitBritain (VB) <text:s/>and VisitEngland (VE): <text:s/>VB and VE expenditure and activities are reported separately in this document.</text:p>
          </table:table-cell>
          <table:table-cell table:style-name="ce21" office:value-type="string" calcext:value-type="string">
            <text:p>Sanctuary Buildings, 20 Great Smith Street, London SW1P 3BT</text:p>
          </table:table-cell>
          <table:table-cell table:style-name="ce19" office:value-type="string" calcext:value-type="string">
            <text:p>020 7578 1000 </text:p>
          </table:table-cell>
          <table:table-cell table:style-name="ce217" table:formula="of:=HYPERLINK(&quot;mailto:industry.relations@visitbritain.org&quot;;&quot;industry.relations@visitbritain.org &quot;)" office:value-type="string" office:string-value="industry.relations@visitbritain.org " calcext:value-type="string">
            <text:p>industry.relations@visitbritain.org </text:p>
          </table:table-cell>
          <table:table-cell table:style-name="ce281" table:formula="of:=HYPERLINK(&quot;http://www.visitbritain.org/&quot;;&quot;http://www.visitbritain.org&quot;)" office:value-type="string" office:string-value="http://www.visitbritain.org" calcext:value-type="string">
            <text:p>http://www.visitbritain.org</text:p>
          </table:table-cell>
          <table:table-cell table:style-name="ce301" table:content-validation-name="val25" office:value-type="string" calcext:value-type="string">
            <text:p>Lise-Anne Boissiere <text:s text:c="5"/>[Head of Tourism and Heritage]</text:p>
          </table:table-cell>
          <table:table-cell table:style-name="ce16" table:content-validation-name="val13" office:value-type="string" calcext:value-type="string">
            <text:p>Christopher Rodrigues CBE</text:p>
          </table:table-cell>
          <table:table-cell table:style-name="ce327" table:content-validation-name="val13" office:value-type="float" office:value="49090" calcext:value-type="float">
            <text:p>£49,090</text:p>
          </table:table-cell>
          <table:table-cell table:style-name="ce41" table:content-validation-name="val26" office:value-type="string" calcext:value-type="string">
            <text:p>Sally Balcombe</text:p>
          </table:table-cell>
          <table:table-cell table:style-name="ce327" table:content-validation-name="val28" office:value-type="string" calcext:value-type="string">
            <text:p>£190,000-205,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390" table:content-validation-name="val54" office:value-type="string" calcext:value-type="string">
            <text:p>2014-15</text:p>
          </table:table-cell>
          <table:table-cell table:style-name="ce23" table:content-validation-name="val13" office:value-type="float" office:value="2015" calcext:value-type="float">
            <text:p>2015</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Visit England</text:p>
          </table:table-cell>
          <table:table-cell table:style-name="ce16" office:value-type="string" calcext:value-type="string">
            <text:p>Department for Culture, Media and Sport</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65" table:content-validation-name="val23" office:value-type="string" calcext:value-type="string">
            <text:p>VisitEngland is the national tourist board for England. <text:s/>Responsible for marketing England to domestic markets and for improving England's tourism product.</text:p>
          </table:table-cell>
          <table:table-cell table:style-name="ce65" table:content-validation-name="val24" office:value-type="string" calcext:value-type="string">
            <text:p>The English Tourist Board, now known as VisitEngland was created by the Development of Tourism Act, 1969. <text:s/>The Board's expenses and work of the VisitEngland Executive team is funded via the British Tourist Authority trading as VisitEngland.</text:p>
          </table:table-cell>
          <table:table-cell table:style-name="ce21" office:value-type="string" calcext:value-type="string">
            <text:p>Sanctuary Buildings, 20 Great Smith Street, London SW1P 3BT.</text:p>
          </table:table-cell>
          <table:table-cell table:style-name="ce19" office:value-type="string" calcext:value-type="string">
            <text:p>020 7578 1400 </text:p>
          </table:table-cell>
          <table:table-cell table:style-name="ce21"/>
          <table:table-cell table:style-name="ce282" table:formula="of:=HYPERLINK(&quot;http://www.visitengland.com/&quot;;&quot;http://www.visitengland.com/&quot;)" office:value-type="string" office:string-value="http://www.visitengland.com/" calcext:value-type="string">
            <text:p>http://www.visitengland.com/</text:p>
          </table:table-cell>
          <table:table-cell table:style-name="ce301" table:content-validation-name="val25" office:value-type="string" calcext:value-type="string">
            <text:p>Lise-Anne Boissiere <text:s text:c="5"/>[Head of Tourism and Heritage]</text:p>
          </table:table-cell>
          <table:table-cell table:style-name="ce65" table:content-validation-name="val11" office:value-type="string" calcext:value-type="string">
            <text:p>Penelope Viscountess Cobham CBE</text:p>
          </table:table-cell>
          <table:table-cell table:style-name="ce327" table:content-validation-name="val15" office:value-type="float" office:value="45210" calcext:value-type="float">
            <text:p>£45,210</text:p>
          </table:table-cell>
          <table:table-cell table:style-name="ce16" table:content-validation-name="val26" office:value-type="string" calcext:value-type="string">
            <text:p>James Berresford</text:p>
          </table:table-cell>
          <table:table-cell table:style-name="ce327" table:content-validation-name="val28" office:value-type="string" calcext:value-type="string">
            <text:p>£165,000-18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23" table:content-validation-name="val57" office:value-type="float" office:value="2015" calcext:value-type="float">
            <text:p>2015</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Wallace Collection</text:p>
          </table:table-cell>
          <table:table-cell table:style-name="ce16" office:value-type="string" calcext:value-type="string">
            <text:p>Department for Culture, Media and Sport</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65" table:content-validation-name="val23" office:value-type="string" calcext:value-type="string">
            <text:p>To maintain and display the collection bequeathed to the nation by Lady Wallace and interpret for the public.</text:p>
          </table:table-cell>
          <table:table-cell table:style-name="ce21" table:content-validation-name="val24" office:value-type="string" calcext:value-type="string">
            <text:p>Established 1900.</text:p>
          </table:table-cell>
          <table:table-cell table:style-name="ce21" office:value-type="string" calcext:value-type="string">
            <text:p>Hertford House, Manchester Square, London, W1U 3BN</text:p>
          </table:table-cell>
          <table:table-cell table:style-name="ce174" office:value-type="string" calcext:value-type="string">
            <text:p>020 7563 9500</text:p>
          </table:table-cell>
          <table:table-cell table:style-name="ce218" table:formula="of:=HYPERLINK(&quot;mailto:admin@wallacecollection.org&quot;;&quot;admin@wallacecollection.org &quot;)" office:value-type="string" office:string-value="admin@wallacecollection.org " calcext:value-type="string">
            <text:p>admin@wallacecollection.org </text:p>
          </table:table-cell>
          <table:table-cell table:style-name="ce283" table:formula="of:=HYPERLINK(&quot;http://www.wallacecollection.org/&quot;;&quot;http://www.wallacecollection.org/&quot;)" office:value-type="string" office:string-value="http://www.wallacecollection.org/" calcext:value-type="string">
            <text:p>http://www.wallacecollection.org/</text:p>
          </table:table-cell>
          <table:table-cell table:style-name="ce29" table:content-validation-name="val25" office:value-type="string" calcext:value-type="string">
            <text:p>Victoria MacCallum [Head of Museums, ALBs, Honours and Appoinments]</text:p>
          </table:table-cell>
          <table:table-cell table:style-name="ce41" table:content-validation-name="val11" office:value-type="string" calcext:value-type="string">
            <text:p>António Horta-Osório</text:p>
          </table:table-cell>
          <table:table-cell table:style-name="ce327" table:content-validation-name="val15" office:value-type="string" calcext:value-type="string">
            <text:p>-</text:p>
          </table:table-cell>
          <table:table-cell table:style-name="ce16" table:content-validation-name="val26" office:value-type="string" calcext:value-type="string">
            <text:p>Dr. Christoph Vogtherr</text:p>
          </table:table-cell>
          <table:table-cell table:style-name="ce328" table:content-validation-name="val28" office:value-type="string" calcext:value-type="string">
            <text:p>£95,000-10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391" table:content-validation-name="val54" office:value-type="string" calcext:value-type="string">
            <text:p>2014-15</text:p>
          </table:table-cell>
          <table:table-cell table:style-name="ce16" table:content-validation-name="val13" office:value-type="string" calcext:value-type="string">
            <text:p>-</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4" office:value-type="float" office:value="1" calcext:value-type="float">
            <text:p>1</text:p>
          </table:table-cell>
          <table:table-cell table:style-name="ce16" office:value-type="string" calcext:value-type="string">
            <text:p>Education Funding Agency</text:p>
          </table:table-cell>
          <table:table-cell table:style-name="ce16" office:value-type="string" calcext:value-type="string">
            <text:p>Department for Education</text:p>
          </table:table-cell>
          <table:table-cell table:style-name="ce21" table:content-validation-name="val1" office:value-type="string" calcext:value-type="string">
            <text:p>Executive Agency</text:p>
          </table:table-cell>
          <table:table-cell table:style-name="ce16" table:content-validation-name="val5" office:value-type="string" calcext:value-type="string">
            <text:p>-</text:p>
          </table:table-cell>
          <table:table-cell table:style-name="ce16" table:content-validation-name="val18" office:value-type="string" calcext:value-type="string">
            <text:p>Yes</text:p>
          </table:table-cell>
          <table:table-cell table:style-name="ce21" table:content-validation-name="val23" office:value-type="string" calcext:value-type="string">
            <text:p>The Education Funding Agency is an executive agency of the Department for Education, responsible for the funding of education and training for children and young people between the ages of 3 and 19, and up to age 25 in the case of high needs students. <text:s/>The EFA funds academy trusts and a range of post 16 providers directly and also allocates funding to local authorities for them to fund maintained schools. <text:s/>In the case of academy trusts, the EFA has additional regulatory functions, eg on matters such as complaints. <text:s/>The EFA is also responsible for a range of building and maintenance programmes for schools, academies, free schools and sixth-form colleges.</text:p>
          </table:table-cell>
          <table:table-cell table:style-name="ce98" table:content-validation-name="val24" office:value-type="string" calcext:value-type="string">
            <text:p>Established April 2012.  The first annual report for the 2012-13 financial year was published in January 2014.  </text:p>
            <text:p/>
            <text:p>The Register of Interests entry relates to the Advisory Group of the EFA, a group whose members have been invited by the CE to advise him and his senior team on how the EFA works with, supports and regulates schools, colleges and other providers.  Members are not appointed by the Secretary of State and do not advise ministers.  The Board does not have a fiduciary or other responsibility for the performance of the EFA and a register of interests is not maintained for them. The CE, as a Board member of DfE, makes an annual declaration in relation to any interests he might have. </text:p>
            <text:p/>
            <text:p>Government funding includes GIA and non-cash funding from DfE, and income receipts from MOJ and BIS.</text:p>
          </table:table-cell>
          <table:table-cell table:style-name="ce21" office:value-type="string" calcext:value-type="string">
            <text:p>Earlsdon Park, 53-55 Butts Road, Earlsdon Park, Coventry CV1 3BH</text:p>
          </table:table-cell>
          <table:table-cell table:style-name="ce116" office:value-type="string" calcext:value-type="string">
            <text:p>0370 000 2288</text:p>
          </table:table-cell>
          <table:table-cell table:style-name="ce187" office:value-type="string" calcext:value-type="string">
            <text:p>This has been updated to our 'contact us' page https://www.education.gov.uk/help/contactus/efa</text:p>
          </table:table-cell>
          <table:table-cell table:style-name="ce187" office:value-type="string" calcext:value-type="string">
            <text:p>www.gov.uk/efa</text:p>
          </table:table-cell>
          <table:table-cell table:style-name="ce297" table:content-validation-name="val25" office:value-type="string" calcext:value-type="string">
            <text:p>• Sue Baldwin, Director of Academies and Maintained Schools</text:p>
            <text:p>o (SRO of Academies financial management &amp; funding agreement compliance, Funding Operations (School &amp; Academy), Fraud awareness and the operational framework for anti-fraud activity across EFA, EFA Change Programme</text:p>
            <text:p>• Mike Green, Director of Capital</text:p>
            <text:p>o (SRO of Academies Capital Maintenance Fund, Priority School Building Programme (including PSBP2 when SRO transfer agreed from CCU lead), and EFA’s customer board)</text:p>
            <text:p>• Peter Mucklow, Director of Young People</text:p>
            <text:p>o (SRO of Funding Operations (16-19), Funding Operations (High Needs), and Young People's Programme in EFA, including the role of the sixth form college commissioner, management of the apprenticeships budget and the youth contract).</text:p>
            <text:p>• Simon Parkes, Director of Risk, Analysis, Finance and Data Group</text:p>
            <text:p>o (SRO of Consolidation of academy accounts; EFA data and systems, including our £26m programme to upgrade all our systems; Specific improvements to funding and payments controls and systems; Measurement and control of fraud, error and debt in EFA)</text:p>
            <text:p>• Rory Kennedy, Deputy Director of Free Schools</text:p>
            <text:p>o (SRO of Free Schools, UTCs and Studio Schools site and premises delivery)</text:p>
            <text:p>• Julian Wood, Deputy Director of Capital Operations and Funding</text:p>
            <text:p>o (SRO of Targeted Basic Need; Property Data Survey; School Capacity Data)</text:p>
            <text:p/>
          </table:table-cell>
          <table:table-cell table:style-name="ce32" table:content-validation-name="val11" office:value-type="string" calcext:value-type="string">
            <text:p>No</text:p>
          </table:table-cell>
          <table:table-cell table:style-name="ce335" table:content-validation-name="val13" office:value-type="string" calcext:value-type="string">
            <text:p>N/A</text:p>
          </table:table-cell>
          <table:table-cell table:style-name="ce16" table:content-validation-name="val26" office:value-type="string" calcext:value-type="string">
            <text:p>Peter Lauener</text:p>
          </table:table-cell>
          <table:table-cell table:style-name="ce338" table:content-validation-name="val28" office:value-type="string" calcext:value-type="string">
            <text:p>Civil Servant £140,000 - £145,000</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32" table:content-validation-name="val36" office:value-type="string" calcext:value-type="string">
            <text:p>No</text:p>
          </table:table-cell>
          <table:table-cell table:style-name="ce16"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398" table:content-validation-name="val57" office:value-type="float" office:value="2014" calcext:value-type="float">
            <text:p>2014</text:p>
          </table:table-cell>
          <table:table-cell table:style-name="ce16"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12">
          <table:table-cell table:style-name="ce4" office:value-type="float" office:value="1" calcext:value-type="float">
            <text:p>1</text:p>
          </table:table-cell>
          <table:table-cell table:style-name="ce16" office:value-type="string" calcext:value-type="string">
            <text:p>National College for Teaching and Leadership</text:p>
          </table:table-cell>
          <table:table-cell table:style-name="ce16" office:value-type="string" calcext:value-type="string">
            <text:p>Department for Education</text:p>
          </table:table-cell>
          <table:table-cell table:style-name="ce21" table:content-validation-name="val1" office:value-type="string" calcext:value-type="string">
            <text:p>Executive Agency</text:p>
          </table:table-cell>
          <table:table-cell table:style-name="ce16" table:content-validation-name="val10" office:value-type="string" calcext:value-type="string">
            <text:p>-</text:p>
          </table:table-cell>
          <table:table-cell table:style-name="ce16" table:content-validation-name="val18" office:value-type="string" calcext:value-type="string">
            <text:p>Yes</text:p>
          </table:table-cell>
          <table:table-cell table:style-name="ce21" table:content-validation-name="val23" office:value-type="string" calcext:value-type="string">
            <text:p>The focus of the agency is on developing a school-led system, promoting high quality teaching and leadership, and leading on delivering school workforce reforms. Its remit includes teacher training, continuous professional development, leadership development, and supporting school improvement to address underperformance in the education system. </text:p>
          </table:table-cell>
          <table:table-cell table:style-name="ce21" table:content-validation-name="val24" office:value-type="string" calcext:value-type="string">
            <text:p>Figures are aggregated from the previously separate Teaching Agency and National College for School Leadership, which were merged at the end of 2012-13 to form the National College for Teaching and Leadership. <text:s/>Charlie Taylor became CE in September 2012.</text:p>
          </table:table-cell>
          <table:table-cell table:style-name="ce21" office:value-type="string" calcext:value-type="string">
            <text:p>Sanctuary Building, Great Smith Street, London SW1P 3BT</text:p>
          </table:table-cell>
          <table:table-cell table:style-name="ce21" office:value-type="string" calcext:value-type="string">
            <text:p>0345 609 0009</text:p>
          </table:table-cell>
          <table:table-cell table:style-name="ce187" office:value-type="string" calcext:value-type="string">
            <text:p>college.enquiries@bt.com</text:p>
          </table:table-cell>
          <table:table-cell table:style-name="ce187" office:value-type="string" calcext:value-type="string">
            <text:p>https://www.gov.uk/government/organisations/national-college-for-teaching-and-leadership</text:p>
          </table:table-cell>
          <table:table-cell table:style-name="ce297" table:content-validation-name="val25" office:value-type="string" calcext:value-type="string">
            <text:p>Shona Dunn, Director General, Education Standards Directorate, Department for Education</text:p>
          </table:table-cell>
          <table:table-cell table:style-name="ce16" table:content-validation-name="val13" office:value-type="string" calcext:value-type="string">
            <text:p>No</text:p>
          </table:table-cell>
          <table:table-cell table:style-name="ce327" table:content-validation-name="val13" office:value-type="string" calcext:value-type="string">
            <text:p>N/A</text:p>
          </table:table-cell>
          <table:table-cell table:style-name="ce16" table:content-validation-name="val26" office:value-type="string" calcext:value-type="string">
            <text:p>Charlie Taylor</text:p>
          </table:table-cell>
          <table:table-cell table:style-name="ce327" table:content-validation-name="val28" office:value-type="string" calcext:value-type="string">
            <text:p>£140,000 to £145,000</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16" table:content-validation-name="val13" office:value-type="string" calcext:value-type="string">
            <text:p>-</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12">
          <table:table-cell table:style-name="ce3" office:value-type="float" office:value="1" calcext:value-type="float">
            <text:p>1</text:p>
          </table:table-cell>
          <table:table-cell table:style-name="ce16" office:value-type="string" calcext:value-type="string">
            <text:p>Office of the Children’s Commissioner, The</text:p>
          </table:table-cell>
          <table:table-cell table:style-name="ce16" office:value-type="string" calcext:value-type="string">
            <text:p>Department for Education</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Office of the Children’s Commissioner promotes and protects children’s rights under the United Nations Convention on the Rights of the Child (UNCRC) ratified by the UK in 1991. <text:s/>The focus is especially on both policy and practice where children’s rights are ignored or violated; concentrating on the vulnerable, marginalised, and those unable to speak for themselves.</text:p>
          </table:table-cell>
          <table:table-cell table:style-name="ce21" table:content-validation-name="val7"/>
          <table:table-cell table:style-name="ce21" office:value-type="string" calcext:value-type="string">
            <text:p>Sanctuary Buildings, Great Smith Street, London, SW1P 3BT</text:p>
          </table:table-cell>
          <table:table-cell table:style-name="ce21" office:value-type="string" calcext:value-type="string">
            <text:p>020 7783 8330</text:p>
          </table:table-cell>
          <table:table-cell table:style-name="ce190" office:value-type="string" calcext:value-type="string">
            <text:p>info.request@childrenscommissioner.gsi.gov.uk</text:p>
          </table:table-cell>
          <table:table-cell table:style-name="ce187" office:value-type="string" calcext:value-type="string">
            <text:p>http://www.childrenscommissioner.gov.uk/</text:p>
          </table:table-cell>
          <table:table-cell table:style-name="ce297" table:content-validation-name="val25" office:value-type="string" calcext:value-type="string">
            <text:p>Graham Archer - Director: Child Protection, Social Work Reform and LA Performance</text:p>
          </table:table-cell>
          <table:table-cell table:style-name="ce23" table:content-validation-name="val11" office:value-type="string" calcext:value-type="string">
            <text:p>Anne Longfield</text:p>
          </table:table-cell>
          <table:table-cell table:style-name="ce328" table:content-validation-name="val15" office:value-type="float" office:value="125000" calcext:value-type="float">
            <text:p>£125,000</text:p>
          </table:table-cell>
          <table:table-cell table:style-name="ce23" table:content-validation-name="val26" office:value-type="string" calcext:value-type="string">
            <text:p>Anne Longfield</text:p>
          </table:table-cell>
          <table:table-cell table:style-name="ce328" table:content-validation-name="val28" office:value-type="string" calcext:value-type="string">
            <text:p>N/A</text:p>
          </table:table-cell>
          <table:table-cell table:style-name="ce23"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47"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6" office:value-type="string" calcext:value-type="string">
            <text:p>2014-15</text:p>
          </table:table-cell>
          <table:table-cell table:style-name="ce23" table:content-validation-name="val57" office:value-type="float" office:value="2015" calcext:value-type="float">
            <text:p>2015</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School Teachers’ Review Body</text:p>
          </table:table-cell>
          <table:table-cell table:style-name="ce16" office:value-type="string" calcext:value-type="string">
            <text:p>Department for Education</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School Teachers’ Review Body was established to report to the Prime Minister and to the Secretary of State for Education on the statutory pay and conditions of school teachers in England and Wales. Its recommendations cover pay and conditions for school teachers.</text:p>
          </table:table-cell>
          <table:table-cell table:style-name="ce21" table:content-validation-name="val7" office:value-type="string" calcext:value-type="string">
            <text:p>Established 1991. Dr Patricia Rice become Chair with effect from 1 September 2014. <text:s/>She is a Prime Minister’s appointment, with fees paid on a per diem basis.</text:p>
          </table:table-cell>
          <table:table-cell table:style-name="ce21" office:value-type="string" calcext:value-type="string">
            <text:p>8th Floor, Fleetbank House, 2-6 Salisbury Square, London, EC4Y 8JX</text:p>
          </table:table-cell>
          <table:table-cell table:style-name="ce55" office:value-type="string" calcext:value-type="string">
            <text:p>020 7211 8116</text:p>
          </table:table-cell>
          <table:table-cell table:style-name="ce219" office:value-type="string" calcext:value-type="string">
            <text:p>gillian.barton@bis.gsi.gov.uk</text:p>
          </table:table-cell>
          <table:table-cell table:style-name="ce187" office:value-type="string" calcext:value-type="string">
            <text:p>https://www.gov.uk/government/organisations/school-teachers-review-body</text:p>
          </table:table-cell>
          <table:table-cell table:style-name="ce297" table:content-validation-name="val25" office:value-type="string" calcext:value-type="string">
            <text:p>Elin Jones, Deputy Director, Teacher Quality Division, Department for Education</text:p>
          </table:table-cell>
          <table:table-cell table:style-name="ce16" table:content-validation-name="val11" office:value-type="string" calcext:value-type="string">
            <text:p>Dr Patricia Rice</text:p>
          </table:table-cell>
          <table:table-cell table:style-name="ce327" table:content-validation-name="val15" office:value-type="string" calcext:value-type="string">
            <text:p>£350 per day</text:p>
          </table:table-cell>
          <table:table-cell table:style-name="ce16" table:content-validation-name="val26" office:value-type="string" calcext:value-type="string">
            <text:p>Gillian Barton</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47" office:value-type="string" calcext:value-type="string">
            <text:p>Yes</text:p>
          </table:table-cell>
          <table:table-cell table:style-name="ce32" table:content-validation-name="val10" office:value-type="string" calcext:value-type="string">
            <text:p>N/A</text:p>
          </table:table-cell>
          <table:table-cell table:style-name="ce27" table:content-validation-name="val56" office:value-type="string" calcext:value-type="string">
            <text:p>2014-15</text:p>
          </table:table-cell>
          <table:table-cell table:style-name="ce16" table:content-validation-name="val57" office:value-type="string" calcext:value-type="string">
            <text:p>-</text:p>
          </table:table-cell>
          <table:table-cell table:style-name="ce32" table:content-validation-name="val13" office:value-type="string" calcext:value-type="string">
            <text:p>N/A</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style-name="ce16" office:value-type="string" calcext:value-type="string">
            <text:p>Social Mobility and Child Poverty Commission</text:p>
          </table:table-cell>
          <table:table-cell table:style-name="ce16" office:value-type="string" calcext:value-type="string">
            <text:p>Department for Education</text:p>
          </table:table-cell>
          <table:table-cell table:style-name="ce16" table:content-validation-name="val1" office:value-type="string" calcext:value-type="string">
            <text:p>Advisory NDPB</text:p>
          </table:table-cell>
          <table:table-cell table:style-name="ce32" table:content-validation-name="val5" office:value-type="string" calcext:value-type="string">
            <text:p>N/A</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Social Mobility and Child Poverty (SMCP) Commission monitors the progress of government and others in improving social mobility and reducing child poverty in the United Kingdom.</text:p>
          </table:table-cell>
          <table:table-cell table:style-name="ce21" table:content-validation-name="val7" office:value-type="string" calcext:value-type="string">
            <text:p>Established 2012. <text:s/></text:p>
          </table:table-cell>
          <table:table-cell table:style-name="ce21" office:value-type="string" calcext:value-type="string">
            <text:p>Sanctuary Buildings, 20 Great Smith Street, London, SW1P 3BT</text:p>
          </table:table-cell>
          <table:table-cell table:style-name="ce175" office:value-type="string" calcext:value-type="string">
            <text:p>0207 340 8397</text:p>
          </table:table-cell>
          <table:table-cell table:style-name="ce187" office:value-type="string" calcext:value-type="string">
            <text:p>contact@smcpcommission.gsi.gov.uk</text:p>
          </table:table-cell>
          <table:table-cell table:style-name="ce187" office:value-type="string" calcext:value-type="string">
            <text:p>https://www.gov.uk/smcpc/</text:p>
          </table:table-cell>
          <table:table-cell table:style-name="ce297" table:content-validation-name="val25" office:value-type="string" calcext:value-type="string">
            <text:p>Richard Cienciala - Deputy Director - Child Poverty Unit</text:p>
          </table:table-cell>
          <table:table-cell table:style-name="ce16" table:content-validation-name="val11" office:value-type="string" calcext:value-type="string">
            <text:p>Rt Hon Alan Milburn</text:p>
          </table:table-cell>
          <table:table-cell table:style-name="ce327" table:content-validation-name="val15" office:value-type="string" calcext:value-type="string">
            <text:p>-</text:p>
          </table:table-cell>
          <table:table-cell table:style-name="ce16" table:content-validation-name="val26" office:value-type="string" calcext:value-type="string">
            <text:p>N/A</text:p>
          </table:table-cell>
          <table:table-cell table:style-name="ce327" table:content-validation-name="val28" office:value-type="string" calcext:value-type="string">
            <text:p>N/A</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47" office:value-type="string" calcext:value-type="string">
            <text:p>Yes</text:p>
          </table:table-cell>
          <table:table-cell table:style-name="ce16" table:content-validation-name="val10" office:value-type="string" calcext:value-type="string">
            <text:p>N/A</text:p>
          </table:table-cell>
          <table:table-cell table:style-name="ce21" table:content-validation-name="val54" office:value-type="string" calcext:value-type="string">
            <text:p>2013-14 </text:p>
          </table:table-cell>
          <table:table-cell table:style-name="ce16" table:content-validation-name="val57" office:value-type="string" calcext:value-type="string">
            <text:p>N/A</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4">
          <table:table-cell table:style-name="ce4" office:value-type="float" office:value="1" calcext:value-type="float">
            <text:p>1</text:p>
          </table:table-cell>
          <table:table-cell table:style-name="ce16" office:value-type="string" calcext:value-type="string">
            <text:p>Standards and Testing Agency</text:p>
          </table:table-cell>
          <table:table-cell table:style-name="ce16" office:value-type="string" calcext:value-type="string">
            <text:p>Department for Education</text:p>
          </table:table-cell>
          <table:table-cell table:style-name="ce21" table:content-validation-name="val1" office:value-type="string" calcext:value-type="string">
            <text:p>Executive Agency</text:p>
          </table:table-cell>
          <table:table-cell table:style-name="ce16" table:content-validation-name="val5" office:value-type="string" calcext:value-type="string">
            <text:p>-</text:p>
          </table:table-cell>
          <table:table-cell table:style-name="ce16" table:content-validation-name="val18" office:value-type="string" calcext:value-type="string">
            <text:p>Yes</text:p>
          </table:table-cell>
          <table:table-cell table:style-name="ce54" table:content-validation-name="val22" office:value-type="string" calcext:value-type="string">
            <text:p>The Standards and Testing Agency (STA), an executive agency of the Department for Education, is responsible for the development and delivery of all statutory assessments from early years to the end of Key Stage 2, delivering the professional skills tests for prospective teachers and putting in place the logistics arrangements for completed general qualification scripts.</text:p>
          </table:table-cell>
          <table:table-cell table:style-name="ce27" table:content-validation-name="val7" office:value-type="string" calcext:value-type="string">
            <text:p>Established 2011.</text:p>
          </table:table-cell>
          <table:table-cell table:style-name="ce21" office:value-type="string" calcext:value-type="string">
            <text:p>Earlsdon Park, 53-55 Butts Road, Earlsdon Park, Coventry CV1 3BH</text:p>
          </table:table-cell>
          <table:table-cell table:style-name="ce21" office:value-type="string" calcext:value-type="string">
            <text:p>0370 000 2288</text:p>
          </table:table-cell>
          <table:table-cell table:style-name="ce187" office:value-type="string" calcext:value-type="string">
            <text:p>assessments@education.gov.uk</text:p>
          </table:table-cell>
          <table:table-cell table:style-name="ce187" office:value-type="string" calcext:value-type="string">
            <text:p>http://www.education.gov.uk/aboutdfe/executiveagencies/b00198511/sta</text:p>
          </table:table-cell>
          <table:table-cell table:style-name="ce297" table:content-validation-name="val25" office:value-type="string" calcext:value-type="string">
            <text:p>Shona Dunn, Director General,Education Standards <text:s/>Directorate</text:p>
          </table:table-cell>
          <table:table-cell table:style-name="ce16" table:content-validation-name="val11" office:value-type="string" calcext:value-type="string">
            <text:p>-</text:p>
          </table:table-cell>
          <table:table-cell table:style-name="ce327" table:content-validation-name="val28" office:value-type="string" calcext:value-type="string">
            <text:p>-</text:p>
          </table:table-cell>
          <table:table-cell table:style-name="ce32" table:content-validation-name="val26" office:value-type="string" calcext:value-type="string">
            <text:p>Claire Burton</text:p>
          </table:table-cell>
          <table:table-cell table:style-name="ce328" table:content-validation-name="val28" office:value-type="string" calcext:value-type="string">
            <text:p>£25,000 to £3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47" office:value-type="string" calcext:value-type="string">
            <text:p>Yes</text:p>
          </table:table-cell>
          <table:table-cell table:style-name="ce16"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16" table:content-validation-name="val57" office:value-type="string" calcext:value-type="string">
            <text:p>-</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8">
          <table:table-cell table:style-name="ce9" office:value-type="float" office:value="1" calcext:value-type="float">
            <text:p>1</text:p>
          </table:table-cell>
          <table:table-cell table:style-name="ce24" office:value-type="string" calcext:value-type="string">
            <text:p>Advisory Committee on Releases to the Environment</text:p>
          </table:table-cell>
          <table:table-cell table:style-name="ce24" office:value-type="string" calcext:value-type="string">
            <text:p>Department for Environment, Food and Rural Affairs</text:p>
          </table:table-cell>
          <table:table-cell table:style-name="ce24" table:content-validation-name="val1" office:value-type="string" calcext:value-type="string">
            <text:p>Advisory NDPB</text:p>
          </table:table-cell>
          <table:table-cell table:style-name="ce24" table:content-validation-name="val5" office:value-type="string" calcext:value-type="string">
            <text:p>Retain</text:p>
          </table:table-cell>
          <table:table-cell table:style-name="ce24" table:content-validation-name="val18" office:value-type="string" calcext:value-type="string">
            <text:p>No</text:p>
          </table:table-cell>
          <table:table-cell table:style-name="ce26" table:content-validation-name="val22" office:value-type="string" calcext:value-type="string">
            <text:p>To advise government on the risks to human health and the environment from the release of genetically modified organisms.</text:p>
          </table:table-cell>
          <table:table-cell table:style-name="ce122" table:content-validation-name="val7" office:value-type="string" calcext:value-type="string">
            <text:p>Established 1993 under s124 of the Environmental Protection Act 1990 </text:p>
          </table:table-cell>
          <table:table-cell table:style-name="ce26" office:value-type="string" calcext:value-type="string">
            <text:p>ACRE Secretariat, Defra, Area 1C, Nobel House, 17 Smith Square, London SW1P 3JR</text:p>
          </table:table-cell>
          <table:table-cell table:style-name="ce26" office:value-type="string" calcext:value-type="string">
            <text:p>020 7238 2051</text:p>
          </table:table-cell>
          <table:table-cell table:style-name="ce187" office:value-type="string" calcext:value-type="string">
            <text:p><text:a xlink:href="mailto:acre.secretariat@defra.gsi.gov.uk" xlink:type="simple">acre.secretariat@defra.gsi.gov.uk</text:a></text:p>
          </table:table-cell>
          <table:table-cell table:style-name="ce187" office:value-type="string" calcext:value-type="string">
            <text:p>https://www.gov.uk/government/organisations/advisory-committee-on-releases-to-the-environment</text:p>
          </table:table-cell>
          <table:table-cell table:style-name="ce166" table:content-validation-name="val25" office:value-type="string" calcext:value-type="string">
            <text:p>Tim Mordan, Deputy Director, Farming Sectors Team</text:p>
          </table:table-cell>
          <table:table-cell table:style-name="ce24" table:content-validation-name="val11" office:value-type="string" calcext:value-type="string">
            <text:p>Prof Rosemary Hails</text:p>
          </table:table-cell>
          <table:table-cell table:style-name="ce328" table:content-validation-name="val15" office:value-type="string" calcext:value-type="string">
            <text:p>£4683 (daily fee of £223).</text:p>
          </table:table-cell>
          <table:table-cell table:style-name="ce24" table:content-validation-name="val26" office:value-type="string" calcext:value-type="string">
            <text:p>Dr Louise Ball, Defra</text:p>
          </table:table-cell>
          <table:table-cell table:style-name="ce327" table:content-validation-name="val28" office:value-type="string" calcext:value-type="string">
            <text:p>Civil Servant</text:p>
          </table:table-cell>
          <table:table-cell table:style-name="ce24" table:content-validation-name="val35" office:value-type="string" calcext:value-type="string">
            <text:p>Yes</text:p>
          </table:table-cell>
          <table:table-cell table:style-name="ce24" table:content-validation-name="val41" office:value-type="string" calcext:value-type="string">
            <text:p>Yes</text:p>
          </table:table-cell>
          <table:table-cell table:style-name="ce24" table:content-validation-name="val47" office:value-type="string" calcext:value-type="string">
            <text:p>Yes</text:p>
          </table:table-cell>
          <table:table-cell table:style-name="ce24" table:content-validation-name="val10" office:value-type="string" calcext:value-type="string">
            <text:p>PHSO</text:p>
          </table:table-cell>
          <table:table-cell table:style-name="ce24" table:content-validation-name="val56" office:value-type="string" calcext:value-type="string">
            <text:p>2014-15</text:p>
          </table:table-cell>
          <table:table-cell table:style-name="ce320" table:content-validation-name="val57" office:value-type="float" office:value="2015" calcext:value-type="float">
            <text:p>2015</text:p>
          </table:table-cell>
          <table:table-cell table:style-name="ce24" table:content-validation-name="val13" office:value-type="string" calcext:value-type="string">
            <text:p>-</text:p>
          </table:table-cell>
          <table:table-cell table:style-name="ce24" table:content-validation-name="val68" office:value-type="string" calcext:value-type="string">
            <text:p>Yes</text:p>
          </table:table-cell>
          <table:table-cell table:number-columns-repeated="999"/>
        </table:table-row>
        <table:table-row table:style-name="ro5">
          <table:table-cell table:style-name="ce9" office:value-type="float" office:value="1" calcext:value-type="float">
            <text:p>1</text:p>
          </table:table-cell>
          <table:table-cell table:style-name="ce24" office:value-type="string" calcext:value-type="string">
            <text:p>Agriculture and Horticulture Development Board</text:p>
          </table:table-cell>
          <table:table-cell table:style-name="ce24" office:value-type="string" calcext:value-type="string">
            <text:p>Department for Environment, Food and Rural Affairs</text:p>
          </table:table-cell>
          <table:table-cell table:style-name="ce24" table:content-validation-name="val1" office:value-type="string" calcext:value-type="string">
            <text:p>Executive NDPB</text:p>
          </table:table-cell>
          <table:table-cell table:style-name="ce24" table:content-validation-name="val5" office:value-type="string" calcext:value-type="string">
            <text:p>Retain</text:p>
          </table:table-cell>
          <table:table-cell table:style-name="ce24" table:content-validation-name="val18" office:value-type="string" calcext:value-type="string">
            <text:p>No</text:p>
          </table:table-cell>
          <table:table-cell table:style-name="ce26" table:content-validation-name="val22" office:value-type="string" calcext:value-type="string">
            <text:p>Functions defined in AHDB Order 2008. Funded by agriculture industry through statutory levies with the purpose to improve the competitiveness and sustainability of the industries which fund it.</text:p>
          </table:table-cell>
          <table:table-cell table:style-name="ce26" table:content-validation-name="val7" office:value-type="string" calcext:value-type="string">
            <text:p>The AHDB was originally 'Under consideration' under the Public Bodies Reform Programme - now to be retained. <text:s/>The figure for the total gross expenditure of £64,528,000 is classified as total operating expenditure in AHDB annual reports and accounts.</text:p>
          </table:table-cell>
          <table:table-cell table:style-name="ce26" office:value-type="string" calcext:value-type="string">
            <text:p>AHDB, Stoneleigh Park, Kenilworth, Warwickshire CV8 2TL</text:p>
          </table:table-cell>
          <table:table-cell table:style-name="ce26" office:value-type="string" calcext:value-type="string">
            <text:p>024 7669 2051</text:p>
          </table:table-cell>
          <table:table-cell table:style-name="ce187" office:value-type="string" calcext:value-type="string">
            <text:p>info@ahdb.org.uk</text:p>
          </table:table-cell>
          <table:table-cell table:style-name="ce187" office:value-type="string" calcext:value-type="string">
            <text:p>http://www.ahdb.org.uk/</text:p>
          </table:table-cell>
          <table:table-cell table:style-name="ce166" table:content-validation-name="val25" office:value-type="string" calcext:value-type="string">
            <text:p>Tim Mordan, Deputy Director, Farming Sectors Team</text:p>
          </table:table-cell>
          <table:table-cell table:style-name="ce24" table:content-validation-name="val11" office:value-type="string" calcext:value-type="string">
            <text:p>Peter Kendall</text:p>
          </table:table-cell>
          <table:table-cell table:style-name="ce336" table:content-validation-name="val15" office:value-type="float" office:value="50000" calcext:value-type="float">
            <text:p>£50,000</text:p>
          </table:table-cell>
          <table:table-cell table:style-name="ce66" table:content-validation-name="val26" office:value-type="string" calcext:value-type="string">
            <text:p>Jane King</text:p>
          </table:table-cell>
          <table:table-cell table:style-name="ce336" table:content-validation-name="val28" office:value-type="float" office:value="130000" calcext:value-type="float">
            <text:p>£130,000</text:p>
          </table:table-cell>
          <table:table-cell table:style-name="ce24" table:content-validation-name="val35" office:value-type="string" calcext:value-type="string">
            <text:p>No</text:p>
          </table:table-cell>
          <table:table-cell table:style-name="ce24" table:content-validation-name="val41" office:value-type="string" calcext:value-type="string">
            <text:p>Yes</text:p>
          </table:table-cell>
          <table:table-cell table:style-name="ce24" table:content-validation-name="val47" office:value-type="string" calcext:value-type="string">
            <text:p>Yes</text:p>
          </table:table-cell>
          <table:table-cell table:style-name="ce24" table:content-validation-name="val10" office:value-type="string" calcext:value-type="string">
            <text:p>PHSO</text:p>
          </table:table-cell>
          <table:table-cell table:style-name="ce25" table:content-validation-name="val56" office:value-type="string" calcext:value-type="string">
            <text:p>2014-15</text:p>
          </table:table-cell>
          <table:table-cell table:style-name="ce24" table:content-validation-name="val57" office:value-type="float" office:value="2011" calcext:value-type="float">
            <text:p>2011</text:p>
          </table:table-cell>
          <table:table-cell table:style-name="ce24" table:content-validation-name="val13" office:value-type="string" calcext:value-type="string">
            <text:p>NAO</text:p>
          </table:table-cell>
          <table:table-cell table:style-name="ce24" table:content-validation-name="val68" office:value-type="string" calcext:value-type="string">
            <text:p>Yes</text:p>
          </table:table-cell>
          <table:table-cell table:number-columns-repeated="999"/>
        </table:table-row>
        <table:table-row table:style-name="ro4">
          <table:table-cell table:style-name="ce10" office:value-type="float" office:value="1" calcext:value-type="float">
            <text:p>1</text:p>
          </table:table-cell>
          <table:table-cell table:style-name="ce25" office:value-type="string" calcext:value-type="string">
            <text:p>Animal and Plant Health Agency</text:p>
          </table:table-cell>
          <table:table-cell table:style-name="ce25" office:value-type="string" calcext:value-type="string">
            <text:p>Department for Environment, Food and Rural Affairs</text:p>
          </table:table-cell>
          <table:table-cell table:style-name="ce25" table:content-validation-name="val1" office:value-type="string" calcext:value-type="string">
            <text:p>Executive Agency</text:p>
          </table:table-cell>
          <table:table-cell table:style-name="ce25" table:content-validation-name="val5" office:value-type="string" calcext:value-type="string">
            <text:p>Retain </text:p>
          </table:table-cell>
          <table:table-cell table:style-name="ce25" table:content-validation-name="val18" office:value-type="string" calcext:value-type="string">
            <text:p>Yes</text:p>
          </table:table-cell>
          <table:table-cell table:style-name="ce66" table:content-validation-name="val22" office:value-type="string" calcext:value-type="string">
            <text:p>To safeguard animal and plant health for the benefit of people, the environment and the economy.</text:p>
          </table:table-cell>
          <table:table-cell table:style-name="ce67" table:content-validation-name="val7" office:value-type="string" calcext:value-type="string">
            <text:p>Established on 1 October 2014. <text:s/>Chris Hadkiss became CE in October 2014 the remuneration shown is full year salary. The <text:s/>Animal &amp; Plant Health Agency (APHA) is an Executive Agency bringing together some of the functions from the Food and Environment Research Agency (Fera) and the whole of the Animal Health and Veterinary Laboratories Agency (AHVLA).</text:p>
          </table:table-cell>
          <table:table-cell table:style-name="ce66" office:value-type="string" calcext:value-type="string">
            <text:p>Animal and Plant Health Agency, Corporate Office, New Haw, Addlestone, Surrey, KT15 3NB</text:p>
          </table:table-cell>
          <table:table-cell table:style-name="ce66" office:value-type="string" calcext:value-type="string">
            <text:p>01932 341111</text:p>
          </table:table-cell>
          <table:table-cell table:style-name="ce220" office:value-type="string" calcext:value-type="string">
            <text:p><text:a xlink:href="mailto:AHVLA.CorporateCorrespondence@ahvla.gsi.gov.uk" xlink:type="simple">APHA.CorporateCorrespondence@apha.gsi.gov.uk</text:a></text:p>
          </table:table-cell>
          <table:table-cell table:style-name="ce220" office:value-type="string" calcext:value-type="string">
            <text:p><text:a xlink:href="http://www.defra.gov.uk/ahvla-en/" xlink:type="simple">http://www.defra.gov.uk/apha-en/</text:a></text:p>
          </table:table-cell>
          <table:table-cell table:style-name="ce297" table:content-validation-name="val25" office:value-type="string" calcext:value-type="string">
            <text:p>Betsy Bassis, Director General Chief Operating Officer, Defra</text:p>
          </table:table-cell>
          <table:table-cell table:style-name="ce25" table:content-validation-name="val11" office:value-type="string" calcext:value-type="string">
            <text:p>Alexis Cleveland Interim Chair for <text:s/>9 months. <text:s/>Commencing 1 October 2014 &amp; ending 30 June 2015</text:p>
          </table:table-cell>
          <table:table-cell table:style-name="ce335" table:content-validation-name="val15" office:value-type="string" calcext:value-type="string">
            <text:p>£500 per day</text:p>
          </table:table-cell>
          <table:table-cell table:style-name="ce25" table:content-validation-name="val26" office:value-type="string" calcext:value-type="string">
            <text:p>Chris Hadkiss</text:p>
          </table:table-cell>
          <table:table-cell table:style-name="ce335" table:content-validation-name="val28" office:value-type="string" calcext:value-type="string">
            <text:p>£130,000 - 135,000</text:p>
          </table:table-cell>
          <table:table-cell table:style-name="ce25" table:content-validation-name="val35" office:value-type="string" calcext:value-type="string">
            <text:p>No</text:p>
          </table:table-cell>
          <table:table-cell table:style-name="ce25" table:content-validation-name="val41" office:value-type="string" calcext:value-type="string">
            <text:p>Yes</text:p>
          </table:table-cell>
          <table:table-cell table:style-name="ce25" table:content-validation-name="val47" office:value-type="string" calcext:value-type="string">
            <text:p>Yes</text:p>
          </table:table-cell>
          <table:table-cell table:style-name="ce25" table:content-validation-name="val10" office:value-type="string" calcext:value-type="string">
            <text:p>PHSO</text:p>
          </table:table-cell>
          <table:table-cell table:style-name="ce67" table:content-validation-name="val56" office:value-type="string" calcext:value-type="string">
            <text:p>2014-15</text:p>
          </table:table-cell>
          <table:table-cell table:style-name="ce25" table:content-validation-name="val57"/>
          <table:table-cell table:style-name="ce401" table:content-validation-name="val13" office:value-type="string" calcext:value-type="string">
            <text:p>NAO</text:p>
          </table:table-cell>
          <table:table-cell table:style-name="ce25" table:content-validation-name="val68" office:value-type="string" calcext:value-type="string">
            <text:p>No</text:p>
          </table:table-cell>
          <table:table-cell table:number-columns-repeated="999"/>
        </table:table-row>
        <table:table-row table:style-name="ro7">
          <table:table-cell table:style-name="ce9" office:value-type="float" office:value="1" calcext:value-type="float">
            <text:p>1</text:p>
          </table:table-cell>
          <table:table-cell table:style-name="ce24" office:value-type="string" calcext:value-type="string">
            <text:p>Board of Trustees of the Royal Botanic Gardens Kew</text:p>
          </table:table-cell>
          <table:table-cell table:style-name="ce24" office:value-type="string" calcext:value-type="string">
            <text:p>Department for Environment, Food and Rural Affairs</text:p>
          </table:table-cell>
          <table:table-cell table:style-name="ce24" table:content-validation-name="val1" office:value-type="string" calcext:value-type="string">
            <text:p>Executive NDPB</text:p>
          </table:table-cell>
          <table:table-cell table:style-name="ce24" table:content-validation-name="val5" office:value-type="string" calcext:value-type="string">
            <text:p>Retain</text:p>
          </table:table-cell>
          <table:table-cell table:style-name="ce24" table:content-validation-name="val18" office:value-type="string" calcext:value-type="string">
            <text:p>No</text:p>
          </table:table-cell>
          <table:table-cell table:style-name="ce26" table:content-validation-name="val22" office:value-type="string" calcext:value-type="string">
            <text:p>To enable better management of the earth's environment by increasing knowledge and understanding of the plant and fungal kingdoms.</text:p>
          </table:table-cell>
          <table:table-cell table:style-name="ce26" table:content-validation-name="val7" office:value-type="string" calcext:value-type="string">
            <text:p>Established under the Natural Heritage Act 1983</text:p>
          </table:table-cell>
          <table:table-cell table:style-name="ce26" office:value-type="string" calcext:value-type="string">
            <text:p>Royal Botanic Gardens, Kew, Richmond, Surrey TW9 3AB</text:p>
          </table:table-cell>
          <table:table-cell table:style-name="ce26" office:value-type="string" calcext:value-type="string">
            <text:p>020 8332 5655</text:p>
          </table:table-cell>
          <table:table-cell table:style-name="ce221" office:value-type="string" calcext:value-type="string">
            <text:p><text:a xlink:href="mailto:info@kew.org" xlink:type="simple">info@kew.org</text:a></text:p>
          </table:table-cell>
          <table:table-cell table:style-name="ce187" office:value-type="string" calcext:value-type="string">
            <text:p><text:a xlink:href="http://www.kew.org/about-kew/index.htm" xlink:type="simple">http://www.kew.org/about-kew/index.htm</text:a></text:p>
          </table:table-cell>
          <table:table-cell table:style-name="ce166" table:content-validation-name="val25" office:value-type="string" calcext:value-type="string">
            <text:p>Shirley Trundle Director for Countryside and Nature</text:p>
          </table:table-cell>
          <table:table-cell table:style-name="ce24" table:content-validation-name="val11" office:value-type="string" calcext:value-type="string">
            <text:p>Marcus Agius</text:p>
          </table:table-cell>
          <table:table-cell table:style-name="ce327" table:content-validation-name="val15" office:value-type="string" calcext:value-type="string">
            <text:p>-</text:p>
          </table:table-cell>
          <table:table-cell table:style-name="ce24" table:content-validation-name="val26" office:value-type="string" calcext:value-type="string">
            <text:p>Richard Deverell</text:p>
          </table:table-cell>
          <table:table-cell table:style-name="ce327" table:content-validation-name="val28" office:value-type="float" office:value="141400" calcext:value-type="float">
            <text:p>£141,400</text:p>
          </table:table-cell>
          <table:table-cell table:style-name="ce24" table:content-validation-name="val35" office:value-type="string" calcext:value-type="string">
            <text:p>No</text:p>
          </table:table-cell>
          <table:table-cell table:style-name="ce24" table:content-validation-name="val41" office:value-type="string" calcext:value-type="string">
            <text:p>No</text:p>
          </table:table-cell>
          <table:table-cell table:style-name="ce24" table:content-validation-name="val47" office:value-type="string" calcext:value-type="string">
            <text:p>Yes</text:p>
          </table:table-cell>
          <table:table-cell table:style-name="ce24" table:content-validation-name="val10" office:value-type="string" calcext:value-type="string">
            <text:p>PHSO</text:p>
          </table:table-cell>
          <table:table-cell table:style-name="ce320" table:content-validation-name="val56" office:value-type="string" calcext:value-type="string">
            <text:p>2014-15</text:p>
          </table:table-cell>
          <table:table-cell table:style-name="ce24" table:content-validation-name="val57" office:value-type="float" office:value="2010" calcext:value-type="float">
            <text:p>2010</text:p>
          </table:table-cell>
          <table:table-cell table:style-name="ce24" table:content-validation-name="val13" office:value-type="string" calcext:value-type="string">
            <text:p>NAO</text:p>
          </table:table-cell>
          <table:table-cell table:style-name="ce24" table:content-validation-name="val68" office:value-type="string" calcext:value-type="string">
            <text:p>Yes</text:p>
          </table:table-cell>
          <table:table-cell table:number-columns-repeated="999"/>
        </table:table-row>
        <table:table-row table:style-name="ro5">
          <table:table-cell table:style-name="ce10" office:value-type="float" office:value="1" calcext:value-type="float">
            <text:p>1</text:p>
          </table:table-cell>
          <table:table-cell table:style-name="ce24" office:value-type="string" calcext:value-type="string">
            <text:p>Centre for Environment, Fisheries and Aquaculture Science</text:p>
          </table:table-cell>
          <table:table-cell table:style-name="ce24" office:value-type="string" calcext:value-type="string">
            <text:p>Department for Environment, Food and Rural Affairs</text:p>
          </table:table-cell>
          <table:table-cell table:style-name="ce24" table:content-validation-name="val1" office:value-type="string" calcext:value-type="string">
            <text:p>Executive Agency</text:p>
          </table:table-cell>
          <table:table-cell table:style-name="ce24" table:content-validation-name="val5" office:value-type="string" calcext:value-type="string">
            <text:p>Retain</text:p>
          </table:table-cell>
          <table:table-cell table:style-name="ce24" table:content-validation-name="val18" office:value-type="string" calcext:value-type="string">
            <text:p>No</text:p>
          </table:table-cell>
          <table:table-cell table:style-name="ce26" table:content-validation-name="val22" office:value-type="string" calcext:value-type="string">
            <text:p>To make a real difference for society by supporting the long-term prosperity and well-being of industries, communities and individuals that enjoy and depend on the rich natural assets found in our marine and freshwater environments.</text:p>
          </table:table-cell>
          <table:table-cell table:style-name="ce123" table:content-validation-name="val7" office:value-type="string" calcext:value-type="string">
            <text:p>Established 1997. <text:s/>Cefas do not have a regulatory function but their Fish Health Inspectors at their Weymouth laboratory is regulated. <text:s/>Mike Waldock (CEO) retired from Cefas 5 June 2015. Tim Green is acting as interim CEO until 6 Sept when the new incoming CEO, Tom Karsten will take up the post on 7 Sept 2015. </text:p>
          </table:table-cell>
          <table:table-cell table:style-name="ce26" office:value-type="string" calcext:value-type="string">
            <text:p>Pakefield Road, Lowestoft, Suffolk, NR33 0HT</text:p>
          </table:table-cell>
          <table:table-cell table:style-name="ce26" office:value-type="string" calcext:value-type="string">
            <text:p>01502 562 244</text:p>
          </table:table-cell>
          <table:table-cell table:style-name="ce187" office:value-type="string" calcext:value-type="string">
            <text:p><text:a xlink:href="mailto:CMBOffice@cefas.co.uk" xlink:type="simple">CMBOffice@cefas.co.uk</text:a></text:p>
          </table:table-cell>
          <table:table-cell table:style-name="ce187" office:value-type="string" calcext:value-type="string">
            <text:p><text:a xlink:href="http://www.cefas.defra.gov.uk/" xlink:type="simple">http://www.cefas.defra.gov.uk/</text:a></text:p>
          </table:table-cell>
          <table:table-cell table:style-name="ce297" table:content-validation-name="val25" office:value-type="string" calcext:value-type="string">
            <text:p>Betsy Bassis, Director General Chief Operating Officer, Defra</text:p>
          </table:table-cell>
          <table:table-cell table:style-name="ce24" table:content-validation-name="val11" office:value-type="string" calcext:value-type="string">
            <text:p>Sue Sharland</text:p>
          </table:table-cell>
          <table:table-cell table:style-name="ce327" table:content-validation-name="val15" office:value-type="float" office:value="10000" calcext:value-type="float">
            <text:p>£10,000</text:p>
          </table:table-cell>
          <table:table-cell table:style-name="ce122" table:content-validation-name="val26" office:value-type="string" calcext:value-type="string">
            <text:p>Mike Waldock</text:p>
            <text:p>Tim Green</text:p>
          </table:table-cell>
          <table:table-cell table:style-name="ce349" table:content-validation-name="val28" office:value-type="string" calcext:value-type="string">
            <text:p>£110,000</text:p>
            <text:p>£105,000</text:p>
          </table:table-cell>
          <table:table-cell table:style-name="ce24" table:content-validation-name="val35" office:value-type="string" calcext:value-type="string">
            <text:p>No</text:p>
          </table:table-cell>
          <table:table-cell table:style-name="ce24" table:content-validation-name="val41" office:value-type="string" calcext:value-type="string">
            <text:p>Yes</text:p>
          </table:table-cell>
          <table:table-cell table:style-name="ce24" table:content-validation-name="val47" office:value-type="string" calcext:value-type="string">
            <text:p>Yes</text:p>
          </table:table-cell>
          <table:table-cell table:style-name="ce24" table:content-validation-name="val10" office:value-type="string" calcext:value-type="string">
            <text:p>PHSO</text:p>
          </table:table-cell>
          <table:table-cell table:style-name="ce320" table:content-validation-name="val56" office:value-type="string" calcext:value-type="string">
            <text:p>2014-15</text:p>
          </table:table-cell>
          <table:table-cell table:style-name="ce25" table:content-validation-name="val57" office:value-type="float" office:value="2014" calcext:value-type="float">
            <text:p>2014</text:p>
          </table:table-cell>
          <table:table-cell table:style-name="ce402" table:content-validation-name="val13" office:value-type="string" calcext:value-type="string">
            <text:p>NAO</text:p>
          </table:table-cell>
          <table:table-cell table:style-name="ce408" table:content-validation-name="val68" office:value-type="string" calcext:value-type="string">
            <text:p>No</text:p>
          </table:table-cell>
          <table:table-cell table:number-columns-repeated="999"/>
        </table:table-row>
        <table:table-row table:style-name="ro7">
          <table:table-cell table:style-name="ce9" office:value-type="float" office:value="1" calcext:value-type="float">
            <text:p>1</text:p>
          </table:table-cell>
          <table:table-cell table:style-name="ce24" office:value-type="string" calcext:value-type="string">
            <text:p>Consumer Council for Water</text:p>
          </table:table-cell>
          <table:table-cell table:style-name="ce24" office:value-type="string" calcext:value-type="string">
            <text:p>Department for Environment, Food and Rural Affairs</text:p>
          </table:table-cell>
          <table:table-cell table:style-name="ce24" table:content-validation-name="val1" office:value-type="string" calcext:value-type="string">
            <text:p>Executive NDPB</text:p>
          </table:table-cell>
          <table:table-cell table:style-name="ce24" table:content-validation-name="val5" office:value-type="string" calcext:value-type="string">
            <text:p>Retain</text:p>
          </table:table-cell>
          <table:table-cell table:style-name="ce24" table:content-validation-name="val18" office:value-type="string" calcext:value-type="string">
            <text:p>No</text:p>
          </table:table-cell>
          <table:table-cell table:style-name="ce26" table:content-validation-name="val22" office:value-type="string" calcext:value-type="string">
            <text:p>To represent consumers of water and sewerage services in England &amp; Wales</text:p>
          </table:table-cell>
          <table:table-cell table:style-name="ce66" table:content-validation-name="val7" office:value-type="string" calcext:value-type="string">
            <text:p>Established in 2005 under the Water Industry Act 1991 as amended by the Water Act 2003.  The CCW was originally 'Under consideration' under the Public Bodies Reform Programme - now to be retained and reviewed in 2014/15.</text:p>
            <text:p>As from 1st April 2015 Alan Lovell will replace Dame Yve Buckland as Chair of CCWater.</text:p>
          </table:table-cell>
          <table:table-cell table:style-name="ce26" office:value-type="string" calcext:value-type="string">
            <text:p>1st Floor, Victoria Square House, Victoria Square, Birmingham, B2 4AJ</text:p>
          </table:table-cell>
          <table:table-cell table:style-name="ce26" office:value-type="string" calcext:value-type="string">
            <text:p>01213 451 000</text:p>
          </table:table-cell>
          <table:table-cell table:style-name="ce187" office:value-type="string" calcext:value-type="string">
            <text:p><text:a xlink:href="mailto:enquiries@ccwater.org.uk" xlink:type="simple">enquiries@ccwater.org.uk</text:a></text:p>
          </table:table-cell>
          <table:table-cell table:style-name="ce187" office:value-type="string" calcext:value-type="string">
            <text:p><text:a xlink:href="http://www.ccwater.org.uk/" xlink:type="simple">http://www.ccwater.org.uk/</text:a></text:p>
          </table:table-cell>
          <table:table-cell table:style-name="ce297" table:content-validation-name="val25" office:value-type="string" calcext:value-type="string">
            <text:p>Gabrielle Edwards (Deputy Director, Water Reform)</text:p>
          </table:table-cell>
          <table:table-cell table:style-name="ce320" table:content-validation-name="val11" office:value-type="string" calcext:value-type="string">
            <text:p>Alan Lovell</text:p>
          </table:table-cell>
          <table:table-cell table:style-name="ce328" table:content-validation-name="val15" office:value-type="float" office:value="50000" calcext:value-type="float">
            <text:p>£50,000</text:p>
          </table:table-cell>
          <table:table-cell table:style-name="ce24" table:content-validation-name="val26" office:value-type="string" calcext:value-type="string">
            <text:p>Anthony Smith</text:p>
          </table:table-cell>
          <table:table-cell table:style-name="ce328" table:content-validation-name="val28" office:value-type="float" office:value="115000" calcext:value-type="float">
            <text:p>£115,000</text:p>
          </table:table-cell>
          <table:table-cell table:style-name="ce24" table:content-validation-name="val35" office:value-type="string" calcext:value-type="string">
            <text:p>Yes</text:p>
          </table:table-cell>
          <table:table-cell table:style-name="ce24" table:content-validation-name="val41" office:value-type="string" calcext:value-type="string">
            <text:p>Yes</text:p>
          </table:table-cell>
          <table:table-cell table:style-name="ce24" table:content-validation-name="val47" office:value-type="string" calcext:value-type="string">
            <text:p>Yes</text:p>
          </table:table-cell>
          <table:table-cell table:style-name="ce24"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24" table:content-validation-name="val57" office:value-type="float" office:value="2011" calcext:value-type="float">
            <text:p>2011</text:p>
          </table:table-cell>
          <table:table-cell table:style-name="ce24" table:content-validation-name="val13" office:value-type="string" calcext:value-type="string">
            <text:p>NAO</text:p>
          </table:table-cell>
          <table:table-cell table:style-name="ce24"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26" office:value-type="string" calcext:value-type="string">
            <text:p>Environment Agency</text:p>
          </table:table-cell>
          <table:table-cell table:style-name="ce26" office:value-type="string" calcext:value-type="string">
            <text:p>Department for Environment, Food and Rural Affairs</text:p>
          </table:table-cell>
          <table:table-cell table:style-name="ce26" table:content-validation-name="val1" office:value-type="string" calcext:value-type="string">
            <text:p>Executive NDPB</text:p>
          </table:table-cell>
          <table:table-cell table:style-name="ce26" table:content-validation-name="val5" office:value-type="string" calcext:value-type="string">
            <text:p>Retain and substantially reform</text:p>
          </table:table-cell>
          <table:table-cell table:style-name="ce24" table:content-validation-name="val18" office:value-type="string" calcext:value-type="string">
            <text:p>Yes</text:p>
          </table:table-cell>
          <table:table-cell table:style-name="ce67" table:content-validation-name="val22" office:value-type="string" calcext:value-type="string">
            <text:p>The Environment Agency is an Executive NDPB responsible to the Secretary of State for Environment, Food and Rural Affairs. Its principal aims are to protect and improve the environment and to promote sustainable development. It plays a central role in delivering the environmental priorities of Central Government including Flood and Coastal Erosion Risk Management, Climate Change Adaptation and Mitigation, Water Quality and Waste Management.</text:p>
          </table:table-cell>
          <table:table-cell table:style-name="ce26" table:content-validation-name="val7" office:value-type="string" calcext:value-type="string">
            <text:p>Established on 1 April 1996 (under the Environment Act 1995).</text:p>
          </table:table-cell>
          <table:table-cell table:style-name="ce26" office:value-type="string" calcext:value-type="string">
            <text:p>Head Office, Horizon House, Deanery Road, Bristol, BS1 5AH</text:p>
          </table:table-cell>
          <table:table-cell table:style-name="ce26" office:value-type="string" calcext:value-type="string">
            <text:p>03708 506 506</text:p>
          </table:table-cell>
          <table:table-cell table:style-name="ce187" office:value-type="string" calcext:value-type="string">
            <text:p><text:a xlink:href="mailto:enquiries@environment-agency.gov.uk" xlink:type="simple">enquiries@environment-agency.gov.uk</text:a></text:p>
          </table:table-cell>
          <table:table-cell table:style-name="ce187" office:value-type="string" calcext:value-type="string">
            <text:p>https://www.gov.uk/government/organisations/environment-agency</text:p>
          </table:table-cell>
          <table:table-cell table:style-name="ce297" table:content-validation-name="val25" office:value-type="string" calcext:value-type="string">
            <text:p>Sarah Hendry, Director Water and Flood Risk Management</text:p>
          </table:table-cell>
          <table:table-cell table:style-name="ce26" table:content-validation-name="val11" office:value-type="string" calcext:value-type="string">
            <text:p>Sir Philip Dilley</text:p>
          </table:table-cell>
          <table:table-cell table:style-name="ce327" table:content-validation-name="val15" office:value-type="float" office:value="100000" calcext:value-type="float">
            <text:p>£100,000</text:p>
          </table:table-cell>
          <table:table-cell table:style-name="ce24" table:content-validation-name="val26" office:value-type="string" calcext:value-type="string">
            <text:p>Dr Paul Leinster</text:p>
          </table:table-cell>
          <table:table-cell table:style-name="ce327" table:content-validation-name="val28" office:value-type="string" calcext:value-type="string">
            <text:p>£195,000-200,000</text:p>
          </table:table-cell>
          <table:table-cell table:style-name="ce24" table:content-validation-name="val35" office:value-type="string" calcext:value-type="string">
            <text:p>Yes</text:p>
          </table:table-cell>
          <table:table-cell table:style-name="ce24" table:content-validation-name="val41" office:value-type="string" calcext:value-type="string">
            <text:p>Yes</text:p>
          </table:table-cell>
          <table:table-cell table:style-name="ce24" table:content-validation-name="val47" office:value-type="string" calcext:value-type="string">
            <text:p>Yes</text:p>
          </table:table-cell>
          <table:table-cell table:style-name="ce26" table:content-validation-name="val10" office:value-type="string" calcext:value-type="string">
            <text:p>PHSO and LGO (Flood Defence and Land Drainage)</text:p>
          </table:table-cell>
          <table:table-cell table:style-name="ce320" table:content-validation-name="val56" office:value-type="string" calcext:value-type="string">
            <text:p>2014-15</text:p>
          </table:table-cell>
          <table:table-cell table:style-name="ce24" table:content-validation-name="val57" office:value-type="float" office:value="2013" calcext:value-type="float">
            <text:p>2013</text:p>
          </table:table-cell>
          <table:table-cell table:style-name="ce24" table:content-validation-name="val13" office:value-type="string" calcext:value-type="string">
            <text:p>NAO</text:p>
          </table:table-cell>
          <table:table-cell table:style-name="ce24" table:content-validation-name="val68" office:value-type="string" calcext:value-type="string">
            <text:p>Yes</text:p>
          </table:table-cell>
          <table:table-cell table:number-columns-repeated="999"/>
        </table:table-row>
        <table:table-row table:style-name="ro10">
          <table:table-cell table:style-name="ce3" office:value-type="float" office:value="1" calcext:value-type="float">
            <text:p>1</text:p>
          </table:table-cell>
          <table:table-cell table:style-name="ce16" office:value-type="string" calcext:value-type="string">
            <text:p>Independent Agricultural Appeals Panel</text:p>
          </table:table-cell>
          <table:table-cell table:style-name="ce16" office:value-type="string" calcext:value-type="string">
            <text:p>Department for Environment, Food and Rural Affairs</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Panel for appeals lodged with the Rural Payments Agency.</text:p>
          </table:table-cell>
          <table:table-cell table:style-name="ce21" table:content-validation-name="val7" office:value-type="string" calcext:value-type="string">
            <text:p>There is no fixed Chair, three Panel Members will sit at each hearing with one being nominated as Chair. The IAAP does not have any formal structure and is administered by a team in the Rural Payments Agency. <text:s/></text:p>
          </table:table-cell>
          <table:table-cell table:style-name="ce21" office:value-type="string" calcext:value-type="string">
            <text:p>Rural Payments Agency, North Gate House, 21-23 Valpy Street, Reading, RG1 1AF</text:p>
          </table:table-cell>
          <table:table-cell table:style-name="ce21" office:value-type="string" calcext:value-type="string">
            <text:p>01392 315853</text:p>
          </table:table-cell>
          <table:table-cell table:style-name="ce187" office:value-type="string" calcext:value-type="string">
            <text:p><text:a xlink:href="mailto:reviewappealsteam@rpa.gsi.gov.uk" xlink:type="simple">reviewappealsteam@rpa.gsi.gov.uk</text:a></text:p>
          </table:table-cell>
          <table:table-cell table:style-name="ce237" office:value-type="string" calcext:value-type="string">
            <text:p><text:a xlink:href="https://www.gov.uk/government/organisations/rural-payments-agency" xlink:type="simple">https://www.gov.uk/government/organisations/rural-payments-agency</text:a></text:p>
          </table:table-cell>
          <table:table-cell table:style-name="ce166" table:content-validation-name="val25" office:value-type="string" calcext:value-type="string">
            <text:p>Justin Chamberlain, Customer Director, Rural Payments Agency</text:p>
          </table:table-cell>
          <table:table-cell table:style-name="ce16" table:content-validation-name="val11" office:value-type="string" calcext:value-type="string">
            <text:p>No fixed chair, nominated from Panel members</text:p>
          </table:table-cell>
          <table:table-cell table:style-name="ce327" table:content-validation-name="val15"/>
          <table:table-cell table:style-name="ce16" table:content-validation-name="val26" office:value-type="string" calcext:value-type="string">
            <text:p>Mark Grimshaw</text:p>
          </table:table-cell>
          <table:table-cell table:style-name="ce327" table:content-validation-name="val28"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47"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6"/>
          <table:table-cell table:style-name="ce16" table:content-validation-name="val57" office:value-type="float" office:value="2012" calcext:value-type="float">
            <text:p>2012</text:p>
          </table:table-cell>
          <table:table-cell table:style-name="ce23"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Joint Nature Conservation Committee</text:p>
          </table:table-cell>
          <table:table-cell table:style-name="ce16" office:value-type="string" calcext:value-type="string">
            <text:p>Department for Environment, Food and Rural Affairs</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0" office:value-type="string" calcext:value-type="string">
            <text:p>No</text:p>
          </table:table-cell>
          <table:table-cell table:style-name="ce21" table:content-validation-name="val22" office:value-type="string" calcext:value-type="string">
            <text:p>JNCC is the public body that advises the UK Government and devolved administrations on UK-wide and international nature conservation</text:p>
          </table:table-cell>
          <table:table-cell table:style-name="ce21" table:content-validation-name="val7" office:value-type="string" calcext:value-type="string">
            <text:p>Established in 1990 - reconstituted in 2006. <text:s/>Chair's remuneration is based on two days per week.</text:p>
          </table:table-cell>
          <table:table-cell table:style-name="ce21" office:value-type="string" calcext:value-type="string">
            <text:p>Monkstone House, City Road, Peterborough, PE1 1JY</text:p>
          </table:table-cell>
          <table:table-cell table:style-name="ce21" office:value-type="string" calcext:value-type="string">
            <text:p>01733 562626</text:p>
          </table:table-cell>
          <table:table-cell table:style-name="ce187" office:value-type="string" calcext:value-type="string">
            <text:p><text:a xlink:href="mailto:comment@jncc.gov.uk" xlink:type="simple">comment@jncc.gov.uk</text:a></text:p>
          </table:table-cell>
          <table:table-cell table:style-name="ce187" office:value-type="string" calcext:value-type="string">
            <text:p>http://jncc.defra.gov.uk/</text:p>
          </table:table-cell>
          <table:table-cell table:style-name="ce166" table:content-validation-name="val25" office:value-type="string" calcext:value-type="string">
            <text:p>Shirley Trundle Director for Countryside and Nature</text:p>
          </table:table-cell>
          <table:table-cell table:style-name="ce16" table:content-validation-name="val11" office:value-type="string" calcext:value-type="string">
            <text:p>Professor Chris Gilligan</text:p>
          </table:table-cell>
          <table:table-cell table:style-name="ce327" table:content-validation-name="val28" office:value-type="string" calcext:value-type="string">
            <text:p>£40,000-45,000</text:p>
          </table:table-cell>
          <table:table-cell table:style-name="ce16" table:content-validation-name="val28" office:value-type="string" calcext:value-type="string">
            <text:p>Marcus Yeo</text:p>
          </table:table-cell>
          <table:table-cell table:style-name="ce327" table:content-validation-name="val28" office:value-type="string" calcext:value-type="string">
            <text:p>£90,000-100,000</text:p>
          </table:table-cell>
          <table:table-cell table:number-columns-repeated="2" table:style-name="ce16" table:content-validation-name="val28" office:value-type="string" calcext:value-type="string">
            <text:p>Yes</text:p>
          </table:table-cell>
          <table:table-cell table:style-name="ce16" table:content-validation-name="val10" office:value-type="string" calcext:value-type="string">
            <text:p>Yes</text:p>
          </table:table-cell>
          <table:table-cell table:style-name="ce16" table:content-validation-name="val10" office:value-type="string" calcext:value-type="string">
            <text:p>PHSO</text:p>
          </table:table-cell>
          <table:table-cell table:style-name="ce23" table:content-validation-name="val10" office:value-type="string" calcext:value-type="string">
            <text:p>2014-15</text:p>
          </table:table-cell>
          <table:table-cell table:style-name="ce379" table:content-validation-name="val10" office:value-type="float" office:value="2013" calcext:value-type="float">
            <text:p>201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9" office:value-type="float" office:value="1" calcext:value-type="float">
            <text:p>1</text:p>
          </table:table-cell>
          <table:table-cell table:style-name="ce24" office:value-type="string" calcext:value-type="string">
            <text:p>Marine Management Organisation</text:p>
          </table:table-cell>
          <table:table-cell table:style-name="ce24" office:value-type="string" calcext:value-type="string">
            <text:p>Department for Environment, Food and Rural Affairs</text:p>
          </table:table-cell>
          <table:table-cell table:style-name="ce24" table:content-validation-name="val1" office:value-type="string" calcext:value-type="string">
            <text:p>Executive NDPB</text:p>
          </table:table-cell>
          <table:table-cell table:style-name="ce24" table:content-validation-name="val10" office:value-type="string" calcext:value-type="string">
            <text:p>Retain</text:p>
          </table:table-cell>
          <table:table-cell table:style-name="ce24" table:content-validation-name="val18" office:value-type="string" calcext:value-type="string">
            <text:p>Yes</text:p>
          </table:table-cell>
          <table:table-cell table:style-name="ce26" table:content-validation-name="val22" office:value-type="string" calcext:value-type="string">
            <text:p>A range of responsibilities, including implementing a new marine planning system and licensing regime; managing UK fishing fleet capacity and UK fisheries quotas; working with Natural England and the Joint Nature Conservation Committee (JNCC) to manage a network of marine protected areas; responding to marine emergencies alongside other agencies.</text:p>
          </table:table-cell>
          <table:table-cell table:style-name="ce66" table:content-validation-name="val7" office:value-type="string" calcext:value-type="string">
            <text:p>Executive NDPB established and given powers under the Marine and Coastal Access Act 2009.</text:p>
          </table:table-cell>
          <table:table-cell table:style-name="ce26" office:value-type="string" calcext:value-type="string">
            <text:p>Marine Management Organisation, Lancaster House, Hampshire Court, Newcastle upon Tyne, NE4 7YH</text:p>
          </table:table-cell>
          <table:table-cell table:style-name="ce26" office:value-type="string" calcext:value-type="string">
            <text:p>0300 123 1032</text:p>
          </table:table-cell>
          <table:table-cell table:style-name="ce221" office:value-type="string" calcext:value-type="string">
            <text:p><text:a xlink:href="mailto:info@marinemanagement.org.uk" xlink:type="simple"> info@marinemanagement.org.uk</text:a></text:p>
          </table:table-cell>
          <table:table-cell table:style-name="ce187" office:value-type="string" calcext:value-type="string">
            <text:p><text:a xlink:href="http://www.marinemanagement.org.uk/" xlink:type="simple">https://www.gov.uk/government/organisations/marine-management-organisation</text:a></text:p>
          </table:table-cell>
          <table:table-cell table:style-name="ce302" table:content-validation-name="val25" office:value-type="string" calcext:value-type="string">
            <text:p>Tanya Arkle - Interim SRO for Marine Programme and lead director for devolution issues</text:p>
          </table:table-cell>
          <table:table-cell table:style-name="ce24" table:content-validation-name="val11" office:value-type="string" calcext:value-type="string">
            <text:p>Sir Bill Callaghan</text:p>
          </table:table-cell>
          <table:table-cell table:style-name="ce327" table:content-validation-name="val15" office:value-type="string" calcext:value-type="string">
            <text:p>£40000-45000</text:p>
          </table:table-cell>
          <table:table-cell table:style-name="ce25" table:content-validation-name="val26" office:value-type="string" calcext:value-type="string">
            <text:p>John Tuckett</text:p>
          </table:table-cell>
          <table:table-cell table:style-name="ce335" table:content-validation-name="val28" office:value-type="float" office:value="120000" calcext:value-type="float">
            <text:p>£120,000</text:p>
          </table:table-cell>
          <table:table-cell table:style-name="ce24" table:content-validation-name="val35" office:value-type="string" calcext:value-type="string">
            <text:p>No</text:p>
          </table:table-cell>
          <table:table-cell table:style-name="ce24" table:content-validation-name="val41" office:value-type="string" calcext:value-type="string">
            <text:p>Yes</text:p>
          </table:table-cell>
          <table:table-cell table:style-name="ce24" table:content-validation-name="val47" office:value-type="string" calcext:value-type="string">
            <text:p>Yes</text:p>
          </table:table-cell>
          <table:table-cell table:style-name="ce24"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399" table:content-validation-name="val57" office:value-type="float" office:value="2013" calcext:value-type="float">
            <text:p>2013</text:p>
          </table:table-cell>
          <table:table-cell table:style-name="ce24" table:content-validation-name="val13" office:value-type="string" calcext:value-type="string">
            <text:p>NAO</text:p>
          </table:table-cell>
          <table:table-cell table:style-name="ce24"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National Forest Company</text:p>
          </table:table-cell>
          <table:table-cell table:style-name="ce16" office:value-type="string" calcext:value-type="string">
            <text:p>Department for Environment, Food and Rural Affairs</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o oversee the creation of The National Forest located in the English Midlands.</text:p>
          </table:table-cell>
          <table:table-cell table:style-name="ce21" table:content-validation-name="val7" office:value-type="string" calcext:value-type="string">
            <text:p>Established in April 1995</text:p>
          </table:table-cell>
          <table:table-cell table:style-name="ce21" office:value-type="string" calcext:value-type="string">
            <text:p>Enterprise Glade, Bath Yard, Moira, Swadlincote, Derbyshire. DE12 6BA</text:p>
          </table:table-cell>
          <table:table-cell table:style-name="ce176" office:value-type="string" calcext:value-type="string">
            <text:p>01283 551211 <text:s text:c="4"/></text:p>
          </table:table-cell>
          <table:table-cell table:style-name="ce187" office:value-type="string" calcext:value-type="string">
            <text:p>enquiries@nationalforest.org</text:p>
          </table:table-cell>
          <table:table-cell table:style-name="ce187" office:value-type="string" calcext:value-type="string">
            <text:p>http://www.nationalforest.org/</text:p>
          </table:table-cell>
          <table:table-cell table:style-name="ce166" table:content-validation-name="val25" office:value-type="string" calcext:value-type="string">
            <text:p>Shirley Trundle Director for Countryside and Nature</text:p>
          </table:table-cell>
          <table:table-cell table:style-name="ce16" table:content-validation-name="val11" office:value-type="string" calcext:value-type="string">
            <text:p>Catherine Graham - Harrison</text:p>
          </table:table-cell>
          <table:table-cell table:style-name="ce328" table:content-validation-name="val15" office:value-type="float" office:value="13308" calcext:value-type="float">
            <text:p>£13,308</text:p>
          </table:table-cell>
          <table:table-cell table:style-name="ce23" table:content-validation-name="val26" office:value-type="string" calcext:value-type="string">
            <text:p>John Everitt (CEO)</text:p>
          </table:table-cell>
          <table:table-cell table:style-name="ce328" table:content-validation-name="val28" office:value-type="string" calcext:value-type="string">
            <text:p>£62,000-£7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47" office:value-type="string" calcext:value-type="string">
            <text:p>Yes</text:p>
          </table:table-cell>
          <table:table-cell table:style-name="ce16"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16" table:content-validation-name="val57" office:value-type="float" office:value="2013" calcext:value-type="float">
            <text:p>201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Natural England</text:p>
          </table:table-cell>
          <table:table-cell table:style-name="ce16" office:value-type="string" calcext:value-type="string">
            <text:p>Department for Environment, Food and Rural Affairs</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 and substantially reform</text:p>
          </table:table-cell>
          <table:table-cell table:style-name="ce16" table:content-validation-name="val18" office:value-type="string" calcext:value-type="string">
            <text:p>Yes</text:p>
          </table:table-cell>
          <table:table-cell table:style-name="ce21" table:content-validation-name="val22" office:value-type="string" calcext:value-type="string">
            <text:p>Natural England is the government’s advisor on the natural environment. It provides practical advice, grounded in science, on how best to safeguard England’s natural wealth for the benefit of everyone.</text:p>
          </table:table-cell>
          <table:table-cell table:style-name="ce124" table:content-validation-name="val7" office:value-type="string" calcext:value-type="string">
            <text:p>Established 2006. Chair’s remuneration is based on 104 days per year</text:p>
          </table:table-cell>
          <table:table-cell table:style-name="ce29" office:value-type="string" calcext:value-type="string">
            <text:p>4th Floor, Foss House, 1-2 Peasholme Green, York YO1 7PX</text:p>
          </table:table-cell>
          <table:table-cell table:style-name="ce29" office:value-type="string" calcext:value-type="string">
            <text:p>0300 060 6000</text:p>
          </table:table-cell>
          <table:table-cell table:style-name="ce187" office:value-type="string" calcext:value-type="string">
            <text:p>enquiries@naturalengland.org.uk</text:p>
          </table:table-cell>
          <table:table-cell table:style-name="ce193" office:value-type="string" calcext:value-type="string">
            <text:p>https://www.gov.uk/government/organisations/natural-england</text:p>
          </table:table-cell>
          <table:table-cell table:style-name="ce166" table:content-validation-name="val25" office:value-type="string" calcext:value-type="string">
            <text:p>Shirley Trundle Director for Countryside and Nature</text:p>
          </table:table-cell>
          <table:table-cell table:style-name="ce16" table:content-validation-name="val11" office:value-type="string" calcext:value-type="string">
            <text:p>Mr Andrew Sells</text:p>
          </table:table-cell>
          <table:table-cell table:style-name="ce328" table:content-validation-name="val15" office:value-type="float" office:value="56784" calcext:value-type="float">
            <text:p>£56,784</text:p>
          </table:table-cell>
          <table:table-cell table:style-name="ce29" table:content-validation-name="val26" office:value-type="string" calcext:value-type="string">
            <text:p>James Cross</text:p>
          </table:table-cell>
          <table:table-cell table:style-name="ce328" table:content-validation-name="val28" office:value-type="float" office:value="139950" calcext:value-type="float">
            <text:p>£139,950</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47"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6" office:value-type="string" calcext:value-type="string">
            <text:p>2014-15</text:p>
          </table:table-cell>
          <table:table-cell table:style-name="ce379" table:content-validation-name="val57" office:value-type="float" office:value="2013" calcext:value-type="float">
            <text:p>201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Plant Varieties and Seeds Tribunal</text:p>
          </table:table-cell>
          <table:table-cell table:style-name="ce16" office:value-type="string" calcext:value-type="string">
            <text:p>Department for Environment, Food and Rural Affairs</text:p>
          </table:table-cell>
          <table:table-cell table:style-name="ce16" table:content-validation-name="val1" office:value-type="string" calcext:value-type="string">
            <text:p>Tribunal NDPB</text:p>
          </table:table-cell>
          <table:table-cell table:style-name="ce16" table:content-validation-name="val10" office:value-type="string" calcext:value-type="string">
            <text:p>No longer an NDPB</text:p>
          </table:table-cell>
          <table:table-cell table:style-name="ce16" table:content-validation-name="val18" office:value-type="string" calcext:value-type="string">
            <text:p>No</text:p>
          </table:table-cell>
          <table:table-cell table:style-name="ce21" table:content-validation-name="val22" office:value-type="string" calcext:value-type="string">
            <text:p>Hears appeals against proposed decisions of the Controller Plant Variety Rights against proposed decisions under the Plant Varieties Act; and against proposed decisions of the National Authorities (all UK agriculture ministers) against decisions made under the 2001 National List of Varieties regulations (as amended).</text:p>
          </table:table-cell>
          <table:table-cell table:style-name="ce125" table:content-validation-name="val7" office:value-type="string" calcext:value-type="string">
            <text:p>Tribunal has not sat since 1984. Due to be abolished by an Order made under the Public Bodies Act. Transfer of remit and functions to HM Courts and Tribunals Service under discussion.</text:p>
          </table:table-cell>
          <table:table-cell table:style-name="ce21" office:value-type="string" calcext:value-type="string">
            <text:p>c/o Elspeth Nicol, Defra, Zone H, Eastbrook, Shaftesbury Road, CAMBRIDGE, CB</text:p>
          </table:table-cell>
          <table:table-cell table:style-name="ce21" office:value-type="string" calcext:value-type="string">
            <text:p>0300 060 0763</text:p>
          </table:table-cell>
          <table:table-cell table:style-name="ce21" office:value-type="string" calcext:value-type="string">
            <text:p>elspeth.nicol@defra.gsi.gov.uk</text:p>
          </table:table-cell>
          <table:table-cell table:style-name="ce21"/>
          <table:table-cell table:style-name="ce21" table:content-validation-name="val25" office:value-type="string" calcext:value-type="string">
            <text:p>Dr Gemma Harper Deputy Director for Plants, Bees and Seeds Policy and Evidence</text:p>
          </table:table-cell>
          <table:table-cell table:style-name="ce16" table:content-validation-name="val11"/>
          <table:table-cell table:style-name="ce327" table:content-validation-name="val15" office:value-type="string" calcext:value-type="string">
            <text:p>-</text:p>
          </table:table-cell>
          <table:table-cell table:style-name="ce37" table:content-validation-name="val26" office:value-type="string" calcext:value-type="string">
            <text:p>-</text:p>
          </table:table-cell>
          <table:table-cell table:style-name="ce327" table:content-validation-name="val28" office:value-type="string" calcext:value-type="string">
            <text:p>-</text:p>
          </table:table-cell>
          <table:table-cell table:style-name="ce37" table:content-validation-name="val35" office:value-type="string" calcext:value-type="string">
            <text:p>N/A</text:p>
          </table:table-cell>
          <table:table-cell table:style-name="ce37" table:content-validation-name="val41" office:value-type="string" calcext:value-type="string">
            <text:p>N/A</text:p>
          </table:table-cell>
          <table:table-cell table:style-name="ce16" table:content-validation-name="val47" office:value-type="string" calcext:value-type="string">
            <text:p>-</text:p>
          </table:table-cell>
          <table:table-cell table:style-name="ce16" table:content-validation-name="val10" office:value-type="string" calcext:value-type="string">
            <text:p>-</text:p>
          </table:table-cell>
          <table:table-cell table:style-name="ce16" table:content-validation-name="val56" office:value-type="string" calcext:value-type="string">
            <text:p>-</text:p>
          </table:table-cell>
          <table:table-cell table:style-name="ce16" table:content-validation-name="val57" office:value-type="string" calcext:value-type="string">
            <text:p>-</text:p>
          </table:table-cell>
          <table:table-cell table:style-name="ce16" table:content-validation-name="val13" office:value-type="string" calcext:value-type="string">
            <text:p>-</text:p>
          </table:table-cell>
          <table:table-cell table:style-name="ce16" table:content-validation-name="val68" office:value-type="string" calcext:value-type="string">
            <text:p>No</text:p>
          </table:table-cell>
          <table:table-cell table:number-columns-repeated="999"/>
        </table:table-row>
        <table:table-row table:style-name="ro8">
          <table:table-cell table:style-name="ce11" office:value-type="float" office:value="1" calcext:value-type="float">
            <text:p>1</text:p>
          </table:table-cell>
          <table:table-cell table:style-name="ce24" office:value-type="string" calcext:value-type="string">
            <text:p>Rural Payments Agency</text:p>
          </table:table-cell>
          <table:table-cell table:style-name="ce26" office:value-type="string" calcext:value-type="string">
            <text:p>Department for Environment, Food and Rural Affairs</text:p>
          </table:table-cell>
          <table:table-cell table:style-name="ce26" table:content-validation-name="val1" office:value-type="string" calcext:value-type="string">
            <text:p>Executive Agency</text:p>
          </table:table-cell>
          <table:table-cell table:style-name="ce16" table:content-validation-name="val5" office:value-type="string" calcext:value-type="string">
            <text:p>-</text:p>
          </table:table-cell>
          <table:table-cell table:style-name="ce24" table:content-validation-name="val18" office:value-type="string" calcext:value-type="string">
            <text:p>No</text:p>
          </table:table-cell>
          <table:table-cell table:style-name="ce26" table:content-validation-name="val22" office:value-type="string" calcext:value-type="string">
            <text:p>RPA's work helps the Department for Environment, Food and Rural Affairs to encourage a thriving farming and food sector and strong rural communities. <text:s/>It is the accredited paying agency for all CAP schemes in England.</text:p>
          </table:table-cell>
          <table:table-cell table:style-name="ce126" table:content-validation-name="val7" office:value-type="string" calcext:value-type="string">
            <text:p>Established 2001.  </text:p>
            <text:p/>
            <text:p>CE remuneration shown is full year salary.</text:p>
          </table:table-cell>
          <table:table-cell table:style-name="ce122" office:value-type="string" calcext:value-type="string">
            <text:p>Rural Payments Agency, PO Box 69 </text:p>
            <text:p>Reading </text:p>
            <text:p>RG1 3YD</text:p>
          </table:table-cell>
          <table:table-cell table:style-name="ce141" office:value-type="string" calcext:value-type="string">
            <text:p>03000 200 301</text:p>
          </table:table-cell>
          <table:table-cell table:style-name="ce222" office:value-type="string" calcext:value-type="string">
            <text:p><text:a xlink:href="mailto:ruralpayments@defra.gsi.gov.uk" xlink:type="simple">ruralpayments@defra.gsi.gov.uk</text:a></text:p>
          </table:table-cell>
          <table:table-cell table:style-name="ce187" office:value-type="string" calcext:value-type="string">
            <text:p><text:a xlink:href="http://rpa.defra.gov.uk/rpa/index.nsf/home" xlink:type="simple">https://www.gov.uk/government/organisations/rural-payments-agency</text:a></text:p>
          </table:table-cell>
          <table:table-cell table:style-name="ce297" table:content-validation-name="val25" office:value-type="string" calcext:value-type="string">
            <text:p>Betsy Bassis, Director General Chief Operating Officer, Defra</text:p>
          </table:table-cell>
          <table:table-cell table:style-name="ce26" table:content-validation-name="val11" office:value-type="string" calcext:value-type="string">
            <text:p>Trevor Spires</text:p>
          </table:table-cell>
          <table:table-cell table:style-name="ce327" table:content-validation-name="val15" office:value-type="string" calcext:value-type="string">
            <text:p>£20k - £25k</text:p>
          </table:table-cell>
          <table:table-cell table:style-name="ce24" table:content-validation-name="val26" office:value-type="string" calcext:value-type="string">
            <text:p>Mark Grimshaw</text:p>
          </table:table-cell>
          <table:table-cell table:style-name="ce328" table:content-validation-name="val28" office:value-type="string" calcext:value-type="string">
            <text:p>£160k - £165k</text:p>
          </table:table-cell>
          <table:table-cell table:style-name="ce24" table:content-validation-name="val35" office:value-type="string" calcext:value-type="string">
            <text:p>No</text:p>
          </table:table-cell>
          <table:table-cell table:style-name="ce24" table:content-validation-name="val41" office:value-type="string" calcext:value-type="string">
            <text:p>No</text:p>
          </table:table-cell>
          <table:table-cell table:style-name="ce24" table:content-validation-name="val47" office:value-type="string" calcext:value-type="string">
            <text:p>Yes</text:p>
          </table:table-cell>
          <table:table-cell table:style-name="ce24" table:content-validation-name="val10" office:value-type="string" calcext:value-type="string">
            <text:p>PHSO</text:p>
          </table:table-cell>
          <table:table-cell table:style-name="ce320" table:content-validation-name="val56" office:value-type="string" calcext:value-type="string">
            <text:p>2014-15</text:p>
          </table:table-cell>
          <table:table-cell table:style-name="ce24" table:content-validation-name="val57" office:value-type="float" office:value="2010" calcext:value-type="float">
            <text:p>2010</text:p>
          </table:table-cell>
          <table:table-cell table:style-name="ce402" table:content-validation-name="val13" office:value-type="string" calcext:value-type="string">
            <text:p>NAO</text:p>
          </table:table-cell>
          <table:table-cell table:style-name="ce24" table:content-validation-name="val68" office:value-type="string" calcext:value-type="string">
            <text:p>No</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Science Advisory Council</text:p>
          </table:table-cell>
          <table:table-cell table:style-name="ce16" office:value-type="string" calcext:value-type="string">
            <text:p>Department for Environment, Food and Rural Affairs</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9" table:content-validation-name="val22" office:value-type="string" calcext:value-type="string">
            <text:p>The SAC challenges and supports the Department’s Chief Scientific Adviser (CSA) in independently assuring and challenging the evidence underpinning Defra policies and ensuring that the evidence programme meets Defra’s needs.</text:p>
          </table:table-cell>
          <table:table-cell table:style-name="ce127" table:content-validation-name="val7" office:value-type="string" calcext:value-type="string">
            <text:p>Established 2004. <text:s/>Following an Independent review the SAC was re-modelled in August 2011 in line with review report recommendations. <text:s/>70% of the expenditure figure is the cost of the Defra secretariat. </text:p>
          </table:table-cell>
          <table:table-cell table:style-name="ce21" office:value-type="string" calcext:value-type="string">
            <text:p>Science Advisory Council, Area 2c, Nobel House, 17 Smith Square, London, SW1P 3JR</text:p>
            <text:p/>
          </table:table-cell>
          <table:table-cell table:style-name="ce29" office:value-type="string" calcext:value-type="string">
            <text:p>020 7238 8505</text:p>
          </table:table-cell>
          <table:table-cell table:style-name="ce187" office:value-type="string" calcext:value-type="string">
            <text:p><text:a xlink:href="mailto:Science.Advisory.Council@defra.gsi.gov.uk" xlink:type="simple">Science.Advisory.Council@defra.gsi.gov.uk</text:a></text:p>
          </table:table-cell>
          <table:table-cell table:style-name="ce193" office:value-type="string" calcext:value-type="string">
            <text:p><text:a xlink:href="http://www.defra.gov.uk/sac/" xlink:type="simple">https://www.gov.uk/government/organisations/science-advisory-council</text:a></text:p>
          </table:table-cell>
          <table:table-cell table:style-name="ce21" table:content-validation-name="val25" office:value-type="string" calcext:value-type="string">
            <text:p>Ulrike Hotopp, Director of Analysis and Chief Economist.</text:p>
          </table:table-cell>
          <table:table-cell table:style-name="ce23" table:content-validation-name="val11" office:value-type="string" calcext:value-type="string">
            <text:p>Professor Charles Godfray</text:p>
          </table:table-cell>
          <table:table-cell table:style-name="ce328" table:content-validation-name="val29" office:value-type="float" office:value="3000" calcext:value-type="float">
            <text:p>£3,000</text:p>
          </table:table-cell>
          <table:table-cell table:style-name="ce23" table:content-validation-name="val26" office:value-type="string" calcext:value-type="string">
            <text:p>Claire Hill</text:p>
          </table:table-cell>
          <table:table-cell table:style-name="ce327" table:content-validation-name="val34"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text:p>
          </table:table-cell>
          <table:table-cell table:style-name="ce21" table:content-validation-name="val54" office:value-type="string" calcext:value-type="string">
            <text:p>2013-14 </text:p>
          </table:table-cell>
          <table:table-cell table:style-name="ce23" table:content-validation-name="val57" office:value-type="float" office:value="2014" calcext:value-type="float">
            <text:p>2014</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9" office:value-type="float" office:value="1" calcext:value-type="float">
            <text:p>1</text:p>
          </table:table-cell>
          <table:table-cell table:style-name="ce24" office:value-type="string" calcext:value-type="string">
            <text:p>Sea Fish Industry Authority</text:p>
          </table:table-cell>
          <table:table-cell table:style-name="ce24" office:value-type="string" calcext:value-type="string">
            <text:p>Department for Environment, Food and Rural Affairs</text:p>
          </table:table-cell>
          <table:table-cell table:style-name="ce24" table:content-validation-name="val1" office:value-type="string" calcext:value-type="string">
            <text:p>Executive NDPB</text:p>
          </table:table-cell>
          <table:table-cell table:style-name="ce24" table:content-validation-name="val11" office:value-type="string" calcext:value-type="string">
            <text:p>Retain</text:p>
          </table:table-cell>
          <table:table-cell table:style-name="ce24" table:content-validation-name="val18" office:value-type="string" calcext:value-type="string">
            <text:p>Yes</text:p>
          </table:table-cell>
          <table:table-cell table:style-name="ce68" table:content-validation-name="val22" office:value-type="string" calcext:value-type="string">
            <text:p>Supports all sectors of the seafood industry for a sustainable, profitable future and aims to support and improve the environmental sustainability, efficiency and cost-effectiveness of the industry, as well as promoting sustainably-sourced seafood. Seafish is funded by a levy on the first sale of seafood landed and imported in the UK.</text:p>
          </table:table-cell>
          <table:table-cell table:style-name="ce128" table:content-validation-name="val7" office:value-type="string" calcext:value-type="string">
            <text:p>Established by the Fisheries Act 1981.</text:p>
          </table:table-cell>
          <table:table-cell table:style-name="ce26" office:value-type="string" calcext:value-type="string">
            <text:p>Seafish, 18 Logie Mill, Logie Green Road, Edinburgh, EH7 4HS</text:p>
          </table:table-cell>
          <table:table-cell table:style-name="ce26" office:value-type="string" calcext:value-type="string">
            <text:p>0131 558 3331</text:p>
          </table:table-cell>
          <table:table-cell table:style-name="ce221" office:value-type="string" calcext:value-type="string">
            <text:p><text:a xlink:href="mailto:seafish@seafish.co.uk" xlink:type="simple">seafish@seafish.co.uk </text:a></text:p>
          </table:table-cell>
          <table:table-cell table:style-name="ce187" office:value-type="string" calcext:value-type="string">
            <text:p><text:a xlink:href="http://www.seafish.org/" xlink:type="simple">http://www.seafish.org/</text:a></text:p>
          </table:table-cell>
          <table:table-cell table:style-name="ce302" table:content-validation-name="val25" office:value-type="string" calcext:value-type="string">
            <text:p>Tanya Arkle - Interim SRO for Marine Programme and lead director for devolution issues</text:p>
          </table:table-cell>
          <table:table-cell table:style-name="ce24" table:content-validation-name="val11" office:value-type="string" calcext:value-type="string">
            <text:p>Elaine Hayes</text:p>
          </table:table-cell>
          <table:table-cell table:style-name="ce337" table:content-validation-name="val29" office:value-type="string" calcext:value-type="string">
            <text:p>£15,000-20,000</text:p>
          </table:table-cell>
          <table:table-cell table:style-name="ce24" table:content-validation-name="val26" office:value-type="string" calcext:value-type="string">
            <text:p>Paul Williams</text:p>
          </table:table-cell>
          <table:table-cell table:style-name="ce327" table:content-validation-name="val34" office:value-type="string" calcext:value-type="string">
            <text:p>£95,000 - 100,000</text:p>
          </table:table-cell>
          <table:table-cell table:style-name="ce24" table:content-validation-name="val35" office:value-type="string" calcext:value-type="string">
            <text:p>Yes</text:p>
          </table:table-cell>
          <table:table-cell table:style-name="ce24" table:content-validation-name="val41" office:value-type="string" calcext:value-type="string">
            <text:p>Yes</text:p>
          </table:table-cell>
          <table:table-cell table:style-name="ce24" table:content-validation-name="val36" office:value-type="string" calcext:value-type="string">
            <text:p>Yes</text:p>
          </table:table-cell>
          <table:table-cell table:style-name="ce24"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24" table:content-validation-name="val57" office:value-type="float" office:value="2011" calcext:value-type="float">
            <text:p>2011</text:p>
          </table:table-cell>
          <table:table-cell table:style-name="ce24" table:content-validation-name="val13" office:value-type="string" calcext:value-type="string">
            <text:p>NAO</text:p>
          </table:table-cell>
          <table:table-cell table:style-name="ce24" table:content-validation-name="val68" office:value-type="string" calcext:value-type="string">
            <text:p>Yes</text:p>
          </table:table-cell>
          <table:table-cell table:number-columns-repeated="999"/>
        </table:table-row>
        <table:table-row table:style-name="ro15">
          <table:table-cell table:style-name="ce10" office:value-type="float" office:value="1" calcext:value-type="float">
            <text:p>1</text:p>
          </table:table-cell>
          <table:table-cell table:style-name="ce24" office:value-type="string" calcext:value-type="string">
            <text:p>Veterinary Medicines Directorate</text:p>
          </table:table-cell>
          <table:table-cell table:style-name="ce24" office:value-type="string" calcext:value-type="string">
            <text:p>Department for Environment, Food and Rural Affairs</text:p>
          </table:table-cell>
          <table:table-cell table:style-name="ce26" table:content-validation-name="val1" office:value-type="string" calcext:value-type="string">
            <text:p>Executive Agency</text:p>
          </table:table-cell>
          <table:table-cell table:style-name="ce16" table:content-validation-name="val12" office:value-type="string" calcext:value-type="string">
            <text:p>-</text:p>
          </table:table-cell>
          <table:table-cell table:style-name="ce24" table:content-validation-name="val18" office:value-type="string" calcext:value-type="string">
            <text:p>Yes</text:p>
          </table:table-cell>
          <table:table-cell table:style-name="ce69" table:content-validation-name="val22" office:value-type="string" calcext:value-type="string">
            <text:p>To protect public health, animal health and the environment and promote animal welfare by assuring the safety, quality and efficacy of veterinary medicines.</text:p>
          </table:table-cell>
          <table:table-cell table:style-name="ce129" table:content-validation-name="val7" office:value-type="string" calcext:value-type="string">
            <text:p>Established in 1990. <text:s/>CE remuneration shown is full year salary.</text:p>
          </table:table-cell>
          <table:table-cell table:style-name="ce26" office:value-type="string" calcext:value-type="string">
            <text:p>Woodham Lane, New Haw, Addlestone, Surrey KT15 3LS</text:p>
          </table:table-cell>
          <table:table-cell table:style-name="ce26" office:value-type="string" calcext:value-type="string">
            <text:p>01932 336 911</text:p>
          </table:table-cell>
          <table:table-cell table:style-name="ce187" office:value-type="string" calcext:value-type="string">
            <text:p><text:a xlink:href="mailto:postmaster@vmd.defra.gsi.gov.uk" xlink:type="simple">postmaster@vmd.defra.gsi.gov.uk </text:a></text:p>
          </table:table-cell>
          <table:table-cell table:style-name="ce236" office:value-type="string" calcext:value-type="string">
            <text:p>https://www.gov.uk/government/organisations/veterinary-medicines-directorate</text:p>
          </table:table-cell>
          <table:table-cell table:style-name="ce297" table:content-validation-name="val25" office:value-type="string" calcext:value-type="string">
            <text:p>Betsy Bassis, Director General Chief Operating Officer, Defra</text:p>
          </table:table-cell>
          <table:table-cell table:style-name="ce25" table:content-validation-name="val11" office:value-type="string" calcext:value-type="string">
            <text:p>Julia Drown</text:p>
          </table:table-cell>
          <table:table-cell table:style-name="ce335" table:content-validation-name="val15" office:value-type="string" calcext:value-type="string">
            <text:p>£500 per day</text:p>
          </table:table-cell>
          <table:table-cell table:style-name="ce24" table:content-validation-name="val26" office:value-type="string" calcext:value-type="string">
            <text:p>Peter Borriello</text:p>
          </table:table-cell>
          <table:table-cell table:style-name="ce327" table:content-validation-name="val33" office:value-type="string" calcext:value-type="string">
            <text:p>£115,000-120,000</text:p>
          </table:table-cell>
          <table:table-cell table:style-name="ce24" table:content-validation-name="val35" office:value-type="string" calcext:value-type="string">
            <text:p>No</text:p>
          </table:table-cell>
          <table:table-cell table:style-name="ce24" table:content-validation-name="val41" office:value-type="string" calcext:value-type="string">
            <text:p>Yes</text:p>
          </table:table-cell>
          <table:table-cell table:style-name="ce24" table:content-validation-name="val36" office:value-type="string" calcext:value-type="string">
            <text:p>Yes</text:p>
          </table:table-cell>
          <table:table-cell table:style-name="ce24" table:content-validation-name="val10" office:value-type="string" calcext:value-type="string">
            <text:p>PHSO</text:p>
          </table:table-cell>
          <table:table-cell table:style-name="ce320" table:content-validation-name="val54" office:value-type="string" calcext:value-type="string">
            <text:p>2014-15</text:p>
          </table:table-cell>
          <table:table-cell table:style-name="ce399" table:content-validation-name="val57" office:value-type="float" office:value="2011" calcext:value-type="float">
            <text:p>2011</text:p>
          </table:table-cell>
          <table:table-cell table:style-name="ce402" table:content-validation-name="val13" office:value-type="string" calcext:value-type="string">
            <text:p>NAO</text:p>
          </table:table-cell>
          <table:table-cell table:style-name="ce24" table:content-validation-name="val68" office:value-type="string" calcext:value-type="string">
            <text:p>No</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Veterinary Products Committee</text:p>
          </table:table-cell>
          <table:table-cell table:style-name="ce16" office:value-type="string" calcext:value-type="string">
            <text:p>Department for Environment, Food and Rural Affairs</text:p>
          </table:table-cell>
          <table:table-cell table:style-name="ce16" table:content-validation-name="val1" office:value-type="string" calcext:value-type="string">
            <text:p>Advisory NDPB</text:p>
          </table:table-cell>
          <table:table-cell table:style-name="ce16" table:content-validation-name="val12"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Advises the Secretary of State on veterinary medicines, animal feed additives and promotes the collection of information relating to suspected adverse reactions to veterinary medicines. It considers representations by market authorisation holders/applicants in relation to granting, refusal or revocation of a marketing authorisation or animal test certificate.</text:p>
          </table:table-cell>
          <table:table-cell table:style-name="ce130" table:content-validation-name="val7" office:value-type="string" calcext:value-type="string">
            <text:p>Established in 1970 by an order made under the Medicines Act 1968. <text:s/>In 2005 the order was revoked by the Veterinary Medicines Regulations 2005. However, the regulations, which are revoked and replaced regularly, provided that there should continue to be a VPC. Chair's appointment is paid on preparation and attendance fee per meeting basis.</text:p>
          </table:table-cell>
          <table:table-cell table:style-name="ce21" office:value-type="string" calcext:value-type="string">
            <text:p>VMD, Woodham Lane, New Haw, Addlestone, Surrey KT15 3LS <text:s/></text:p>
          </table:table-cell>
          <table:table-cell table:style-name="ce29" office:value-type="string" calcext:value-type="string">
            <text:p>01932 338491</text:p>
          </table:table-cell>
          <table:table-cell table:style-name="ce187" office:value-type="string" calcext:value-type="string">
            <text:p><text:a xlink:href="mailto:vpc@vmd.defra.gsi.gov.uk" xlink:type="simple">vpc@vmd.defra.gsi.gov.uk</text:a></text:p>
          </table:table-cell>
          <table:table-cell table:style-name="ce236" office:value-type="string" calcext:value-type="string">
            <text:p><text:a xlink:href="https://www.gov.uk/government/organisations/veterinary-products-committee" xlink:type="simple">https://www.gov.uk/government/organisations/veterinary-products-committee</text:a></text:p>
          </table:table-cell>
          <table:table-cell table:style-name="ce303" table:content-validation-name="val25" office:value-type="string" calcext:value-type="string">
            <text:p>Mr Paul Green (Director of Operations) p.green@vmd.defra.gsi.gov.uk</text:p>
          </table:table-cell>
          <table:table-cell table:style-name="ce16" table:content-validation-name="val11" office:value-type="string" calcext:value-type="string">
            <text:p>Prof W J (Bill) Reilly BVMS BSc DVSM HonFRCVS.</text:p>
          </table:table-cell>
          <table:table-cell table:style-name="ce328" table:content-validation-name="val15" office:value-type="string" calcext:value-type="string">
            <text:p>chair 185 attendance fee plus £94 preparation per meeting. Members 148 attendance plus 76 prep</text:p>
          </table:table-cell>
          <table:table-cell table:style-name="ce23" table:content-validation-name="val26" office:value-type="string" calcext:value-type="string">
            <text:p>Nina Dorian</text:p>
          </table:table-cell>
          <table:table-cell table:style-name="ce327" table:content-validation-name="val33" office:value-type="string" calcext:value-type="string">
            <text:p>Civil Servant</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float" office:value="2013" calcext:value-type="float">
            <text:p>2013</text:p>
          </table:table-cell>
          <table:table-cell table:style-name="ce16" table:content-validation-name="val57" office:value-type="float" office:value="2013" calcext:value-type="float">
            <text:p>2013</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Commonwealth Scholarship Commission in the UK</text:p>
          </table:table-cell>
          <table:table-cell table:style-name="ce16" office:value-type="string" calcext:value-type="string">
            <text:p>Department for International Development</text:p>
          </table:table-cell>
          <table:table-cell table:style-name="ce16" table:content-validation-name="val1" office:value-type="string" calcext:value-type="string">
            <text:p>Executive NDPB</text:p>
          </table:table-cell>
          <table:table-cell table:style-name="ce16" table:content-validation-name="val12"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Commission is responsible for managing Britain’s contribution to the Commonwealth Scholarship and Fellowship Plan; an international programme under which member governments offer scholarships and fellowships to citizens of other Commonwealth countries.</text:p>
            <text:p/>
          </table:table-cell>
          <table:table-cell table:style-name="ce55" table:content-validation-name="val7" office:value-type="string" calcext:value-type="string">
            <text:p>Established 1959. Members are paid an honorarium for each selection committee for which they assess applications.</text:p>
          </table:table-cell>
          <table:table-cell table:style-name="ce21" office:value-type="string" calcext:value-type="string">
            <text:p>c/o The Association of Commonwealth Universities, Woburn House, 20-24 Tavistock Square, London, WC1H 9HF</text:p>
          </table:table-cell>
          <table:table-cell table:style-name="ce21" office:value-type="string" calcext:value-type="string">
            <text:p>020 7380 6700</text:p>
          </table:table-cell>
          <table:table-cell table:style-name="ce187"/>
          <table:table-cell table:style-name="ce187" office:value-type="string" calcext:value-type="string">
            <text:p><text:a xlink:href="http://cscuk.dfid.gov.uk/" xlink:type="simple">http://cscuk.dfid.gov.uk/</text:a></text:p>
          </table:table-cell>
          <table:table-cell table:style-name="ce166" table:content-validation-name="val25"/>
          <table:table-cell table:style-name="ce16" table:content-validation-name="val11" office:value-type="string" calcext:value-type="string">
            <text:p>Richard Middleton</text:p>
          </table:table-cell>
          <table:table-cell table:style-name="ce327" table:content-validation-name="val15" office:value-type="float" office:value="6000" calcext:value-type="float">
            <text:p>£6,000</text:p>
          </table:table-cell>
          <table:table-cell table:style-name="ce16" table:content-validation-name="val26" office:value-type="string" calcext:value-type="string">
            <text:p>Dr John Kirkland</text:p>
          </table:table-cell>
          <table:table-cell table:style-name="ce327" table:content-validation-name="val33" office:value-type="string" calcext:value-type="string">
            <text:p>-</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16" table:content-validation-name="val57" office:value-type="float" office:value="2015" calcext:value-type="float">
            <text:p>2015</text:p>
          </table:table-cell>
          <table:table-cell table:style-name="ce21" table:content-validation-name="val13" office:value-type="string" calcext:value-type="string">
            <text:p>Crowe, Clark, Whitehall</text:p>
          </table:table-cell>
          <table:table-cell table:style-name="ce16" table:content-validation-name="val68" office:value-type="string" calcext:value-type="string">
            <text:p>Yes</text:p>
          </table:table-cell>
          <table:table-cell table:number-columns-repeated="999"/>
        </table:table-row>
        <table:table-row table:style-name="ro12">
          <table:table-cell table:style-name="ce3" office:value-type="float" office:value="1" calcext:value-type="float">
            <text:p>1</text:p>
          </table:table-cell>
          <table:table-cell table:style-name="ce16" office:value-type="string" calcext:value-type="string">
            <text:p>Independent Commission for Aid Impact</text:p>
          </table:table-cell>
          <table:table-cell table:style-name="ce16" office:value-type="string" calcext:value-type="string">
            <text:p>Department for International Development</text:p>
          </table:table-cell>
          <table:table-cell table:style-name="ce16" table:content-validation-name="val1" office:value-type="string" calcext:value-type="string">
            <text:p>Advisory NDPB</text:p>
          </table:table-cell>
          <table:table-cell table:style-name="ce21" table:content-validation-name="val11" office:value-type="string" calcext:value-type="string">
            <text:p>-</text:p>
          </table:table-cell>
          <table:table-cell table:style-name="ce16" table:content-validation-name="val18" office:value-type="string" calcext:value-type="string">
            <text:p>Yes</text:p>
          </table:table-cell>
          <table:table-cell table:style-name="ce55" table:content-validation-name="val22" office:value-type="string" calcext:value-type="string">
            <text:p>Independent Commission for Aid Impact (ICAI) is the independent body responsible for scrutinising UK aid. ICAI carries out independent reviews of aid programmes and of issues affecting the delivery of UK aid. ICAI publishes transparent, impartial and objective reports to provide evidence and clear recommendations to support UK Government decision-making and to strengthen the accountability of the aid programme.</text:p>
          </table:table-cell>
          <table:table-cell table:style-name="ce55" table:content-validation-name="val7" office:value-type="string" calcext:value-type="string">
            <text:p>Established 2011. <text:s/>Tom McDonald was Head of Secretariat until June 2013. Chair's remuneration is £548 per a day, up to 65 days per year. ICAI is subject to DFID's internal audit arrangements. The Comptroller and Auditor General also has full access to undertake value for money and financial audits.</text:p>
          </table:table-cell>
          <table:table-cell table:style-name="ce21" office:value-type="string" calcext:value-type="string">
            <text:p>Independent Commission for Aid Impact, Dover House, 66 Whitehall, London SW1A 2AU</text:p>
          </table:table-cell>
          <table:table-cell table:style-name="ce21" office:value-type="string" calcext:value-type="string">
            <text:p>020 7270 6736</text:p>
          </table:table-cell>
          <table:table-cell table:style-name="ce190" office:value-type="string" calcext:value-type="string">
            <text:p><text:a xlink:href="mailto:enquiries@icai.independent.gov.uk" xlink:type="simple">enquiries@icai.independent.gov.uk
</text:a></text:p>
          </table:table-cell>
          <table:table-cell table:style-name="ce187" office:value-type="string" calcext:value-type="string">
            <text:p><text:a xlink:href="http://icai.independent.gov.uk/" xlink:type="simple">http://icai.independent.gov.uk/</text:a></text:p>
          </table:table-cell>
          <table:table-cell table:style-name="ce166" table:content-validation-name="val25"/>
          <table:table-cell table:style-name="ce21" table:content-validation-name="val11" office:value-type="string" calcext:value-type="string">
            <text:p>Alison Evans</text:p>
          </table:table-cell>
          <table:table-cell table:style-name="ce338" table:content-validation-name="val15" office:value-type="string" calcext:value-type="string">
            <text:p>£548 per day</text:p>
          </table:table-cell>
          <table:table-cell table:style-name="ce21" table:content-validation-name="val26" office:value-type="string" calcext:value-type="string">
            <text:p>Alexandra Cran McGreehin</text:p>
            <text:p/>
          </table:table-cell>
          <table:table-cell table:style-name="ce327" table:content-validation-name="val33"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text:p>
          </table:table-cell>
          <table:table-cell table:style-name="ce16" table:content-validation-name="val54" office:value-type="string" calcext:value-type="string">
            <text:p>2014-15</text:p>
          </table:table-cell>
          <table:table-cell table:style-name="ce16" table:content-validation-name="val57" office:value-type="float" office:value="2013" calcext:value-type="float">
            <text:p>2013</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12" office:value-type="float" office:value="1" calcext:value-type="float">
            <text:p>1</text:p>
          </table:table-cell>
          <table:table-cell table:style-name="ce21" office:value-type="string" calcext:value-type="string">
            <text:p>British Transport Police Authority</text:p>
          </table:table-cell>
          <table:table-cell table:style-name="ce21" office:value-type="string" calcext:value-type="string">
            <text:p>Department for Transport</text:p>
          </table:table-cell>
          <table:table-cell table:style-name="ce21" table:content-validation-name="val1" office:value-type="string" calcext:value-type="string">
            <text:p>Executive NDPB</text:p>
          </table:table-cell>
          <table:table-cell table:style-name="ce21" table:content-validation-name="val11" office:value-type="string" calcext:value-type="string">
            <text:p>Retain</text:p>
          </table:table-cell>
          <table:table-cell table:style-name="ce21" table:content-validation-name="val18" office:value-type="string" calcext:value-type="string">
            <text:p>No</text:p>
          </table:table-cell>
          <table:table-cell table:style-name="ce21" table:content-validation-name="val22" office:value-type="string" calcext:value-type="string">
            <text:p>The Authority is the independent body responsible for ensuring an efficient and effective British Transport Police (BTP) force for rail operators, their staff and passengers.</text:p>
          </table:table-cell>
          <table:table-cell table:style-name="ce98" table:content-validation-name="val7" office:value-type="string" calcext:value-type="string">
            <text:p>Established on 1 July 2004. The Authority’s costs are met from the BTP’s charges to rail operators. The information provided here is for the Authority only as the BTP Force is outside the scope of this report. </text:p>
          </table:table-cell>
          <table:table-cell table:style-name="ce21" office:value-type="string" calcext:value-type="string">
            <text:p>The Forum, 5th Floor North, 74-80 Camden Street, London, NW1 0EG</text:p>
          </table:table-cell>
          <table:table-cell table:style-name="ce21" office:value-type="string" calcext:value-type="string">
            <text:p>020 7383 0259</text:p>
          </table:table-cell>
          <table:table-cell table:style-name="ce195" office:value-type="string" calcext:value-type="string">
            <text:p><text:a xlink:href="mailto:general.enquiries@btpa.police.uk" xlink:type="simple">general.enquiries@btpa.police.uk</text:a></text:p>
          </table:table-cell>
          <table:table-cell table:style-name="ce187" office:value-type="string" calcext:value-type="string">
            <text:p><text:a xlink:href="http://btpa.police.uk/" xlink:type="simple">http://btpa.police.uk/</text:a></text:p>
          </table:table-cell>
          <table:table-cell table:style-name="ce297" table:content-validation-name="val25" office:value-type="string" calcext:value-type="string">
            <text:p>Brian Etheridge, Acting Director-General, Rail Executive, DfT</text:p>
          </table:table-cell>
          <table:table-cell table:style-name="ce21" table:content-validation-name="val11" office:value-type="string" calcext:value-type="string">
            <text:p>Urmila Banerjee CBE</text:p>
          </table:table-cell>
          <table:table-cell table:style-name="ce330" table:content-validation-name="val15" office:value-type="float" office:value="32237" calcext:value-type="float">
            <text:p>£32,237</text:p>
          </table:table-cell>
          <table:table-cell table:style-name="ce21" table:content-validation-name="val26" office:value-type="string" calcext:value-type="string">
            <text:p>Andrew Figgures CB CBE</text:p>
          </table:table-cell>
          <table:table-cell table:style-name="ce330" table:content-validation-name="val33" office:value-type="string" calcext:value-type="string">
            <text:p>£135,000-140,000</text:p>
          </table:table-cell>
          <table:table-cell table:style-name="ce21" table:content-validation-name="val35" office:value-type="string" calcext:value-type="string">
            <text:p>Yes</text:p>
          </table:table-cell>
          <table:table-cell table:style-name="ce21" table:content-validation-name="val41" office:value-type="string" calcext:value-type="string">
            <text:p>Yes</text:p>
          </table:table-cell>
          <table:table-cell table:style-name="ce21" table:content-validation-name="val36" office:value-type="string" calcext:value-type="string">
            <text:p>Yes</text:p>
          </table:table-cell>
          <table:table-cell table:style-name="ce21" table:content-validation-name="val10" office:value-type="string" calcext:value-type="string">
            <text:p>-</text:p>
          </table:table-cell>
          <table:table-cell table:style-name="ce29" table:content-validation-name="val54" office:value-type="string" calcext:value-type="string">
            <text:p>2014-15</text:p>
          </table:table-cell>
          <table:table-cell table:style-name="ce21" table:content-validation-name="val57" office:value-type="float" office:value="2014" calcext:value-type="float">
            <text:p>2014</text:p>
          </table:table-cell>
          <table:table-cell table:style-name="ce21" table:content-validation-name="val13" office:value-type="string" calcext:value-type="string">
            <text:p>NAO</text:p>
          </table:table-cell>
          <table:table-cell table:style-name="ce21" table:content-validation-name="val68" office:value-type="string" calcext:value-type="string">
            <text:p>Yes</text:p>
          </table:table-cell>
          <table:table-cell table:number-columns-repeated="999"/>
        </table:table-row>
        <table:table-row table:style-name="ro5">
          <table:table-cell table:style-name="ce12" office:value-type="float" office:value="1" calcext:value-type="float">
            <text:p>1</text:p>
          </table:table-cell>
          <table:table-cell table:style-name="ce21" office:value-type="string" calcext:value-type="string">
            <text:p>Directly Operated Railways Ltd</text:p>
          </table:table-cell>
          <table:table-cell table:style-name="ce21" office:value-type="string" calcext:value-type="string">
            <text:p>Department for Transport</text:p>
          </table:table-cell>
          <table:table-cell table:style-name="ce21" table:content-validation-name="val1" office:value-type="string" calcext:value-type="string">
            <text:p>Executive NDPB</text:p>
          </table:table-cell>
          <table:table-cell table:style-name="ce21" table:content-validation-name="val11" office:value-type="string" calcext:value-type="string">
            <text:p>Retain</text:p>
          </table:table-cell>
          <table:table-cell table:style-name="ce21" table:content-validation-name="val18" office:value-type="string" calcext:value-type="string">
            <text:p>No</text:p>
          </table:table-cell>
          <table:table-cell table:style-name="ce70" table:content-validation-name="val22" office:value-type="string" calcext:value-type="string">
            <text:p>DOR fulfils the Secretary of State for Transport's requirements under the Railways Act to secure the continued provision of passenger railway services should an existing franchise not be able to complete its full term. At present DOR has a number of subsidiaries one of which is active: <text:s/>the East Coast Main Line Company Ltd, which is itself outside of the scope of this report.</text:p>
          </table:table-cell>
          <table:table-cell table:style-name="ce131" table:content-validation-name="val7" office:value-type="string" calcext:value-type="string">
            <text:p>Income for DOR is in the main generated from ticket revenue from passenger services on the East Coast railway and associated services. DOR also provides services direct to DfT in connection with the Secretary of State’s obligations under the Railways Act. These services are provided and paid for under separate contracts direct with the DfT on a supplier basis. The turnover of DOR and East Coast Mainline Ltd was £720 million, as per the 13-14 Annual Report.</text:p>
            <text:p/>
            <text:p/>
          </table:table-cell>
          <table:table-cell table:style-name="ce21" office:value-type="string" calcext:value-type="string">
            <text:p>Fourth Floor </text:p>
            <text:p>5 Chancery Lane </text:p>
            <text:p>London EC4A 1BL</text:p>
          </table:table-cell>
          <table:table-cell table:style-name="ce21" office:value-type="string" calcext:value-type="string">
            <text:p>020 7904 5043</text:p>
          </table:table-cell>
          <table:table-cell table:style-name="ce195" office:value-type="string" calcext:value-type="string">
            <text:p>enquiries@directlyoperatedrailways.co.uk</text:p>
          </table:table-cell>
          <table:table-cell table:style-name="ce284" office:value-type="string" calcext:value-type="string">
            <text:p><text:a xlink:href="http://www.directlyoperatedrailways.co.uk/" xlink:type="simple">www.directlyoperatedrailways.co.uk</text:a></text:p>
          </table:table-cell>
          <table:table-cell table:style-name="ce297" table:content-validation-name="val25" office:value-type="string" calcext:value-type="string">
            <text:p>Brian Etheridge, Acting Director-General, Rail Executive, DfT</text:p>
          </table:table-cell>
          <table:table-cell table:style-name="ce21" table:content-validation-name="val11" office:value-type="string" calcext:value-type="string">
            <text:p>Doug Sutherland</text:p>
          </table:table-cell>
          <table:table-cell table:style-name="ce330" table:content-validation-name="val15" office:value-type="float" office:value="100000" calcext:value-type="float">
            <text:p>£100,000</text:p>
          </table:table-cell>
          <table:table-cell table:style-name="ce21" table:content-validation-name="val26" office:value-type="string" calcext:value-type="string">
            <text:p>Michael Holden</text:p>
          </table:table-cell>
          <table:table-cell table:style-name="ce366" table:content-validation-name="val33" office:value-type="float" office:value="250000" calcext:value-type="float">
            <text:p>£250,000</text:p>
          </table:table-cell>
          <table:table-cell table:style-name="ce21" table:content-validation-name="val35" office:value-type="string" calcext:value-type="string">
            <text:p>No</text:p>
          </table:table-cell>
          <table:table-cell table:style-name="ce21" table:content-validation-name="val41" office:value-type="string" calcext:value-type="string">
            <text:p>No</text:p>
          </table:table-cell>
          <table:table-cell table:style-name="ce21" table:content-validation-name="val36" office:value-type="string" calcext:value-type="string">
            <text:p>Yes</text:p>
          </table:table-cell>
          <table:table-cell table:style-name="ce21" table:content-validation-name="val10" office:value-type="string" calcext:value-type="string">
            <text:p>-</text:p>
          </table:table-cell>
          <table:table-cell table:style-name="ce21" table:content-validation-name="val54" office:value-type="string" calcext:value-type="string">
            <text:p>2013-14 </text:p>
          </table:table-cell>
          <table:table-cell table:style-name="ce21" table:content-validation-name="val57"/>
          <table:table-cell table:style-name="ce21" table:content-validation-name="val13" office:value-type="string" calcext:value-type="string">
            <text:p>Pricewaterhouse Coopers</text:p>
          </table:table-cell>
          <table:table-cell table:style-name="ce21" table:content-validation-name="val68" office:value-type="string" calcext:value-type="string">
            <text:p>No</text:p>
          </table:table-cell>
          <table:table-cell table:number-columns-repeated="999"/>
        </table:table-row>
        <table:table-row table:style-name="ro5">
          <table:table-cell table:style-name="ce13" office:value-type="float" office:value="1" calcext:value-type="float">
            <text:p>1</text:p>
          </table:table-cell>
          <table:table-cell table:style-name="ce21" office:value-type="string" calcext:value-type="string">
            <text:p>Disabled Persons’ Transport Advisory Committee (DPTAC)</text:p>
          </table:table-cell>
          <table:table-cell table:style-name="ce21" office:value-type="string" calcext:value-type="string">
            <text:p>Department for Transport</text:p>
          </table:table-cell>
          <table:table-cell table:style-name="ce21" table:content-validation-name="val3" office:value-type="string" calcext:value-type="string">
            <text:p>Advisory NDPB</text:p>
          </table:table-cell>
          <table:table-cell table:style-name="ce21" table:content-validation-name="val12" office:value-type="string" calcext:value-type="string">
            <text:p>Retain</text:p>
          </table:table-cell>
          <table:table-cell table:style-name="ce21" table:content-validation-name="val18" office:value-type="string" calcext:value-type="string">
            <text:p>No</text:p>
          </table:table-cell>
          <table:table-cell table:style-name="ce21" table:content-validation-name="val22" office:value-type="string" calcext:value-type="string">
            <text:p>Statutory body set up under the Transport Act 1985 to advise the Government on transport policy as it affects the mobility of disabled people.</text:p>
          </table:table-cell>
          <table:table-cell table:style-name="ce132" table:content-validation-name="val7" office:value-type="string" calcext:value-type="string">
            <text:p>Established 1986. Agreed to retain in June 2013. New members appointed April 2014 and new Chair November 2014. No annual reports have been produced since 2011, a report combining the years 2014-2016 will be produced in 2016.</text:p>
          </table:table-cell>
          <table:table-cell table:style-name="ce27" office:value-type="string" calcext:value-type="string">
            <text:p>DPTAC Secretariat 2/16 Great Minster House, 33 Horseferry Road, London, SW1P 4DR</text:p>
          </table:table-cell>
          <table:table-cell table:style-name="ce21" office:value-type="string" calcext:value-type="string">
            <text:p>0300 330 3000</text:p>
          </table:table-cell>
          <table:table-cell table:style-name="ce187" table:content-validation-name="val11" office:value-type="string" calcext:value-type="string">
            <text:p>dptac.enquiries@dft.gsi.gov.uk</text:p>
          </table:table-cell>
          <table:table-cell table:style-name="ce284" office:value-type="string" calcext:value-type="string">
            <text:p><text:a xlink:href="http://www.gov.uk/dptac" xlink:type="simple">www.gov.uk/dptac</text:a></text:p>
          </table:table-cell>
          <table:table-cell table:style-name="ce297" table:content-validation-name="val25" office:value-type="string" calcext:value-type="string">
            <text:p>John Dowie, Acting Director General, Roads, Traffic and Local, DfT</text:p>
          </table:table-cell>
          <table:table-cell table:style-name="ce21" table:content-validation-name="val11" office:value-type="string" calcext:value-type="string">
            <text:p>Keith Richards (since 1/11/14)</text:p>
          </table:table-cell>
          <table:table-cell table:style-name="ce330" table:content-validation-name="val15" office:value-type="float" office:value="7200" calcext:value-type="float">
            <text:p>£7,200</text:p>
          </table:table-cell>
          <table:table-cell table:style-name="ce21" table:content-validation-name="val26" office:value-type="string" calcext:value-type="string">
            <text:p>Civil Servant</text:p>
          </table:table-cell>
          <table:table-cell table:style-name="ce330" table:content-validation-name="val33" office:value-type="string" calcext:value-type="string">
            <text:p>Civil Servant</text:p>
          </table:table-cell>
          <table:table-cell table:style-name="ce21" table:content-validation-name="val35" office:value-type="string" calcext:value-type="string">
            <text:p>No</text:p>
          </table:table-cell>
          <table:table-cell table:style-name="ce21" table:content-validation-name="val41" office:value-type="string" calcext:value-type="string">
            <text:p>No</text:p>
          </table:table-cell>
          <table:table-cell table:style-name="ce21" table:content-validation-name="val36" office:value-type="string" calcext:value-type="string">
            <text:p>Yes</text:p>
          </table:table-cell>
          <table:table-cell table:style-name="ce21" table:content-validation-name="val10" office:value-type="string" calcext:value-type="string">
            <text:p>PHSO</text:p>
          </table:table-cell>
          <table:table-cell table:style-name="ce21" table:content-validation-name="val54" office:value-type="string" calcext:value-type="string">
            <text:p>2010-11</text:p>
          </table:table-cell>
          <table:table-cell table:style-name="ce21" table:content-validation-name="val57" office:value-type="float" office:value="2013" calcext:value-type="float">
            <text:p>2013</text:p>
          </table:table-cell>
          <table:table-cell table:style-name="ce21" table:content-validation-name="val13" office:value-type="string" calcext:value-type="string">
            <text:p>-</text:p>
          </table:table-cell>
          <table:table-cell table:style-name="ce21" table:content-validation-name="val68" office:value-type="string" calcext:value-type="string">
            <text:p>Yes</text:p>
          </table:table-cell>
          <table:table-cell table:number-columns-repeated="999"/>
        </table:table-row>
        <table:table-row table:style-name="ro4">
          <table:table-cell table:style-name="ce13" office:value-type="float" office:value="1" calcext:value-type="float">
            <text:p>1</text:p>
          </table:table-cell>
          <table:table-cell table:style-name="ce21" office:value-type="string" calcext:value-type="string">
            <text:p>Driver and Vehicle Licensing Agency (DVLA)</text:p>
          </table:table-cell>
          <table:table-cell table:style-name="ce21" office:value-type="string" calcext:value-type="string">
            <text:p>Department for Transport</text:p>
          </table:table-cell>
          <table:table-cell table:style-name="ce21" table:content-validation-name="val1" office:value-type="string" calcext:value-type="string">
            <text:p>Executive Agency</text:p>
          </table:table-cell>
          <table:table-cell table:style-name="ce21" table:content-validation-name="val11" office:value-type="string" calcext:value-type="string">
            <text:p>-</text:p>
          </table:table-cell>
          <table:table-cell table:style-name="ce21" table:content-validation-name="val18" office:value-type="string" calcext:value-type="string">
            <text:p>Yes</text:p>
          </table:table-cell>
          <table:table-cell table:style-name="ce71" table:content-validation-name="val22" office:value-type="string" calcext:value-type="string">
            <text:p>The DVLA ensures that complete and accurate registers of drivers and vehicles are held and makes them as accessible and as flexible as possible, to those who have the right to use them. <text:s/>These registers underpin action by DVLA, the police and others to maintain the high levels of road safety experienced in the UK and the effective collection of vehicle excise duty (VED). DVLA registers are used to deliver other departmental and government initiatives such as traffic management and reducing carbon emissions.</text:p>
          </table:table-cell>
          <table:table-cell table:style-name="ce21" table:content-validation-name="val7" office:value-type="string" calcext:value-type="string">
            <text:p>Oliver Morley was appointed as Chief Executive with effective date 4th November 2013.</text:p>
            <text:p>Lesley Cowley was appointed non Executive Chair from 20 October 2014.</text:p>
          </table:table-cell>
          <table:table-cell table:style-name="ce21" office:value-type="string" calcext:value-type="string">
            <text:p>Longview Road, Morriston, Swansea SA6 7JL</text:p>
          </table:table-cell>
          <table:table-cell table:style-name="ce21" office:value-type="string" calcext:value-type="string">
            <text:p>Drivers - 03007906801 Vehicles - 03007906802</text:p>
          </table:table-cell>
          <table:table-cell table:style-name="ce187" office:value-type="string" calcext:value-type="string">
            <text:p>enquiries@dvla.gov.uk</text:p>
          </table:table-cell>
          <table:table-cell table:style-name="ce284" office:value-type="string" calcext:value-type="string">
            <text:p><text:a xlink:href="http://www.gov.uk/dvla" xlink:type="simple">www.gov.uk/dvla</text:a></text:p>
          </table:table-cell>
          <table:table-cell table:style-name="ce297" table:content-validation-name="val25" office:value-type="string" calcext:value-type="string">
            <text:p>John Dowie, Acting Director General, Roads, Traffic and Local, DfT</text:p>
          </table:table-cell>
          <table:table-cell table:style-name="ce21" table:content-validation-name="val11" office:value-type="string" calcext:value-type="string">
            <text:p>Lesley Cowley </text:p>
          </table:table-cell>
          <table:table-cell table:style-name="ce330" table:content-validation-name="val11" office:value-type="float" office:value="24000" calcext:value-type="float">
            <text:p>£24,000</text:p>
          </table:table-cell>
          <table:table-cell table:style-name="ce21" table:content-validation-name="val26" office:value-type="string" calcext:value-type="string">
            <text:p>Oliver Morley</text:p>
          </table:table-cell>
          <table:table-cell table:style-name="ce330" table:content-validation-name="val33" office:value-type="string" calcext:value-type="string">
            <text:p>£125,000-130,000 (full year equivalent)</text:p>
          </table:table-cell>
          <table:table-cell table:style-name="ce21" table:content-validation-name="val35" office:value-type="string" calcext:value-type="string">
            <text:p>No</text:p>
          </table:table-cell>
          <table:table-cell table:style-name="ce21" table:content-validation-name="val41" office:value-type="string" calcext:value-type="string">
            <text:p>No</text:p>
          </table:table-cell>
          <table:table-cell table:style-name="ce21" table:content-validation-name="val36" office:value-type="string" calcext:value-type="string">
            <text:p>Yes</text:p>
          </table:table-cell>
          <table:table-cell table:style-name="ce21" table:content-validation-name="val10" office:value-type="string" calcext:value-type="string">
            <text:p>PHSO</text:p>
          </table:table-cell>
          <table:table-cell table:style-name="ce29" table:content-validation-name="val54" office:value-type="string" calcext:value-type="string">
            <text:p>2014-15</text:p>
          </table:table-cell>
          <table:table-cell table:style-name="ce21" table:content-validation-name="val57" office:value-type="float" office:value="2014" calcext:value-type="float">
            <text:p>2014</text:p>
          </table:table-cell>
          <table:table-cell table:style-name="ce308" table:content-validation-name="val13" office:value-type="string" calcext:value-type="string">
            <text:p>NAO</text:p>
          </table:table-cell>
          <table:table-cell table:style-name="ce21" table:content-validation-name="val68" office:value-type="string" calcext:value-type="string">
            <text:p>No</text:p>
          </table:table-cell>
          <table:table-cell table:number-columns-repeated="999"/>
        </table:table-row>
        <table:table-row table:style-name="ro5">
          <table:table-cell table:style-name="ce13" office:value-type="float" office:value="1" calcext:value-type="float">
            <text:p>1</text:p>
          </table:table-cell>
          <table:table-cell table:style-name="ce27" office:value-type="string" calcext:value-type="string">
            <text:p>Driver and Vehicle Standards Agency (DVSA)</text:p>
          </table:table-cell>
          <table:table-cell table:style-name="ce21" office:value-type="string" calcext:value-type="string">
            <text:p>Department for Transport</text:p>
          </table:table-cell>
          <table:table-cell table:style-name="ce21" table:content-validation-name="val1" office:value-type="string" calcext:value-type="string">
            <text:p>Executive Agency</text:p>
          </table:table-cell>
          <table:table-cell table:style-name="ce21" table:content-validation-name="val12" office:value-type="string" calcext:value-type="string">
            <text:p>-</text:p>
          </table:table-cell>
          <table:table-cell table:style-name="ce21" table:content-validation-name="val18" office:value-type="string" calcext:value-type="string">
            <text:p>Yes</text:p>
          </table:table-cell>
          <table:table-cell table:style-name="ce72" table:content-validation-name="val22" office:value-type="string" calcext:value-type="string">
            <text:p>DVSA improves road safety in Great Britain by setting standards for driving and motorcycling, and making drivers, vehicle operators and MOT garages understand and follow roadworthiness standards. We also provide a range of licensing, testing, education and enforcement services.</text:p>
            <text:p/>
            <text:p/>
          </table:table-cell>
          <table:table-cell table:style-name="ce133" table:content-validation-name="val7" office:value-type="string" calcext:value-type="string">
            <text:p>DSA and VOSA mereged to become DVSA on 2 April 2014, but operated as separate trading funds for the 2014/15 business year. On 1 April 2015, a single trading fund was created for DVSA.</text:p>
          </table:table-cell>
          <table:table-cell table:style-name="ce21" office:value-type="string" calcext:value-type="string">
            <text:p>Berkeley House, Croydon Street, Bristol, BS5 0DA</text:p>
            <text:p>Switchboard: 0117 954 3200</text:p>
          </table:table-cell>
          <table:table-cell table:style-name="ce27" office:value-type="string" calcext:value-type="string">
            <text:p>0117 9542562</text:p>
          </table:table-cell>
          <table:table-cell table:style-name="ce220" office:value-type="string" calcext:value-type="string">
            <text:p><text:a xlink:href="mailto:tom.middleton@vosa.gsi.gov.uk" xlink:type="simple">tom.middleton@vosa.gsi.gov.uk</text:a></text:p>
          </table:table-cell>
          <table:table-cell table:style-name="ce187" office:value-type="string" calcext:value-type="string">
            <text:p>www.gov.uk/dvsa</text:p>
          </table:table-cell>
          <table:table-cell table:style-name="ce297" table:content-validation-name="val25" office:value-type="string" calcext:value-type="string">
            <text:p>John Dowie, Acting Director General, Roads, Traffic and Local, DfT</text:p>
          </table:table-cell>
          <table:table-cell table:style-name="ce21" office:value-type="string" calcext:value-type="string">
            <text:p>-</text:p>
          </table:table-cell>
          <table:table-cell table:style-name="ce330" table:content-validation-name="val15" office:value-type="string" calcext:value-type="string">
            <text:p>-</text:p>
          </table:table-cell>
          <table:table-cell table:style-name="ce21" table:content-validation-name="val26" office:value-type="string" calcext:value-type="string">
            <text:p>Alastair Peoples</text:p>
          </table:table-cell>
          <table:table-cell table:style-name="ce330" table:content-validation-name="val33" office:value-type="string" calcext:value-type="string">
            <text:p>£110,000-115,000</text:p>
          </table:table-cell>
          <table:table-cell table:style-name="ce21" table:content-validation-name="val35" office:value-type="string" calcext:value-type="string">
            <text:p>No</text:p>
          </table:table-cell>
          <table:table-cell table:style-name="ce21" table:content-validation-name="val41" office:value-type="string" calcext:value-type="string">
            <text:p>No</text:p>
          </table:table-cell>
          <table:table-cell table:style-name="ce29" table:content-validation-name="val36" office:value-type="string" calcext:value-type="string">
            <text:p>Yes</text:p>
          </table:table-cell>
          <table:table-cell table:style-name="ce21" table:content-validation-name="val10" office:value-type="string" calcext:value-type="string">
            <text:p>PHSO</text:p>
          </table:table-cell>
          <table:table-cell table:style-name="ce29" table:content-validation-name="val54" office:value-type="string" calcext:value-type="string">
            <text:p>2014-15</text:p>
          </table:table-cell>
          <table:table-cell table:style-name="ce21" table:content-validation-name="val57" office:value-type="float" office:value="2014" calcext:value-type="float">
            <text:p>2014</text:p>
          </table:table-cell>
          <table:table-cell table:style-name="ce308" table:content-validation-name="val13" office:value-type="string" calcext:value-type="string">
            <text:p>NAO </text:p>
          </table:table-cell>
          <table:table-cell table:style-name="ce21" table:content-validation-name="val68" office:value-type="string" calcext:value-type="string">
            <text:p>No</text:p>
          </table:table-cell>
          <table:table-cell table:number-columns-repeated="999"/>
        </table:table-row>
        <table:table-row table:style-name="ro5">
          <table:table-cell table:style-name="ce12" office:value-type="float" office:value="1" calcext:value-type="float">
            <text:p>1</text:p>
          </table:table-cell>
          <table:table-cell table:style-name="ce21" office:value-type="string" calcext:value-type="string">
            <text:p>High Speed 2 Ltd</text:p>
          </table:table-cell>
          <table:table-cell table:style-name="ce21" office:value-type="string" calcext:value-type="string">
            <text:p>Department for Transport</text:p>
          </table:table-cell>
          <table:table-cell table:style-name="ce21" table:content-validation-name="val1" office:value-type="string" calcext:value-type="string">
            <text:p>Executive NDPB</text:p>
          </table:table-cell>
          <table:table-cell table:style-name="ce21" table:content-validation-name="val12" office:value-type="string" calcext:value-type="string">
            <text:p>-</text:p>
          </table:table-cell>
          <table:table-cell table:style-name="ce21" table:content-validation-name="val18" office:value-type="string" calcext:value-type="string">
            <text:p>No</text:p>
          </table:table-cell>
          <table:table-cell table:style-name="ce27" table:content-validation-name="val22" office:value-type="string" calcext:value-type="string">
            <text:p>HS2 Ltd is responsible for developing proposals, promoting and delivering the UK's high speed rail network.  HS2 Ltd carries out activities in line with the “HS2 Ltd Framework Document” and the “HS2 Development Agreement”, which was signed on 8 December 2014.</text:p>
          </table:table-cell>
          <table:table-cell table:style-name="ce27" table:content-validation-name="val7" office:value-type="string" calcext:value-type="string">
            <text:p>HS2 Ltd was incorporated under the Companies Act, limited by guarantee, in January 2009. It has a sole member, the Secretary of State, for whom it is remitted to undertake work. HS2 Ltd is a separate legal entity from the Crown and is also an Executive NDPB sponsored by the Secretary of State. <text:s/>HS2 Ltd is fully funded from the public purse by grants-in-aid from DfT.The High Speed Rail (Preparation) Act 2013 received royal assent in November 2013 and authorises HS2 Ltd to incur expenditure in preparation for a high speed railway transport network. Under its authority, HS2 Ltd will undertake further detailed design work, let contracts for designing the construction of the line, design the realignment of existing railway, plan the movement of utilities, carry out ground investigation and ecological surveys, and, through DfT, to purchase property and make compensation payments to homeowners.</text:p>
          </table:table-cell>
          <table:table-cell table:style-name="ce27" office:value-type="string" calcext:value-type="string">
            <text:p>One Canada Square, London E14 5AB</text:p>
          </table:table-cell>
          <table:table-cell table:style-name="ce21" office:value-type="string" calcext:value-type="string">
            <text:p>020 7944 4908</text:p>
          </table:table-cell>
          <table:table-cell table:style-name="ce195" office:value-type="string" calcext:value-type="string">
            <text:p>HS2enquiries@hs2.org.uk</text:p>
            <text:p/>
          </table:table-cell>
          <table:table-cell table:style-name="ce284" office:value-type="string" calcext:value-type="string">
            <text:p><text:a xlink:href="http://www.gov.uk/HS2" xlink:type="simple">www.gov.uk/HS2</text:a></text:p>
          </table:table-cell>
          <table:table-cell table:style-name="ce297" table:content-validation-name="val25" office:value-type="string" calcext:value-type="string">
            <text:p>David Prout, Director General,HS2, DfT</text:p>
          </table:table-cell>
          <table:table-cell table:style-name="ce21" table:content-validation-name="val11" office:value-type="string" calcext:value-type="string">
            <text:p>Sir David Higgins from January 1 2014</text:p>
          </table:table-cell>
          <table:table-cell table:style-name="ce330" table:content-validation-name="val15" office:value-type="string" calcext:value-type="string">
            <text:p>£575,000-580,000 (pro-rated)</text:p>
          </table:table-cell>
          <table:table-cell table:style-name="ce21" table:content-validation-name="val26" office:value-type="string" calcext:value-type="string">
            <text:p>Simon Kirby</text:p>
          </table:table-cell>
          <table:table-cell table:style-name="ce327" table:content-validation-name="val33" office:value-type="string" calcext:value-type="string">
            <text:p>£750,000</text:p>
          </table:table-cell>
          <table:table-cell table:style-name="ce29" table:content-validation-name="val35" office:value-type="string" calcext:value-type="string">
            <text:p>Yes</text:p>
          </table:table-cell>
          <table:table-cell table:style-name="ce21" table:content-validation-name="val41" office:value-type="string" calcext:value-type="string">
            <text:p>Yes</text:p>
          </table:table-cell>
          <table:table-cell table:style-name="ce21" table:content-validation-name="val36" office:value-type="string" calcext:value-type="string">
            <text:p>Yes</text:p>
          </table:table-cell>
          <table:table-cell table:style-name="ce21" table:content-validation-name="val10" office:value-type="string" calcext:value-type="string">
            <text:p>PHSO</text:p>
          </table:table-cell>
          <table:table-cell table:style-name="ce29" table:content-validation-name="val54" office:value-type="string" calcext:value-type="string">
            <text:p>2014-15</text:p>
          </table:table-cell>
          <table:table-cell table:style-name="ce21" table:content-validation-name="val57" office:value-type="float" office:value="2013" calcext:value-type="float">
            <text:p>2013</text:p>
          </table:table-cell>
          <table:table-cell table:style-name="ce21" table:content-validation-name="val13" office:value-type="string" calcext:value-type="string">
            <text:p>NAO</text:p>
          </table:table-cell>
          <table:table-cell table:style-name="ce21" table:content-validation-name="val68" office:value-type="string" calcext:value-type="string">
            <text:p>Yes</text:p>
          </table:table-cell>
          <table:table-cell table:number-columns-repeated="999"/>
        </table:table-row>
        <table:table-row table:style-name="ro6">
          <table:table-cell table:style-name="ce13" office:value-type="float" office:value="0" calcext:value-type="float">
            <text:p>0</text:p>
          </table:table-cell>
          <table:table-cell table:style-name="ce28" office:value-type="string" calcext:value-type="string">
            <text:p>Highways England</text:p>
          </table:table-cell>
          <table:table-cell table:style-name="ce28" office:value-type="string" calcext:value-type="string">
            <text:p>Department for Transport</text:p>
          </table:table-cell>
          <table:table-cell table:style-name="ce28" table:content-validation-name="val1" office:value-type="string" calcext:value-type="string">
            <text:p>Executive Agency</text:p>
          </table:table-cell>
          <table:table-cell table:style-name="ce28" table:content-validation-name="val12" office:value-type="string" calcext:value-type="string">
            <text:p>Retain</text:p>
          </table:table-cell>
          <table:table-cell table:style-name="ce28" table:content-validation-name="val18" office:value-type="string" calcext:value-type="string">
            <text:p>No</text:p>
          </table:table-cell>
          <table:table-cell table:style-name="ce73" table:content-validation-name="val22" office:value-type="string" calcext:value-type="string">
            <text:p>The Highways Agency was created in March 1994 as an executive agency of the Department for Transport. The Highways Agency (HA) operates, maintains and improves 7000km of strategic road network, which comprises the majority of England’s motorways and major ‘A’ roads.</text:p>
            <text:p/>
            <text:p> </text:p>
          </table:table-cell>
          <table:table-cell table:style-name="ce134" table:content-validation-name="val7" office:value-type="string" calcext:value-type="string">
            <text:p>HA was set up to help support the sustainability of the UK's economy by operating, maintaining and improving the strategic road network in England on behalf of the Secretary of State. HA was an Executive Agency up to 31 March 2015. <text:s/>From 1 April it became a government-owned company called Highways England, so it will not feature in subsequent quarterly updates</text:p>
          </table:table-cell>
          <table:table-cell table:style-name="ce28" office:value-type="string" calcext:value-type="string">
            <text:p>Highways England, Federated House, London Road, Dorking, RH4 1SZ</text:p>
          </table:table-cell>
          <table:table-cell table:style-name="ce28" office:value-type="string" calcext:value-type="string">
            <text:p>01306 878667</text:p>
          </table:table-cell>
          <table:table-cell table:style-name="ce28" office:value-type="string" calcext:value-type="string">
            <text:p>-</text:p>
          </table:table-cell>
          <table:table-cell table:style-name="ce224" office:value-type="string" calcext:value-type="string">
            <text:p>http://www.highways.gov.uk/</text:p>
          </table:table-cell>
          <table:table-cell table:style-name="ce304" table:content-validation-name="val25"/>
          <table:table-cell table:style-name="ce321" table:content-validation-name="val11" office:value-type="string" calcext:value-type="string">
            <text:p>Colin Matthews (started on 1st September 2014)</text:p>
          </table:table-cell>
          <table:table-cell table:style-name="ce339" table:content-validation-name="val15" office:value-type="float" office:value="130000" calcext:value-type="float">
            <text:p>£130,000</text:p>
          </table:table-cell>
          <table:table-cell table:style-name="ce28" table:content-validation-name="val26" office:value-type="string" calcext:value-type="string">
            <text:p>Graham Dalton</text:p>
          </table:table-cell>
          <table:table-cell table:style-name="ce367" table:content-validation-name="val33" office:value-type="string" calcext:value-type="string">
            <text:p>£145,000-150,000</text:p>
          </table:table-cell>
          <table:table-cell table:style-name="ce28" table:content-validation-name="val35" office:value-type="string" calcext:value-type="string">
            <text:p>No</text:p>
          </table:table-cell>
          <table:table-cell table:style-name="ce28" table:content-validation-name="val41" office:value-type="string" calcext:value-type="string">
            <text:p>Yes</text:p>
          </table:table-cell>
          <table:table-cell table:style-name="ce28" table:content-validation-name="val36" office:value-type="string" calcext:value-type="string">
            <text:p>Yes</text:p>
          </table:table-cell>
          <table:table-cell table:style-name="ce28" table:content-validation-name="val10" office:value-type="string" calcext:value-type="string">
            <text:p>PHSO</text:p>
          </table:table-cell>
          <table:table-cell table:style-name="ce28" table:content-validation-name="val54" office:value-type="string" calcext:value-type="string">
            <text:p>2013-14 </text:p>
          </table:table-cell>
          <table:table-cell table:style-name="ce28" table:content-validation-name="val57"/>
          <table:table-cell table:style-name="ce403" table:content-validation-name="val13" office:value-type="string" calcext:value-type="string">
            <text:p>NAO</text:p>
          </table:table-cell>
          <table:table-cell table:style-name="ce28" table:content-validation-name="val68" office:value-type="string" calcext:value-type="string">
            <text:p>No</text:p>
          </table:table-cell>
          <table:table-cell table:number-columns-repeated="999"/>
        </table:table-row>
        <table:table-row table:style-name="ro5">
          <table:table-cell table:style-name="ce13" office:value-type="float" office:value="1" calcext:value-type="float">
            <text:p>1</text:p>
          </table:table-cell>
          <table:table-cell table:style-name="ce21" office:value-type="string" calcext:value-type="string">
            <text:p>Maritime and Coastguard Agency</text:p>
          </table:table-cell>
          <table:table-cell table:style-name="ce21" office:value-type="string" calcext:value-type="string">
            <text:p>Department for Transport</text:p>
          </table:table-cell>
          <table:table-cell table:style-name="ce21" table:content-validation-name="val1" office:value-type="string" calcext:value-type="string">
            <text:p>Executive Agency</text:p>
          </table:table-cell>
          <table:table-cell table:style-name="ce21" table:content-validation-name="val12" office:value-type="string" calcext:value-type="string">
            <text:p>-</text:p>
          </table:table-cell>
          <table:table-cell table:style-name="ce21" table:content-validation-name="val18" office:value-type="string" calcext:value-type="string">
            <text:p>Yes</text:p>
          </table:table-cell>
          <table:table-cell table:style-name="ce55" table:content-validation-name="val22" office:value-type="string" calcext:value-type="string">
            <text:p>The Maritime and Coastguard Agency (MCA) is an Executive Agency of the DfT. It provides a 24-hour maritime search and rescue service; enforces ship safety, prevents pollution, promotes seafarer health, safety and welfare standards by survey and inspection; registers and certificates ships and seafarers; and manages pollution prevention and response. </text:p>
          </table:table-cell>
          <table:table-cell table:style-name="ce135" table:content-validation-name="val7" office:value-type="string" calcext:value-type="string">
            <text:p>Established on 1 April 1998.</text:p>
          </table:table-cell>
          <table:table-cell table:style-name="ce21" office:value-type="string" calcext:value-type="string">
            <text:p>(Head Office) Spring Place, 105 Commercial Rd, Southampton SO15 1EG</text:p>
            <text:p/>
          </table:table-cell>
          <table:table-cell table:style-name="ce21" office:value-type="string" calcext:value-type="string">
            <text:p>023 8032 9100</text:p>
          </table:table-cell>
          <table:table-cell table:style-name="ce187" office:value-type="string" calcext:value-type="string">
            <text:p>infoline@mcga.gov.uk</text:p>
          </table:table-cell>
          <table:table-cell table:style-name="ce284" office:value-type="string" calcext:value-type="string">
            <text:p><text:a xlink:href="http://www.gov.uk/mca" xlink:type="simple">www.gov.uk/mca</text:a></text:p>
          </table:table-cell>
          <table:table-cell table:style-name="ce297" table:content-validation-name="val25" office:value-type="string" calcext:value-type="string">
            <text:p>Lucy Chadwick, Director General, International, Security and Enviornment, DfT</text:p>
          </table:table-cell>
          <table:table-cell table:style-name="ce21" table:content-validation-name="val11" office:value-type="string" calcext:value-type="string">
            <text:p>-</text:p>
          </table:table-cell>
          <table:table-cell table:style-name="ce330" table:content-validation-name="val26" office:value-type="string" calcext:value-type="string">
            <text:p>-</text:p>
          </table:table-cell>
          <table:table-cell table:style-name="ce21" table:content-validation-name="val26" office:value-type="string" calcext:value-type="string">
            <text:p>Sir Alan Massey</text:p>
          </table:table-cell>
          <table:table-cell table:style-name="ce330" table:content-validation-name="val33" office:value-type="string" calcext:value-type="string">
            <text:p>£115,000-120,000</text:p>
          </table:table-cell>
          <table:table-cell table:style-name="ce21" table:content-validation-name="val35" office:value-type="string" calcext:value-type="string">
            <text:p>No</text:p>
          </table:table-cell>
          <table:table-cell table:style-name="ce21" table:content-validation-name="val41" office:value-type="string" calcext:value-type="string">
            <text:p>No</text:p>
          </table:table-cell>
          <table:table-cell table:style-name="ce21" table:content-validation-name="val36" office:value-type="string" calcext:value-type="string">
            <text:p>Yes</text:p>
          </table:table-cell>
          <table:table-cell table:style-name="ce21"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21" table:content-validation-name="val57"/>
          <table:table-cell table:style-name="ce308" table:content-validation-name="val13" office:value-type="string" calcext:value-type="string">
            <text:p>NAO</text:p>
          </table:table-cell>
          <table:table-cell table:style-name="ce21" table:content-validation-name="val68" office:value-type="string" calcext:value-type="string">
            <text:p>No</text:p>
          </table:table-cell>
          <table:table-cell table:number-columns-repeated="999"/>
        </table:table-row>
        <table:table-row table:style-name="ro6">
          <table:table-cell table:style-name="ce12" office:value-type="float" office:value="1" calcext:value-type="float">
            <text:p>1</text:p>
          </table:table-cell>
          <table:table-cell table:style-name="ce21" office:value-type="string" calcext:value-type="string">
            <text:p>Northern Lighthouse Board (Commissioners of Northern Lighthouses)</text:p>
          </table:table-cell>
          <table:table-cell table:style-name="ce21" office:value-type="string" calcext:value-type="string">
            <text:p>Department for Transport</text:p>
          </table:table-cell>
          <table:table-cell table:style-name="ce21" table:content-validation-name="val1" office:value-type="string" calcext:value-type="string">
            <text:p>Executive NDPB</text:p>
          </table:table-cell>
          <table:table-cell table:style-name="ce21" table:content-validation-name="val12" office:value-type="string" calcext:value-type="string">
            <text:p>Retain</text:p>
          </table:table-cell>
          <table:table-cell table:style-name="ce21" table:content-validation-name="val18" office:value-type="string" calcext:value-type="string">
            <text:p>Yes</text:p>
          </table:table-cell>
          <table:table-cell table:style-name="ce55" table:content-validation-name="val22" office:value-type="string" calcext:value-type="string">
            <text:p>The Commissioners of Northern Lighthouses (operating as the Northern Lighthouse Board) have various powers and responsibilities in connection with the provision, maintenance, alteration, inspection and control of lighthouses, buoys and beacons. The Board operates around Scotland and the Isle of Man.</text:p>
          </table:table-cell>
          <table:table-cell table:style-name="ce55" table:content-validation-name="val7" office:value-type="string" calcext:value-type="string">
            <text:p>The Commissioners of Northern Lighthouses (operating as the Northern Lighthouse Board) are funded from light dues paid by ship owners using British and Irish ports. <text:s/>As well as one Ministerial appointment, the Secretary of State <text:s/>also makes one nomination to NLB's Board. <text:s/>Expenditure information as per 2013-2014 Annual Report. <text:s/>The current Chair is remunerated. Commodore Mike Bullock commenced his appointment as Chief Executive on 29 April 2014. The Former Chief Executive was Roger Lockwood. The Northern Lighthouse Board was subject to Triennial Review during Dec 2013 and June 2014.</text:p>
          </table:table-cell>
          <table:table-cell table:style-name="ce21" office:value-type="string" calcext:value-type="string">
            <text:p>84 George Street, Edinburgh, EH2 3DA</text:p>
          </table:table-cell>
          <table:table-cell table:style-name="ce21" office:value-type="string" calcext:value-type="string">
            <text:p>0131 473 3100 </text:p>
          </table:table-cell>
          <table:table-cell table:style-name="ce195" office:value-type="string" calcext:value-type="string">
            <text:p>enquiries@nlb.org.uk </text:p>
          </table:table-cell>
          <table:table-cell table:style-name="ce284" office:value-type="string" calcext:value-type="string">
            <text:p><text:a xlink:href="http://www.nlb.org.uk/" xlink:type="simple">www.nlb.org.uk</text:a></text:p>
          </table:table-cell>
          <table:table-cell table:style-name="ce297" table:content-validation-name="val25" office:value-type="string" calcext:value-type="string">
            <text:p>Lucy Chadwick, Director General, International, Security and Enviornment, DfT</text:p>
          </table:table-cell>
          <table:table-cell table:style-name="ce297" table:content-validation-name="val26" office:value-type="string" calcext:value-type="string">
            <text:p>Captain Alistair Mackenzie </text:p>
          </table:table-cell>
          <table:table-cell table:style-name="ce330" table:content-validation-name="val26" office:value-type="string" calcext:value-type="string">
            <text:p>£15,000-20,000</text:p>
          </table:table-cell>
          <table:table-cell table:style-name="ce21" table:content-validation-name="val26" office:value-type="string" calcext:value-type="string">
            <text:p>Mike Bullock</text:p>
          </table:table-cell>
          <table:table-cell table:style-name="ce330" table:content-validation-name="val33" office:value-type="string" calcext:value-type="string">
            <text:p>£110,000-115,000</text:p>
          </table:table-cell>
          <table:table-cell table:style-name="ce21" table:content-validation-name="val35" office:value-type="string" calcext:value-type="string">
            <text:p>No</text:p>
          </table:table-cell>
          <table:table-cell table:style-name="ce21" table:content-validation-name="val41" office:value-type="string" calcext:value-type="string">
            <text:p>Yes</text:p>
          </table:table-cell>
          <table:table-cell table:style-name="ce21" table:content-validation-name="val36" office:value-type="string" calcext:value-type="string">
            <text:p>Yes</text:p>
          </table:table-cell>
          <table:table-cell table:style-name="ce21"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21" table:content-validation-name="val57" office:value-type="float" office:value="2014" calcext:value-type="float">
            <text:p>2014</text:p>
          </table:table-cell>
          <table:table-cell table:style-name="ce21" table:content-validation-name="val13" office:value-type="string" calcext:value-type="string">
            <text:p>NAO</text:p>
          </table:table-cell>
          <table:table-cell table:style-name="ce21" table:content-validation-name="val68" office:value-type="string" calcext:value-type="string">
            <text:p>No</text:p>
          </table:table-cell>
          <table:table-cell table:number-columns-repeated="999"/>
        </table:table-row>
        <table:table-row table:style-name="ro13">
          <table:table-cell table:style-name="ce12" office:value-type="float" office:value="1" calcext:value-type="float">
            <text:p>1</text:p>
          </table:table-cell>
          <table:table-cell table:style-name="ce21" office:value-type="string" calcext:value-type="string">
            <text:p>Traffic Commissioners and Deputies</text:p>
          </table:table-cell>
          <table:table-cell table:style-name="ce21" office:value-type="string" calcext:value-type="string">
            <text:p>Department for Transport</text:p>
          </table:table-cell>
          <table:table-cell table:style-name="ce21" table:content-validation-name="val1" office:value-type="string" calcext:value-type="string">
            <text:p>Tribunal NDPB</text:p>
          </table:table-cell>
          <table:table-cell table:style-name="ce21" table:content-validation-name="val12" office:value-type="string" calcext:value-type="string">
            <text:p>Retain</text:p>
          </table:table-cell>
          <table:table-cell table:style-name="ce21" table:content-validation-name="val18" office:value-type="string" calcext:value-type="string">
            <text:p>Yes</text:p>
          </table:table-cell>
          <table:table-cell table:style-name="ce55" office:value-type="string" calcext:value-type="string">
            <text:p>The seven Traffic Commissioners are appointed by the Secretary of State for Transport and have responsibility for: the licensing of the operators of heavy goods vehicles (HGVs) and of buses and coaches; the registration of local bus services and taking action against drivers of HGVs and (PSVs) public service vehicles in certain circumstances.</text:p>
          </table:table-cell>
          <table:table-cell table:style-name="ce55" office:value-type="string" calcext:value-type="string">
            <text:p>Established 1931. <text:s/>There are eight Traffic Commissioner areas - one person holds the posts for both Wales and the West Midlands. The Senior Traffic Commissioner is Beverley Bell. No appointments information provided as no board or committee.</text:p>
          </table:table-cell>
          <table:table-cell table:style-name="ce21" office:value-type="string" calcext:value-type="string">
            <text:p>Senior Traffic Commissioner Suite 4 Stone Cross Place, Stone Cross Lane, Golborne, Warrington, WA3 2SH</text:p>
            <text:p/>
            <text:p/>
          </table:table-cell>
          <table:table-cell table:style-name="ce21" office:value-type="string" calcext:value-type="string">
            <text:p>01942 295021</text:p>
          </table:table-cell>
          <table:table-cell table:style-name="ce195" office:value-type="string" calcext:value-type="string">
            <text:p>Beverley.bell@otc.gsi.gov.uk</text:p>
          </table:table-cell>
          <table:table-cell table:style-name="ce284" office:value-type="string" calcext:value-type="string">
            <text:p><text:a xlink:href="http://www.gov.uk/traffic-commissioners" xlink:type="simple">www.gov.uk/traffic-commissioners</text:a></text:p>
          </table:table-cell>
          <table:table-cell table:style-name="ce297" table:content-validation-name="val25" office:value-type="string" calcext:value-type="string">
            <text:p>John Dowie, Acting Director General, Roads, Traffic and Local, DfT</text:p>
          </table:table-cell>
          <table:table-cell table:style-name="ce21" office:value-type="string" calcext:value-type="string">
            <text:p>Beverley Bell</text:p>
            <text:p>Senior Traffic Commissioner</text:p>
          </table:table-cell>
          <table:table-cell table:style-name="ce327" office:value-type="float" office:value="120436" calcext:value-type="float">
            <text:p>£120,436</text:p>
          </table:table-cell>
          <table:table-cell table:style-name="ce21" office:value-type="string" calcext:value-type="string">
            <text:p>-</text:p>
          </table:table-cell>
          <table:table-cell table:style-name="ce330" office:value-type="string" calcext:value-type="string">
            <text:p>-</text:p>
          </table:table-cell>
          <table:table-cell table:style-name="ce21" table:content-validation-name="val35" office:value-type="string" calcext:value-type="string">
            <text:p>No</text:p>
          </table:table-cell>
          <table:table-cell table:style-name="ce21" table:content-validation-name="val41" office:value-type="string" calcext:value-type="string">
            <text:p>No</text:p>
          </table:table-cell>
          <table:table-cell table:style-name="ce21" table:content-validation-name="val36" office:value-type="string" calcext:value-type="string">
            <text:p>Yes</text:p>
          </table:table-cell>
          <table:table-cell table:style-name="ce21" office:value-type="string" calcext:value-type="string">
            <text:p>-</text:p>
          </table:table-cell>
          <table:table-cell table:style-name="ce21" table:content-validation-name="val54" office:value-type="string" calcext:value-type="string">
            <text:p>2013-14 </text:p>
          </table:table-cell>
          <table:table-cell table:style-name="ce21" table:content-validation-name="val57" office:value-type="float" office:value="2015" calcext:value-type="float">
            <text:p>2015</text:p>
          </table:table-cell>
          <table:table-cell table:style-name="ce21" office:value-type="string" calcext:value-type="string">
            <text:p>NAO as part of DVSA</text:p>
          </table:table-cell>
          <table:table-cell table:style-name="ce21" table:content-validation-name="val68" office:value-type="string" calcext:value-type="string">
            <text:p>No</text:p>
          </table:table-cell>
          <table:table-cell table:number-columns-repeated="999"/>
        </table:table-row>
        <table:table-row table:style-name="ro7">
          <table:table-cell table:style-name="ce12" office:value-type="float" office:value="1" calcext:value-type="float">
            <text:p>1</text:p>
          </table:table-cell>
          <table:table-cell table:style-name="ce21" office:value-type="string" calcext:value-type="string">
            <text:p>Transport Focus/Passengers' Council (previously Passenger Focus/Passengers' Council)</text:p>
          </table:table-cell>
          <table:table-cell table:style-name="ce21" office:value-type="string" calcext:value-type="string">
            <text:p>Department for Transport</text:p>
          </table:table-cell>
          <table:table-cell table:style-name="ce21" table:content-validation-name="val1" office:value-type="string" calcext:value-type="string">
            <text:p>Executive NDPB</text:p>
          </table:table-cell>
          <table:table-cell table:style-name="ce21" table:content-validation-name="val12" office:value-type="string" calcext:value-type="string">
            <text:p>Retain and substantially reform</text:p>
          </table:table-cell>
          <table:table-cell table:style-name="ce21" table:content-validation-name="val18" office:value-type="string" calcext:value-type="string">
            <text:p>No</text:p>
          </table:table-cell>
          <table:table-cell table:style-name="ce21" office:value-type="string" calcext:value-type="string">
            <text:p>Transport Focus (officially the Passengers’ Council) is the independent transport user watchdog, whose mission is to get the best deal for passengers and, since 30 March 2015, road users. Transport Focus represents rail passengers in England, Scotland and Wales, bus and tram passengers in England (outside London) <text:s/>passengers on scheduled domestic coach services, and users of the strategic road network, in England.</text:p>
          </table:table-cell>
          <table:table-cell table:style-name="ce136" office:value-type="string" calcext:value-type="string">
            <text:p>Established by Railways Act 2005 (as amended).</text:p>
          </table:table-cell>
          <table:table-cell table:style-name="ce21" office:value-type="string" calcext:value-type="string">
            <text:p>3rd Floor, Fleetbank House, 2-6 Salisbury Square, London EC4Y 8JX</text:p>
          </table:table-cell>
          <table:table-cell table:style-name="ce21" office:value-type="string" calcext:value-type="string">
            <text:p>0300 123 0855</text:p>
          </table:table-cell>
          <table:table-cell table:style-name="ce195" office:value-type="string" calcext:value-type="string">
            <text:p><text:a xlink:href="mailto:jon.carter@passengerfocus.org.uk" xlink:type="simple">jon.carter@passengerfocus.org.uk</text:a></text:p>
          </table:table-cell>
          <table:table-cell table:style-name="ce284" office:value-type="string" calcext:value-type="string">
            <text:p><text:a xlink:href="http://www.transportfocus.org.uk/" xlink:type="simple">www.transportfocus.org.uk</text:a></text:p>
          </table:table-cell>
          <table:table-cell table:style-name="ce297" table:content-validation-name="val25" office:value-type="string" calcext:value-type="string">
            <text:p>Brian Etheridge, Acting Director-General, Rail Executive, DfT</text:p>
          </table:table-cell>
          <table:table-cell table:style-name="ce21" office:value-type="string" calcext:value-type="string">
            <text:p>Jeff Halliwell</text:p>
          </table:table-cell>
          <table:table-cell table:style-name="ce330" office:value-type="float" office:value="35000" calcext:value-type="float">
            <text:p>£35,000</text:p>
          </table:table-cell>
          <table:table-cell table:style-name="ce21" office:value-type="string" calcext:value-type="string">
            <text:p>Anthony Smith</text:p>
          </table:table-cell>
          <table:table-cell table:style-name="ce330" office:value-type="float" office:value="124243.08" calcext:value-type="float">
            <text:p>£124,243</text:p>
          </table:table-cell>
          <table:table-cell table:style-name="ce21" table:content-validation-name="val35" office:value-type="string" calcext:value-type="string">
            <text:p>Yes</text:p>
          </table:table-cell>
          <table:table-cell table:style-name="ce21" table:content-validation-name="val41" office:value-type="string" calcext:value-type="string">
            <text:p>Yes</text:p>
          </table:table-cell>
          <table:table-cell table:style-name="ce21" table:content-validation-name="val36" office:value-type="string" calcext:value-type="string">
            <text:p>Yes</text:p>
          </table:table-cell>
          <table:table-cell table:style-name="ce21" office:value-type="string" calcext:value-type="string">
            <text:p>PHSO</text:p>
          </table:table-cell>
          <table:table-cell table:style-name="ce29" table:content-validation-name="val54" office:value-type="string" calcext:value-type="string">
            <text:p>2014-15</text:p>
          </table:table-cell>
          <table:table-cell table:style-name="ce21" table:content-validation-name="val57" office:value-type="float" office:value="2015" calcext:value-type="float">
            <text:p>2015</text:p>
          </table:table-cell>
          <table:table-cell table:style-name="ce21" office:value-type="string" calcext:value-type="string">
            <text:p>NAO</text:p>
          </table:table-cell>
          <table:table-cell table:style-name="ce21" table:content-validation-name="val68" office:value-type="string" calcext:value-type="string">
            <text:p>Yes</text:p>
          </table:table-cell>
          <table:table-cell table:number-columns-repeated="999"/>
        </table:table-row>
        <table:table-row table:style-name="ro13">
          <table:table-cell table:style-name="ce12" office:value-type="float" office:value="1" calcext:value-type="float">
            <text:p>1</text:p>
          </table:table-cell>
          <table:table-cell table:style-name="ce21" office:value-type="string" calcext:value-type="string">
            <text:p>Trinity House</text:p>
          </table:table-cell>
          <table:table-cell table:style-name="ce21" office:value-type="string" calcext:value-type="string">
            <text:p>Department for Transport</text:p>
          </table:table-cell>
          <table:table-cell table:style-name="ce21" table:content-validation-name="val1" office:value-type="string" calcext:value-type="string">
            <text:p>Executive NDPB</text:p>
          </table:table-cell>
          <table:table-cell table:style-name="ce21" table:content-validation-name="val12" office:value-type="string" calcext:value-type="string">
            <text:p>Retain</text:p>
          </table:table-cell>
          <table:table-cell table:style-name="ce21" table:content-validation-name="val18" office:value-type="string" calcext:value-type="string">
            <text:p>Yes</text:p>
          </table:table-cell>
          <table:table-cell table:style-name="ce21" office:value-type="string" calcext:value-type="string">
            <text:p>Trinity House has powers and responsibilities in connection with the provision, maintenance, alteration, inspection and control of lighthouses, buoys and beacons for England and Wales, <text:s/>the Channel Islands, and at Gibraltar. Trinity House carries out a number of Maritime Charitable activities which are outside of its role as an NDPB.</text:p>
          </table:table-cell>
          <table:table-cell table:style-name="ce55" office:value-type="string" calcext:value-type="string">
            <text:p>Trinity House was granted a Royal Charter by Henry VIII in 1514. <text:s/>There are no statutory Ministerial appointments, but the Secretary of State nominates three Non Executive members to sit on the Board. Trinity House (Lighthouse Service) is funded from light dues paid by ship owners using British and Irish Ports. <text:s/>Trinity House (in its capacity as a lighthouse authority) was subject to Triennial Review during this period. </text:p>
          </table:table-cell>
          <table:table-cell table:style-name="ce21" office:value-type="string" calcext:value-type="string">
            <text:p>Trinity Square  Tower Hill, City of London, Greater London EC3N 4DH</text:p>
          </table:table-cell>
          <table:table-cell table:style-name="ce21" office:value-type="string" calcext:value-type="string">
            <text:p>020 7481 6900</text:p>
          </table:table-cell>
          <table:table-cell table:style-name="ce195" office:value-type="string" calcext:value-type="string">
            <text:p>enquiries@thls.org</text:p>
          </table:table-cell>
          <table:table-cell table:style-name="ce285" office:value-type="string" calcext:value-type="string">
            <text:p><text:a xlink:href="http://www.trinityhouse.co.uk/" xlink:type="simple">www.trinityhouse.co.uk</text:a></text:p>
          </table:table-cell>
          <table:table-cell table:style-name="ce297" table:content-validation-name="val25" office:value-type="string" calcext:value-type="string">
            <text:p>Lucy Chadwick, Director General, International, Security and Enviornment, DfT</text:p>
          </table:table-cell>
          <table:table-cell table:style-name="ce21" office:value-type="string" calcext:value-type="string">
            <text:p>Captain Ian McNaught</text:p>
          </table:table-cell>
          <table:table-cell table:style-name="ce330" office:value-type="string" calcext:value-type="string">
            <text:p>-</text:p>
          </table:table-cell>
          <table:table-cell table:style-name="ce21" office:value-type="string" calcext:value-type="string">
            <text:p>Captain Ian McNaught</text:p>
          </table:table-cell>
          <table:table-cell table:style-name="ce330" office:value-type="string" calcext:value-type="string">
            <text:p>£100,000-120,000</text:p>
          </table:table-cell>
          <table:table-cell table:style-name="ce21" table:content-validation-name="val35" office:value-type="string" calcext:value-type="string">
            <text:p>No</text:p>
          </table:table-cell>
          <table:table-cell table:style-name="ce27" table:content-validation-name="val41" office:value-type="string" calcext:value-type="string">
            <text:p>Yes</text:p>
          </table:table-cell>
          <table:table-cell table:style-name="ce21" table:content-validation-name="val36" office:value-type="string" calcext:value-type="string">
            <text:p>Yes</text:p>
          </table:table-cell>
          <table:table-cell table:style-name="ce21" office:value-type="string" calcext:value-type="string">
            <text:p>PHSO</text:p>
          </table:table-cell>
          <table:table-cell table:style-name="ce21" table:content-validation-name="val54" office:value-type="string" calcext:value-type="string">
            <text:p>2013-14 </text:p>
          </table:table-cell>
          <table:table-cell table:style-name="ce21" table:content-validation-name="val57" office:value-type="float" office:value="2014" calcext:value-type="float">
            <text:p>2014</text:p>
          </table:table-cell>
          <table:table-cell table:style-name="ce21" office:value-type="string" calcext:value-type="string">
            <text:p>NAO</text:p>
          </table:table-cell>
          <table:table-cell table:style-name="ce21" table:content-validation-name="val68" office:value-type="string" calcext:value-type="string">
            <text:p>No</text:p>
          </table:table-cell>
          <table:table-cell table:number-columns-repeated="999"/>
        </table:table-row>
        <table:table-row table:style-name="ro8">
          <table:table-cell table:style-name="ce13" office:value-type="float" office:value="1" calcext:value-type="float">
            <text:p>1</text:p>
          </table:table-cell>
          <table:table-cell table:style-name="ce21" office:value-type="string" calcext:value-type="string">
            <text:p>Vehicle Certification Agency</text:p>
          </table:table-cell>
          <table:table-cell table:style-name="ce21" office:value-type="string" calcext:value-type="string">
            <text:p>Department for Transport</text:p>
          </table:table-cell>
          <table:table-cell table:style-name="ce21" table:content-validation-name="val1" office:value-type="string" calcext:value-type="string">
            <text:p>Executive Agency</text:p>
          </table:table-cell>
          <table:table-cell table:style-name="ce20" table:content-validation-name="val12" office:value-type="string" calcext:value-type="string">
            <text:p>Retain</text:p>
          </table:table-cell>
          <table:table-cell table:style-name="ce21" table:content-validation-name="val18" office:value-type="string" calcext:value-type="string">
            <text:p>Yes</text:p>
          </table:table-cell>
          <table:table-cell table:style-name="ce21" office:value-type="string" calcext:value-type="string">
            <text:p>The Vehicle Certification Agency (VCA) is an Executive Agency of the Department for Transport (DfT). The VCA delivers its responsibilities to the Secretary of State for Transport as the UK Type Approval Authority for new on and off-road vehicles, systems and components.</text:p>
          </table:table-cell>
          <table:table-cell table:style-name="ce27" office:value-type="string" calcext:value-type="string">
            <text:p>Established 1990. Review under New Commercial Model Project completed, and VCA remains an Exec Agency of the DfT. For more information see: www.gov.uk/government/collections/new-commercial-models-for-the-vehicle-certification-agency </text:p>
          </table:table-cell>
          <table:table-cell table:style-name="ce21" office:value-type="string" calcext:value-type="string">
            <text:p>1, Eastgate Office Centre, Eastgate Road, Bristol, BS5 6XX</text:p>
          </table:table-cell>
          <table:table-cell table:style-name="ce21" office:value-type="string" calcext:value-type="string">
            <text:p>0300 3305797</text:p>
          </table:table-cell>
          <table:table-cell table:style-name="ce187" office:value-type="string" calcext:value-type="string">
            <text:p><text:a xlink:href="mailto:enquiries@vca.gov.uk" xlink:type="simple">enquiries@vca.gov.uk</text:a></text:p>
          </table:table-cell>
          <table:table-cell table:style-name="ce284" office:value-type="string" calcext:value-type="string">
            <text:p><text:a xlink:href="http://www.dft.gov.uk/vca" xlink:type="simple">www.dft.gov.uk/vca</text:a></text:p>
          </table:table-cell>
          <table:table-cell table:style-name="ce297" table:content-validation-name="val25" office:value-type="string" calcext:value-type="string">
            <text:p>John Dowie, Acting Director General, Roads, Traffic and Local, DfT</text:p>
          </table:table-cell>
          <table:table-cell table:style-name="ce21" office:value-type="string" calcext:value-type="string">
            <text:p>-</text:p>
          </table:table-cell>
          <table:table-cell table:style-name="ce330" office:value-type="string" calcext:value-type="string">
            <text:p>-</text:p>
          </table:table-cell>
          <table:table-cell table:style-name="ce29" office:value-type="string" calcext:value-type="string">
            <text:p>Paul Higgs (Interim Chief Executive Officer)</text:p>
          </table:table-cell>
          <table:table-cell table:style-name="ce349" office:value-type="string" calcext:value-type="string">
            <text:p>£75,000 - £80,000</text:p>
          </table:table-cell>
          <table:table-cell table:style-name="ce21" table:content-validation-name="val35" office:value-type="string" calcext:value-type="string">
            <text:p>No</text:p>
          </table:table-cell>
          <table:table-cell table:style-name="ce21" table:content-validation-name="val41" office:value-type="string" calcext:value-type="string">
            <text:p>No</text:p>
          </table:table-cell>
          <table:table-cell table:style-name="ce21" table:content-validation-name="val36" office:value-type="string" calcext:value-type="string">
            <text:p>Yes</text:p>
          </table:table-cell>
          <table:table-cell table:style-name="ce21" office:value-type="string" calcext:value-type="string">
            <text:p>PHSO</text:p>
          </table:table-cell>
          <table:table-cell table:style-name="ce29" table:content-validation-name="val54" office:value-type="string" calcext:value-type="string">
            <text:p>2014-15</text:p>
          </table:table-cell>
          <table:table-cell table:style-name="ce21" table:content-validation-name="val57"/>
          <table:table-cell table:style-name="ce308" office:value-type="string" calcext:value-type="string">
            <text:p>NAO</text:p>
          </table:table-cell>
          <table:table-cell table:style-name="ce21" table:content-validation-name="val68" office:value-type="string" calcext:value-type="string">
            <text:p>No</text:p>
          </table:table-cell>
          <table:table-cell table:number-columns-repeated="999"/>
        </table:table-row>
        <table:table-row table:style-name="ro5">
          <table:table-cell table:style-name="ce3" office:value-type="float" office:value="1" calcext:value-type="float">
            <text:p>1</text:p>
          </table:table-cell>
          <table:table-cell table:style-name="ce29" office:value-type="string" calcext:value-type="string">
            <text:p>Disabled people's Employment Corporation (GB) Ltd</text:p>
          </table:table-cell>
          <table:table-cell table:style-name="ce29" office:value-type="string" calcext:value-type="string">
            <text:p>Department for Work and Pensions</text:p>
          </table:table-cell>
          <table:table-cell table:style-name="ce23" table:content-validation-name="val1" office:value-type="string" calcext:value-type="string">
            <text:p>Executive NDPB</text:p>
          </table:table-cell>
          <table:table-cell table:style-name="ce23" table:content-validation-name="val12"/>
          <table:table-cell table:style-name="ce47" table:content-validation-name="val18" office:value-type="string" calcext:value-type="string">
            <text:p>No</text:p>
          </table:table-cell>
          <table:table-cell table:style-name="ce74" office:value-type="string" calcext:value-type="string">
            <text:p>Following completion of a commercial process, Remploy (see above) was established as a new company outside Government control from April 2015, in a partnership between employees and Maximus. The existing company has been renamed, the Disabled People's Employment Corporation (GB) Ltd and continues as a non-trading company. It is still both a non departmental public body and a public corporation. We currently expect this company to be wound up in Summer 2016 but this will depend on progress of the legacy issues.</text:p>
          </table:table-cell>
          <table:table-cell table:style-name="ce74"/>
          <table:table-cell table:style-name="ce74" office:value-type="string" calcext:value-type="string">
            <text:p>Registered office: 18c Meridian East, Meridian Business Park, Leicester, Leicestershire, LE19 1 WZ</text:p>
          </table:table-cell>
          <table:table-cell table:style-name="ce74" office:value-type="string" calcext:value-type="string">
            <text:p>07887 </text:p>
            <text:p>898821</text:p>
          </table:table-cell>
          <table:table-cell table:style-name="ce223" office:value-type="string" calcext:value-type="string">
            <text:p><text:a xlink:href="mailto:info@dpecgb.co.uk" xlink:type="simple">info@dpecgb.co.uk</text:a></text:p>
          </table:table-cell>
          <table:table-cell table:style-name="ce286" office:value-type="string" calcext:value-type="string">
            <text:p>dpecgb.co.uk</text:p>
          </table:table-cell>
          <table:table-cell table:style-name="ce305" table:content-validation-name="val25" office:value-type="string" calcext:value-type="string">
            <text:p>Helen John</text:p>
          </table:table-cell>
          <table:table-cell table:style-name="ce74" office:value-type="string" calcext:value-type="string">
            <text:p>Ian Russell</text:p>
          </table:table-cell>
          <table:table-cell table:style-name="ce340" office:value-type="string" calcext:value-type="string">
            <text:p>Nil (ian does not take a salary)</text:p>
          </table:table-cell>
          <table:table-cell table:style-name="ce74" office:value-type="string" calcext:value-type="string">
            <text:p>Director- Helen John</text:p>
          </table:table-cell>
          <table:table-cell table:style-name="ce368" office:value-type="string" calcext:value-type="string">
            <text:p>Civil Servant</text:p>
          </table:table-cell>
          <table:table-cell table:style-name="ce47" table:content-validation-name="val35" office:value-type="string" calcext:value-type="string">
            <text:p>No</text:p>
          </table:table-cell>
          <table:table-cell table:style-name="ce47" table:content-validation-name="val41" office:value-type="string" calcext:value-type="string">
            <text:p>No</text:p>
          </table:table-cell>
          <table:table-cell table:style-name="ce47" table:content-validation-name="val36"/>
          <table:table-cell table:style-name="ce47"/>
          <table:table-cell table:style-name="ce47" table:content-validation-name="val54" office:value-type="string" calcext:value-type="string">
            <text:p>2014-15</text:p>
          </table:table-cell>
          <table:table-cell table:style-name="ce47" table:content-validation-name="val57" office:value-type="float" office:value="2014" calcext:value-type="float">
            <text:p>2014</text:p>
          </table:table-cell>
          <table:table-cell table:style-name="ce47" office:value-type="string" calcext:value-type="string">
            <text:p>NAO</text:p>
          </table:table-cell>
          <table:table-cell table:style-name="ce47" table:content-validation-name="val68"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23" office:value-type="string" calcext:value-type="string">
            <text:p>Health and Safety Executive</text:p>
          </table:table-cell>
          <table:table-cell table:style-name="ce21" office:value-type="string" calcext:value-type="string">
            <text:p>Department for Work and Pensions</text:p>
          </table:table-cell>
          <table:table-cell table:style-name="ce16" table:content-validation-name="val1" office:value-type="string" calcext:value-type="string">
            <text:p>Executive NDPB</text:p>
          </table:table-cell>
          <table:table-cell table:style-name="ce16" table:content-validation-name="val12" office:value-type="string" calcext:value-type="string">
            <text:p>Retain</text:p>
          </table:table-cell>
          <table:table-cell table:style-name="ce48" table:content-validation-name="val18" office:value-type="string" calcext:value-type="string">
            <text:p>Yes</text:p>
          </table:table-cell>
          <table:table-cell table:style-name="ce75" office:value-type="string" calcext:value-type="string">
            <text:p>The mission for HSE is the prevention of death, injury and ill health to those at work and those affected by work activities.</text:p>
          </table:table-cell>
          <table:table-cell table:style-name="ce75" office:value-type="string" calcext:value-type="string">
            <text:p>Established April 2008 (as a new unitary body, following HSE’s original establishment in 1975). <text:s/></text:p>
          </table:table-cell>
          <table:table-cell table:style-name="ce75" office:value-type="string" calcext:value-type="string">
            <text:p>Redgrave Court, Merton Road, Bootle, L20 7HS</text:p>
          </table:table-cell>
          <table:table-cell table:style-name="ce75" office:value-type="string" calcext:value-type="string">
            <text:p>01519 514 000</text:p>
          </table:table-cell>
          <table:table-cell table:style-name="ce187" office:value-type="string" calcext:value-type="string">
            <text:p><text:a xlink:href="http://www.hse.gov.uk/contact/index.htm" xlink:type="simple">http://www.hse.gov.uk/contact/index.htm</text:a></text:p>
          </table:table-cell>
          <table:table-cell table:style-name="ce187" office:value-type="string" calcext:value-type="string">
            <text:p><text:a xlink:href="http://www.hse.gov.uk/" xlink:type="simple">http://www.hse.gov.uk/</text:a></text:p>
          </table:table-cell>
          <table:table-cell table:style-name="ce297" table:content-validation-name="val25" office:value-type="string" calcext:value-type="string">
            <text:p>Helen John, Deputy Director Stewardship team, DWP</text:p>
          </table:table-cell>
          <table:table-cell table:style-name="ce75" office:value-type="string" calcext:value-type="string">
            <text:p>Judith Hackitt</text:p>
          </table:table-cell>
          <table:table-cell table:style-name="ce340" office:value-type="string" calcext:value-type="string">
            <text:p>£85,726.80 (for 3 day week) </text:p>
          </table:table-cell>
          <table:table-cell table:style-name="ce74" office:value-type="string" calcext:value-type="string">
            <text:p>Richard Judge</text:p>
          </table:table-cell>
          <table:table-cell table:style-name="ce368" office:value-type="string" calcext:value-type="string">
            <text:p>£160-£165</text:p>
          </table:table-cell>
          <table:table-cell table:style-name="ce48" table:content-validation-name="val35" office:value-type="string" calcext:value-type="string">
            <text:p>Yes</text:p>
          </table:table-cell>
          <table:table-cell table:style-name="ce48" table:content-validation-name="val41" office:value-type="string" calcext:value-type="string">
            <text:p>Yes</text:p>
          </table:table-cell>
          <table:table-cell table:style-name="ce48" table:content-validation-name="val36" office:value-type="string" calcext:value-type="string">
            <text:p>Yes</text:p>
          </table:table-cell>
          <table:table-cell table:style-name="ce48" office:value-type="string" calcext:value-type="string">
            <text:p>PHSO</text:p>
          </table:table-cell>
          <table:table-cell table:style-name="ce23" table:content-validation-name="val54" office:value-type="string" calcext:value-type="string">
            <text:p>2014-15</text:p>
          </table:table-cell>
          <table:table-cell table:style-name="ce48" table:content-validation-name="val57" office:value-type="float" office:value="2014" calcext:value-type="float">
            <text:p>2014</text:p>
          </table:table-cell>
          <table:table-cell table:style-name="ce48" office:value-type="string" calcext:value-type="string">
            <text:p>NAO</text:p>
          </table:table-cell>
          <table:table-cell table:style-name="ce48"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22" office:value-type="string" calcext:value-type="string">
            <text:p>Independent Living Fund</text:p>
          </table:table-cell>
          <table:table-cell table:style-name="ce28" office:value-type="string" calcext:value-type="string">
            <text:p>Department for Work and Pensions</text:p>
          </table:table-cell>
          <table:table-cell table:style-name="ce22" table:content-validation-name="val1" office:value-type="string" calcext:value-type="string">
            <text:p>Executive NDPB</text:p>
          </table:table-cell>
          <table:table-cell table:style-name="ce22" table:content-validation-name="val12" office:value-type="string" calcext:value-type="string">
            <text:p>Retain</text:p>
          </table:table-cell>
          <table:table-cell table:style-name="ce49" table:content-validation-name="val18" office:value-type="string" calcext:value-type="string">
            <text:p>No</text:p>
          </table:table-cell>
          <table:table-cell table:style-name="ce76" office:value-type="string" calcext:value-type="string">
            <text:p>A trust with the power to make payments to assist severely disabled people to live independently.</text:p>
          </table:table-cell>
          <table:table-cell table:style-name="ce76" office:value-type="string" calcext:value-type="string">
            <text:p>Closed 30th June 2015</text:p>
          </table:table-cell>
          <table:table-cell table:style-name="ce76" office:value-type="string" calcext:value-type="string">
            <text:p>Equinox House, City Link, Nottingham, NG2 4LA </text:p>
          </table:table-cell>
          <table:table-cell table:style-name="ce76" office:value-type="string" calcext:value-type="string">
            <text:p>0845 601 8815</text:p>
          </table:table-cell>
          <table:table-cell table:style-name="ce224" office:value-type="string" calcext:value-type="string">
            <text:p><text:a xlink:href="mailto:funds@ilf.gsi.org.uk" xlink:type="simple">funds@ilf.gsi.org.uk</text:a></text:p>
          </table:table-cell>
          <table:table-cell table:style-name="ce224" office:value-type="string" calcext:value-type="string">
            <text:p><text:a xlink:href="http://www.dwp.gov.uk/ilf" xlink:type="simple">http://www.dwp.gov.uk/ilf</text:a></text:p>
          </table:table-cell>
          <table:table-cell table:style-name="ce304" table:content-validation-name="val25"/>
          <table:table-cell table:style-name="ce76" office:value-type="string" calcext:value-type="string">
            <text:p>Stephen Jack</text:p>
          </table:table-cell>
          <table:table-cell table:style-name="ce341" office:value-type="string" calcext:value-type="string">
            <text:p>£19, 500</text:p>
          </table:table-cell>
          <table:table-cell table:style-name="ce76" office:value-type="string" calcext:value-type="string">
            <text:p>James Sanderson</text:p>
          </table:table-cell>
          <table:table-cell table:style-name="ce369" office:value-type="float" office:value="98969" calcext:value-type="float">
            <text:p>£98,969</text:p>
          </table:table-cell>
          <table:table-cell table:style-name="ce49" table:content-validation-name="val35" office:value-type="string" calcext:value-type="string">
            <text:p>No</text:p>
          </table:table-cell>
          <table:table-cell table:style-name="ce49" table:content-validation-name="val41" office:value-type="string" calcext:value-type="string">
            <text:p>Yes</text:p>
          </table:table-cell>
          <table:table-cell table:style-name="ce49" table:content-validation-name="val36" office:value-type="string" calcext:value-type="string">
            <text:p>Yes</text:p>
          </table:table-cell>
          <table:table-cell table:style-name="ce49" office:value-type="string" calcext:value-type="string">
            <text:p>PHSO</text:p>
          </table:table-cell>
          <table:table-cell table:style-name="ce28" table:content-validation-name="val54" office:value-type="string" calcext:value-type="string">
            <text:p>2013-14 </text:p>
          </table:table-cell>
          <table:table-cell table:style-name="ce49" table:content-validation-name="val57" office:value-type="float" office:value="2006" calcext:value-type="float">
            <text:p>2006</text:p>
          </table:table-cell>
          <table:table-cell table:style-name="ce76" office:value-type="string" calcext:value-type="string">
            <text:p>NAO &amp; Deloittes</text:p>
          </table:table-cell>
          <table:table-cell table:style-name="ce49"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23" office:value-type="string" calcext:value-type="string">
            <text:p>Industrial Injuries Advisory Council</text:p>
          </table:table-cell>
          <table:table-cell table:style-name="ce21" office:value-type="string" calcext:value-type="string">
            <text:p>Department for Work and Pensions</text:p>
          </table:table-cell>
          <table:table-cell table:style-name="ce16" table:content-validation-name="val1" office:value-type="string" calcext:value-type="string">
            <text:p>Advisory NDPB</text:p>
          </table:table-cell>
          <table:table-cell table:style-name="ce16" table:content-validation-name="val12" office:value-type="string" calcext:value-type="string">
            <text:p>Retain</text:p>
          </table:table-cell>
          <table:table-cell table:style-name="ce48" table:content-validation-name="val18" office:value-type="string" calcext:value-type="string">
            <text:p>No</text:p>
          </table:table-cell>
          <table:table-cell table:style-name="ce77" office:value-type="string" calcext:value-type="string">
            <text:p>To advise DWP Ministers on matters relating to the Industrial Injuries Scheme and its administration. In particular, which diseases and occupations should give entitlement to Industrial Injuries Disablement Benefit and advising on any draft regulations relating to the Scheme.</text:p>
          </table:table-cell>
          <table:table-cell table:style-name="ce75" office:value-type="string" calcext:value-type="string">
            <text:p>Established 1948. <text:s/>DWP provide a secretariat equivalent of 2.4 Full-time staff.</text:p>
          </table:table-cell>
          <table:table-cell table:style-name="ce78" office:value-type="string" calcext:value-type="string">
            <text:p>Zone <text:span text:style-name="T12">C</text:span><text:span text:style-name="T13">, </text:span><text:span text:style-name="T14">1st</text:span><text:span text:style-name="T13"> Floor, Caxton House, Tothill Street, London, SW1H 9NA</text:span></text:p>
          </table:table-cell>
          <table:table-cell table:style-name="ce75" office:value-type="string" calcext:value-type="string">
            <text:p>020 7449 5618</text:p>
          </table:table-cell>
          <table:table-cell table:style-name="ce225" office:value-type="string" calcext:value-type="string">
            <text:p><text:a xlink:href="mailto:iiac@dwp.gsi.gov.uk" xlink:type="simple">iiac@dwp.gsi.gov.uk</text:a></text:p>
          </table:table-cell>
          <table:table-cell table:style-name="ce233" office:value-type="string" calcext:value-type="string">
            <text:p><text:a xlink:href="http://iiac.independent.gov.uk/" xlink:type="simple">http://iiac.independent.gov.uk/</text:a></text:p>
          </table:table-cell>
          <table:table-cell table:style-name="ce297" table:content-validation-name="val25" office:value-type="string" calcext:value-type="string">
            <text:p>Helen John, Deputy Director Stewardship team, DWP</text:p>
          </table:table-cell>
          <table:table-cell table:style-name="ce75" office:value-type="string" calcext:value-type="string">
            <text:p>Professor Keith Palmer</text:p>
          </table:table-cell>
          <table:table-cell table:style-name="ce342" office:value-type="float" office:value="1878" calcext:value-type="float">
            <text:p>£1,878</text:p>
          </table:table-cell>
          <table:table-cell table:style-name="ce74" office:value-type="string" calcext:value-type="string">
            <text:p>Rebecca Murphy / <text:span text:style-name="T12">Annette Loakes</text:span><text:span text:style-name="T13"> (Job Share)</text:span></text:p>
          </table:table-cell>
          <table:table-cell table:style-name="ce370" office:value-type="string" calcext:value-type="string">
            <text:p>Civil Servant</text:p>
          </table:table-cell>
          <table:table-cell table:style-name="ce48" table:content-validation-name="val35" office:value-type="string" calcext:value-type="string">
            <text:p>Yes</text:p>
          </table:table-cell>
          <table:table-cell table:style-name="ce48" table:content-validation-name="val41" office:value-type="string" calcext:value-type="string">
            <text:p>Yes</text:p>
          </table:table-cell>
          <table:table-cell table:style-name="ce48" table:content-validation-name="val36" office:value-type="string" calcext:value-type="string">
            <text:p>Yes</text:p>
          </table:table-cell>
          <table:table-cell table:style-name="ce48" office:value-type="string" calcext:value-type="string">
            <text:p>-</text:p>
          </table:table-cell>
          <table:table-cell table:style-name="ce23" table:content-validation-name="val54" office:value-type="string" calcext:value-type="string">
            <text:p>2014-15</text:p>
          </table:table-cell>
          <table:table-cell table:style-name="ce394" table:content-validation-name="val57" office:value-type="float" office:value="2015" calcext:value-type="float">
            <text:p>2015</text:p>
          </table:table-cell>
          <table:table-cell table:style-name="ce48" office:value-type="string" calcext:value-type="string">
            <text:p>N/A</text:p>
          </table:table-cell>
          <table:table-cell table:style-name="ce48"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29" office:value-type="string" calcext:value-type="string">
            <text:p>National Employment Savings Trust (NEST) Corporation</text:p>
          </table:table-cell>
          <table:table-cell table:style-name="ce27" office:value-type="string" calcext:value-type="string">
            <text:p>Department for Work and Pensions</text:p>
          </table:table-cell>
          <table:table-cell table:style-name="ce32" table:content-validation-name="val1" office:value-type="string" calcext:value-type="string">
            <text:p>Executive NDPB</text:p>
          </table:table-cell>
          <table:table-cell table:style-name="ce32" table:content-validation-name="val12" office:value-type="string" calcext:value-type="string">
            <text:p>Retain</text:p>
          </table:table-cell>
          <table:table-cell table:style-name="ce50" table:content-validation-name="val18" office:value-type="string" calcext:value-type="string">
            <text:p>No</text:p>
          </table:table-cell>
          <table:table-cell table:style-name="ce78" office:value-type="string" calcext:value-type="string">
            <text:p>NEST Corporation is the Trustee of the NEST Pension Scheme established to support automatic enrolment by addressing a market failure ensuring all employers have access to a low-cost workplace pension scheme to meet their new duties. NEST has a Public Service Obligation to admit any employer who wishes to use it to meet their duties. </text:p>
          </table:table-cell>
          <table:table-cell table:style-name="ce27" office:value-type="string" calcext:value-type="string">
            <text:p>NEST Corporation is a body corporate set up in July 2010 as the successor to the Personal Accounts Delivery Authority (PADA) and is funded by i) Grant-in-aid which covers costs associated with being an NDPB; ii) A government loan; iii)State aid which reduces the interest on the loan from the commercial rate of interest to the Government rate of borrowing. It has dual status as an Executive NDPB and a Public Corporation. In the 2014/15 financial year NEST Corporation received £87.8m in the form of a government (DWP) loan with interest at the standard government rate. </text:p>
          </table:table-cell>
          <table:table-cell table:style-name="ce78" office:value-type="string" calcext:value-type="string">
            <text:p>Riverside House, 2a Southwark Bridge Road, London, SE1 9HA</text:p>
          </table:table-cell>
          <table:table-cell table:style-name="ce78" office:value-type="string" calcext:value-type="string">
            <text:p>020 3056 3600 </text:p>
          </table:table-cell>
          <table:table-cell table:style-name="ce220" office:value-type="string" calcext:value-type="string">
            <text:p><text:a xlink:href="mailto:enquiries@nestcorporation.org.uk" xlink:type="simple">enquiries@nestcorporation.org.uk</text:a></text:p>
          </table:table-cell>
          <table:table-cell table:style-name="ce220" office:value-type="string" calcext:value-type="string">
            <text:p>http://www.nestpensions.org.uk/</text:p>
          </table:table-cell>
          <table:table-cell table:style-name="ce297" table:content-validation-name="val25" office:value-type="string" calcext:value-type="string">
            <text:p>Helen John</text:p>
          </table:table-cell>
          <table:table-cell table:style-name="ce74" office:value-type="string" calcext:value-type="string">
            <text:p>Otto Thoresen</text:p>
          </table:table-cell>
          <table:table-cell table:style-name="ce340" office:value-type="float" office:value="91000" calcext:value-type="float">
            <text:p>£91,000</text:p>
          </table:table-cell>
          <table:table-cell table:style-name="ce78" office:value-type="string" calcext:value-type="string">
            <text:p>Tim Jones</text:p>
          </table:table-cell>
          <table:table-cell table:style-name="ce371" office:value-type="string" calcext:value-type="string">
            <text:p>£230,000-235,000</text:p>
          </table:table-cell>
          <table:table-cell table:style-name="ce50" table:content-validation-name="val35" office:value-type="string" calcext:value-type="string">
            <text:p>No</text:p>
          </table:table-cell>
          <table:table-cell table:style-name="ce50" table:content-validation-name="val41" office:value-type="string" calcext:value-type="string">
            <text:p>Yes</text:p>
          </table:table-cell>
          <table:table-cell table:style-name="ce50" table:content-validation-name="val36" office:value-type="string" calcext:value-type="string">
            <text:p>Yes</text:p>
          </table:table-cell>
          <table:table-cell table:style-name="ce78" office:value-type="string" calcext:value-type="string">
            <text:p>Pensions Ombudsman</text:p>
          </table:table-cell>
          <table:table-cell table:style-name="ce23" table:content-validation-name="val54" office:value-type="string" calcext:value-type="string">
            <text:p>2014-15</text:p>
          </table:table-cell>
          <table:table-cell table:style-name="ce50" table:content-validation-name="val57"/>
          <table:table-cell table:style-name="ce50" office:value-type="string" calcext:value-type="string">
            <text:p>NAO</text:p>
          </table:table-cell>
          <table:table-cell table:style-name="ce50" table:content-validation-name="val68"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30" office:value-type="string" calcext:value-type="string">
            <text:p>Pension Protection Fund Ombudsman</text:p>
          </table:table-cell>
          <table:table-cell table:style-name="ce21" office:value-type="string" calcext:value-type="string">
            <text:p>Department for Work and Pensions</text:p>
          </table:table-cell>
          <table:table-cell table:style-name="ce18" table:content-validation-name="val1" office:value-type="string" calcext:value-type="string">
            <text:p>Tribunal NDPB</text:p>
          </table:table-cell>
          <table:table-cell table:style-name="ce16" table:content-validation-name="val12" office:value-type="string" calcext:value-type="string">
            <text:p>Retain</text:p>
          </table:table-cell>
          <table:table-cell table:style-name="ce48" table:content-validation-name="val18" office:value-type="string" calcext:value-type="string">
            <text:p>No</text:p>
          </table:table-cell>
          <table:table-cell table:style-name="ce75" office:value-type="string" calcext:value-type="string">
            <text:p>To investigate and decide on complaints about the way cases have been handled by the Board of the Pension Protection Fund</text:p>
          </table:table-cell>
          <table:table-cell table:style-name="ce75" office:value-type="string" calcext:value-type="string">
            <text:p>Established April 2005. Remuneration, staff and financial information is included under the Pensions Ombudsman entry.</text:p>
          </table:table-cell>
          <table:table-cell table:style-name="ce75" office:value-type="string" calcext:value-type="string">
            <text:p>6th Floor, 11 Belgrave Road, London, SW1V 1RB</text:p>
          </table:table-cell>
          <table:table-cell table:style-name="ce75" office:value-type="string" calcext:value-type="string">
            <text:p>020 7630 2200</text:p>
          </table:table-cell>
          <table:table-cell table:style-name="ce225" office:value-type="string" calcext:value-type="string">
            <text:p><text:a xlink:href="mailto:enquiries@pensions-ombudsman.org.uk" xlink:type="simple">enquiries@pensions-ombudsman.org.uk</text:a></text:p>
          </table:table-cell>
          <table:table-cell table:style-name="ce187" office:value-type="string" calcext:value-type="string">
            <text:p>http://www.ppfo.org.uk/</text:p>
          </table:table-cell>
          <table:table-cell table:style-name="ce297" table:content-validation-name="val25" office:value-type="string" calcext:value-type="string">
            <text:p>Helen John</text:p>
          </table:table-cell>
          <table:table-cell table:style-name="ce48" office:value-type="string" calcext:value-type="string">
            <text:p>-</text:p>
          </table:table-cell>
          <table:table-cell table:style-name="ce342" office:value-type="string" calcext:value-type="string">
            <text:p>-</text:p>
          </table:table-cell>
          <table:table-cell table:style-name="ce74" office:value-type="string" calcext:value-type="string">
            <text:p>Anthony Arter -Ombudsman</text:p>
          </table:table-cell>
          <table:table-cell table:style-name="ce370" office:value-type="string" calcext:value-type="string">
            <text:p>See Pensions Ombudsman </text:p>
          </table:table-cell>
          <table:table-cell table:style-name="ce48" table:content-validation-name="val35" office:value-type="string" calcext:value-type="string">
            <text:p>No</text:p>
          </table:table-cell>
          <table:table-cell table:style-name="ce48" table:content-validation-name="val41" office:value-type="string" calcext:value-type="string">
            <text:p>No</text:p>
          </table:table-cell>
          <table:table-cell table:style-name="ce48" table:content-validation-name="val36" office:value-type="string" calcext:value-type="string">
            <text:p>Yes</text:p>
          </table:table-cell>
          <table:table-cell table:style-name="ce75" office:value-type="string" calcext:value-type="string">
            <text:p>PHSO (administration matters only)</text:p>
          </table:table-cell>
          <table:table-cell table:style-name="ce21" table:content-validation-name="val54" office:value-type="string" calcext:value-type="string">
            <text:p>2013-14 </text:p>
          </table:table-cell>
          <table:table-cell table:style-name="ce48" table:content-validation-name="val57" office:value-type="float" office:value="2014" calcext:value-type="float">
            <text:p>2014</text:p>
          </table:table-cell>
          <table:table-cell table:style-name="ce48" office:value-type="string" calcext:value-type="string">
            <text:p>NAO</text:p>
          </table:table-cell>
          <table:table-cell table:style-name="ce48" table:content-validation-name="val68" office:value-type="string" calcext:value-type="string">
            <text:p>Yes</text:p>
          </table:table-cell>
          <table:table-cell table:number-columns-repeated="999"/>
        </table:table-row>
        <table:table-row table:style-name="ro8">
          <table:table-cell table:style-name="ce3" office:value-type="float" office:value="1" calcext:value-type="float">
            <text:p>1</text:p>
          </table:table-cell>
          <table:table-cell table:style-name="ce29" office:value-type="string" calcext:value-type="string">
            <text:p>Pensions Advisory Service, The</text:p>
          </table:table-cell>
          <table:table-cell table:style-name="ce21" office:value-type="string" calcext:value-type="string">
            <text:p>Department for Work and Pensions</text:p>
          </table:table-cell>
          <table:table-cell table:style-name="ce16" table:content-validation-name="val1" office:value-type="string" calcext:value-type="string">
            <text:p>Executive NDPB</text:p>
          </table:table-cell>
          <table:table-cell table:style-name="ce16" table:content-validation-name="val12" office:value-type="string" calcext:value-type="string">
            <text:p>Retain</text:p>
          </table:table-cell>
          <table:table-cell table:style-name="ce48" table:content-validation-name="val18" office:value-type="string" calcext:value-type="string">
            <text:p>No</text:p>
          </table:table-cell>
          <table:table-cell table:style-name="ce79" office:value-type="string" calcext:value-type="string">
            <text:p>To provide an independent and free information and guidance service to members of the public who have a query or complaint on a private pensions matter</text:p>
          </table:table-cell>
          <table:table-cell table:style-name="ce75" office:value-type="string" calcext:value-type="string">
            <text:p>Established 1983. A company limited by guarantee. </text:p>
          </table:table-cell>
          <table:table-cell table:style-name="ce75" office:value-type="string" calcext:value-type="string">
            <text:p>11 Belgrave Road, London, SW1V 1RB</text:p>
          </table:table-cell>
          <table:table-cell table:style-name="ce21" office:value-type="string" calcext:value-type="string">
            <text:p>0300 123 1047 </text:p>
          </table:table-cell>
          <table:table-cell table:style-name="ce225" office:value-type="string" calcext:value-type="string">
            <text:p><text:a xlink:href="mailto:enquiries@pensionsadvisoryservice.org.uk" xlink:type="simple">enquiries@pensionsadvisoryservice.org.uk</text:a></text:p>
          </table:table-cell>
          <table:table-cell table:style-name="ce225" office:value-type="string" calcext:value-type="string">
            <text:p>http://www.pensionsadvisoryservice.org.uk/</text:p>
          </table:table-cell>
          <table:table-cell table:style-name="ce297" table:content-validation-name="val25" office:value-type="string" calcext:value-type="string">
            <text:p>Helen John</text:p>
          </table:table-cell>
          <table:table-cell table:style-name="ce74" office:value-type="string" calcext:value-type="string">
            <text:p>Interim chair Geoff Shanks due to death of David Harker</text:p>
          </table:table-cell>
          <table:table-cell table:style-name="ce342" office:value-type="float" office:value="30000" calcext:value-type="float">
            <text:p>£30,000</text:p>
          </table:table-cell>
          <table:table-cell table:style-name="ce75" office:value-type="string" calcext:value-type="string">
            <text:p>Michelle Cracknell</text:p>
          </table:table-cell>
          <table:table-cell table:style-name="ce370" office:value-type="float" office:value="100000" calcext:value-type="float">
            <text:p>£100,000</text:p>
          </table:table-cell>
          <table:table-cell table:style-name="ce48" table:content-validation-name="val35" office:value-type="string" calcext:value-type="string">
            <text:p>No</text:p>
          </table:table-cell>
          <table:table-cell table:style-name="ce48" table:content-validation-name="val41" office:value-type="string" calcext:value-type="string">
            <text:p>No</text:p>
          </table:table-cell>
          <table:table-cell table:style-name="ce48" table:content-validation-name="val36" office:value-type="string" calcext:value-type="string">
            <text:p>Yes</text:p>
          </table:table-cell>
          <table:table-cell table:style-name="ce48" office:value-type="string" calcext:value-type="string">
            <text:p>-</text:p>
          </table:table-cell>
          <table:table-cell table:style-name="ce21" table:content-validation-name="val54" office:value-type="string" calcext:value-type="string">
            <text:p>2013-14 </text:p>
          </table:table-cell>
          <table:table-cell table:style-name="ce48" table:content-validation-name="val57" office:value-type="float" office:value="2014" calcext:value-type="float">
            <text:p>2014</text:p>
          </table:table-cell>
          <table:table-cell table:style-name="ce48" office:value-type="string" calcext:value-type="string">
            <text:p>NAO</text:p>
          </table:table-cell>
          <table:table-cell table:style-name="ce48"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30" office:value-type="string" calcext:value-type="string">
            <text:p>Pensions Ombudsman</text:p>
          </table:table-cell>
          <table:table-cell table:style-name="ce21" office:value-type="string" calcext:value-type="string">
            <text:p>Department for Work and Pensions</text:p>
          </table:table-cell>
          <table:table-cell table:style-name="ce18" table:content-validation-name="val1" office:value-type="string" calcext:value-type="string">
            <text:p>Tribunal NDPB</text:p>
          </table:table-cell>
          <table:table-cell table:style-name="ce16" table:content-validation-name="val5" office:value-type="string" calcext:value-type="string">
            <text:p>Retain</text:p>
          </table:table-cell>
          <table:table-cell table:style-name="ce48" table:content-validation-name="val18" office:value-type="string" calcext:value-type="string">
            <text:p>No</text:p>
          </table:table-cell>
          <table:table-cell table:style-name="ce75" table:content-validation-name="val22" office:value-type="string" calcext:value-type="string">
            <text:p>To investigate and decide on complaints and disputes concerning occupational and personal pension schemes. The Ombudsman is completely independent and acts as an impartial adjudicator.</text:p>
          </table:table-cell>
          <table:table-cell table:style-name="ce137" table:content-validation-name="val7" office:value-type="string" calcext:value-type="string">
            <text:p>Established April 1991. <text:span text:style-name="T8"> </text:span><text:span text:style-name="T9">Appointment information for the Pension Ombudsman is also shown under the Pension Protection Fund Ombudsman entry.</text:span></text:p>
          </table:table-cell>
          <table:table-cell table:style-name="ce162" office:value-type="string" calcext:value-type="string">
            <text:p>6th Floor, 11 Belgrave Road, London SW1V 1RB</text:p>
          </table:table-cell>
          <table:table-cell table:style-name="ce177" office:value-type="string" calcext:value-type="string">
            <text:p>020 7630 2200</text:p>
          </table:table-cell>
          <table:table-cell table:style-name="ce225" office:value-type="string" calcext:value-type="string">
            <text:p><text:a xlink:href="mailto:enquiries@pensions-ombudsman.org.uk" xlink:type="simple">enquiries@pensions-ombudsman.org.uk</text:a></text:p>
          </table:table-cell>
          <table:table-cell table:style-name="ce287" office:value-type="string" calcext:value-type="string">
            <text:p>http://www.pensions-ombudsman.org.uk/</text:p>
          </table:table-cell>
          <table:table-cell table:style-name="ce297" table:content-validation-name="val25" office:value-type="string" calcext:value-type="string">
            <text:p>Helen John</text:p>
          </table:table-cell>
          <table:table-cell table:style-name="ce48" table:content-validation-name="val11" office:value-type="string" calcext:value-type="string">
            <text:p>-</text:p>
          </table:table-cell>
          <table:table-cell table:style-name="ce342" table:content-validation-name="val6" office:value-type="string" calcext:value-type="string">
            <text:p>-</text:p>
          </table:table-cell>
          <table:table-cell table:style-name="ce353" table:content-validation-name="val26" office:value-type="string" calcext:value-type="string">
            <text:p>Anthony Arter -Ombudsman</text:p>
          </table:table-cell>
          <table:table-cell table:style-name="ce368" table:content-validation-name="val33" office:value-type="float" office:value="130875" calcext:value-type="float">
            <text:p>£130,875</text:p>
          </table:table-cell>
          <table:table-cell table:style-name="ce48" table:content-validation-name="val35" office:value-type="string" calcext:value-type="string">
            <text:p>No</text:p>
          </table:table-cell>
          <table:table-cell table:style-name="ce48" table:content-validation-name="val41" office:value-type="string" calcext:value-type="string">
            <text:p>No</text:p>
          </table:table-cell>
          <table:table-cell table:style-name="ce48" table:content-validation-name="val36" office:value-type="string" calcext:value-type="string">
            <text:p>Yes</text:p>
          </table:table-cell>
          <table:table-cell table:style-name="ce75" table:content-validation-name="val10" office:value-type="string" calcext:value-type="string">
            <text:p>PHSO (administration matters only)</text:p>
          </table:table-cell>
          <table:table-cell table:style-name="ce21" table:content-validation-name="val54" office:value-type="string" calcext:value-type="string">
            <text:p>2013-14 </text:p>
          </table:table-cell>
          <table:table-cell table:style-name="ce48" table:content-validation-name="val63" office:value-type="float" office:value="2014" calcext:value-type="float">
            <text:p>2014</text:p>
          </table:table-cell>
          <table:table-cell table:style-name="ce48" table:content-validation-name="val13" office:value-type="string" calcext:value-type="string">
            <text:p>NAO</text:p>
          </table:table-cell>
          <table:table-cell table:style-name="ce48"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29" office:value-type="string" calcext:value-type="string">
            <text:p>Pensions Regulator</text:p>
          </table:table-cell>
          <table:table-cell table:style-name="ce21" office:value-type="string" calcext:value-type="string">
            <text:p>Department for Work and Pensions</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48" table:content-validation-name="val18" office:value-type="string" calcext:value-type="string">
            <text:p>Yes</text:p>
          </table:table-cell>
          <table:table-cell table:style-name="ce80" table:content-validation-name="val22" office:value-type="string" calcext:value-type="string">
            <text:p>to protect the benefits of members of occupational pension schemes , to protect the benefits of members of personal pension schemes (where there is a direct payment arrangement), to promote, and to improve understanding of the good administration of work-based pension schemes, to reduce the risk of situations arising which may lead to compensation being payable from the Pension Protection Fund (PPF), to maximise employer compliance with employer duties and the employment safeguards introduced by the Pensions Act 2008, to minimise any adverse impact on the sustainable growth of an employer (in relation to the exercise of the regulator’s functions under Part 3 of the Pensions Act 2004 only). Our new objective on sustainable growth came into force on 14 July 2014.</text:p>
          </table:table-cell>
          <table:table-cell table:style-name="ce75" table:content-validation-name="val7" office:value-type="string" calcext:value-type="string">
            <text:p>Established April 2005. <text:s/></text:p>
          </table:table-cell>
          <table:table-cell table:style-name="ce75" office:value-type="string" calcext:value-type="string">
            <text:p>Napier House, Trafalgar Place, Brighton, East Sussex, BN1 4DW</text:p>
          </table:table-cell>
          <table:table-cell table:style-name="ce75" office:value-type="string" calcext:value-type="string">
            <text:p>0870 241 1144</text:p>
          </table:table-cell>
          <table:table-cell table:style-name="ce225" office:value-type="string" calcext:value-type="string">
            <text:p><text:a xlink:href="mailto:customersupport@thepensionsregulator.gov.uk" xlink:type="simple">customersupport@thepensionsregulator.gov.uk</text:a></text:p>
          </table:table-cell>
          <table:table-cell table:style-name="ce225" office:value-type="string" calcext:value-type="string">
            <text:p>http://www.thepensionsregulator.gov.uk/</text:p>
          </table:table-cell>
          <table:table-cell table:style-name="ce297" table:content-validation-name="val25" office:value-type="string" calcext:value-type="string">
            <text:p>Helen John</text:p>
          </table:table-cell>
          <table:table-cell table:style-name="ce75" table:content-validation-name="val11" office:value-type="string" calcext:value-type="string">
            <text:p>Mark Boyle</text:p>
          </table:table-cell>
          <table:table-cell table:style-name="ce342" table:content-validation-name="val6" office:value-type="float" office:value="63000" calcext:value-type="float">
            <text:p>£63,000</text:p>
          </table:table-cell>
          <table:table-cell table:style-name="ce74" table:content-validation-name="val26" office:value-type="string" calcext:value-type="string">
            <text:p>Lesley Titcomb</text:p>
          </table:table-cell>
          <table:table-cell table:style-name="ce368" table:content-validation-name="val33" office:value-type="float" office:value="205000" calcext:value-type="float">
            <text:p>£205,000</text:p>
          </table:table-cell>
          <table:table-cell table:style-name="ce48" table:content-validation-name="val35" office:value-type="string" calcext:value-type="string">
            <text:p>No</text:p>
          </table:table-cell>
          <table:table-cell table:style-name="ce48" table:content-validation-name="val41" office:value-type="string" calcext:value-type="string">
            <text:p>Yes</text:p>
          </table:table-cell>
          <table:table-cell table:style-name="ce48" table:content-validation-name="val36" office:value-type="string" calcext:value-type="string">
            <text:p>Yes</text:p>
          </table:table-cell>
          <table:table-cell table:style-name="ce48"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48" table:content-validation-name="val63" office:value-type="float" office:value="2014" calcext:value-type="float">
            <text:p>2014</text:p>
          </table:table-cell>
          <table:table-cell table:style-name="ce48" table:content-validation-name="val13" office:value-type="string" calcext:value-type="string">
            <text:p>NAO</text:p>
          </table:table-cell>
          <table:table-cell table:style-name="ce48" table:content-validation-name="val68" office:value-type="string" calcext:value-type="string">
            <text:p>Yes</text:p>
          </table:table-cell>
          <table:table-cell table:number-columns-repeated="999"/>
        </table:table-row>
        <table:table-row table:style-name="ro6">
          <table:table-cell table:style-name="ce3" office:value-type="float" office:value="0" calcext:value-type="float">
            <text:p>0</text:p>
          </table:table-cell>
          <table:table-cell table:style-name="ce28" office:value-type="string" calcext:value-type="string">
            <text:p>Remploy Ltd</text:p>
          </table:table-cell>
          <table:table-cell table:style-name="ce28" office:value-type="string" calcext:value-type="string">
            <text:p>Department for Work and Pensions</text:p>
          </table:table-cell>
          <table:table-cell table:style-name="ce22" table:content-validation-name="val1" office:value-type="string" calcext:value-type="string">
            <text:p>Executive NDPB</text:p>
          </table:table-cell>
          <table:table-cell table:style-name="ce22" table:content-validation-name="val5" office:value-type="string" calcext:value-type="string">
            <text:p>Retain</text:p>
          </table:table-cell>
          <table:table-cell table:style-name="ce49" table:content-validation-name="val18" office:value-type="string" calcext:value-type="string">
            <text:p>No</text:p>
          </table:table-cell>
          <table:table-cell table:style-name="ce81" table:content-validation-name="val22" office:value-type="string" calcext:value-type="string">
            <text:p>Remploy's mission was to transform the lives of disabled people and those experiencing complex barriers to work by providing sustainable employment opportunities</text:p>
          </table:table-cell>
          <table:table-cell table:style-name="ce76" table:content-validation-name="val7" office:value-type="string" calcext:value-type="string">
            <text:p>Remploy had dual status as an NDPB and a Public Corporation. Government funding included Grant in Aid, contract payments, Modernisation funding and Transition costs. The Chair <text:s/>elected not to draw remuneration. See entry below for Disabled people's Employment Corporation (GB) Ltd. Transfer to private ownership on 7 April 2015</text:p>
          </table:table-cell>
          <table:table-cell table:style-name="ce76" office:value-type="string" calcext:value-type="string">
            <text:p>Remploy Ltd, 18c Meridian East, Meridian Business Park, Leicester LE19 1WZ</text:p>
          </table:table-cell>
          <table:table-cell table:style-name="ce76" office:value-type="string" calcext:value-type="string">
            <text:p>0845 155 2700</text:p>
          </table:table-cell>
          <table:table-cell table:style-name="ce224" office:value-type="string" calcext:value-type="string">
            <text:p>info@remploy.co.uk</text:p>
          </table:table-cell>
          <table:table-cell table:style-name="ce288" office:value-type="string" calcext:value-type="string">
            <text:p>http://www.remploy.co.uk/</text:p>
          </table:table-cell>
          <table:table-cell table:style-name="ce306" table:content-validation-name="val25"/>
          <table:table-cell table:style-name="ce76" table:content-validation-name="val11" office:value-type="string" calcext:value-type="string">
            <text:p>Ian Russell</text:p>
          </table:table-cell>
          <table:table-cell table:style-name="ce341" table:content-validation-name="val6" office:value-type="string" calcext:value-type="string">
            <text:p>-</text:p>
          </table:table-cell>
          <table:table-cell table:style-name="ce76" table:content-validation-name="val26" office:value-type="string" calcext:value-type="string">
            <text:p>Beth Carruthers</text:p>
          </table:table-cell>
          <table:table-cell table:style-name="ce372" table:content-validation-name="val33" office:value-type="float" office:value="125000" calcext:value-type="float">
            <text:p>£125,000</text:p>
          </table:table-cell>
          <table:table-cell table:style-name="ce49" table:content-validation-name="val35" office:value-type="string" calcext:value-type="string">
            <text:p>No</text:p>
          </table:table-cell>
          <table:table-cell table:style-name="ce49" table:content-validation-name="val41" office:value-type="string" calcext:value-type="string">
            <text:p>No</text:p>
          </table:table-cell>
          <table:table-cell table:style-name="ce49" table:content-validation-name="val36" office:value-type="string" calcext:value-type="string">
            <text:p>Yes</text:p>
          </table:table-cell>
          <table:table-cell table:style-name="ce49" table:content-validation-name="val10" office:value-type="string" calcext:value-type="string">
            <text:p>PHSO</text:p>
          </table:table-cell>
          <table:table-cell table:style-name="ce49" table:content-validation-name="val54" office:value-type="float" office:value="2014" calcext:value-type="float">
            <text:p>2014</text:p>
          </table:table-cell>
          <table:table-cell table:style-name="ce49" table:content-validation-name="val63" office:value-type="float" office:value="2011" calcext:value-type="float">
            <text:p>2011</text:p>
          </table:table-cell>
          <table:table-cell table:style-name="ce49" table:content-validation-name="val13" office:value-type="string" calcext:value-type="string">
            <text:p>Deloitte</text:p>
          </table:table-cell>
          <table:table-cell table:style-name="ce49" table:content-validation-name="val68"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29" office:value-type="string" calcext:value-type="string">
            <text:p>Social Security Advisory Committee</text:p>
          </table:table-cell>
          <table:table-cell table:style-name="ce21" office:value-type="string" calcext:value-type="string">
            <text:p>Department for Work and Pensions</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48" table:content-validation-name="val18" office:value-type="string" calcext:value-type="string">
            <text:p>No</text:p>
          </table:table-cell>
          <table:table-cell table:style-name="ce75" table:content-validation-name="val22" office:value-type="string" calcext:value-type="string">
            <text:p>Provides advice to the Secretary of State on proposals for the amendment of secondary legislation and on general social security matters as required. </text:p>
          </table:table-cell>
          <table:table-cell table:style-name="ce75" table:content-validation-name="val7" office:value-type="string" calcext:value-type="string">
            <text:p>Established 1980. <text:s/>Paul Gray has been Chair from Aug 2012 (Interim Chair from Nov 2011)</text:p>
          </table:table-cell>
          <table:table-cell table:style-name="ce75" office:value-type="string" calcext:value-type="string">
            <text:p>5th Floor, Caxton House, Tothill Street, London SW1H 9NA.</text:p>
          </table:table-cell>
          <table:table-cell table:style-name="ce75" office:value-type="string" calcext:value-type="string">
            <text:p>020 7829 3354</text:p>
          </table:table-cell>
          <table:table-cell table:style-name="ce226" office:value-type="string" calcext:value-type="string">
            <text:p><text:a xlink:href="mailto:ssac@ssac.gsi.gov.uk" xlink:type="simple">ssac@ssac.gsi.gov.uk</text:a></text:p>
          </table:table-cell>
          <table:table-cell table:style-name="ce289" office:value-type="string" calcext:value-type="string">
            <text:p><text:a xlink:href="http://gov.uk/SSAC" xlink:type="simple">http://gov.uk/SSAC</text:a></text:p>
          </table:table-cell>
          <table:table-cell table:style-name="ce297" table:content-validation-name="val25" office:value-type="string" calcext:value-type="string">
            <text:p>Jeremy Moore</text:p>
            <text:p>Director General</text:p>
            <text:p>Strategy, Policy &amp; Analysis Group</text:p>
          </table:table-cell>
          <table:table-cell table:style-name="ce75" table:content-validation-name="val11" office:value-type="string" calcext:value-type="string">
            <text:p>Paul Gray</text:p>
          </table:table-cell>
          <table:table-cell table:style-name="ce342" table:content-validation-name="val6" office:value-type="float" office:value="22000" calcext:value-type="float">
            <text:p>£22,000</text:p>
          </table:table-cell>
          <table:table-cell table:style-name="ce75" table:content-validation-name="val26" office:value-type="string" calcext:value-type="string">
            <text:p>Denise Whitehead</text:p>
          </table:table-cell>
          <table:table-cell table:style-name="ce370" table:content-validation-name="val33" office:value-type="string" calcext:value-type="string">
            <text:p>Civil Servant</text:p>
          </table:table-cell>
          <table:table-cell table:style-name="ce48" table:content-validation-name="val35" office:value-type="string" calcext:value-type="string">
            <text:p>No</text:p>
          </table:table-cell>
          <table:table-cell table:style-name="ce48" table:content-validation-name="val41" office:value-type="string" calcext:value-type="string">
            <text:p>Yes</text:p>
          </table:table-cell>
          <table:table-cell table:style-name="ce48" table:content-validation-name="val36" office:value-type="string" calcext:value-type="string">
            <text:p>Yes</text:p>
          </table:table-cell>
          <table:table-cell table:style-name="ce48"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394" table:content-validation-name="val63" office:value-type="float" office:value="2015" calcext:value-type="float">
            <text:p>2015</text:p>
          </table:table-cell>
          <table:table-cell table:style-name="ce47" table:content-validation-name="val13" office:value-type="string" calcext:value-type="string">
            <text:p>N/A</text:p>
          </table:table-cell>
          <table:table-cell table:style-name="ce48" table:content-validation-name="val68"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Civil Nuclear Police Authority</text:p>
          </table:table-cell>
          <table:table-cell table:style-name="ce16" office:value-type="string" calcext:value-type="string">
            <text:p>Department of Energy and Climate Change</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CNPA is responsible for ensuring an efficient and effective Civil Nuclear Constabulary whose primary function is the protection of licensed nuclear sites and the safe movement of nuclear material in te UK and abroad. <text:s/>The CNPA has oversight of the CNC and employs its officers and staff.</text:p>
          </table:table-cell>
          <table:table-cell table:style-name="ce138" table:content-validation-name="val7" office:value-type="string" calcext:value-type="string">
            <text:p>Established by the Energy Act 2004. The CNPA Chair's remuneration is <text:s/>three days a week. <text:s text:c="2"/>The Chair and three members are public appointments. <text:s/>Four other members are ex-officio appointments representing the nuclear industry.</text:p>
          </table:table-cell>
          <table:table-cell table:style-name="ce163" office:value-type="string" calcext:value-type="string">
            <text:p>Civil Nuclear Police Authority, c/o Constabulary Headquarters, F6 <text:s/>Culham Science Centre, Abingdon, OX14 3DB</text:p>
          </table:table-cell>
          <table:table-cell table:style-name="ce178" office:value-type="string" calcext:value-type="string">
            <text:p>01235 466606</text:p>
          </table:table-cell>
          <table:table-cell table:style-name="ce221" office:value-type="string" calcext:value-type="string">
            <text:p>info@cnpa.pnn.police.uk</text:p>
          </table:table-cell>
          <table:table-cell table:style-name="ce290" office:value-type="string" calcext:value-type="string">
            <text:p>https://www.gov.uk/government/organisations/civil-nuclear-police-authority</text:p>
          </table:table-cell>
          <table:table-cell table:style-name="ce166" table:content-validation-name="val25" office:value-type="string" calcext:value-type="string">
            <text:p>Zilla Bowell, Deputy Director, Civil Nuclear Security and Safety Assurance</text:p>
          </table:table-cell>
          <table:table-cell table:style-name="ce16" table:content-validation-name="val11" office:value-type="string" calcext:value-type="string">
            <text:p>Sir Philip Trousdell KBE, CB</text:p>
          </table:table-cell>
          <table:table-cell table:style-name="ce327" table:content-validation-name="val6" office:value-type="float" office:value="67500" calcext:value-type="float">
            <text:p>£67,500</text:p>
          </table:table-cell>
          <table:table-cell table:style-name="ce21" table:content-validation-name="val26" office:value-type="string" calcext:value-type="string">
            <text:p>Chief Constable, Michael Griffiths CBE</text:p>
          </table:table-cell>
          <table:table-cell table:style-name="ce327" table:content-validation-name="val33" office:value-type="float" office:value="130000" calcext:value-type="float">
            <text:p>£13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21" table:content-validation-name="val10" office:value-type="string" calcext:value-type="string">
            <text:p>Independent Police Complaints Commission (for England &amp; Wales). <text:s/>Police Investigations &amp; Review Commissioner (for Scotland)</text:p>
          </table:table-cell>
          <table:table-cell table:style-name="ce16" table:content-validation-name="val54" office:value-type="string" calcext:value-type="string">
            <text:p>2012-13</text:p>
          </table:table-cell>
          <table:table-cell table:style-name="ce16" table:content-validation-name="val63" office:value-type="float" office:value="2010" calcext:value-type="float">
            <text:p>2010</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style-name="ce16" office:value-type="string" calcext:value-type="string">
            <text:p>Coal Authority</text:p>
          </table:table-cell>
          <table:table-cell table:style-name="ce16" office:value-type="string" calcext:value-type="string">
            <text:p>Department of Energy and Climate Change</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82" table:content-validation-name="val22" office:value-type="string" calcext:value-type="string">
            <text:p>The Coal Authority works to protect the public and the environment in coal mining areas. It manages the effects of past coal mining in order to promote public safety and safeguard the landscape now and for future generations.</text:p>
          </table:table-cell>
          <table:table-cell table:style-name="ce21" table:content-validation-name="val7" office:value-type="string" calcext:value-type="string">
            <text:p>Established 1994. <text:s/></text:p>
          </table:table-cell>
          <table:table-cell table:style-name="ce21" office:value-type="string" calcext:value-type="string">
            <text:p>200 Lichfield Lane, Mansfield, Nottinghamshire, NG18 4RG</text:p>
          </table:table-cell>
          <table:table-cell table:style-name="ce21" office:value-type="string" calcext:value-type="string">
            <text:p>01623 637 000</text:p>
          </table:table-cell>
          <table:table-cell table:style-name="ce221" office:value-type="string" calcext:value-type="string">
            <text:p>thecoalauthority@coal.gov.uk</text:p>
          </table:table-cell>
          <table:table-cell table:style-name="ce187" office:value-type="string" calcext:value-type="string">
            <text:p>http://coal.decc.gov.uk/</text:p>
          </table:table-cell>
          <table:table-cell table:style-name="ce166" table:content-validation-name="val25" office:value-type="string" calcext:value-type="string">
            <text:p>Stephen Speed, Director Energy Development Unit, DECC</text:p>
          </table:table-cell>
          <table:table-cell table:style-name="ce16" table:content-validation-name="val11" office:value-type="string" calcext:value-type="string">
            <text:p>Mr Stephen Dingle</text:p>
          </table:table-cell>
          <table:table-cell table:style-name="ce327" table:content-validation-name="val6" office:value-type="float" office:value="27050" calcext:value-type="float">
            <text:p>£27,050</text:p>
          </table:table-cell>
          <table:table-cell table:style-name="ce16" table:content-validation-name="val26" office:value-type="string" calcext:value-type="string">
            <text:p>Philip Lawrence</text:p>
          </table:table-cell>
          <table:table-cell table:style-name="ce327" table:content-validation-name="val33" office:value-type="float" office:value="122733" calcext:value-type="float">
            <text:p>£122,733</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4-15</text:p>
          </table:table-cell>
          <table:table-cell table:style-name="ce16" table:content-validation-name="val63" office:value-type="float" office:value="2014" calcext:value-type="float">
            <text:p>2014</text:p>
          </table:table-cell>
          <table:table-cell table:style-name="ce404"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8">
          <table:table-cell table:style-name="ce4" office:value-type="float" office:value="1" calcext:value-type="float">
            <text:p>1</text:p>
          </table:table-cell>
          <table:table-cell table:style-name="ce16" office:value-type="string" calcext:value-type="string">
            <text:p>Committee on Climate Change</text:p>
          </table:table-cell>
          <table:table-cell table:style-name="ce16" office:value-type="string" calcext:value-type="string">
            <text:p>Department of Energy and Climate Change</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83" table:content-validation-name="val22" office:value-type="string" calcext:value-type="string">
            <text:p>The Committee on Climate Change was established under the Climate Change Act 2008 to advise the Government on emissions targets and to report to Parliament on progress made in reducing greenhouse gases. The Adaptation Sub-Committee was formed in June 2009 <text:span text:style-name="T1">and provides independent advice to the Government on preparing for climate change.</text:span></text:p>
          </table:table-cell>
          <table:table-cell table:style-name="ce139" table:content-validation-name="val7" office:value-type="string" calcext:value-type="string">
            <text:p>Established 2008. <text:s/>The Chair's remuneration is based on up to 3 days/month. The CE’s remuneration is determined by the Committee. This is on the basis of a performance evaluation by the Chair, and inter alia on recommendations by the Senior Salaries Review Body regarding Senior Civil Service pay. The Chief Executive’s remuneration is subject to performance conditions. It is measured against delivery of objectives set by the Committee at the beginning of the year and is only triggered if all main performance targets are exceeded. <text:s/></text:p>
          </table:table-cell>
          <table:table-cell table:style-name="ce116" office:value-type="string" calcext:value-type="string">
            <text:p>7 Holbein Place, London, SW1W 8NR </text:p>
          </table:table-cell>
          <table:table-cell table:style-name="ce21" office:value-type="string" calcext:value-type="string">
            <text:p>020 7592 1553</text:p>
          </table:table-cell>
          <table:table-cell table:style-name="ce221" office:value-type="string" calcext:value-type="string">
            <text:p>enquiries@theccc.gsi.gov.uk</text:p>
          </table:table-cell>
          <table:table-cell table:style-name="ce187" office:value-type="string" calcext:value-type="string">
            <text:p>http://www.theccc.org.uk/</text:p>
          </table:table-cell>
          <table:table-cell table:style-name="ce166" office:value-type="string" calcext:value-type="string">
            <text:p>Jerome Glass, Deputy Director of Strategy </text:p>
          </table:table-cell>
          <table:table-cell table:style-name="ce16" table:content-validation-name="val11" office:value-type="string" calcext:value-type="string">
            <text:p>Lord Deben</text:p>
          </table:table-cell>
          <table:table-cell table:style-name="ce343" table:content-validation-name="val6" office:value-type="string" calcext:value-type="string">
            <text:p>£1,000 per day</text:p>
          </table:table-cell>
          <table:table-cell table:style-name="ce323" table:content-validation-name="val26" office:value-type="string" calcext:value-type="string">
            <text:p>Matthew Bell</text:p>
          </table:table-cell>
          <table:table-cell table:style-name="ce338" table:content-validation-name="val33" office:value-type="float" office:value="135000" calcext:value-type="float">
            <text:p>£135,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379" table:content-validation-name="val54" office:value-type="string" calcext:value-type="string">
            <text:p>2014-15</text:p>
          </table:table-cell>
          <table:table-cell table:style-name="ce16" table:content-validation-name="val13" office:value-type="float" office:value="2014" calcext:value-type="float">
            <text:p>2014</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4" office:value-type="float" office:value="1" calcext:value-type="float">
            <text:p>1</text:p>
          </table:table-cell>
          <table:table-cell table:style-name="ce16" office:value-type="string" calcext:value-type="string">
            <text:p>Committee on Radioactive Waste management</text:p>
          </table:table-cell>
          <table:table-cell table:style-name="ce16" office:value-type="string" calcext:value-type="string">
            <text:p>Department of Energy and Climate Chang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54" table:content-validation-name="val22" office:value-type="string" calcext:value-type="string">
            <text:p>CoRWM’s primary task is to provide independent scrutiny on the Government’s (including Devolved Administrations) and Nuclear Decommissioning Authority's (NDA's) proposals, plans and programmes to deliver geological disposal, together with robust interim storage, as the long-term management option for the UK’s higher activity wastes.</text:p>
          </table:table-cell>
          <table:table-cell table:style-name="ce21" table:content-validation-name="val7" office:value-type="string" calcext:value-type="string">
            <text:p>CoRWM was set up by Government in 2003. The Committee was reconstituted in October 2007 with new membership and its current Terms of Reference. The Chairs remuneration is based on up to 1.5 days per week.</text:p>
          </table:table-cell>
          <table:table-cell table:style-name="ce21" office:value-type="string" calcext:value-type="string">
            <text:p>CoRWM Secretariat, Room M09, 55 Whitehall, London, SW1A 2EY</text:p>
          </table:table-cell>
          <table:table-cell table:style-name="ce21" office:value-type="string" calcext:value-type="string">
            <text:p>0300 068 6814</text:p>
          </table:table-cell>
          <table:table-cell table:style-name="ce227" office:value-type="string" calcext:value-type="string">
            <text:p>corwm@decc.gsi.gov.uk</text:p>
          </table:table-cell>
          <table:table-cell table:style-name="ce221" office:value-type="string" calcext:value-type="string">
            <text:p>http://www.gov.uk/government/organisations/committee-on-radioactive-waste-management</text:p>
          </table:table-cell>
          <table:table-cell table:style-name="ce307" table:content-validation-name="val25" office:value-type="string" calcext:value-type="string">
            <text:p>Tom Wintle - Deputy Director - Strategy and Radioactive Waste</text:p>
          </table:table-cell>
          <table:table-cell table:style-name="ce17" table:content-validation-name="val11" office:value-type="string" calcext:value-type="string">
            <text:p>Prof. Laurence Williams</text:p>
          </table:table-cell>
          <table:table-cell table:style-name="ce327" table:content-validation-name="val15" office:value-type="string" calcext:value-type="string">
            <text:p>£450 per day</text:p>
          </table:table-cell>
          <table:table-cell table:style-name="ce36" table:content-validation-name="val26" office:value-type="string" calcext:value-type="string">
            <text:p>-</text:p>
          </table:table-cell>
          <table:table-cell table:style-name="ce327" table:content-validation-name="val31" office:value-type="string" calcext:value-type="string">
            <text:p>-</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379" table:content-validation-name="val57" office:value-type="float" office:value="2012" calcext:value-type="float">
            <text:p>2012</text:p>
          </table:table-cell>
          <table:table-cell table:style-name="ce16" table:content-validation-name="val31"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Fuel Poverty Advisory Group</text:p>
          </table:table-cell>
          <table:table-cell table:style-name="ce16" office:value-type="string" calcext:value-type="string">
            <text:p>Department of Energy and Climate Chang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Fuel Poverty Advisory Group's primary tasks are to consider and report on the effectiveness of current policies aiming to reduce fuel poverty; to consider and report on the case for greater co-ordination; to identify barriers to reducing fuel poverty and to developing effective partnerships and to propose solutions; to consider and report on any additional policies needed to reduce fuel poverty; to encourage key organisations to tackle fuel poverty; and to consider and report on the results of work to monitor fuel poverty. </text:p>
          </table:table-cell>
          <table:table-cell table:style-name="ce55" table:content-validation-name="val7" office:value-type="string" calcext:value-type="string">
            <text:p>Established 2002. <text:s text:c="2"/>Following a triennial review in 2014 FPAG is being reformed to enahnce its ability to provide independent advice. Formerly it was made up of representatives of 18 organisations; the new group will have no more than 6 independent, paid members. The new Chairman was appointed in March; members are currently being recruited.</text:p>
          </table:table-cell>
          <table:table-cell table:style-name="ce55" office:value-type="string" calcext:value-type="string">
            <text:p>FPAG Secretariat, Area 2E, 3 Whitehall Place, SW1A 2AW</text:p>
          </table:table-cell>
          <table:table-cell table:style-name="ce179" office:value-type="string" calcext:value-type="string">
            <text:p>0300 068 5127</text:p>
          </table:table-cell>
          <table:table-cell table:style-name="ce187" office:value-type="string" calcext:value-type="string">
            <text:p>fpag@decc.gsi.gov.uk</text:p>
          </table:table-cell>
          <table:table-cell table:style-name="ce187" office:value-type="string" calcext:value-type="string">
            <text:p>https://www.gov.uk/government/organisations/the-fuel-poverty-advisory-group</text:p>
          </table:table-cell>
          <table:table-cell table:style-name="ce166" table:content-validation-name="val25" office:value-type="string" calcext:value-type="string">
            <text:p>Gareth Baynham-Hughes</text:p>
          </table:table-cell>
          <table:table-cell table:style-name="ce32" table:content-validation-name="val11" office:value-type="string" calcext:value-type="string">
            <text:p>Tom Wright</text:p>
          </table:table-cell>
          <table:table-cell table:style-name="ce327" table:content-validation-name="val15" office:value-type="float" office:value="14000" calcext:value-type="float">
            <text:p>£14,000</text:p>
          </table:table-cell>
          <table:table-cell table:style-name="ce16" table:content-validation-name="val26" office:value-type="string" calcext:value-type="string">
            <text:p>-</text:p>
          </table:table-cell>
          <table:table-cell table:style-name="ce327" table:content-validation-name="val31" office:value-type="string" calcext:value-type="string">
            <text:p>-</text:p>
          </table:table-cell>
          <table:table-cell table:style-name="ce16" table:content-validation-name="val35" office:value-type="string" calcext:value-type="string">
            <text:p>No </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379" table:content-validation-name="val31" office:value-type="float" office:value="2014" calcext:value-type="float">
            <text:p>2014</text:p>
          </table:table-cell>
          <table:table-cell table:style-name="ce16" table:content-validation-name="val31"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4" office:value-type="float" office:value="1" calcext:value-type="float">
            <text:p>1</text:p>
          </table:table-cell>
          <table:table-cell table:style-name="ce16" office:value-type="string" calcext:value-type="string">
            <text:p>Nuclear Decommissioning Authority</text:p>
          </table:table-cell>
          <table:table-cell table:style-name="ce16" office:value-type="string" calcext:value-type="string">
            <text:p>Department of Energy and Climate Change</text:p>
          </table:table-cell>
          <table:table-cell table:style-name="ce21" table:content-validation-name="val1" office:value-type="string" calcext:value-type="string">
            <text:p>Executive NDPB</text:p>
          </table:table-cell>
          <table:table-cell table:style-name="ce21" table:content-validation-name="val5" office:value-type="string" calcext:value-type="string">
            <text:p>Retain</text:p>
          </table:table-cell>
          <table:table-cell table:style-name="ce21" table:content-validation-name="val18" office:value-type="string" calcext:value-type="string">
            <text:p>No</text:p>
          </table:table-cell>
          <table:table-cell table:style-name="ce55" table:content-validation-name="val22" office:value-type="string" calcext:value-type="string">
            <text:p>The Nuclear Decommissioning Authority's mission is to ensure that the historic civil, public sector, nuclear legacy sites are decommissioned safely, securely, cost effectively and in ways that protect the environment. </text:p>
          </table:table-cell>
          <table:table-cell table:style-name="ce21" table:content-validation-name="val7" office:value-type="string" calcext:value-type="string">
            <text:p>Established 2005. The staff employed figure is an average figure.</text:p>
          </table:table-cell>
          <table:table-cell table:style-name="ce21" office:value-type="string" calcext:value-type="string">
            <text:p>Herdus House, Westlakes Science and Technology Park, Moor Row, Cumbria, CA24 3HU</text:p>
          </table:table-cell>
          <table:table-cell table:style-name="ce21" office:value-type="string" calcext:value-type="string">
            <text:p>01925 802001</text:p>
          </table:table-cell>
          <table:table-cell table:style-name="ce221" office:value-type="string" calcext:value-type="string">
            <text:p><text:a xlink:href="mailto:enquiries@nda.gov.uk" xlink:type="simple">enquiries@nda.gov.uk</text:a></text:p>
          </table:table-cell>
          <table:table-cell table:style-name="ce187" office:value-type="string" calcext:value-type="string">
            <text:p><text:a xlink:href="http://www.nda.gov.uk/" xlink:type="simple">http://www.nda.gov.uk/</text:a></text:p>
          </table:table-cell>
          <table:table-cell table:style-name="ce297" table:content-validation-name="val25" office:value-type="string" calcext:value-type="string">
            <text:p>Katrina Williams </text:p>
          </table:table-cell>
          <table:table-cell table:style-name="ce21" table:content-validation-name="val11" office:value-type="string" calcext:value-type="string">
            <text:p>Stephen Henwood</text:p>
          </table:table-cell>
          <table:table-cell table:style-name="ce330" table:content-validation-name="val15" office:value-type="float" office:value="170000" calcext:value-type="float">
            <text:p>£170,000</text:p>
          </table:table-cell>
          <table:table-cell table:style-name="ce21" table:content-validation-name="val26" office:value-type="string" calcext:value-type="string">
            <text:p>John Clarke</text:p>
          </table:table-cell>
          <table:table-cell table:style-name="ce330" table:content-validation-name="val31" office:value-type="float" office:value="573434" calcext:value-type="float">
            <text:p>£573,434</text:p>
          </table:table-cell>
          <table:table-cell table:style-name="ce21" table:content-validation-name="val35" office:value-type="string" calcext:value-type="string">
            <text:p>Yes</text:p>
          </table:table-cell>
          <table:table-cell table:style-name="ce21" table:content-validation-name="val41" office:value-type="string" calcext:value-type="string">
            <text:p>Yes</text:p>
          </table:table-cell>
          <table:table-cell table:style-name="ce21" table:content-validation-name="val36" office:value-type="string" calcext:value-type="string">
            <text:p>Yes</text:p>
          </table:table-cell>
          <table:table-cell table:style-name="ce21" table:content-validation-name="val10" office:value-type="string" calcext:value-type="string">
            <text:p>PHSO</text:p>
          </table:table-cell>
          <table:table-cell table:style-name="ce21" table:content-validation-name="val54" office:value-type="string" calcext:value-type="string">
            <text:p>2014-15</text:p>
          </table:table-cell>
          <table:table-cell table:style-name="ce21" table:content-validation-name="val57" office:value-type="float" office:value="2011" calcext:value-type="float">
            <text:p>2011</text:p>
          </table:table-cell>
          <table:table-cell table:style-name="ce21" table:content-validation-name="val26" office:value-type="string" calcext:value-type="string">
            <text:p>NAO</text:p>
          </table:table-cell>
          <table:table-cell table:style-name="ce21" table:content-validation-name="val68" office:value-type="string" calcext:value-type="string">
            <text:p>Yes</text:p>
          </table:table-cell>
          <table:table-cell table:number-columns-repeated="999"/>
        </table:table-row>
        <table:table-row table:style-name="ro6">
          <table:table-cell table:style-name="ce4" office:value-type="float" office:value="1" calcext:value-type="float">
            <text:p>1</text:p>
          </table:table-cell>
          <table:table-cell table:style-name="ce16" office:value-type="string" calcext:value-type="string">
            <text:p>Nuclear Liabilities Financing Assurance Board</text:p>
          </table:table-cell>
          <table:table-cell table:style-name="ce16" office:value-type="string" calcext:value-type="string">
            <text:p>Department of Energy and Climate Chang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84" table:content-validation-name="val22" office:value-type="string" calcext:value-type="string">
            <text:p>To provide impartial scrutiny and advice on the suitability of the Funded Decommissoning Programme, submitted by operators of new nuclear power stations. <text:s/>The Board <text:s/>advises Secretary of State on the financial arrangements that operators submit for approval and on the regular review and on-going scrutiny of funding.</text:p>
          </table:table-cell>
          <table:table-cell table:style-name="ce140" office:value-type="string" calcext:value-type="string">
            <text:p>Established March 2009. <text:s/>The annual report is included DECC's annual report. </text:p>
          </table:table-cell>
          <table:table-cell table:style-name="ce164" office:value-type="string" calcext:value-type="string">
            <text:p>c/o Department of Energy and Climate Change, 3 Whitehall Place, London SW1A 2AW</text:p>
          </table:table-cell>
          <table:table-cell table:style-name="ce21" office:value-type="string" calcext:value-type="string">
            <text:p>0300 068 6095</text:p>
          </table:table-cell>
          <table:table-cell table:style-name="ce221" office:value-type="string" calcext:value-type="string">
            <text:p>nlfab@decc.gsi.gov.uk</text:p>
          </table:table-cell>
          <table:table-cell table:style-name="ce187" office:value-type="string" calcext:value-type="string">
            <text:p>https://www.gov.uk/government/organisations/nuclear-liabilities-financing-assurance-board</text:p>
          </table:table-cell>
          <table:table-cell table:style-name="ce63" table:content-validation-name="val25" office:value-type="string" calcext:value-type="string">
            <text:p>Lee McDonough, Director, Office for Nuclear Development</text:p>
          </table:table-cell>
          <table:table-cell table:style-name="ce21" table:content-validation-name="val11" office:value-type="string" calcext:value-type="string">
            <text:p>Lady Janet Balfour of Burleigh</text:p>
          </table:table-cell>
          <table:table-cell table:style-name="ce327" table:content-validation-name="val15" office:value-type="string" calcext:value-type="string">
            <text:p>£750 per day</text:p>
          </table:table-cell>
          <table:table-cell table:style-name="ce16" table:content-validation-name="val26" office:value-type="string" calcext:value-type="string">
            <text:p>-</text:p>
          </table:table-cell>
          <table:table-cell table:style-name="ce327" table:content-validation-name="val31"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None</text:p>
          </table:table-cell>
          <table:table-cell table:style-name="ce21" table:content-validation-name="val54" office:value-type="string" calcext:value-type="string">
            <text:p>2014-15</text:p>
          </table:table-cell>
          <table:table-cell table:style-name="ce16" table:content-validation-name="val57" office:value-type="float" office:value="2014" calcext:value-type="float">
            <text:p>2014</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Administration of Radioactive Substances Advisory Committee</text:p>
          </table:table-cell>
          <table:table-cell table:style-name="ce16" office:value-type="string" calcext:value-type="string">
            <text:p>Department of Health</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o advise Health Ministers with respect to the grant, renewal, suspension, revocation and variation of certificates and generally in connection with the system of prior authorisation required by Article 5(a) of Council Directive 76/579/Euratom. This has been superceded by the Basic Safety Standard Directive <text:s/>for radiation protection 059/2013 but not yet implemented into UK law.</text:p>
          </table:table-cell>
          <table:table-cell table:style-name="ce21" table:content-validation-name="val7" office:value-type="string" calcext:value-type="string">
            <text:p>The Committee was established in 1979. Secretariat provided by Public Health England. <text:s/>Funding subsumed in PHE core funds. <text:s/>Members are appointed by Health Ministers. <text:s/>This is a Statutory Advisory Committee.</text:p>
          </table:table-cell>
          <table:table-cell table:style-name="ce21" office:value-type="string" calcext:value-type="string">
            <text:p>ARSAC Support Unit, Centre for Radiation, Chemical and Environmental Hazards, Public Health England, Chilton, Didcot <text:s/>OX11 0RQ</text:p>
          </table:table-cell>
          <table:table-cell table:style-name="ce21" office:value-type="string" calcext:value-type="string">
            <text:p>01235 825006/825007</text:p>
          </table:table-cell>
          <table:table-cell table:style-name="ce195" office:value-type="string" calcext:value-type="string">
            <text:p><text:a xlink:href="mailto:arsac@hpa.org.uk" xlink:type="simple">arsac@phe.gov.uk</text:a></text:p>
          </table:table-cell>
          <table:table-cell table:style-name="ce193" office:value-type="string" calcext:value-type="string">
            <text:p><text:a xlink:href="http://www.arsac.org.uk/" xlink:type="simple">http://www.gov.uk/arsac</text:a></text:p>
          </table:table-cell>
          <table:table-cell table:style-name="ce297" table:content-validation-name="val25" office:value-type="string" calcext:value-type="string">
            <text:p>Helen Shirley-Quirk</text:p>
            <text:p>Director of Health Protection and Emergency Response</text:p>
          </table:table-cell>
          <table:table-cell table:style-name="ce16" table:content-validation-name="val11" office:value-type="string" calcext:value-type="string">
            <text:p>Dr John Rees</text:p>
          </table:table-cell>
          <table:table-cell table:style-name="ce327" table:content-validation-name="val15" office:value-type="float" office:value="0" calcext:value-type="float">
            <text:p>£0</text:p>
          </table:table-cell>
          <table:table-cell table:style-name="ce16" table:content-validation-name="val26" office:value-type="string" calcext:value-type="string">
            <text:p>Mr Steve Ebdon-Jackson</text:p>
          </table:table-cell>
          <table:table-cell table:style-name="ce327" table:content-validation-name="val31"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float" office:value="2008" calcext:value-type="float">
            <text:p>2008</text:p>
          </table:table-cell>
          <table:table-cell table:style-name="ce23" table:content-validation-name="val57" office:value-type="float" office:value="2015" calcext:value-type="float">
            <text:p>2015</text:p>
          </table:table-cell>
          <table:table-cell table:style-name="ce37"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Advisory Committee on Clinical Excellence Awards</text:p>
          </table:table-cell>
          <table:table-cell table:style-name="ce16" office:value-type="string" calcext:value-type="string">
            <text:p>Department of Health</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ACCEA administers the National Clinical Excellence Awards Scheme. It advises Ministers on which consultants should receive new National Awards and whether existing award holders have provided satisfactory evidence for renewal.</text:p>
          </table:table-cell>
          <table:table-cell table:style-name="ce29" table:content-validation-name="val7" office:value-type="string" calcext:value-type="string">
            <text:p>Secretariat is provided by the Department of Health. Triennial Review of ACCEA was completed this year. </text:p>
          </table:table-cell>
          <table:table-cell table:style-name="ce21" office:value-type="string" calcext:value-type="string">
            <text:p>6th Floor, North side, Wellington House, <text:s/>133-155 Waterloo Road, London SE1 8UG</text:p>
          </table:table-cell>
          <table:table-cell table:style-name="ce21" office:value-type="string" calcext:value-type="string">
            <text:p>020 7972 4608</text:p>
          </table:table-cell>
          <table:table-cell table:style-name="ce195" office:value-type="string" calcext:value-type="string">
            <text:p><text:a xlink:href="mailto:martin.sturges@dh.gsi.gov.uk" xlink:type="simple">martin.sturges@dh.gsi.gov.uk</text:a></text:p>
          </table:table-cell>
          <table:table-cell table:style-name="ce187" office:value-type="string" calcext:value-type="string">
            <text:p><text:a xlink:href="https://www.gov.uk/government/organisations/advisory-committee-on-clinical-excellence-awards" xlink:type="simple">https://www.gov.uk/government/organisations/advisory-committee-on-clinical-excellence-awards</text:a></text:p>
          </table:table-cell>
          <table:table-cell table:style-name="ce297" table:content-validation-name="val25" office:value-type="string" calcext:value-type="string">
            <text:p>Professor Dame Sally Davies</text:p>
            <text:p>Chief Medical Officer</text:p>
          </table:table-cell>
          <table:table-cell table:style-name="ce16" table:content-validation-name="val11" office:value-type="string" calcext:value-type="string">
            <text:p>Bill Worth</text:p>
          </table:table-cell>
          <table:table-cell table:style-name="ce327" table:content-validation-name="val15" office:value-type="float" office:value="52540" calcext:value-type="float">
            <text:p>£52,540</text:p>
          </table:table-cell>
          <table:table-cell table:style-name="ce16" table:content-validation-name="val31" office:value-type="string" calcext:value-type="string">
            <text:p>-</text:p>
          </table:table-cell>
          <table:table-cell table:style-name="ce327" table:content-validation-name="val31" office:value-type="string" calcext:value-type="string">
            <text:p>-</text:p>
          </table:table-cell>
          <table:table-cell table:style-name="ce32"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float" office:value="2013" calcext:value-type="float">
            <text:p>2013</text:p>
          </table:table-cell>
          <table:table-cell table:style-name="ce354" table:content-validation-name="val57" office:value-type="string" calcext:value-type="string">
            <text:p>-</text:p>
          </table:table-cell>
          <table:table-cell table:style-name="ce37" table:content-validation-name="val31"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14">
          <table:table-cell table:style-name="ce3" office:value-type="float" office:value="1" calcext:value-type="float">
            <text:p>1</text:p>
          </table:table-cell>
          <table:table-cell table:style-name="ce16" office:value-type="string" calcext:value-type="string">
            <text:p>British Pharmacopoeia Commission</text:p>
          </table:table-cell>
          <table:table-cell table:style-name="ce16" office:value-type="string" calcext:value-type="string">
            <text:p>Department of Health</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o publish any new editions of and/or amendments to the British Pharmacopoeia and British Pharmacopoeia (Veterinary), together with the establishment and publication of British Approved Names.</text:p>
          </table:table-cell>
          <table:table-cell table:style-name="ce27" table:content-validation-name="val7" office:value-type="string" calcext:value-type="string">
            <text:p>A Triennial Review of the British Pharmacopoeia Commission was completed this year.</text:p>
          </table:table-cell>
          <table:table-cell table:style-name="ce21" office:value-type="string" calcext:value-type="string">
            <text:p>151 Buckingham Palace Road (5th Floor) London SW1W 9SZ</text:p>
          </table:table-cell>
          <table:table-cell table:style-name="ce21" office:value-type="string" calcext:value-type="string">
            <text:p>020 3080 6561</text:p>
          </table:table-cell>
          <table:table-cell table:style-name="ce195" office:value-type="string" calcext:value-type="string">
            <text:p><text:a xlink:href="mailto:bpcom@mhra.gsi.gov.uk" xlink:type="simple">bpcom@mhra.gsi.gov.uk</text:a></text:p>
          </table:table-cell>
          <table:table-cell table:style-name="ce223" office:value-type="string" calcext:value-type="string">
            <text:p><text:a xlink:href="https://www.pharmacopoeia.gov.uk/" xlink:type="simple">https://www.pharmacopoeia.gov.uk</text:a></text:p>
          </table:table-cell>
          <table:table-cell table:style-name="ce297" table:content-validation-name="val25" office:value-type="string" calcext:value-type="string">
            <text:p>Dr Will Cavendish</text:p>
            <text:p>Director General - Innovation, Growth &amp; Technology</text:p>
          </table:table-cell>
          <table:table-cell table:style-name="ce16" table:content-validation-name="val11" office:value-type="string" calcext:value-type="string">
            <text:p>Professor Kevin Taylor</text:p>
          </table:table-cell>
          <table:table-cell table:style-name="ce330" table:content-validation-name="val15" office:value-type="string" calcext:value-type="string">
            <text:p>£500 per meeting (3 per year)</text:p>
          </table:table-cell>
          <table:table-cell table:style-name="ce16" table:content-validation-name="val26" office:value-type="string" calcext:value-type="string">
            <text:p>Dr Samantha Atkinson </text:p>
          </table:table-cell>
          <table:table-cell table:style-name="ce327" table:content-validation-name="val31" office:value-type="string" calcext:value-type="string">
            <text:p>Civil Servant</text:p>
          </table:table-cell>
          <table:table-cell table:style-name="ce23"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float" office:value="2013" calcext:value-type="float">
            <text:p>2013</text:p>
          </table:table-cell>
          <table:table-cell table:style-name="ce23" table:content-validation-name="val31" office:value-type="float" office:value="2015" calcext:value-type="float">
            <text:p>2015</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12">
          <table:table-cell table:style-name="ce3" office:value-type="float" office:value="1" calcext:value-type="float">
            <text:p>1</text:p>
          </table:table-cell>
          <table:table-cell table:style-name="ce16" office:value-type="string" calcext:value-type="string">
            <text:p>Care Quality Commission</text:p>
          </table:table-cell>
          <table:table-cell table:style-name="ce16" office:value-type="string" calcext:value-type="string">
            <text:p>Department of Health</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55" table:content-validation-name="val22" office:value-type="string" calcext:value-type="string">
            <text:p>The purpose of Care Quality Commission is to make sure health and social care services provide people with safe, effective, compassionate, high quality care and to encourage care services to improve. <text:s/>Its role is to monitor, inspect and regulate services to make sure they meet fundamental standards of quality and safety and to publish what it finds, including performance ratings to help people choose care. <text:s text:c="2"/></text:p>
          </table:table-cell>
          <table:table-cell table:style-name="ce141" table:content-validation-name="val7" office:value-type="string" calcext:value-type="string">
            <text:p>Michael Mire was appointed as acting chair from 9 June 2015, the remuneration remains the same.</text:p>
          </table:table-cell>
          <table:table-cell table:style-name="ce21" office:value-type="string" calcext:value-type="string">
            <text:p>Finsbury Tower, 103 - 105 Bunhill Row, London EC1Y 8TG</text:p>
          </table:table-cell>
          <table:table-cell table:style-name="ce21" office:value-type="string" calcext:value-type="string">
            <text:p>03000 616161</text:p>
          </table:table-cell>
          <table:table-cell table:style-name="ce187" office:value-type="string" calcext:value-type="string">
            <text:p><text:a xlink:href="http://www.cqc.org.uk/contact-us" xlink:type="simple">enquiries@cqc.org.uk</text:a></text:p>
          </table:table-cell>
          <table:table-cell table:style-name="ce187" office:value-type="string" calcext:value-type="string">
            <text:p><text:a xlink:href="http://www.cqc.org.uk/" xlink:type="simple">http://www.cqc.org.uk/</text:a></text:p>
          </table:table-cell>
          <table:table-cell table:style-name="ce297" table:content-validation-name="val25" office:value-type="string" calcext:value-type="string">
            <text:p>Charlie Massey</text:p>
            <text:p>Director General - Strategy and External Relations</text:p>
          </table:table-cell>
          <table:table-cell table:style-name="ce322" table:content-validation-name="val11" office:value-type="string" calcext:value-type="string">
            <text:p>Michael Mire (acting)  </text:p>
            <text:p/>
          </table:table-cell>
          <table:table-cell table:style-name="ce327" table:content-validation-name="val15" office:value-type="float" office:value="63000" calcext:value-type="float">
            <text:p>£63,000</text:p>
          </table:table-cell>
          <table:table-cell table:style-name="ce16" table:content-validation-name="val26" office:value-type="string" calcext:value-type="string">
            <text:p>David Behan</text:p>
          </table:table-cell>
          <table:table-cell table:style-name="ce327" table:content-validation-name="val31" office:value-type="float" office:value="188719" calcext:value-type="float">
            <text:p>£188,719</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16" table:content-validation-name="val57" office:value-type="float" office:value="2010" calcext:value-type="float">
            <text:p>2010</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Commission on Human Medicines</text:p>
          </table:table-cell>
          <table:table-cell table:style-name="ce16" office:value-type="string" calcext:value-type="string">
            <text:p>Department of Health</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o advise the Health Ministers and the Licensing Authority (LA) on matters relating to human medicinal products, and to consider those applications that lead to LA action as appropriate (i.e. where the LA has a statutory duty to refer or chooses to do so).</text:p>
          </table:table-cell>
          <table:table-cell table:style-name="ce142" table:content-validation-name="val7" office:value-type="string" calcext:value-type="string">
            <text:p>-</text:p>
          </table:table-cell>
          <table:table-cell table:style-name="ce21" office:value-type="string" calcext:value-type="string">
            <text:p>151 Buckingham Palace Road, Victoria, London SW1W 9SZ</text:p>
          </table:table-cell>
          <table:table-cell table:style-name="ce21" office:value-type="string" calcext:value-type="string">
            <text:p>020 3080 6000</text:p>
          </table:table-cell>
          <table:table-cell table:style-name="ce21" office:value-type="string" calcext:value-type="string">
            <text:p>ExpertCommitteeSupport@mhra.gsi.gov.uk</text:p>
          </table:table-cell>
          <table:table-cell table:style-name="ce220" office:value-type="string" calcext:value-type="string">
            <text:p><text:a xlink:href="http://www.mhra.gov.uk/Committees/Medicinesadvisorybodies/CommissiononHumanMedicines/index.htm" xlink:type="simple">https://www.gov.uk/government/organisations/commission-on-human-medicines</text:a></text:p>
          </table:table-cell>
          <table:table-cell table:style-name="ce297" table:content-validation-name="val25" office:value-type="string" calcext:value-type="string">
            <text:p>Dr Will Cavendish</text:p>
            <text:p>Director General - Innovation, Growth &amp; Technology</text:p>
          </table:table-cell>
          <table:table-cell table:style-name="ce16" table:content-validation-name="val11" office:value-type="string" calcext:value-type="string">
            <text:p>Professor Stuart Ralston</text:p>
          </table:table-cell>
          <table:table-cell table:style-name="ce327" table:content-validation-name="val15" office:value-type="string" calcext:value-type="string">
            <text:p>£500 per day</text:p>
          </table:table-cell>
          <table:table-cell table:style-name="ce17" table:content-validation-name="val26" office:value-type="string" calcext:value-type="string">
            <text:p>Ms Swati Singh</text:p>
          </table:table-cell>
          <table:table-cell table:style-name="ce327" table:content-validation-name="val31" office:value-type="string" calcext:value-type="string">
            <text:p> Civil Servant</text:p>
          </table:table-cell>
          <table:table-cell table:style-name="ce23"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float" office:value="2014" calcext:value-type="float">
            <text:p>2014</text:p>
          </table:table-cell>
          <table:table-cell table:style-name="ce23" table:content-validation-name="val57" office:value-type="float" office:value="2015" calcext:value-type="float">
            <text:p>2015</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2">
          <table:table-cell table:style-name="ce4" office:value-type="float" office:value="1" calcext:value-type="float">
            <text:p>1</text:p>
          </table:table-cell>
          <table:table-cell table:style-name="ce16" office:value-type="string" calcext:value-type="string">
            <text:p>Committee on Mutagenicity of Chemicals in Food, Consumer Products and the Environment</text:p>
          </table:table-cell>
          <table:table-cell table:style-name="ce16" office:value-type="string" calcext:value-type="string">
            <text:p>Department of Health</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o assess and advise on the mutagenic risk to man of substances in food, consumer products and the environment.</text:p>
          </table:table-cell>
          <table:table-cell table:style-name="ce29" table:content-validation-name="val7" office:value-type="string" calcext:value-type="string">
            <text:p>The last annual report was 2013, though not available on the COM website. <text:s/>A copy can be found on the COT website, (http://cot.food.gov.uk/), this is a joint publication with COT/COM/COC). <text:s/></text:p>
          </table:table-cell>
          <table:table-cell table:style-name="ce21" office:value-type="string" calcext:value-type="string">
            <text:p>Public Health England, CRCE, Chilton, Didcot OX11 0RQ</text:p>
          </table:table-cell>
          <table:table-cell table:style-name="ce27" office:value-type="string" calcext:value-type="string">
            <text:p>01235 825163 (temporary)</text:p>
          </table:table-cell>
          <table:table-cell table:style-name="ce228" office:value-type="string" calcext:value-type="string">
            <text:p>com@phe.gov.uk</text:p>
          </table:table-cell>
          <table:table-cell table:style-name="ce220" office:value-type="string" calcext:value-type="string">
            <text:p><text:a xlink:href="http://www.iacom.org.uk/" xlink:type="simple">https://www.gov.uk/government/organisations/committee-on-mutagenicity-of-chemicals-in-food-consumer-products-and-the-environment</text:a></text:p>
          </table:table-cell>
          <table:table-cell table:style-name="ce297" table:content-validation-name="val25" office:value-type="string" calcext:value-type="string">
            <text:p>Dr Felicity Harvey</text:p>
            <text:p>Director General - Public and International Health</text:p>
          </table:table-cell>
          <table:table-cell table:style-name="ce16" table:content-validation-name="val11" office:value-type="string" calcext:value-type="string">
            <text:p>David Lovell</text:p>
          </table:table-cell>
          <table:table-cell table:style-name="ce327" table:content-validation-name="val15" office:value-type="string" calcext:value-type="string">
            <text:p>£198 per meeting</text:p>
          </table:table-cell>
          <table:table-cell table:style-name="ce354" table:content-validation-name="val26" office:value-type="string" calcext:value-type="string">
            <text:p>Ovnair Sepai</text:p>
          </table:table-cell>
          <table:table-cell table:style-name="ce327" table:content-validation-name="val31" office:value-type="string" calcext:value-type="string">
            <text:p>-</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32" table:content-validation-name="val57" office:value-type="float" office:value="2013" calcext:value-type="float">
            <text:p>2013</text:p>
          </table:table-cell>
          <table:table-cell table:style-name="ce16" table:content-validation-name="val57" office:value-type="float" office:value="2010" calcext:value-type="float">
            <text:p>2010</text:p>
          </table:table-cell>
          <table:table-cell table:style-name="ce37" table:content-validation-name="val31"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4" office:value-type="float" office:value="1" calcext:value-type="float">
            <text:p>1</text:p>
          </table:table-cell>
          <table:table-cell table:style-name="ce16" office:value-type="string" calcext:value-type="string">
            <text:p>Health and Social Care Information Centre</text:p>
          </table:table-cell>
          <table:table-cell table:style-name="ce16" office:value-type="string" calcext:value-type="string">
            <text:p>Department of Health</text:p>
          </table:table-cell>
          <table:table-cell table:style-name="ce16" table:content-validation-name="val1" office:value-type="string" calcext:value-type="string">
            <text:p>Executive NDPB</text:p>
          </table:table-cell>
          <table:table-cell table:style-name="ce16" table:content-validation-name="val5"/>
          <table:table-cell table:style-name="ce16" table:content-validation-name="val18" office:value-type="string" calcext:value-type="string">
            <text:p>No</text:p>
          </table:table-cell>
          <table:table-cell table:style-name="ce21" table:content-validation-name="val22" office:value-type="string" calcext:value-type="string">
            <text:p>HSCIC collects, analyses and publishes national data and statistical information and delivers national IT systems and services to support health and care providers. <text:s/></text:p>
          </table:table-cell>
          <table:table-cell table:style-name="ce21" table:content-validation-name="val7" office:value-type="string" calcext:value-type="string">
            <text:p>-</text:p>
          </table:table-cell>
          <table:table-cell table:style-name="ce21" office:value-type="string" calcext:value-type="string">
            <text:p>Trevelyan Square, Boar Lane, <text:s/>Leeds <text:s text:c="2"/>LS1 6AE</text:p>
          </table:table-cell>
          <table:table-cell table:style-name="ce29" office:value-type="string" calcext:value-type="string">
            <text:p>0300 3035678</text:p>
          </table:table-cell>
          <table:table-cell table:style-name="ce21" office:value-type="string" calcext:value-type="string">
            <text:p>enquiries@hscic.gov.uk</text:p>
          </table:table-cell>
          <table:table-cell table:style-name="ce21" office:value-type="string" calcext:value-type="string">
            <text:p>http://www.hscic.gov.uk/</text:p>
          </table:table-cell>
          <table:table-cell table:style-name="ce29" table:content-validation-name="val25" office:value-type="string" calcext:value-type="string">
            <text:p>Dr Will Cavendish</text:p>
            <text:p>Director General - Innovation, Growth &amp; Technology</text:p>
          </table:table-cell>
          <table:table-cell table:style-name="ce16" table:content-validation-name="val11" office:value-type="string" calcext:value-type="string">
            <text:p>Kingsley Manning</text:p>
          </table:table-cell>
          <table:table-cell table:style-name="ce327" table:content-validation-name="val15" office:value-type="float" office:value="63000" calcext:value-type="float">
            <text:p>£63,000</text:p>
          </table:table-cell>
          <table:table-cell table:style-name="ce16" table:content-validation-name="val26" office:value-type="string" calcext:value-type="string">
            <text:p>Andy Williams</text:p>
          </table:table-cell>
          <table:table-cell table:style-name="ce327" table:content-validation-name="val31" office:value-type="float" office:value="185000" calcext:value-type="float">
            <text:p>£185,000</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37" table:content-validation-name="val57" office:value-type="string" calcext:value-type="string">
            <text:p>-</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4">
          <table:table-cell table:style-name="ce4" office:value-type="float" office:value="1" calcext:value-type="float">
            <text:p>1</text:p>
          </table:table-cell>
          <table:table-cell table:style-name="ce31" office:value-type="string" calcext:value-type="string">
            <text:p>Health Education England</text:p>
          </table:table-cell>
          <table:table-cell table:style-name="ce31" office:value-type="string" calcext:value-type="string">
            <text:p>Department of Health</text:p>
          </table:table-cell>
          <table:table-cell table:style-name="ce31" table:content-validation-name="val1" office:value-type="string" calcext:value-type="string">
            <text:p>Executive NDPB</text:p>
          </table:table-cell>
          <table:table-cell table:style-name="ce42" table:content-validation-name="val5"/>
          <table:table-cell table:style-name="ce51" table:content-validation-name="val18" office:value-type="string" calcext:value-type="string">
            <text:p>No</text:p>
          </table:table-cell>
          <table:table-cell table:style-name="ce85" table:content-validation-name="val22" office:value-type="string" calcext:value-type="string">
            <text:p>Health Education England (HEE) exists for one reason only: to help improve the quality of care patients receive. To do this we spend nearly £5bn a year on undergraduate and postgraduate education and training to ensure that the whole health and healthcare sector in England, including the NHS, the independent sector and public health have the most highly qualified new professionals in the world. We are an executive non department public body to the Department of Health, providing system-wide leadership and oversight of workforce planning, education and training across England.</text:p>
          </table:table-cell>
          <table:table-cell table:style-name="ce29" table:content-validation-name="val7" office:value-type="string" calcext:value-type="string">
            <text:p>HEE became an Executive NDPB on 1 April 2015, it was previously a SpHA. HEE are currently looking at their complaints procedures</text:p>
          </table:table-cell>
          <table:table-cell table:style-name="ce56" office:value-type="string" calcext:value-type="string">
            <text:p>1st Floor, Blenheim House, Duncombe Street, Leeds LS1 4PL</text:p>
          </table:table-cell>
          <table:table-cell table:style-name="ce31" office:value-type="string" calcext:value-type="string">
            <text:p>0113 295 2219</text:p>
          </table:table-cell>
          <table:table-cell table:style-name="ce31" office:value-type="string" calcext:value-type="string">
            <text:p>hee.enquiries@nhs.net</text:p>
          </table:table-cell>
          <table:table-cell table:style-name="ce291" office:value-type="string" calcext:value-type="string">
            <text:p><text:a xlink:href="http://hee.nhs.uk/" xlink:type="simple">http://hee.nhs.uk/</text:a></text:p>
          </table:table-cell>
          <table:table-cell table:style-name="ce56" table:content-validation-name="val25" office:value-type="string" calcext:value-type="string">
            <text:p>Charlie Massey</text:p>
            <text:p>Director General - Strategy and External Relations</text:p>
          </table:table-cell>
          <table:table-cell table:style-name="ce31" table:content-validation-name="val11" office:value-type="string" calcext:value-type="string">
            <text:p>Sir Keith Pearson</text:p>
          </table:table-cell>
          <table:table-cell table:style-name="ce328" table:content-validation-name="val15" office:value-type="string" calcext:value-type="string">
            <text:p>£55,000 – £60,000</text:p>
          </table:table-cell>
          <table:table-cell table:style-name="ce355" table:content-validation-name="val26" office:value-type="string" calcext:value-type="string">
            <text:p>Ian Cumming</text:p>
          </table:table-cell>
          <table:table-cell table:style-name="ce328" table:content-validation-name="val31" office:value-type="string" calcext:value-type="string">
            <text:p>£215,000 – £220,000 </text:p>
          </table:table-cell>
          <table:table-cell table:style-name="ce31" table:content-validation-name="val35" office:value-type="string" calcext:value-type="string">
            <text:p>Yes</text:p>
          </table:table-cell>
          <table:table-cell table:style-name="ce31" table:content-validation-name="val41" office:value-type="string" calcext:value-type="string">
            <text:p>Yes</text:p>
          </table:table-cell>
          <table:table-cell table:style-name="ce31" table:content-validation-name="val36" office:value-type="string" calcext:value-type="string">
            <text:p>Yes</text:p>
          </table:table-cell>
          <table:table-cell table:style-name="ce31" table:content-validation-name="val10" office:value-type="string" calcext:value-type="string">
            <text:p>PHSO</text:p>
          </table:table-cell>
          <table:table-cell table:style-name="ce31" table:content-validation-name="val54" office:value-type="string" calcext:value-type="string">
            <text:p>2014-15</text:p>
          </table:table-cell>
          <table:table-cell table:style-name="ce23" table:content-validation-name="val57" office:value-type="string" calcext:value-type="string">
            <text:p>-</text:p>
          </table:table-cell>
          <table:table-cell table:style-name="ce31" table:content-validation-name="val13" office:value-type="string" calcext:value-type="string">
            <text:p>NAO</text:p>
          </table:table-cell>
          <table:table-cell table:style-name="ce31" table:content-validation-name="val68" office:value-type="string" calcext:value-type="string">
            <text:p>Yes</text:p>
          </table:table-cell>
          <table:table-cell table:number-columns-repeated="999"/>
        </table:table-row>
        <table:table-row table:style-name="ro6">
          <table:table-cell table:style-name="ce4" office:value-type="float" office:value="1" calcext:value-type="float">
            <text:p>1</text:p>
          </table:table-cell>
          <table:table-cell table:style-name="ce31" office:value-type="string" calcext:value-type="string">
            <text:p>Health Research Authority</text:p>
          </table:table-cell>
          <table:table-cell table:style-name="ce31" office:value-type="string" calcext:value-type="string">
            <text:p>Department of Health</text:p>
          </table:table-cell>
          <table:table-cell table:style-name="ce31" table:content-validation-name="val1" office:value-type="string" calcext:value-type="string">
            <text:p>Executive NDPB</text:p>
          </table:table-cell>
          <table:table-cell table:style-name="ce42" table:content-validation-name="val5"/>
          <table:table-cell table:style-name="ce51" table:content-validation-name="val18" office:value-type="string" calcext:value-type="string">
            <text:p>Yes</text:p>
          </table:table-cell>
          <table:table-cell table:style-name="ce86" table:content-validation-name="val22" office:value-type="string" calcext:value-type="string">
            <text:p>The HRA was established in December 2011 to protect and promote the interests of patients and the public in health research, and to streamline the regulation of research. <text:s/>We aim, with partners, to make the UK a great place to do health research, to build confidence and participation in health research, and so improve the nation’s health. The HRA became an Executive NDPB on 1 January 2015</text:p>
          </table:table-cell>
          <table:table-cell table:style-name="ce143" table:content-validation-name="val7" office:value-type="string" calcext:value-type="string">
            <text:p>The HRA became an Executive NDPB on 1 January 2015, it was previously a SpHA.</text:p>
          </table:table-cell>
          <table:table-cell table:style-name="ce56" office:value-type="string" calcext:value-type="string">
            <text:p>Skipton House, 80 London Road, London SE1 6LH</text:p>
          </table:table-cell>
          <table:table-cell table:style-name="ce31" office:value-type="string" calcext:value-type="string">
            <text:p>0207 972 2545</text:p>
          </table:table-cell>
          <table:table-cell table:style-name="ce31" office:value-type="string" calcext:value-type="string">
            <text:p>contact.hra@nhs.net</text:p>
          </table:table-cell>
          <table:table-cell table:style-name="ce31" office:value-type="string" calcext:value-type="string">
            <text:p>http://www.hra.nhs.uk/</text:p>
          </table:table-cell>
          <table:table-cell table:style-name="ce56" table:content-validation-name="val25" office:value-type="string" calcext:value-type="string">
            <text:p>Dame Sally Davies</text:p>
            <text:p>Chief Medical Officer</text:p>
          </table:table-cell>
          <table:table-cell table:style-name="ce56" table:content-validation-name="val11" office:value-type="string" calcext:value-type="string">
            <text:p>Professor Jonathan Montgomery</text:p>
          </table:table-cell>
          <table:table-cell table:style-name="ce328" table:content-validation-name="val15" office:value-type="float" office:value="50091" calcext:value-type="float">
            <text:p>£50,091</text:p>
          </table:table-cell>
          <table:table-cell table:style-name="ce31" table:content-validation-name="val26" office:value-type="string" calcext:value-type="string">
            <text:p>Dr Janet Wisely</text:p>
          </table:table-cell>
          <table:table-cell table:style-name="ce328" table:content-validation-name="val31" office:value-type="float" office:value="138185" calcext:value-type="float">
            <text:p>£138,185</text:p>
          </table:table-cell>
          <table:table-cell table:style-name="ce31" table:content-validation-name="val35" office:value-type="string" calcext:value-type="string">
            <text:p>Yes</text:p>
          </table:table-cell>
          <table:table-cell table:style-name="ce31" table:content-validation-name="val41" office:value-type="string" calcext:value-type="string">
            <text:p>Yes</text:p>
          </table:table-cell>
          <table:table-cell table:style-name="ce31" table:content-validation-name="val36" office:value-type="string" calcext:value-type="string">
            <text:p>Yes</text:p>
          </table:table-cell>
          <table:table-cell table:style-name="ce31" table:content-validation-name="val10" office:value-type="string" calcext:value-type="string">
            <text:p>PHSO</text:p>
          </table:table-cell>
          <table:table-cell table:style-name="ce23" table:content-validation-name="val54" office:value-type="float" office:value="2014" calcext:value-type="float">
            <text:p>2014</text:p>
          </table:table-cell>
          <table:table-cell table:style-name="ce23" table:content-validation-name="val26" office:value-type="string" calcext:value-type="string">
            <text:p>-</text:p>
          </table:table-cell>
          <table:table-cell table:style-name="ce31" table:content-validation-name="val13" office:value-type="string" calcext:value-type="string">
            <text:p>NAO</text:p>
          </table:table-cell>
          <table:table-cell table:style-name="ce31" table:content-validation-name="val68" office:value-type="string" calcext:value-type="string">
            <text:p>Yes</text:p>
          </table:table-cell>
          <table:table-cell table:number-columns-repeated="999"/>
        </table:table-row>
        <table:table-row table:style-name="ro10">
          <table:table-cell table:style-name="ce4" office:value-type="float" office:value="1" calcext:value-type="float">
            <text:p>1</text:p>
          </table:table-cell>
          <table:table-cell table:style-name="ce16" office:value-type="string" calcext:value-type="string">
            <text:p>Human Fertilisation and Embryology Authority</text:p>
          </table:table-cell>
          <table:table-cell table:style-name="ce16" office:value-type="string" calcext:value-type="string">
            <text:p>Department of Health</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87" office:value-type="string" calcext:value-type="string">
            <text:p>Licensing and inspection of fertility clinics and research projects involving human embryos. <text:s/>Holder and provider of information for the public, patients, donor conceived people and donors. <text:s/>Sets policy framework for fertility issues.</text:p>
          </table:table-cell>
          <table:table-cell table:style-name="ce27" office:value-type="string" calcext:value-type="string">
            <text:p>-</text:p>
          </table:table-cell>
          <table:table-cell table:style-name="ce116" office:value-type="string" calcext:value-type="string">
            <text:p>Finsbury Tower, 103-105 Bunhill Row, London EC1Y 8HF</text:p>
          </table:table-cell>
          <table:table-cell table:style-name="ce21" office:value-type="string" calcext:value-type="string">
            <text:p>020 7291 8200</text:p>
          </table:table-cell>
          <table:table-cell table:style-name="ce195" office:value-type="string" calcext:value-type="string">
            <text:p><text:a xlink:href="mailto:enquiriesteam@hfea.gov.uk" xlink:type="simple">enquiriesteam@hfea.gov.uk</text:a></text:p>
          </table:table-cell>
          <table:table-cell table:style-name="ce187" office:value-type="string" calcext:value-type="string">
            <text:p><text:a xlink:href="http://www.hfea.gov.uk/" xlink:type="simple">http://www.hfea.gov.uk/</text:a></text:p>
          </table:table-cell>
          <table:table-cell table:style-name="ce297" table:content-validation-name="val25" office:value-type="string" calcext:value-type="string">
            <text:p>Dr Felicity Harvey</text:p>
            <text:p>Director General - Public and International Health</text:p>
          </table:table-cell>
          <table:table-cell table:style-name="ce323" table:content-validation-name="val11" office:value-type="string" calcext:value-type="string">
            <text:p>Sally Cheshire </text:p>
          </table:table-cell>
          <table:table-cell table:style-name="ce327" table:content-validation-name="val15" office:value-type="float" office:value="47360" calcext:value-type="float">
            <text:p>£47,360</text:p>
          </table:table-cell>
          <table:table-cell table:style-name="ce16" table:content-validation-name="val26" office:value-type="string" calcext:value-type="string">
            <text:p>Peter Thompson</text:p>
          </table:table-cell>
          <table:table-cell table:style-name="ce342" table:content-validation-name="val31" office:value-type="string" calcext:value-type="string">
            <text:p>£135,001 – 140,000</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16" table:content-validation-name="val26" office:value-type="float" office:value="2013" calcext:value-type="float">
            <text:p>201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0">
          <table:table-cell table:style-name="ce4" office:value-type="float" office:value="1" calcext:value-type="float">
            <text:p>1</text:p>
          </table:table-cell>
          <table:table-cell table:style-name="ce16" office:value-type="string" calcext:value-type="string">
            <text:p>Human Tissue Authority</text:p>
          </table:table-cell>
          <table:table-cell table:style-name="ce16" office:value-type="string" calcext:value-type="string">
            <text:p>Department of Health</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88" table:content-validation-name="val22" office:value-type="string" calcext:value-type="string">
            <text:p>The Human Tissue Authority (HTA) aims to maintain public and professional confidence by ensuring that human tissue and organs are used safely and ethically and with proper consent. We regulate organisations that remove, store and use human tissue and organs for research, medical treatment, post-mortem examination, transplantation, teaching and display in public. We also give approval for organ and bone marrow donations from living people. </text:p>
          </table:table-cell>
          <table:table-cell table:style-name="ce27" table:content-validation-name="val7" office:value-type="string" calcext:value-type="string">
            <text:p>The original public bodies reform proposal was to abolish the HTA but following consultation the decision was made not to proceed with abolition. A further independent review of the HTA was undertaken by Justin McCracken in 2013. The McCracken Review was published in July 2013 and the Government has accepted all the recommendations. <text:s/></text:p>
          </table:table-cell>
          <table:table-cell table:style-name="ce21" office:value-type="string" calcext:value-type="string">
            <text:p>151 Buckingham Palace Road SW1W 9SZ</text:p>
          </table:table-cell>
          <table:table-cell table:style-name="ce21" office:value-type="string" calcext:value-type="string">
            <text:p>020 7269 1900</text:p>
          </table:table-cell>
          <table:table-cell table:style-name="ce187" office:value-type="string" calcext:value-type="string">
            <text:p><text:a xlink:href="mailto:enquiries@hta.gov.uk" xlink:type="simple">enquiries@hta.gov.uk</text:a></text:p>
          </table:table-cell>
          <table:table-cell table:style-name="ce187" office:value-type="string" calcext:value-type="string">
            <text:p><text:a xlink:href="http://www.hta.gov.uk/" xlink:type="simple">http://www.hta.gov.uk/</text:a></text:p>
          </table:table-cell>
          <table:table-cell table:style-name="ce297" table:content-validation-name="val25" office:value-type="string" calcext:value-type="string">
            <text:p>Dr Felicity Harvey</text:p>
            <text:p>Director General - Public and international Health</text:p>
          </table:table-cell>
          <table:table-cell table:style-name="ce16" table:content-validation-name="val11" office:value-type="string" calcext:value-type="string">
            <text:p>Sharmila Nebhrajani</text:p>
          </table:table-cell>
          <table:table-cell table:style-name="ce327" table:content-validation-name="val15" office:value-type="float" office:value="42000" calcext:value-type="float">
            <text:p>£42,000</text:p>
          </table:table-cell>
          <table:table-cell table:style-name="ce16" table:content-validation-name="val26" office:value-type="string" calcext:value-type="string">
            <text:p>Alan Clamp</text:p>
          </table:table-cell>
          <table:table-cell table:style-name="ce327" table:content-validation-name="val31" office:value-type="float" office:value="101100" calcext:value-type="float">
            <text:p>£101,100</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26" office:value-type="string" calcext:value-type="string">
            <text:p>PHSO</text:p>
          </table:table-cell>
          <table:table-cell table:style-name="ce23" table:content-validation-name="val54" office:value-type="string" calcext:value-type="string">
            <text:p>2014-15</text:p>
          </table:table-cell>
          <table:table-cell table:style-name="ce23" table:content-validation-name="val57" office:value-type="float" office:value="2013" calcext:value-type="float">
            <text:p>201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1">
          <table:table-cell table:style-name="ce3" office:value-type="float" office:value="1" calcext:value-type="float">
            <text:p>1</text:p>
          </table:table-cell>
          <table:table-cell table:style-name="ce16" office:value-type="string" calcext:value-type="string">
            <text:p>Independent Reconfiguration Panel</text:p>
          </table:table-cell>
          <table:table-cell table:style-name="ce16" office:value-type="string" calcext:value-type="string">
            <text:p>Department of Health</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89" table:content-validation-name="val22" office:value-type="string" calcext:value-type="string">
            <text:p>To advise the Secretary of State for Health on contentious proposals for changes to NHS services. To offer support and generic advice to the NHS, local authorities and other interested bodies involved in NHS service reconfiguration.</text:p>
          </table:table-cell>
          <table:table-cell table:style-name="ce29" table:content-validation-name="val7" office:value-type="string" calcext:value-type="string">
            <text:p>The IRP are exempt from FOI. Triennial Review of IRP was completed this year. </text:p>
          </table:table-cell>
          <table:table-cell table:style-name="ce21" office:value-type="string" calcext:value-type="string">
            <text:p>6th Floor, 157 - 197 Buckingham Palace Road SW1W 9SP</text:p>
          </table:table-cell>
          <table:table-cell table:style-name="ce21" office:value-type="string" calcext:value-type="string">
            <text:p>020 7389 8045</text:p>
          </table:table-cell>
          <table:table-cell table:style-name="ce195" office:value-type="string" calcext:value-type="string">
            <text:p><text:a xlink:href="mailto:info@irpanel.org.uk" xlink:type="simple">info@irpanel.org.uk</text:a></text:p>
          </table:table-cell>
          <table:table-cell table:style-name="ce187" office:value-type="string" calcext:value-type="string">
            <text:p><text:a xlink:href="http://www.irpanel.org.uk/" xlink:type="simple">http://www.irpanel.org.uk/</text:a></text:p>
          </table:table-cell>
          <table:table-cell table:style-name="ce297" table:content-validation-name="val25" office:value-type="string" calcext:value-type="string">
            <text:p>David Williams</text:p>
            <text:p>Director General - Finance,  Commercial and NHS Directorate</text:p>
          </table:table-cell>
          <table:table-cell table:style-name="ce16" table:content-validation-name="val11" office:value-type="string" calcext:value-type="string">
            <text:p>Bernard Ribeiro</text:p>
          </table:table-cell>
          <table:table-cell table:style-name="ce327" table:content-validation-name="val15" office:value-type="float" office:value="36780" calcext:value-type="float">
            <text:p>£36,780</text:p>
          </table:table-cell>
          <table:table-cell table:style-name="ce16" table:content-validation-name="val26" office:value-type="string" calcext:value-type="string">
            <text:p>Richard Jeavons</text:p>
          </table:table-cell>
          <table:table-cell table:style-name="ce335" table:content-validation-name="val31" office:value-type="float" office:value="37400" calcext:value-type="float">
            <text:p>£37,400</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32" table:content-validation-name="val10" office:value-type="string" calcext:value-type="string">
            <text:p>PHSO</text:p>
          </table:table-cell>
          <table:table-cell table:style-name="ce29" table:content-validation-name="val54" office:value-type="float" office:value="2015" calcext:value-type="float">
            <text:p>2015</text:p>
          </table:table-cell>
          <table:table-cell table:style-name="ce29" table:content-validation-name="val31" office:value-type="float" office:value="2015" calcext:value-type="float">
            <text:p>2015</text:p>
          </table:table-cell>
          <table:table-cell table:style-name="ce37"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4">
          <table:table-cell table:style-name="ce4" office:value-type="float" office:value="1" calcext:value-type="float">
            <text:p>1</text:p>
          </table:table-cell>
          <table:table-cell table:style-name="ce16" office:value-type="string" calcext:value-type="string">
            <text:p>Medicines and Healthcare Products Regulatory Agency</text:p>
          </table:table-cell>
          <table:table-cell table:style-name="ce16" office:value-type="string" calcext:value-type="string">
            <text:p>Department of Health</text:p>
          </table:table-cell>
          <table:table-cell table:style-name="ce21" table:content-validation-name="val1" office:value-type="string" calcext:value-type="string">
            <text:p>Executive Agency</text:p>
          </table:table-cell>
          <table:table-cell table:style-name="ce16" table:content-validation-name="val5"/>
          <table:table-cell table:style-name="ce16" table:content-validation-name="val18" office:value-type="string" calcext:value-type="string">
            <text:p>Yes</text:p>
          </table:table-cell>
          <table:table-cell table:style-name="ce21" table:content-validation-name="val22" office:value-type="string" calcext:value-type="string">
            <text:p>The MHRA is responsible for regulating all medicines and medical devices in the UK by ensuring they work and are acceptably safe.</text:p>
          </table:table-cell>
          <table:table-cell table:style-name="ce29" table:content-validation-name="val7" office:value-type="string" calcext:value-type="string">
            <text:p>Trading Fund. <text:s/>The eight members of the board are non executive <text:s/>- (one chairman and seven non executive directors)</text:p>
          </table:table-cell>
          <table:table-cell table:style-name="ce21" office:value-type="string" calcext:value-type="string">
            <text:p>151 Buckingham Palace Road SW1W 9SZ</text:p>
          </table:table-cell>
          <table:table-cell table:style-name="ce21" office:value-type="string" calcext:value-type="string">
            <text:p>020 3080 6000</text:p>
          </table:table-cell>
          <table:table-cell table:style-name="ce187" office:value-type="string" calcext:value-type="string">
            <text:p><text:a xlink:href="mailto:info@mhra.gsi.gov.uk" xlink:type="simple">info@mhra.gsi.gov.uk</text:a></text:p>
          </table:table-cell>
          <table:table-cell table:style-name="ce187" office:value-type="string" calcext:value-type="string">
            <text:p><text:a xlink:href="http://www.mhra.gov.uk/" xlink:type="simple">http://www.mhra.gov.uk/</text:a></text:p>
          </table:table-cell>
          <table:table-cell table:style-name="ce297" table:content-validation-name="val25" office:value-type="string" calcext:value-type="string">
            <text:p>Dr Will Cavendish</text:p>
            <text:p>Director General - Innovation, Growth &amp; Technology</text:p>
          </table:table-cell>
          <table:table-cell table:style-name="ce32" table:content-validation-name="val11" office:value-type="string" calcext:value-type="string">
            <text:p>Sir Michael Rawlins </text:p>
          </table:table-cell>
          <table:table-cell table:style-name="ce335" table:content-validation-name="val15" office:value-type="string" calcext:value-type="string">
            <text:p>£60,000 - £65,000</text:p>
          </table:table-cell>
          <table:table-cell table:style-name="ce16" table:content-validation-name="val26" office:value-type="string" calcext:value-type="string">
            <text:p>Dr Ian Hudson</text:p>
          </table:table-cell>
          <table:table-cell table:style-name="ce336" table:content-validation-name="val31" office:value-type="string" calcext:value-type="string">
            <text:p>£145,000- 15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26" office:value-type="string" calcext:value-type="string">
            <text:p>PHSO</text:p>
          </table:table-cell>
          <table:table-cell table:style-name="ce21" table:content-validation-name="val54" office:value-type="string" calcext:value-type="string">
            <text:p>2013-14 </text:p>
          </table:table-cell>
          <table:table-cell table:style-name="ce23" table:content-validation-name="val57" office:value-type="float" office:value="2010" calcext:value-type="float">
            <text:p>2010</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Monitor</text:p>
          </table:table-cell>
          <table:table-cell table:style-name="ce16" office:value-type="string" calcext:value-type="string">
            <text:p>Department of Health</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Monitor is the sector regulator for health services in England. Our job is to protect and promote the interests of patients by ensuring that the whole sector works for their benefit. Monitor has an on-going role in assessing NHS Trusts for foundation trust status, and for ensuring that foundation trusts are well-led, in terms of both quality and finances.</text:p>
          </table:table-cell>
          <table:table-cell table:style-name="ce27" table:content-validation-name="val7" office:value-type="string" calcext:value-type="string">
            <text:p>David Bennett does not take a pension</text:p>
          </table:table-cell>
          <table:table-cell table:style-name="ce21" office:value-type="string" calcext:value-type="string">
            <text:p>Wellington House, 133-155 Waterloo Road, London SE1 8UG</text:p>
          </table:table-cell>
          <table:table-cell table:style-name="ce21" office:value-type="string" calcext:value-type="string">
            <text:p>020 3747 0000</text:p>
          </table:table-cell>
          <table:table-cell table:style-name="ce195" office:value-type="string" calcext:value-type="string">
            <text:p>enquiries@monitor.gov.uk</text:p>
          </table:table-cell>
          <table:table-cell table:style-name="ce290" office:value-type="string" calcext:value-type="string">
            <text:p>https://www.gov.uk/government/organisations/monitor</text:p>
          </table:table-cell>
          <table:table-cell table:style-name="ce297" table:content-validation-name="val25" office:value-type="string" calcext:value-type="string">
            <text:p>David Williams</text:p>
            <text:p>Director General - NHS Group, Finance and Commercial </text:p>
          </table:table-cell>
          <table:table-cell table:style-name="ce16" table:content-validation-name="val11" office:value-type="string" calcext:value-type="string">
            <text:p>Baroness Joan Hanham </text:p>
          </table:table-cell>
          <table:table-cell table:style-name="ce327" table:content-validation-name="val15" office:value-type="float" office:value="63000" calcext:value-type="float">
            <text:p>£63,000</text:p>
          </table:table-cell>
          <table:table-cell table:style-name="ce16" table:content-validation-name="val26" office:value-type="string" calcext:value-type="string">
            <text:p>David Bennett</text:p>
          </table:table-cell>
          <table:table-cell table:style-name="ce327" table:content-validation-name="val31" office:value-type="float" office:value="230010" calcext:value-type="float">
            <text:p>£230,010</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9" table:content-validation-name="val54" office:value-type="string" calcext:value-type="string">
            <text:p>2014-15</text:p>
          </table:table-cell>
          <table:table-cell table:style-name="ce16" table:content-validation-name="val26" office:value-type="float" office:value="2010" calcext:value-type="float">
            <text:p>2010</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8">
          <table:table-cell table:style-name="ce3" office:value-type="float" office:value="1" calcext:value-type="float">
            <text:p>1</text:p>
          </table:table-cell>
          <table:table-cell table:style-name="ce16" office:value-type="string" calcext:value-type="string">
            <text:p>National Institute for Health and Care Excellence</text:p>
          </table:table-cell>
          <table:table-cell table:style-name="ce16" office:value-type="string" calcext:value-type="string">
            <text:p>Department of Health</text:p>
          </table:table-cell>
          <table:table-cell table:style-name="ce16" table:content-validation-name="val1" office:value-type="string" calcext:value-type="string">
            <text:p>Executive NDPB</text:p>
          </table:table-cell>
          <table:table-cell table:style-name="ce16" table:content-validation-name="val5"/>
          <table:table-cell table:style-name="ce16" table:content-validation-name="val18" office:value-type="string" calcext:value-type="string">
            <text:p>No</text:p>
          </table:table-cell>
          <table:table-cell table:style-name="ce55" office:value-type="string" calcext:value-type="string">
            <text:p>National Institute for Health and Care Excellence (NICE) provides guidance, standards and information to help health, public health and social care professionals deliver the best possible care based on the best available evidence. </text:p>
          </table:table-cell>
          <table:table-cell table:style-name="ce56" office:value-type="string" calcext:value-type="string">
            <text:p>The Triennial Review of NICE was competed this year. </text:p>
          </table:table-cell>
          <table:table-cell table:style-name="ce21" office:value-type="string" calcext:value-type="string">
            <text:p>Level 1A, City Tower, Piccadilly Plaza, Manchester M1 4DB</text:p>
          </table:table-cell>
          <table:table-cell table:style-name="ce27" office:value-type="string" calcext:value-type="string">
            <text:p>0300 323 0140</text:p>
          </table:table-cell>
          <table:table-cell table:style-name="ce195" office:value-type="string" calcext:value-type="string">
            <text:p>nice@nice.org.uk</text:p>
          </table:table-cell>
          <table:table-cell table:style-name="ce187" office:value-type="string" calcext:value-type="string">
            <text:p>http://www.nice.org.uk/</text:p>
          </table:table-cell>
          <table:table-cell table:style-name="ce297" office:value-type="string" calcext:value-type="string">
            <text:p>Dr Will Cavendish</text:p>
            <text:p>Director General - Innovation, Growth &amp; Technology</text:p>
          </table:table-cell>
          <table:table-cell table:style-name="ce16" table:content-validation-name="val11" office:value-type="string" calcext:value-type="string">
            <text:p>Professor David Haslam</text:p>
          </table:table-cell>
          <table:table-cell table:style-name="ce327" table:content-validation-name="val15" office:value-type="float" office:value="63049" calcext:value-type="float">
            <text:p>£63,049</text:p>
          </table:table-cell>
          <table:table-cell table:style-name="ce16" office:value-type="string" calcext:value-type="string">
            <text:p>Sir Andrew Dillon</text:p>
          </table:table-cell>
          <table:table-cell table:style-name="ce327" table:content-validation-name="val31" office:value-type="float" office:value="185732" calcext:value-type="float">
            <text:p>£185,732</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16" table:content-validation-name="val26" office:value-type="string" calcext:value-type="string">
            <text:p>-</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style-name="ce16" office:value-type="string" calcext:value-type="string">
            <text:p>NHS England</text:p>
          </table:table-cell>
          <table:table-cell table:style-name="ce16" office:value-type="string" calcext:value-type="string">
            <text:p>Department of Health</text:p>
          </table:table-cell>
          <table:table-cell table:style-name="ce16" table:content-validation-name="val1" office:value-type="string" calcext:value-type="string">
            <text:p>Executive NDPB</text:p>
          </table:table-cell>
          <table:table-cell table:style-name="ce16" table:content-validation-name="val5"/>
          <table:table-cell table:style-name="ce16" table:content-validation-name="val17" office:value-type="string" calcext:value-type="string">
            <text:p>No</text:p>
          </table:table-cell>
          <table:table-cell table:style-name="ce90" table:content-validation-name="val22" office:value-type="string" calcext:value-type="string">
            <text:p>NHS England commissions primary care services for local communities. For example GPs, dentists, opticians, and pharmacy services. We also commission health and justice and military health services plus some specialised services<text:span text:style-name="T2"> </text:span></text:p>
          </table:table-cell>
          <table:table-cell table:style-name="ce144" table:content-validation-name="val7" office:value-type="string" calcext:value-type="string">
            <text:p>The NHS Commissioning Board (NHS CB) was established on 1 October 2012 as an executive non-departmental public body. Since 1 April 2013, the NHS Commissioning Board has used the name NHS England for operational purposes.  Prior to this, the NHS Commissioning Board Special Health Authority, in existence from October 2011 to 30 September 2012, was established to design the proposed commissioning landscape and develop its business functions.</text:p>
            <text:p>Section 2 of the Health Service Commissioners Act 1992 gives the bodies subject to investigation by the Health Service Commissioner for England. </text:p>
            <text:p> </text:p>
            <text:p/>
            <text:p/>
          </table:table-cell>
          <table:table-cell table:style-name="ce165" office:value-type="string" calcext:value-type="string">
            <text:p>NHS England, Quarry House, Quarry Hill, Leeds LS2 7UE</text:p>
          </table:table-cell>
          <table:table-cell table:style-name="ce21" office:value-type="string" calcext:value-type="string">
            <text:p>0300 311 22 33</text:p>
          </table:table-cell>
          <table:table-cell table:style-name="ce187" office:value-type="string" calcext:value-type="string">
            <text:p><text:a xlink:href="mailto:england.contactus@nhs.net" xlink:type="simple">england.contactus@nhs.net</text:a></text:p>
          </table:table-cell>
          <table:table-cell table:style-name="ce187" office:value-type="string" calcext:value-type="string">
            <text:p><text:a xlink:href="http://www.england.nhs.uk/" xlink:type="simple">http://www.england.nhs.uk/</text:a></text:p>
          </table:table-cell>
          <table:table-cell table:style-name="ce297" table:content-validation-name="val25" office:value-type="string" calcext:value-type="string">
            <text:p>David Williams</text:p>
            <text:p>Director General - NHS Group, Finance and Commercial </text:p>
          </table:table-cell>
          <table:table-cell table:style-name="ce16" table:content-validation-name="val11" office:value-type="string" calcext:value-type="string">
            <text:p>Professor Sir Malcolm Grant</text:p>
          </table:table-cell>
          <table:table-cell table:style-name="ce327" table:content-validation-name="val15" office:value-type="float" office:value="63000" calcext:value-type="float">
            <text:p>£63,000</text:p>
          </table:table-cell>
          <table:table-cell table:style-name="ce16" table:content-validation-name="val26" office:value-type="string" calcext:value-type="string">
            <text:p>Simon Stevens</text:p>
          </table:table-cell>
          <table:table-cell table:style-name="ce335" table:content-validation-name="val28" office:value-type="float" office:value="191799" calcext:value-type="float">
            <text:p>£191,799</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32" table:content-validation-name="val50" office:value-type="string" calcext:value-type="string">
            <text:p>PHSO</text:p>
          </table:table-cell>
          <table:table-cell table:style-name="ce21" table:content-validation-name="val54" office:value-type="string" calcext:value-type="string">
            <text:p>2013-14 </text:p>
          </table:table-cell>
          <table:table-cell table:style-name="ce16" table:content-validation-name="val57" office:value-type="string" calcext:value-type="string">
            <text:p>-</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NHS Pay Review Body</text:p>
          </table:table-cell>
          <table:table-cell table:style-name="ce16" office:value-type="string" calcext:value-type="string">
            <text:p>Department of Health</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7" office:value-type="string" calcext:value-type="string">
            <text:p>No</text:p>
          </table:table-cell>
          <table:table-cell table:style-name="ce21" table:content-validation-name="val22" office:value-type="string" calcext:value-type="string">
            <text:p>To make recommendations on the remuneration of all staff paid under Agenda for Change and employed in the NHS.</text:p>
          </table:table-cell>
          <table:table-cell table:style-name="ce27" table:content-validation-name="val7" office:value-type="string" calcext:value-type="string">
            <text:p>The NHSPRB was originally established in 1983 as the Review Body for Nurses and Allied Health Professionals. It now encompasses all non-medical staff employed in the NHS under Agenda for Change. In addition to the Chair there are six members (and a vacancy).</text:p>
          </table:table-cell>
          <table:table-cell table:style-name="ce27" office:value-type="string" calcext:value-type="string">
            <text:p>8th Floor, Fleetbank House, <text:s/>2-6 Salisbury Square EC4Y 8JX</text:p>
          </table:table-cell>
          <table:table-cell table:style-name="ce27" office:value-type="string" calcext:value-type="string">
            <text:p>020 7211 8295</text:p>
          </table:table-cell>
          <table:table-cell table:style-name="ce195" office:value-type="string" calcext:value-type="string">
            <text:p><text:a xlink:href="mailto:charles.jordan@bis.gsi.gov.uk" xlink:type="simple">craig.marchant@bis.gsi.gov.uk</text:a></text:p>
          </table:table-cell>
          <table:table-cell table:style-name="ce233" office:value-type="string" calcext:value-type="string">
            <text:p>https://www.gov.uk/government/organisations/nhs-pay-review-body</text:p>
          </table:table-cell>
          <table:table-cell table:style-name="ce297" table:content-validation-name="val25" office:value-type="string" calcext:value-type="string">
            <text:p>Charlie Massey</text:p>
            <text:p>Director General -Strategy and External Relations</text:p>
          </table:table-cell>
          <table:table-cell table:style-name="ce16" table:content-validation-name="val11" office:value-type="string" calcext:value-type="string">
            <text:p>Jerry Cope </text:p>
          </table:table-cell>
          <table:table-cell table:style-name="ce327" table:content-validation-name="val15" office:value-type="string" calcext:value-type="string">
            <text:p>£350 per day</text:p>
          </table:table-cell>
          <table:table-cell table:style-name="ce16" table:content-validation-name="val26" office:value-type="string" calcext:value-type="string">
            <text:p>-</text:p>
          </table:table-cell>
          <table:table-cell table:style-name="ce327" table:content-validation-name="val28"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23" table:content-validation-name="val50" office:value-type="string" calcext:value-type="string">
            <text:p>-</text:p>
          </table:table-cell>
          <table:table-cell table:style-name="ce32" table:content-validation-name="val58" office:value-type="float" office:value="2014" calcext:value-type="float">
            <text:p>2014</text:p>
          </table:table-cell>
          <table:table-cell table:style-name="ce16" table:content-validation-name="val57" office:value-type="float" office:value="2010" calcext:value-type="float">
            <text:p>2010</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style-name="ce16" office:value-type="string" calcext:value-type="string">
            <text:p>Public Health England</text:p>
          </table:table-cell>
          <table:table-cell table:style-name="ce16" office:value-type="string" calcext:value-type="string">
            <text:p>Department of Health</text:p>
          </table:table-cell>
          <table:table-cell table:style-name="ce21" table:content-validation-name="val1" office:value-type="string" calcext:value-type="string">
            <text:p>Executive Agency</text:p>
          </table:table-cell>
          <table:table-cell table:style-name="ce16" table:content-validation-name="val5"/>
          <table:table-cell table:style-name="ce16" table:content-validation-name="val17" office:value-type="string" calcext:value-type="string">
            <text:p>No</text:p>
          </table:table-cell>
          <table:table-cell table:style-name="ce27" table:content-validation-name="val22" office:value-type="string" calcext:value-type="string">
            <text:p>PHE exists to protect and improve the nation’s health and wellbeing, and reduce health inequalities. <text:s/>It does this through world-class science, knowledge and intelligence, advocacy, partnerships and the delivery of specialist public health services</text:p>
          </table:table-cell>
          <table:table-cell table:style-name="ce27" table:content-validation-name="val7" office:value-type="string" calcext:value-type="string">
            <text:p>Established 1 April 2013. Role and duties are set out in the PHE Framework Agreement (November 2013 and annual remit letter from DH Ministers (2015/16 published in March)</text:p>
          </table:table-cell>
          <table:table-cell table:style-name="ce21" office:value-type="string" calcext:value-type="string">
            <text:p>Wellington House, 133-155 Waterloo Road, London SE1 8UG </text:p>
          </table:table-cell>
          <table:table-cell table:style-name="ce21" office:value-type="string" calcext:value-type="string">
            <text:p>0207 654 8000</text:p>
          </table:table-cell>
          <table:table-cell table:style-name="ce21" office:value-type="string" calcext:value-type="string">
            <text:p>enquiries@phe.gov.uk <text:s text:c="2"/></text:p>
          </table:table-cell>
          <table:table-cell table:style-name="ce21" office:value-type="string" calcext:value-type="string">
            <text:p>https://www.gov.uk/government/organisations/public-health-england</text:p>
          </table:table-cell>
          <table:table-cell table:style-name="ce29" table:content-validation-name="val25" office:value-type="string" calcext:value-type="string">
            <text:p>Dr Felicity Harvey</text:p>
            <text:p>Director General - Public and International Health</text:p>
          </table:table-cell>
          <table:table-cell table:style-name="ce16" table:content-validation-name="val11" office:value-type="string" calcext:value-type="string">
            <text:p>Professor David Heymann</text:p>
          </table:table-cell>
          <table:table-cell table:style-name="ce327" table:content-validation-name="val15" office:value-type="float" office:value="39000" calcext:value-type="float">
            <text:p>£39,000</text:p>
          </table:table-cell>
          <table:table-cell table:style-name="ce16" table:content-validation-name="val26" office:value-type="string" calcext:value-type="string">
            <text:p>Duncan Selbie</text:p>
          </table:table-cell>
          <table:table-cell table:style-name="ce335" table:content-validation-name="val28" office:value-type="float" office:value="229046" calcext:value-type="float">
            <text:p>£229,046</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0" office:value-type="string" calcext:value-type="string">
            <text:p>PHSO</text:p>
          </table:table-cell>
          <table:table-cell table:style-name="ce23" table:content-validation-name="val58" office:value-type="string" calcext:value-type="string">
            <text:p>2014-15</text:p>
          </table:table-cell>
          <table:table-cell table:style-name="ce37" table:content-validation-name="val57" office:value-type="string" calcext:value-type="string">
            <text:p>-</text:p>
          </table:table-cell>
          <table:table-cell table:style-name="ce16"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Review Body on Doctors’ and Dentists’ Remuneration</text:p>
          </table:table-cell>
          <table:table-cell table:style-name="ce16" office:value-type="string" calcext:value-type="string">
            <text:p>Department of Health</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7" office:value-type="string" calcext:value-type="string">
            <text:p>No</text:p>
          </table:table-cell>
          <table:table-cell table:style-name="ce21" table:content-validation-name="val22" office:value-type="string" calcext:value-type="string">
            <text:p>To make recommendations on the remuneration of doctors and dentists involved in the NHS.</text:p>
          </table:table-cell>
          <table:table-cell table:style-name="ce21" table:content-validation-name="val7" office:value-type="string" calcext:value-type="string">
            <text:p>-</text:p>
          </table:table-cell>
          <table:table-cell table:style-name="ce27" office:value-type="string" calcext:value-type="string">
            <text:p>Office of Manpower Economics, 8th Floor, Fleetbank House, 2-6 Salisbury Square, London, EC4Y 8JX</text:p>
          </table:table-cell>
          <table:table-cell table:style-name="ce21" office:value-type="string" calcext:value-type="string">
            <text:p>020 7271 0486</text:p>
          </table:table-cell>
          <table:table-cell table:style-name="ce195" office:value-type="string" calcext:value-type="string">
            <text:p><text:a xlink:href="mailto:catriona.hunter@bis.gsi.gov.uk" xlink:type="simple">cliff.wilkes@bis.gsi.gov.uk</text:a></text:p>
          </table:table-cell>
          <table:table-cell table:style-name="ce220" office:value-type="string" calcext:value-type="string">
            <text:p><text:a xlink:href="http://www.ome.uk.com/example/Review_Body_on_Doctors_and_Dentists_Remuneration.aspx" xlink:type="simple">https://www.gov.uk/government/organisations/review-body-on-doctors-and-dentists-remuneration</text:a></text:p>
          </table:table-cell>
          <table:table-cell table:style-name="ce29" table:content-validation-name="val25" office:value-type="string" calcext:value-type="string">
            <text:p>Charlie Massey</text:p>
            <text:p>Director General - Strategy and External Relations</text:p>
          </table:table-cell>
          <table:table-cell table:style-name="ce16" table:content-validation-name="val11" office:value-type="string" calcext:value-type="string">
            <text:p>Professor Paul Curran</text:p>
          </table:table-cell>
          <table:table-cell table:style-name="ce327" table:content-validation-name="val15" office:value-type="string" calcext:value-type="string">
            <text:p>£350 per day</text:p>
          </table:table-cell>
          <table:table-cell table:style-name="ce16" table:content-validation-name="val26" office:value-type="string" calcext:value-type="string">
            <text:p>-</text:p>
          </table:table-cell>
          <table:table-cell table:style-name="ce327" table:content-validation-name="val28"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50" office:value-type="string" calcext:value-type="string">
            <text:p>-</text:p>
          </table:table-cell>
          <table:table-cell table:style-name="ce16" table:content-validation-name="val58" office:value-type="float" office:value="2014" calcext:value-type="float">
            <text:p>2014</text:p>
          </table:table-cell>
          <table:table-cell table:style-name="ce16" table:content-validation-name="val57" office:value-type="float" office:value="2010" calcext:value-type="float">
            <text:p>2010</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0">
          <table:table-cell table:style-name="ce3" office:value-type="float" office:value="1" calcext:value-type="float">
            <text:p>1</text:p>
          </table:table-cell>
          <table:table-cell table:style-name="ce16" office:value-type="string" calcext:value-type="string">
            <text:p>Export Guarantees Advisory Council</text:p>
          </table:table-cell>
          <table:table-cell table:style-name="ce16" office:value-type="string" calcext:value-type="string">
            <text:p>Export Credits Guarantee Department</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7" office:value-type="string" calcext:value-type="string">
            <text:p>No</text:p>
          </table:table-cell>
          <table:table-cell table:style-name="ce21" table:content-validation-name="val22" office:value-type="string" calcext:value-type="string">
            <text:p>To give advice to the Secretary of State, at his request, in respect of any matter relating to the exercise of his functions under the Export and Investment Guarantees Act 1991.</text:p>
            <text:p/>
            <text:p/>
            <text:p/>
            <text:p/>
          </table:table-cell>
          <table:table-cell table:style-name="ce37" table:content-validation-name="val7" office:value-type="string" calcext:value-type="string">
            <text:p>-</text:p>
          </table:table-cell>
          <table:table-cell table:style-name="ce21" office:value-type="string" calcext:value-type="string">
            <text:p>EGAC, 1 Horse Guards Road, London, SW1A 2HQ</text:p>
          </table:table-cell>
          <table:table-cell table:style-name="ce29" office:value-type="string" calcext:value-type="string">
            <text:p>020 7271 8105</text:p>
          </table:table-cell>
          <table:table-cell table:style-name="ce187" office:value-type="string" calcext:value-type="string">
            <text:p><text:a xlink:href="mailto:cxo@ecgd.gsi.gov.uk" xlink:type="simple">cxo@ecgd.gsi.gov.uk</text:a></text:p>
          </table:table-cell>
          <table:table-cell table:style-name="ce187" office:value-type="string" calcext:value-type="string">
            <text:p><text:a xlink:href="https://www.gov.uk/government/organisations/export-guarantees-advisory-council" xlink:type="simple">https://www.gov.uk/government/organisations/export-guarantees-advisory-council</text:a></text:p>
          </table:table-cell>
          <table:table-cell table:style-name="ce166" table:content-validation-name="val25" office:value-type="string" calcext:value-type="string">
            <text:p>David Godfrey UKEF CEO</text:p>
          </table:table-cell>
          <table:table-cell table:style-name="ce16" table:content-validation-name="val11" office:value-type="string" calcext:value-type="string">
            <text:p>Andrew Wiseman</text:p>
          </table:table-cell>
          <table:table-cell table:style-name="ce327" table:content-validation-name="val15" office:value-type="string" calcext:value-type="string">
            <text:p>-</text:p>
          </table:table-cell>
          <table:table-cell table:style-name="ce23" table:content-validation-name="val26" office:value-type="string" calcext:value-type="string">
            <text:p>David Underwood</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0" office:value-type="string" calcext:value-type="string">
            <text:p>PHSO</text:p>
          </table:table-cell>
          <table:table-cell table:style-name="ce16" table:content-validation-name="val58" office:value-type="string" calcext:value-type="string">
            <text:p>2014-15</text:p>
          </table:table-cell>
          <table:table-cell table:style-name="ce379" table:content-validation-name="val57" office:value-type="float" office:value="2013" calcext:value-type="float">
            <text:p>2013</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style-name="ce16" office:value-type="string" calcext:value-type="string">
            <text:p>Advisory Committee on Animal Feeding stuffs</text:p>
          </table:table-cell>
          <table:table-cell table:style-name="ce16" office:value-type="string" calcext:value-type="string">
            <text:p>Food Standards Agency</text:p>
          </table:table-cell>
          <table:table-cell table:style-name="ce16" table:content-validation-name="val1" office:value-type="string" calcext:value-type="string">
            <text:p>Advisory NDPB</text:p>
          </table:table-cell>
          <table:table-cell table:style-name="ce16" table:content-validation-name="val5"/>
          <table:table-cell table:style-name="ce16" table:content-validation-name="val17" office:value-type="string" calcext:value-type="string">
            <text:p>No</text:p>
          </table:table-cell>
          <table:table-cell table:style-name="ce91" table:content-validation-name="val22" office:value-type="string" calcext:value-type="string">
            <text:p>Advises on the safety and use of animal feeds and feeding practices, with particular emphasis on protecting human health, and with reference to new technical developments.</text:p>
          </table:table-cell>
          <table:table-cell table:style-name="ce21" table:content-validation-name="val7" office:value-type="string" calcext:value-type="string">
            <text:p>Established 1999.</text:p>
          </table:table-cell>
          <table:table-cell table:style-name="ce21" office:value-type="string" calcext:value-type="string">
            <text:p>ACAF Secretariat, Food Standards Agency, Room 1b Aviation House, 125 Kingsway, London, WC2B 6NH</text:p>
          </table:table-cell>
          <table:table-cell table:style-name="ce21" office:value-type="string" calcext:value-type="string">
            <text:p>020 7276 8468</text:p>
          </table:table-cell>
          <table:table-cell table:style-name="ce187" office:value-type="string" calcext:value-type="string">
            <text:p><text:a xlink:href="mailto:acaf@foodstandards.gsi.gov.uk" xlink:type="simple">acaf@foodstandards.gsi.gov.uk</text:a></text:p>
          </table:table-cell>
          <table:table-cell table:style-name="ce187" office:value-type="string" calcext:value-type="string">
            <text:p><text:a xlink:href="http://acaf.food.gov.uk/" xlink:type="simple">http://acaf.food.gov.uk/</text:a></text:p>
          </table:table-cell>
          <table:table-cell table:style-name="ce297" table:content-validation-name="val25" office:value-type="string" calcext:value-type="string">
            <text:p>Penny Bramwell</text:p>
            <text:p>FSA Director of Science, Evidence and Research</text:p>
          </table:table-cell>
          <table:table-cell table:style-name="ce21" table:content-validation-name="val11" office:value-type="string" calcext:value-type="string">
            <text:p>Dr Ian Brown</text:p>
          </table:table-cell>
          <table:table-cell table:style-name="ce328" table:content-validation-name="val15" office:value-type="string" calcext:value-type="string">
            <text:p>£460 (1 April 2015- 30 June 2015)</text:p>
          </table:table-cell>
          <table:table-cell table:style-name="ce16" table:content-validation-name="val26" office:value-type="string" calcext:value-type="string">
            <text:p>Keith Millar</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0" office:value-type="string" calcext:value-type="string">
            <text:p>PHSO</text:p>
          </table:table-cell>
          <table:table-cell table:style-name="ce23" table:content-validation-name="val58" office:value-type="float" office:value="2014" calcext:value-type="float">
            <text:p>2014</text:p>
          </table:table-cell>
          <table:table-cell table:style-name="ce379" table:content-validation-name="val57" office:value-type="float" office:value="2009" calcext:value-type="float">
            <text:p>2009</text:p>
          </table:table-cell>
          <table:table-cell table:style-name="ce16" table:content-validation-name="val13" office:value-type="string" calcext:value-type="string">
            <text:p>-</text:p>
          </table:table-cell>
          <table:table-cell table:style-name="ce16" table:content-validation-name="val68" office:value-type="string" calcext:value-type="string">
            <text:p>No</text:p>
          </table:table-cell>
          <table:table-cell table:number-columns-repeated="999"/>
        </table:table-row>
        <table:table-row table:style-name="ro8">
          <table:table-cell table:style-name="ce4" office:value-type="float" office:value="1" calcext:value-type="float">
            <text:p>1</text:p>
          </table:table-cell>
          <table:table-cell table:style-name="ce16" office:value-type="string" calcext:value-type="string">
            <text:p>Advisory Committee on Novel Foods and Processes</text:p>
          </table:table-cell>
          <table:table-cell table:style-name="ce16" office:value-type="string" calcext:value-type="string">
            <text:p>Food Standards Agency</text:p>
          </table:table-cell>
          <table:table-cell table:style-name="ce16" table:content-validation-name="val1" office:value-type="string" calcext:value-type="string">
            <text:p>Advisory NDPB</text:p>
          </table:table-cell>
          <table:table-cell table:style-name="ce16" table:content-validation-name="val5"/>
          <table:table-cell table:style-name="ce16" table:content-validation-name="val17" office:value-type="string" calcext:value-type="string">
            <text:p>No</text:p>
          </table:table-cell>
          <table:table-cell table:style-name="ce92" table:content-validation-name="val22" office:value-type="string" calcext:value-type="string">
            <text:p>Advises the FSA on any matters relating to novel foods (including genetically modified foods) and novel processes (including food irradiation). </text:p>
          </table:table-cell>
          <table:table-cell table:style-name="ce21" table:content-validation-name="val7" office:value-type="string" calcext:value-type="string">
            <text:p>Established 1988. Public meeting: one open workshop held each year.</text:p>
          </table:table-cell>
          <table:table-cell table:style-name="ce21" office:value-type="string" calcext:value-type="string">
            <text:p>ACNFP Secretariat, Room 1B Aviation House, 125 Kingsway, London, WC2B 6NH</text:p>
            <text:p/>
          </table:table-cell>
          <table:table-cell table:style-name="ce21" office:value-type="string" calcext:value-type="string">
            <text:p>020 7276 8596</text:p>
          </table:table-cell>
          <table:table-cell table:style-name="ce187" office:value-type="string" calcext:value-type="string">
            <text:p><text:a xlink:href="mailto:acnfp@foodstandards.gsi.gov.uk" xlink:type="simple">acnfp@foodstandards.gsi.gov.uk</text:a></text:p>
          </table:table-cell>
          <table:table-cell table:style-name="ce187" office:value-type="string" calcext:value-type="string">
            <text:p><text:a xlink:href="http://acnfp.food.gov.uk/" xlink:type="simple">http://acnfp.food.gov.uk/</text:a></text:p>
          </table:table-cell>
          <table:table-cell table:style-name="ce297" table:content-validation-name="val25" office:value-type="string" calcext:value-type="string">
            <text:p>Penny Bramwell</text:p>
            <text:p>FSA Director of Science, Evidence and Research</text:p>
          </table:table-cell>
          <table:table-cell table:style-name="ce21" table:content-validation-name="val11" office:value-type="string" calcext:value-type="string">
            <text:p>Professor Peter Gregory</text:p>
          </table:table-cell>
          <table:table-cell table:style-name="ce328" table:content-validation-name="val15" office:value-type="float" office:value="1435" calcext:value-type="float">
            <text:p>£1,435</text:p>
          </table:table-cell>
          <table:table-cell table:style-name="ce16" table:content-validation-name="val26" office:value-type="string" calcext:value-type="string">
            <text:p>Dr Stephen Johnson</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0" office:value-type="string" calcext:value-type="string">
            <text:p>PHSO</text:p>
          </table:table-cell>
          <table:table-cell table:style-name="ce16" table:content-validation-name="val58" office:value-type="float" office:value="2012" calcext:value-type="float">
            <text:p>2012</text:p>
          </table:table-cell>
          <table:table-cell table:style-name="ce379" table:content-validation-name="val57" office:value-type="float" office:value="2012" calcext:value-type="float">
            <text:p>2012</text:p>
          </table:table-cell>
          <table:table-cell table:style-name="ce16" table:content-validation-name="val13" office:value-type="string" calcext:value-type="string">
            <text:p>-</text:p>
          </table:table-cell>
          <table:table-cell table:style-name="ce16" table:content-validation-name="val68" office:value-type="string" calcext:value-type="string">
            <text:p>No</text:p>
          </table:table-cell>
          <table:table-cell table:number-columns-repeated="999"/>
        </table:table-row>
        <table:table-row table:style-name="ro9">
          <table:table-cell table:style-name="ce4" office:value-type="float" office:value="1" calcext:value-type="float">
            <text:p>1</text:p>
          </table:table-cell>
          <table:table-cell table:style-name="ce16" office:value-type="string" calcext:value-type="string">
            <text:p>Advisory Committee on the Microbiological Safety of Food</text:p>
          </table:table-cell>
          <table:table-cell table:style-name="ce16" office:value-type="string" calcext:value-type="string">
            <text:p>Food Standards Agency</text:p>
          </table:table-cell>
          <table:table-cell table:style-name="ce16" table:content-validation-name="val1" office:value-type="string" calcext:value-type="string">
            <text:p>Advisory NDPB</text:p>
          </table:table-cell>
          <table:table-cell table:style-name="ce16" table:content-validation-name="val5"/>
          <table:table-cell table:style-name="ce16" table:content-validation-name="val17" office:value-type="string" calcext:value-type="string">
            <text:p>No</text:p>
          </table:table-cell>
          <table:table-cell table:style-name="ce21" table:content-validation-name="val22" office:value-type="string" calcext:value-type="string">
            <text:p>Provides expert advice to Government on questions relating to microbiological issues and food.</text:p>
            <text:p/>
          </table:table-cell>
          <table:table-cell table:style-name="ce145" table:content-validation-name="val7" office:value-type="string" calcext:value-type="string">
            <text:p>Established 1990.</text:p>
          </table:table-cell>
          <table:table-cell table:style-name="ce21" office:value-type="string" calcext:value-type="string">
            <text:p>ACMSF Secretariat, Room 1b Aviation House, 125 Kingsway, London, WC2B 6NH</text:p>
            <text:p/>
          </table:table-cell>
          <table:table-cell table:style-name="ce21" office:value-type="string" calcext:value-type="string">
            <text:p>020 7276 8947</text:p>
          </table:table-cell>
          <table:table-cell table:style-name="ce187" office:value-type="string" calcext:value-type="string">
            <text:p><text:a xlink:href="mailto:acmsf@foodstandards.gsi.gov.uk" xlink:type="simple">acmsf@foodstandards.gsi.gov.uk</text:a></text:p>
          </table:table-cell>
          <table:table-cell table:style-name="ce187" office:value-type="string" calcext:value-type="string">
            <text:p><text:a xlink:href="http://acmsf.food.gov.uk/" xlink:type="simple">http://acmsf.food.gov.uk/</text:a></text:p>
          </table:table-cell>
          <table:table-cell table:style-name="ce297" table:content-validation-name="val25" office:value-type="string" calcext:value-type="string">
            <text:p>Penny Bramwell</text:p>
            <text:p>FSA Director of Science, Evidence and Research</text:p>
          </table:table-cell>
          <table:table-cell table:style-name="ce21" table:content-validation-name="val27" office:value-type="string" calcext:value-type="string">
            <text:p>Professor Sarah O'Brien</text:p>
          </table:table-cell>
          <table:table-cell table:style-name="ce328" table:content-validation-name="val13" office:value-type="float" office:value="1025" calcext:value-type="float">
            <text:p>£1,025</text:p>
          </table:table-cell>
          <table:table-cell table:style-name="ce23" table:content-validation-name="val26" office:value-type="string" calcext:value-type="string">
            <text:p>Dr Paul Cook</text:p>
          </table:table-cell>
          <table:table-cell table:style-name="ce327" office:value-type="string" calcext:value-type="string">
            <text:p>Civil Servant</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float" office:value="2013" calcext:value-type="float">
            <text:p>2013</text:p>
          </table:table-cell>
          <table:table-cell table:style-name="ce379" table:content-validation-name="val57" office:value-type="float" office:value="2011" calcext:value-type="float">
            <text:p>2011</text:p>
          </table:table-cell>
          <table:table-cell table:style-name="ce16" table:content-validation-name="val13" office:value-type="string" calcext:value-type="string">
            <text:p>-</text:p>
          </table:table-cell>
          <table:table-cell table:style-name="ce16" table:content-validation-name="val68" office:value-type="string" calcext:value-type="string">
            <text:p>No</text:p>
          </table:table-cell>
          <table:table-cell table:number-columns-repeated="999"/>
        </table:table-row>
        <table:table-row table:style-name="ro4">
          <table:table-cell table:style-name="ce4" office:value-type="float" office:value="1" calcext:value-type="float">
            <text:p>1</text:p>
          </table:table-cell>
          <table:table-cell table:style-name="ce16" office:value-type="string" calcext:value-type="string">
            <text:p>Committee on Toxicity of Chemicals in Food, Consumer Products and the Environment</text:p>
          </table:table-cell>
          <table:table-cell table:style-name="ce16" office:value-type="string" calcext:value-type="string">
            <text:p>Food Standards Agency</text:p>
          </table:table-cell>
          <table:table-cell table:style-name="ce16" table:content-validation-name="val1" office:value-type="string" calcext:value-type="string">
            <text:p>Advisory NDPB</text:p>
          </table:table-cell>
          <table:table-cell table:style-name="ce16" table:content-validation-name="val13"/>
          <table:table-cell table:style-name="ce16" table:content-validation-name="val17" office:value-type="string" calcext:value-type="string">
            <text:p>No</text:p>
          </table:table-cell>
          <table:table-cell table:style-name="ce93" table:content-validation-name="val22" office:value-type="string" calcext:value-type="string">
            <text:p>Advises the FSA, the DoH and other Government Departments and Agencies on matters concerning the toxicity of chemicals.</text:p>
            <text:p/>
          </table:table-cell>
          <table:table-cell table:style-name="ce146" table:content-validation-name="val7" office:value-type="string" calcext:value-type="string">
            <text:p>Established 1978.</text:p>
          </table:table-cell>
          <table:table-cell table:style-name="ce21" office:value-type="string" calcext:value-type="string">
            <text:p>COT Secretariat, Food Standards Agency, Room 1b Aviation House, 125 Kingsway, London, WC2B 6NH</text:p>
          </table:table-cell>
          <table:table-cell table:style-name="ce21" office:value-type="string" calcext:value-type="string">
            <text:p>020 7276 8522</text:p>
          </table:table-cell>
          <table:table-cell table:style-name="ce187" office:value-type="string" calcext:value-type="string">
            <text:p><text:a xlink:href="mailto:cot@foodstandards.gsi.gov.uk" xlink:type="simple">cot@foodstandards.gsi.gov.uk</text:a></text:p>
          </table:table-cell>
          <table:table-cell table:style-name="ce187" office:value-type="string" calcext:value-type="string">
            <text:p><text:a xlink:href="http://cot.food.gov.uk/" xlink:type="simple">http://cot.food.gov.uk/</text:a></text:p>
          </table:table-cell>
          <table:table-cell table:style-name="ce297" table:content-validation-name="val25" office:value-type="string" calcext:value-type="string">
            <text:p>Penny Bramwell</text:p>
            <text:p>FSA Director of Science, Evidence and Research</text:p>
          </table:table-cell>
          <table:table-cell table:style-name="ce21" table:content-validation-name="val27" office:value-type="string" calcext:value-type="string">
            <text:p>Professor David Coggon</text:p>
          </table:table-cell>
          <table:table-cell table:style-name="ce327" table:content-validation-name="val13" office:value-type="float" office:value="1435" calcext:value-type="float">
            <text:p>£1,435</text:p>
          </table:table-cell>
          <table:table-cell table:style-name="ce16" table:content-validation-name="val26" office:value-type="string" calcext:value-type="string">
            <text:p>Dr Diane Benford</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9" table:content-validation-name="val54" office:value-type="string" calcext:value-type="string">
            <text:p>2013-14 </text:p>
          </table:table-cell>
          <table:table-cell table:style-name="ce394" table:content-validation-name="val57" office:value-type="float" office:value="2013" calcext:value-type="float">
            <text:p>2013</text:p>
          </table:table-cell>
          <table:table-cell table:style-name="ce16" table:content-validation-name="val13" office:value-type="string" calcext:value-type="string">
            <text:p>-</text:p>
          </table:table-cell>
          <table:table-cell table:style-name="ce16" table:content-validation-name="val68" office:value-type="string" calcext:value-type="string">
            <text:p>No</text:p>
          </table:table-cell>
          <table:table-cell table:number-columns-repeated="999"/>
        </table:table-row>
        <table:table-row table:style-name="ro7">
          <table:table-cell table:style-name="ce4" office:value-type="float" office:value="1" calcext:value-type="float">
            <text:p>1</text:p>
          </table:table-cell>
          <table:table-cell table:number-columns-repeated="2" table:style-name="ce16" office:value-type="string" calcext:value-type="string">
            <text:p>Food Standards Agency</text:p>
          </table:table-cell>
          <table:table-cell table:style-name="ce21" table:content-validation-name="val1" office:value-type="string" calcext:value-type="string">
            <text:p>Non Ministerial Department</text:p>
          </table:table-cell>
          <table:table-cell table:style-name="ce16" table:content-validation-name="val5"/>
          <table:table-cell table:style-name="ce16" table:content-validation-name="val17" office:value-type="string" calcext:value-type="string">
            <text:p>Yes</text:p>
          </table:table-cell>
          <table:table-cell table:style-name="ce94" table:content-validation-name="val22" office:value-type="string" calcext:value-type="string">
            <text:p>The Food Standards Agency's main aim is to protect people's health and the interest of the consumer in relation to food. <text:s/>The FSA is responsible for food safety and hygiene, working with businesses to help them produce safe food and with local authorities to enforce food safety regulations.</text:p>
          </table:table-cell>
          <table:table-cell table:style-name="ce147" table:content-validation-name="val7" office:value-type="string" calcext:value-type="string">
            <text:p>Established by the Food Standards Act 1999. The Chair Rt Hon Lord Jeff Rooker left in July 2013 and an interim Chair is in place (Tim Bennett) until a full time replacement is recruited. Catherine Brown became CE in October 2012. CE remuneration is for Oct 12 to Mar 13 and includes salary, performance related pay, pension and travel.</text:p>
          </table:table-cell>
          <table:table-cell table:style-name="ce21" office:value-type="string" calcext:value-type="string">
            <text:p>Aviation House, 125 Kingsway, London, WC2B 6NH</text:p>
          </table:table-cell>
          <table:table-cell table:style-name="ce21" office:value-type="string" calcext:value-type="string">
            <text:p>020 7276 8000</text:p>
          </table:table-cell>
          <table:table-cell table:style-name="ce187" office:value-type="string" calcext:value-type="string">
            <text:p><text:a xlink:href="mailto:helpline@foodstandards.gsi.gov.uk" xlink:type="simple">helpline@foodstandards.gsi.gov.uk</text:a></text:p>
          </table:table-cell>
          <table:table-cell table:style-name="ce187" office:value-type="string" calcext:value-type="string">
            <text:p><text:a xlink:href="http://www.food.gov.uk/" xlink:type="simple">http://www.food.gov.uk/</text:a></text:p>
          </table:table-cell>
          <table:table-cell table:style-name="ce166" table:content-validation-name="val25" office:value-type="string" calcext:value-type="string">
            <text:p>-</text:p>
          </table:table-cell>
          <table:table-cell table:style-name="ce21" table:content-validation-name="val27" office:value-type="string" calcext:value-type="string">
            <text:p>Tim Bennett</text:p>
          </table:table-cell>
          <table:table-cell table:style-name="ce336" table:content-validation-name="val13" office:value-type="string" calcext:value-type="string">
            <text:p>£55,000- £60,000</text:p>
          </table:table-cell>
          <table:table-cell table:style-name="ce36" table:content-validation-name="val26" office:value-type="string" calcext:value-type="string">
            <text:p>Catherine Brown</text:p>
          </table:table-cell>
          <table:table-cell table:style-name="ce349" table:content-validation-name="val28" office:value-type="string" calcext:value-type="string">
            <text:p>£170-£175K (including <text:s/>Bonus)</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379" table:content-validation-name="val57" office:value-type="float" office:value="2014" calcext:value-type="float">
            <text:p>2014</text:p>
          </table:table-cell>
          <table:table-cell table:style-name="ce37"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4" office:value-type="float" office:value="1" calcext:value-type="float">
            <text:p>1</text:p>
          </table:table-cell>
          <table:table-cell table:number-columns-repeated="2" table:style-name="ce16" office:value-type="string" calcext:value-type="string">
            <text:p>Food Standards Agency</text:p>
          </table:table-cell>
          <table:table-cell table:style-name="ce21"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16" table:content-validation-name="val17" office:value-type="string" calcext:value-type="string">
            <text:p>Yes</text:p>
          </table:table-cell>
          <table:table-cell table:style-name="ce21" table:content-validation-name="val22" office:value-type="string" calcext:value-type="string">
            <text:p>The Food Standards Agency's main aim is to protect people's health and the interest of the consumer in relation to food. <text:s/>The FSA is responsible for food safety and hygiene, working with businesses to help them produce safe food and with local authorities to enforce food safety regulations.</text:p>
          </table:table-cell>
          <table:table-cell table:style-name="ce147" table:content-validation-name="val7" office:value-type="string" calcext:value-type="string">
            <text:p>Established by the Food Standards Act 1999. The Chair Rt Hon Lord Jeff Rooker left in July 2013 and an interim Chair is in place (Tim Bennett) until a full time replacement is recruited. Catherine Brown became CE in October 2012. CE remuneration is for Oct 12 to Mar 13 and includes salary, performance related pay, pension and travel.</text:p>
          </table:table-cell>
          <table:table-cell table:style-name="ce21" office:value-type="string" calcext:value-type="string">
            <text:p>Aviation House, 125 Kingsway, London, WC2B 6NH</text:p>
          </table:table-cell>
          <table:table-cell table:style-name="ce21" office:value-type="string" calcext:value-type="string">
            <text:p>020 7276 8000</text:p>
          </table:table-cell>
          <table:table-cell table:style-name="ce187" office:value-type="string" calcext:value-type="string">
            <text:p><text:a xlink:href="mailto:helpline@foodstandards.gsi.gov.uk" xlink:type="simple">helpline@foodstandards.gsi.gov.uk</text:a></text:p>
          </table:table-cell>
          <table:table-cell table:style-name="ce187" office:value-type="string" calcext:value-type="string">
            <text:p><text:a xlink:href="http://www.food.gov.uk/" xlink:type="simple">http://www.food.gov.uk/</text:a></text:p>
          </table:table-cell>
          <table:table-cell table:style-name="ce166" table:content-validation-name="val25" office:value-type="string" calcext:value-type="string">
            <text:p>-</text:p>
          </table:table-cell>
          <table:table-cell table:style-name="ce16" table:content-validation-name="val27" office:value-type="string" calcext:value-type="string">
            <text:p>Tim Bennett</text:p>
          </table:table-cell>
          <table:table-cell table:style-name="ce327" table:content-validation-name="val13" office:value-type="string" calcext:value-type="string">
            <text:p>£45,000 - 50,000</text:p>
          </table:table-cell>
          <table:table-cell table:style-name="ce36" table:content-validation-name="val26" office:value-type="string" calcext:value-type="string">
            <text:p>Catherine Brown</text:p>
          </table:table-cell>
          <table:table-cell table:style-name="ce327" table:content-validation-name="val28" office:value-type="string" calcext:value-type="string">
            <text:p>£140, 0000 - <text:s/>145,000</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379" table:content-validation-name="val57" office:value-type="float" office:value="2014" calcext:value-type="float">
            <text:p>2014</text:p>
          </table:table-cell>
          <table:table-cell table:style-name="ce37"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4" office:value-type="float" office:value="1" calcext:value-type="float">
            <text:p>1</text:p>
          </table:table-cell>
          <table:table-cell table:style-name="ce16" office:value-type="string" calcext:value-type="string">
            <text:p>General Advisory Committee on Science</text:p>
          </table:table-cell>
          <table:table-cell table:style-name="ce16" office:value-type="string" calcext:value-type="string">
            <text:p>Food Standards Agency</text:p>
          </table:table-cell>
          <table:table-cell table:style-name="ce16" table:content-validation-name="val1" office:value-type="string" calcext:value-type="string">
            <text:p>Advisory NDPB</text:p>
          </table:table-cell>
          <table:table-cell table:style-name="ce16" table:content-validation-name="val5"/>
          <table:table-cell table:style-name="ce16" table:content-validation-name="val17" office:value-type="string" calcext:value-type="string">
            <text:p>No</text:p>
          </table:table-cell>
          <table:table-cell table:style-name="ce95" table:content-validation-name="val22" office:value-type="string" calcext:value-type="string">
            <text:p>Provides independent advice on the Food Standards Agency's governance and use of science.</text:p>
            <text:p/>
          </table:table-cell>
          <table:table-cell table:style-name="ce148" table:content-validation-name="val7" office:value-type="string" calcext:value-type="string">
            <text:p>Established 2007.</text:p>
          </table:table-cell>
          <table:table-cell table:style-name="ce21" office:value-type="string" calcext:value-type="string">
            <text:p>GACS Secretariat, Food Standards Agency, Room 1B Aviation House, 125 Kingsway, London, WC2B 6NH</text:p>
            <text:p/>
          </table:table-cell>
          <table:table-cell table:style-name="ce21" office:value-type="string" calcext:value-type="string">
            <text:p>020 7276 8277</text:p>
          </table:table-cell>
          <table:table-cell table:style-name="ce187" office:value-type="string" calcext:value-type="string">
            <text:p>gacs@foodstandards.gsi.gov.uk</text:p>
          </table:table-cell>
          <table:table-cell table:style-name="ce187" office:value-type="string" calcext:value-type="string">
            <text:p><text:a xlink:href="http://gacs.food.gov.uk/" xlink:type="simple">http://gacs.food.gov.uk/</text:a></text:p>
          </table:table-cell>
          <table:table-cell table:style-name="ce297" table:content-validation-name="val25" office:value-type="string" calcext:value-type="string">
            <text:p>Penny Bramwell</text:p>
            <text:p>FSA Director of Science, Evidence and Research</text:p>
          </table:table-cell>
          <table:table-cell table:style-name="ce21" table:content-validation-name="val27" office:value-type="string" calcext:value-type="string">
            <text:p>Professor Sir Colin Blakemore</text:p>
          </table:table-cell>
          <table:table-cell table:style-name="ce328" table:content-validation-name="val13" office:value-type="string" calcext:value-type="string">
            <text:p>£255 per day</text:p>
          </table:table-cell>
          <table:table-cell table:style-name="ce16" table:content-validation-name="val26" office:value-type="string" calcext:value-type="string">
            <text:p>Dr Patrick Miller</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1" table:content-validation-name="val54" office:value-type="string" calcext:value-type="string">
            <text:p>2013-14 </text:p>
          </table:table-cell>
          <table:table-cell table:style-name="ce379" table:content-validation-name="val57" office:value-type="float" office:value="2013" calcext:value-type="float">
            <text:p>2013</text:p>
          </table:table-cell>
          <table:table-cell table:style-name="ce16" table:content-validation-name="val13" office:value-type="string" calcext:value-type="string">
            <text:p>-</text:p>
          </table:table-cell>
          <table:table-cell table:style-name="ce16" table:content-validation-name="val68" office:value-type="string" calcext:value-type="string">
            <text:p>No</text:p>
          </table:table-cell>
          <table:table-cell table:number-columns-repeated="999"/>
        </table:table-row>
        <table:table-row table:style-name="ro4">
          <table:table-cell table:style-name="ce4" office:value-type="float" office:value="1" calcext:value-type="float">
            <text:p>1</text:p>
          </table:table-cell>
          <table:table-cell table:style-name="ce16" office:value-type="string" calcext:value-type="string">
            <text:p>Social Science Research Committee, The</text:p>
          </table:table-cell>
          <table:table-cell table:style-name="ce16" office:value-type="string" calcext:value-type="string">
            <text:p>Food Standards Agency</text:p>
          </table:table-cell>
          <table:table-cell table:style-name="ce16" table:content-validation-name="val1" office:value-type="string" calcext:value-type="string">
            <text:p>Advisory NDPB</text:p>
          </table:table-cell>
          <table:table-cell table:style-name="ce16" table:content-validation-name="val13"/>
          <table:table-cell table:style-name="ce16" table:content-validation-name="val17" office:value-type="string" calcext:value-type="string">
            <text:p>No</text:p>
          </table:table-cell>
          <table:table-cell table:style-name="ce21" table:content-validation-name="val22" office:value-type="string" calcext:value-type="string">
            <text:p>Provides advice to the Food Standards Agency about how it gathers and uses social science evidence.</text:p>
            <text:p/>
          </table:table-cell>
          <table:table-cell table:style-name="ce21" table:content-validation-name="val7" office:value-type="string" calcext:value-type="string">
            <text:p>Established 2008.</text:p>
          </table:table-cell>
          <table:table-cell table:style-name="ce21" office:value-type="string" calcext:value-type="string">
            <text:p>SSRC Secretariat, Food Standards Agency, Room 1C Aviation House, 125 Kingsway, London, WC2B 6NH</text:p>
            <text:p/>
          </table:table-cell>
          <table:table-cell table:style-name="ce29" office:value-type="string" calcext:value-type="string">
            <text:p>020 7276 8743</text:p>
          </table:table-cell>
          <table:table-cell table:style-name="ce187" office:value-type="string" calcext:value-type="string">
            <text:p><text:a xlink:href="mailto:ssrc@foodstandards.gsi.gov.uk" xlink:type="simple">ssrc@foodstandards.gsi.gov.uk</text:a></text:p>
          </table:table-cell>
          <table:table-cell table:style-name="ce187" office:value-type="string" calcext:value-type="string">
            <text:p><text:a xlink:href="http://ssrc.food.gov.uk/" xlink:type="simple">http://ssrc.food.gov.uk/</text:a></text:p>
          </table:table-cell>
          <table:table-cell table:style-name="ce297" table:content-validation-name="val25" office:value-type="string" calcext:value-type="string">
            <text:p>Penny Bramwell</text:p>
            <text:p>FSA Director of Science, Evidence and Research</text:p>
          </table:table-cell>
          <table:table-cell table:style-name="ce21" table:content-validation-name="val27" office:value-type="string" calcext:value-type="string">
            <text:p>Professor Peter Jackson</text:p>
          </table:table-cell>
          <table:table-cell table:style-name="ce328" table:content-validation-name="val14" office:value-type="string" calcext:value-type="string">
            <text:p>£255 per day</text:p>
          </table:table-cell>
          <table:table-cell table:style-name="ce23" table:content-validation-name="val26" office:value-type="string" calcext:value-type="string">
            <text:p>Helen Atkinson</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1-12</text:p>
          </table:table-cell>
          <table:table-cell table:style-name="ce379" table:content-validation-name="val57" office:value-type="float" office:value="2012" calcext:value-type="float">
            <text:p>2012</text:p>
          </table:table-cell>
          <table:table-cell table:style-name="ce16" table:content-validation-name="val13" office:value-type="string" calcext:value-type="string">
            <text:p>-</text:p>
          </table:table-cell>
          <table:table-cell table:style-name="ce16" table:content-validation-name="val68" office:value-type="string" calcext:value-type="string">
            <text:p>No</text:p>
          </table:table-cell>
          <table:table-cell table:number-columns-repeated="999"/>
        </table:table-row>
        <table:table-row table:style-name="ro7">
          <table:table-cell table:style-name="ce3" office:value-type="float" office:value="1" calcext:value-type="float">
            <text:p>1</text:p>
          </table:table-cell>
          <table:table-cell table:style-name="ce32" office:value-type="string" calcext:value-type="string">
            <text:p>British Council</text:p>
          </table:table-cell>
          <table:table-cell table:style-name="ce26" office:value-type="string" calcext:value-type="string">
            <text:p>Foreign and Commonwealth Office</text:p>
          </table:table-cell>
          <table:table-cell table:style-name="ce26" table:content-validation-name="val1" office:value-type="string" calcext:value-type="string">
            <text:p>Executive NDPB</text:p>
          </table:table-cell>
          <table:table-cell table:style-name="ce26" table:content-validation-name="val5" office:value-type="string" calcext:value-type="string">
            <text:p>Retain</text:p>
          </table:table-cell>
          <table:table-cell table:style-name="ce26" table:content-validation-name="val18" office:value-type="string" calcext:value-type="string">
            <text:p>No</text:p>
          </table:table-cell>
          <table:table-cell table:style-name="ce96" table:content-validation-name="val22" office:value-type="string" calcext:value-type="string">
            <text:p>To create international opportunities for the people of the UK and other countries and build trust between them worldwide.</text:p>
          </table:table-cell>
          <table:table-cell table:style-name="ce149" table:content-validation-name="val7" office:value-type="string" calcext:value-type="string">
            <text:p>Established 1934, received Royal Charter in 1940. Total resources expended : £972 million*. Triennial Review undertaken in 2014. The Chair is elected by the Board and the appointment is non-Ministerial, but must be approved by the Secretary of State for Foreign and Commonwealth Affairs. CEO salary details are for FY 2014-15. * Draft figures for FY 2014-15, still subject to audit</text:p>
          </table:table-cell>
          <table:table-cell table:style-name="ce26" office:value-type="string" calcext:value-type="string">
            <text:p>British Council, 10 Spring Gardens, London, SW1A 2BN</text:p>
          </table:table-cell>
          <table:table-cell table:style-name="ce26" office:value-type="string" calcext:value-type="string">
            <text:p>0161 957 7755 </text:p>
          </table:table-cell>
          <table:table-cell table:style-name="ce187" office:value-type="string" calcext:value-type="string">
            <text:p><text:a xlink:href="mailto:general.enquiries@britishcouncil.org" xlink:type="simple">general.enquiries@britishcouncil.org</text:a></text:p>
          </table:table-cell>
          <table:table-cell table:style-name="ce187" office:value-type="string" calcext:value-type="string">
            <text:p><text:a xlink:href="http://www.britishcouncil.org/" xlink:type="simple">http://www.britishcouncil.org/</text:a></text:p>
          </table:table-cell>
          <table:table-cell table:style-name="ce297" table:content-validation-name="val25" office:value-type="string" calcext:value-type="string">
            <text:p>Hugh Elliott, Director of Communication </text:p>
          </table:table-cell>
          <table:table-cell table:style-name="ce26" table:content-validation-name="val11" office:value-type="string" calcext:value-type="string">
            <text:p>Sir Vernon Ellis</text:p>
          </table:table-cell>
          <table:table-cell table:style-name="ce328" table:content-validation-name="val15" office:value-type="float" office:value="0" calcext:value-type="float">
            <text:p>£0</text:p>
          </table:table-cell>
          <table:table-cell table:style-name="ce356" table:content-validation-name="val26" office:value-type="string" calcext:value-type="string">
            <text:p>Sir Ciarán Devane</text:p>
          </table:table-cell>
          <table:table-cell table:style-name="ce373" table:content-validation-name="val28" office:value-type="string" calcext:value-type="string">
            <text:p>£185,000-190,000 *</text:p>
          </table:table-cell>
          <table:table-cell table:style-name="ce26" table:content-validation-name="val35" office:value-type="string" calcext:value-type="string">
            <text:p>No</text:p>
          </table:table-cell>
          <table:table-cell table:style-name="ce26" table:content-validation-name="val41" office:value-type="string" calcext:value-type="string">
            <text:p>Yes</text:p>
          </table:table-cell>
          <table:table-cell table:style-name="ce26" table:content-validation-name="val36" office:value-type="string" calcext:value-type="string">
            <text:p>Yes</text:p>
          </table:table-cell>
          <table:table-cell table:style-name="ce26" table:content-validation-name="val10" office:value-type="string" calcext:value-type="string">
            <text:p>PHSO</text:p>
          </table:table-cell>
          <table:table-cell table:style-name="ce29" table:content-validation-name="val54" office:value-type="string" calcext:value-type="string">
            <text:p>2013-14 </text:p>
          </table:table-cell>
          <table:table-cell table:style-name="ce26" table:content-validation-name="val28" office:value-type="float" office:value="2014" calcext:value-type="float">
            <text:p>2014</text:p>
          </table:table-cell>
          <table:table-cell table:style-name="ce26" table:content-validation-name="val13" office:value-type="string" calcext:value-type="string">
            <text:p>NAO</text:p>
          </table:table-cell>
          <table:table-cell table:style-name="ce26" table:content-validation-name="val68" office:value-type="string" calcext:value-type="string">
            <text:p>No</text:p>
          </table:table-cell>
          <table:table-cell table:number-columns-repeated="999"/>
        </table:table-row>
        <table:table-row table:style-name="ro4">
          <table:table-cell table:style-name="ce4" office:value-type="float" office:value="1" calcext:value-type="float">
            <text:p>1</text:p>
          </table:table-cell>
          <table:table-cell table:style-name="ce32" office:value-type="string" calcext:value-type="string">
            <text:p>FCO Services</text:p>
          </table:table-cell>
          <table:table-cell table:style-name="ce21" office:value-type="string" calcext:value-type="string">
            <text:p>Foreign and Commonwealth Office</text:p>
          </table:table-cell>
          <table:table-cell table:style-name="ce21" table:content-validation-name="val1" office:value-type="string" calcext:value-type="string">
            <text:p>Executive Agency</text:p>
          </table:table-cell>
          <table:table-cell table:style-name="ce16" table:content-validation-name="val5" office:value-type="string" calcext:value-type="string">
            <text:p>-</text:p>
          </table:table-cell>
          <table:table-cell table:style-name="ce21" table:content-validation-name="val18" office:value-type="string" calcext:value-type="string">
            <text:p>No</text:p>
          </table:table-cell>
          <table:table-cell table:style-name="ce21" table:content-validation-name="val22" office:value-type="string" calcext:value-type="string">
            <text:p>A Trading Fund which provides a range of integrated secure services worldwide to the FCO, other UK public bodies and foreign governments and international organisations closely linked to the UK.</text:p>
          </table:table-cell>
          <table:table-cell table:style-name="ce21" table:content-validation-name="val7" office:value-type="string" calcext:value-type="string">
            <text:p>Established as an Executive Agency 1st April 2006 and then a Trading Fund 1st April 2008. <text:s/>No pay or pension costs are included in FCO Services’ accounts in respect of the chair and one non-executive member, who are civil servants employed by the FCO.</text:p>
          </table:table-cell>
          <table:table-cell table:style-name="ce21" office:value-type="string" calcext:value-type="string">
            <text:p>Hanslope Park, Milton Keynes, MK19 7BH</text:p>
          </table:table-cell>
          <table:table-cell table:style-name="ce21" office:value-type="string" calcext:value-type="string">
            <text:p>01908 515747</text:p>
          </table:table-cell>
          <table:table-cell table:style-name="ce187" office:value-type="string" calcext:value-type="string">
            <text:p><text:a xlink:href="http://www.fcoservices.gov.uk/eng/contact_us.asp" xlink:type="simple">http://www.fcoservices.gov.uk/eng/contact_us.asp</text:a></text:p>
          </table:table-cell>
          <table:table-cell table:style-name="ce187" office:value-type="string" calcext:value-type="string">
            <text:p><text:a xlink:href="http://www.fcoservices.gov.uk/" xlink:type="simple">http://www.fcoservices.gov.uk/</text:a></text:p>
          </table:table-cell>
          <table:table-cell table:style-name="ce297" table:content-validation-name="val25" office:value-type="string" calcext:value-type="string">
            <text:p>Hugh Elliott, Director of Communication </text:p>
          </table:table-cell>
          <table:table-cell table:style-name="ce21" table:content-validation-name="val11" office:value-type="string" calcext:value-type="string">
            <text:p>Sir Richard Stagg</text:p>
          </table:table-cell>
          <table:table-cell table:style-name="ce327" table:content-validation-name="val15" office:value-type="string" calcext:value-type="string">
            <text:p>-</text:p>
          </table:table-cell>
          <table:table-cell table:style-name="ce29" table:content-validation-name="val26" office:value-type="string" calcext:value-type="string">
            <text:p>Interim CEO was Helen Sullivan</text:p>
          </table:table-cell>
          <table:table-cell table:style-name="ce349" table:content-validation-name="val28" office:value-type="string" calcext:value-type="string">
            <text:p>£115,000-120,000</text:p>
          </table:table-cell>
          <table:table-cell table:style-name="ce21" table:content-validation-name="val35" office:value-type="string" calcext:value-type="string">
            <text:p>No</text:p>
          </table:table-cell>
          <table:table-cell table:style-name="ce21" table:content-validation-name="val41" office:value-type="string" calcext:value-type="string">
            <text:p>No</text:p>
          </table:table-cell>
          <table:table-cell table:style-name="ce21" table:content-validation-name="val28" office:value-type="string" calcext:value-type="string">
            <text:p>Yes</text:p>
          </table:table-cell>
          <table:table-cell table:style-name="ce21" table:content-validation-name="val10" office:value-type="string" calcext:value-type="string">
            <text:p>-</text:p>
          </table:table-cell>
          <table:table-cell table:style-name="ce21" table:content-validation-name="val54" office:value-type="string" calcext:value-type="string">
            <text:p>2013-14 </text:p>
          </table:table-cell>
          <table:table-cell table:style-name="ce21" table:content-validation-name="val28" office:value-type="float" office:value="2011" calcext:value-type="float">
            <text:p>2011</text:p>
          </table:table-cell>
          <table:table-cell table:style-name="ce308" table:content-validation-name="val13" office:value-type="string" calcext:value-type="string">
            <text:p>NAO</text:p>
          </table:table-cell>
          <table:table-cell table:style-name="ce21" table:content-validation-name="val68" office:value-type="string" calcext:value-type="string">
            <text:p>No</text:p>
          </table:table-cell>
          <table:table-cell table:number-columns-repeated="999"/>
        </table:table-row>
        <table:table-row table:style-name="ro4">
          <table:table-cell table:style-name="ce3" office:value-type="float" office:value="1" calcext:value-type="float">
            <text:p>1</text:p>
          </table:table-cell>
          <table:table-cell table:style-name="ce32" office:value-type="string" calcext:value-type="string">
            <text:p>Great Britain China Centre</text:p>
          </table:table-cell>
          <table:table-cell table:style-name="ce16" office:value-type="string" calcext:value-type="string">
            <text:p>Foreign and Commonwealth Office</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97" table:content-validation-name="val22" office:value-type="string" calcext:value-type="string">
            <text:p>To facilitate effective dialogue with the Chinese government, society and business to provide direct delivery of HMG policy objectives. <text:s/>Great Britain China Centre promotes mutual understanding between the UK and China and aims to build long-term connections between the decision-makers in the two countries.</text:p>
          </table:table-cell>
          <table:table-cell table:style-name="ce21" table:content-validation-name="val7" office:value-type="string" calcext:value-type="string">
            <text:p>Established 1974. Board meeting minutes may be provided upon request.</text:p>
          </table:table-cell>
          <table:table-cell table:style-name="ce21" office:value-type="string" calcext:value-type="string">
            <text:p>15 Belgrave Square, London, SW1X 8PS</text:p>
          </table:table-cell>
          <table:table-cell table:style-name="ce21" office:value-type="string" calcext:value-type="string">
            <text:p>0207 235 6696</text:p>
          </table:table-cell>
          <table:table-cell table:style-name="ce221" office:value-type="string" calcext:value-type="string">
            <text:p>contact@gbcc.org.uk</text:p>
          </table:table-cell>
          <table:table-cell table:style-name="ce187" office:value-type="string" calcext:value-type="string">
            <text:p>http://www.gbcc.org.uk/</text:p>
          </table:table-cell>
          <table:table-cell table:style-name="ce297" table:content-validation-name="val25" office:value-type="string" calcext:value-type="string">
            <text:p>Stephen Lillie, Director Asia Pacific, FCO</text:p>
          </table:table-cell>
          <table:table-cell table:style-name="ce23" table:content-validation-name="val11" office:value-type="string" calcext:value-type="string">
            <text:p>Sir Martin Davidson</text:p>
          </table:table-cell>
          <table:table-cell table:style-name="ce327" table:content-validation-name="val15" office:value-type="string" calcext:value-type="string">
            <text:p>-</text:p>
          </table:table-cell>
          <table:table-cell table:style-name="ce16" table:content-validation-name="val26" office:value-type="string" calcext:value-type="string">
            <text:p>Richard Pascoe</text:p>
          </table:table-cell>
          <table:table-cell table:style-name="ce327" table:content-validation-name="val28" office:value-type="float" office:value="88750" calcext:value-type="float">
            <text:p>£88,750</text:p>
          </table:table-cell>
          <table:table-cell table:style-name="ce16" table:content-validation-name="val35" office:value-type="string" calcext:value-type="string">
            <text:p>Yes</text:p>
          </table:table-cell>
          <table:table-cell table:style-name="ce16" table:content-validation-name="val41" office:value-type="string" calcext:value-type="string">
            <text:p>No </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16" table:content-validation-name="val28" office:value-type="float" office:value="2013" calcext:value-type="float">
            <text:p>201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32" office:value-type="string" calcext:value-type="string">
            <text:p>Marshall Aid Commemoration Commission</text:p>
          </table:table-cell>
          <table:table-cell table:style-name="ce32" office:value-type="string" calcext:value-type="string">
            <text:p>Foreign and Commonwealth Office</text:p>
          </table:table-cell>
          <table:table-cell table:style-name="ce32" table:content-validation-name="val1" office:value-type="string" calcext:value-type="string">
            <text:p>Executive NDPB</text:p>
          </table:table-cell>
          <table:table-cell table:style-name="ce32" table:content-validation-name="val5" office:value-type="string" calcext:value-type="string">
            <text:p>Retain</text:p>
          </table:table-cell>
          <table:table-cell table:style-name="ce32" table:content-validation-name="val18" office:value-type="string" calcext:value-type="string">
            <text:p>No</text:p>
          </table:table-cell>
          <table:table-cell table:style-name="ce27" table:content-validation-name="val22" office:value-type="string" calcext:value-type="string">
            <text:p>Set up by Marshall Aid Commission Act 1953 to oversee Marshall Scholarships; which are postgraduate Scholarships in the United Kingdom for American students with the potential to excel in their chosen fields of study and future careers.</text:p>
          </table:table-cell>
          <table:table-cell table:style-name="ce27" table:content-validation-name="val7" office:value-type="string" calcext:value-type="string">
            <text:p>Established 1953. Board meeting minutes may be provided upon request.</text:p>
          </table:table-cell>
          <table:table-cell table:style-name="ce27" office:value-type="string" calcext:value-type="string">
            <text:p>C/o ACU, Woburn Place, 22-24 Tavistock Square, London <text:s/>WC1H 9HF</text:p>
          </table:table-cell>
          <table:table-cell table:style-name="ce27" office:value-type="string" calcext:value-type="string">
            <text:p>0207 380 6703</text:p>
          </table:table-cell>
          <table:table-cell table:style-name="ce229" office:value-type="string" calcext:value-type="string">
            <text:p><text:a xlink:href="mailto:macc@acu.ac.uk" xlink:type="simple">macc@acu.ac.uk</text:a></text:p>
          </table:table-cell>
          <table:table-cell table:style-name="ce220" office:value-type="string" calcext:value-type="string">
            <text:p><text:a xlink:href="http://www.marshallscholarship.org/" xlink:type="simple">http://www.marshallscholarship.org/</text:a></text:p>
          </table:table-cell>
          <table:table-cell table:style-name="ce297" table:content-validation-name="val25" office:value-type="string" calcext:value-type="string">
            <text:p>Hugh Elliott, Director Communication</text:p>
          </table:table-cell>
          <table:table-cell table:style-name="ce32" table:content-validation-name="val11" office:value-type="string" calcext:value-type="string">
            <text:p>Dr E John Hughes</text:p>
          </table:table-cell>
          <table:table-cell table:style-name="ce327" table:content-validation-name="val15" office:value-type="string" calcext:value-type="string">
            <text:p>-</text:p>
          </table:table-cell>
          <table:table-cell table:style-name="ce32" table:content-validation-name="val26" office:value-type="string" calcext:value-type="string">
            <text:p>Dr John Kirkland</text:p>
          </table:table-cell>
          <table:table-cell table:style-name="ce336" table:content-validation-name="val28" office:value-type="string" calcext:value-type="string">
            <text:p>Admin Fee charged to Commission for Secretariat Services includes Dr Kirkland's costs</text:p>
          </table:table-cell>
          <table:table-cell table:style-name="ce32" table:content-validation-name="val35" office:value-type="string" calcext:value-type="string">
            <text:p>No</text:p>
          </table:table-cell>
          <table:table-cell table:style-name="ce32" table:content-validation-name="val41" office:value-type="string" calcext:value-type="string">
            <text:p>No</text:p>
          </table:table-cell>
          <table:table-cell table:style-name="ce32" table:content-validation-name="val28" office:value-type="string" calcext:value-type="string">
            <text:p>Yes</text:p>
          </table:table-cell>
          <table:table-cell table:style-name="ce32" table:content-validation-name="val10" office:value-type="string" calcext:value-type="string">
            <text:p>PHSO</text:p>
          </table:table-cell>
          <table:table-cell table:style-name="ce23" table:content-validation-name="val28" office:value-type="string" calcext:value-type="string">
            <text:p>2014-15</text:p>
          </table:table-cell>
          <table:table-cell table:style-name="ce32" table:content-validation-name="val57" office:value-type="float" office:value="2015" calcext:value-type="float">
            <text:p>2015</text:p>
          </table:table-cell>
          <table:table-cell table:style-name="ce32" table:content-validation-name="val28" office:value-type="string" calcext:value-type="string">
            <text:p>NAO</text:p>
          </table:table-cell>
          <table:table-cell table:style-name="ce32" table:content-validation-name="val68" office:value-type="string" calcext:value-type="string">
            <text:p>Yes</text:p>
          </table:table-cell>
          <table:table-cell table:number-columns-repeated="999"/>
        </table:table-row>
        <table:table-row table:style-name="ro16">
          <table:table-cell table:style-name="ce3" office:value-type="float" office:value="1" calcext:value-type="float">
            <text:p>1</text:p>
          </table:table-cell>
          <table:table-cell table:style-name="ce32" office:value-type="string" calcext:value-type="string">
            <text:p>Westminster Foundation for Democracy, The</text:p>
          </table:table-cell>
          <table:table-cell table:style-name="ce16" office:value-type="string" calcext:value-type="string">
            <text:p>Foreign and Commonwealth Office</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Westminster Foundation for Democracy's work focuses on strengthening parliaments and political parties in Africa, Asia, Eastern Europe and the Middle East.</text:p>
          </table:table-cell>
          <table:table-cell table:style-name="ce21" table:content-validation-name="val7" office:value-type="string" calcext:value-type="string">
            <text:p>Established 1992. Government funding of £5.75million is a combination of £3.5 million from Foreign and Commonwealth Office and £2.25 million from Department for International Development. </text:p>
          </table:table-cell>
          <table:table-cell table:style-name="ce21" office:value-type="string" calcext:value-type="string">
            <text:p>8th Floor Artillery House, 11/19 Artillery Row, London, SW1P 1RT</text:p>
            <text:p/>
          </table:table-cell>
          <table:table-cell table:style-name="ce21" office:value-type="string" calcext:value-type="string">
            <text:p>020 7799 1311 </text:p>
          </table:table-cell>
          <table:table-cell table:style-name="ce187" office:value-type="string" calcext:value-type="string">
            <text:p>tamara.moluch@wfd.org</text:p>
          </table:table-cell>
          <table:table-cell table:style-name="ce187" office:value-type="string" calcext:value-type="string">
            <text:p>http://www.wfd.org/</text:p>
          </table:table-cell>
          <table:table-cell table:style-name="ce297" table:content-validation-name="val25" office:value-type="string" calcext:value-type="string">
            <text:p>Paul Williams, Director, Multiateral Policy</text:p>
          </table:table-cell>
          <table:table-cell table:style-name="ce16" table:content-validation-name="val11" office:value-type="string" calcext:value-type="string">
            <text:p>Henry Bellingham</text:p>
          </table:table-cell>
          <table:table-cell table:style-name="ce327" table:content-validation-name="val15" office:value-type="string" calcext:value-type="string">
            <text:p>-</text:p>
          </table:table-cell>
          <table:table-cell table:style-name="ce16" table:content-validation-name="val26" office:value-type="string" calcext:value-type="string">
            <text:p>Mr Anthony Smith</text:p>
          </table:table-cell>
          <table:table-cell table:style-name="ce327" table:content-validation-name="val28" office:value-type="float" office:value="97000" calcext:value-type="float">
            <text:p>£97,000</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23" table:content-validation-name="val64" office:value-type="float" office:value="2015" calcext:value-type="float">
            <text:p>2015</text:p>
          </table:table-cell>
          <table:table-cell table:style-name="ce16" table:content-validation-name="val67"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style-name="ce32" office:value-type="string" calcext:value-type="string">
            <text:p>Wilton Park</text:p>
          </table:table-cell>
          <table:table-cell table:style-name="ce32" office:value-type="string" calcext:value-type="string">
            <text:p>Foreign and Commonwealth Office</text:p>
          </table:table-cell>
          <table:table-cell table:style-name="ce27" table:content-validation-name="val1" office:value-type="string" calcext:value-type="string">
            <text:p>Executive Agency</text:p>
          </table:table-cell>
          <table:table-cell table:style-name="ce16" table:content-validation-name="val5" office:value-type="string" calcext:value-type="string">
            <text:p>-</text:p>
          </table:table-cell>
          <table:table-cell table:style-name="ce32" table:content-validation-name="val18" office:value-type="string" calcext:value-type="string">
            <text:p>No</text:p>
          </table:table-cell>
          <table:table-cell table:style-name="ce27" table:content-validation-name="val22" office:value-type="string" calcext:value-type="string">
            <text:p>To support delivery of HMG's foreign policy priorities through organisation of circa 50 conferences a year. </text:p>
          </table:table-cell>
          <table:table-cell table:style-name="ce29" table:content-validation-name="val7" office:value-type="string" calcext:value-type="string">
            <text:p>Established 1946. <text:s/>Government funding of £1million made up of £750,000 core FCO funding and £250,000 capital contribution from the FCO.</text:p>
          </table:table-cell>
          <table:table-cell table:style-name="ce27" office:value-type="string" calcext:value-type="string">
            <text:p>Wilton Park, Wiston House, Steyning, W Sussex BN44 3DZ </text:p>
          </table:table-cell>
          <table:table-cell table:style-name="ce27" office:value-type="string" calcext:value-type="string">
            <text:p>01903 815020</text:p>
          </table:table-cell>
          <table:table-cell table:style-name="ce230" office:value-type="string" calcext:value-type="string">
            <text:p><text:a xlink:href="mailto:elise.maddocks@wiltonpark.org.uk" xlink:type="simple">elise.maddocks@wiltonpark.org.uk</text:a></text:p>
          </table:table-cell>
          <table:table-cell table:style-name="ce220" office:value-type="string" calcext:value-type="string">
            <text:p><text:a xlink:href="https://www.wiltonpark.org.uk/" xlink:type="simple">https://www.wiltonpark.org.uk/</text:a></text:p>
          </table:table-cell>
          <table:table-cell table:style-name="ce297" table:content-validation-name="val25" office:value-type="string" calcext:value-type="string">
            <text:p>Hugh Elliott, Director of Communication </text:p>
          </table:table-cell>
          <table:table-cell table:style-name="ce32" table:content-validation-name="val11" office:value-type="string" calcext:value-type="string">
            <text:p>Iain Ferguson CBE</text:p>
          </table:table-cell>
          <table:table-cell table:style-name="ce335" table:content-validation-name="val15" office:value-type="string" calcext:value-type="string">
            <text:p>£20,000 - 25,000</text:p>
          </table:table-cell>
          <table:table-cell table:style-name="ce32" table:content-validation-name="val26" office:value-type="string" calcext:value-type="string">
            <text:p>Richard Burge</text:p>
          </table:table-cell>
          <table:table-cell table:style-name="ce335" table:content-validation-name="val28" office:value-type="string" calcext:value-type="string">
            <text:p>£115,000-120,000</text:p>
          </table:table-cell>
          <table:table-cell table:style-name="ce32" table:content-validation-name="val35" office:value-type="string" calcext:value-type="string">
            <text:p>No</text:p>
          </table:table-cell>
          <table:table-cell table:style-name="ce32" table:content-validation-name="val41" office:value-type="string" calcext:value-type="string">
            <text:p>No</text:p>
          </table:table-cell>
          <table:table-cell table:style-name="ce32" table:content-validation-name="val36" office:value-type="string" calcext:value-type="string">
            <text:p>Yes</text:p>
          </table:table-cell>
          <table:table-cell table:style-name="ce32"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23" table:content-validation-name="val64" office:value-type="float" office:value="2015" calcext:value-type="float">
            <text:p>2015</text:p>
          </table:table-cell>
          <table:table-cell table:style-name="ce44" table:content-validation-name="val67" office:value-type="string" calcext:value-type="string">
            <text:p>NAO</text:p>
          </table:table-cell>
          <table:table-cell table:style-name="ce32" table:content-validation-name="val68" office:value-type="string" calcext:value-type="string">
            <text:p>Yes</text:p>
          </table:table-cell>
          <table:table-cell table:number-columns-repeated="999"/>
        </table:table-row>
        <table:table-row table:style-name="ro4">
          <table:table-cell table:style-name="ce4" office:value-type="float" office:value="1" calcext:value-type="float">
            <text:p>1</text:p>
          </table:table-cell>
          <table:table-cell table:style-name="ce17" office:value-type="string" calcext:value-type="string">
            <text:p>Forest Enterprise England</text:p>
          </table:table-cell>
          <table:table-cell table:style-name="ce16" office:value-type="string" calcext:value-type="string">
            <text:p>Forestry Commission</text:p>
          </table:table-cell>
          <table:table-cell table:style-name="ce20" table:content-validation-name="val1" office:value-type="string" calcext:value-type="string">
            <text:p>Executive Agency</text:p>
          </table:table-cell>
          <table:table-cell table:style-name="ce16" table:content-validation-name="val5"/>
          <table:table-cell table:style-name="ce16" table:content-validation-name="val18" office:value-type="string" calcext:value-type="string">
            <text:p>No</text:p>
          </table:table-cell>
          <table:table-cell table:style-name="ce21" table:content-validation-name="val22" office:value-type="string" calcext:value-type="string">
            <text:p>Forest Enterprise England manages the public forest estate, owned by the Secretary of State for Environment, Food and Rural Affairs in a sustainable way, for the benefit of people, the economy and the environment.</text:p>
          </table:table-cell>
          <table:table-cell table:style-name="ce21" table:content-validation-name="val7" office:value-type="string" calcext:value-type="string">
            <text:p>Established 2003. </text:p>
          </table:table-cell>
          <table:table-cell table:style-name="ce21" office:value-type="string" calcext:value-type="string">
            <text:p>Forestry Commission, 620 Bristol Business Park, Coldharbour Lane, Bristol, BS16 1EJ</text:p>
          </table:table-cell>
          <table:table-cell table:style-name="ce19" office:value-type="string" calcext:value-type="string">
            <text:p>03000674000</text:p>
          </table:table-cell>
          <table:table-cell table:style-name="ce187" office:value-type="string" calcext:value-type="string">
            <text:p><text:a xlink:href="mailto:seceng@forestry.gsi.gov.uk" xlink:type="simple">seceng@forestry.gsi.gov.uk</text:a></text:p>
          </table:table-cell>
          <table:table-cell table:style-name="ce187" office:value-type="string" calcext:value-type="string">
            <text:p>http://www.forestry.gov.uk/england</text:p>
          </table:table-cell>
          <table:table-cell table:style-name="ce297" table:content-validation-name="val25" office:value-type="string" calcext:value-type="string">
            <text:p>Ian Gambles</text:p>
          </table:table-cell>
          <table:table-cell table:style-name="ce16" table:content-validation-name="val11" office:value-type="string" calcext:value-type="string">
            <text:p>-</text:p>
          </table:table-cell>
          <table:table-cell table:style-name="ce327" table:content-validation-name="val15" office:value-type="string" calcext:value-type="string">
            <text:p>-</text:p>
          </table:table-cell>
          <table:table-cell table:style-name="ce17" table:content-validation-name="val26" office:value-type="string" calcext:value-type="string">
            <text:p>Simon Hodgson</text:p>
          </table:table-cell>
          <table:table-cell table:style-name="ce327" table:content-validation-name="val28" office:value-type="string" calcext:value-type="string">
            <text:p>£80,000-85,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No</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4-15</text:p>
          </table:table-cell>
          <table:table-cell table:style-name="ce37" table:content-validation-name="val64" office:value-type="string" calcext:value-type="string">
            <text:p>-</text:p>
          </table:table-cell>
          <table:table-cell table:style-name="ce37" table:content-validation-name="val67"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9">
          <table:table-cell table:style-name="ce4" office:value-type="float" office:value="1" calcext:value-type="float">
            <text:p>1</text:p>
          </table:table-cell>
          <table:table-cell table:style-name="ce17" office:value-type="string" calcext:value-type="string">
            <text:p>Forest Research</text:p>
          </table:table-cell>
          <table:table-cell table:style-name="ce16" office:value-type="string" calcext:value-type="string">
            <text:p>Forestry Commission</text:p>
          </table:table-cell>
          <table:table-cell table:style-name="ce20" table:content-validation-name="val1" office:value-type="string" calcext:value-type="string">
            <text:p>Executive Agency</text:p>
          </table:table-cell>
          <table:table-cell table:style-name="ce16" table:content-validation-name="val5"/>
          <table:table-cell table:style-name="ce16" table:content-validation-name="val18" office:value-type="string" calcext:value-type="string">
            <text:p>No</text:p>
          </table:table-cell>
          <table:table-cell table:style-name="ce21" table:content-validation-name="val22" office:value-type="string" calcext:value-type="string">
            <text:p>The Research Agency of the Forestry Commission provides research services relevant to UK and international forestry interests and inform and support forestry's contribution to the UK government's policies.  Core role is to provide the evidence base for UK forestry practices and to support innovation.</text:p>
            <text:p/>
          </table:table-cell>
          <table:table-cell table:style-name="ce21" table:content-validation-name="val7" office:value-type="string" calcext:value-type="string">
            <text:p>Established 1997.</text:p>
          </table:table-cell>
          <table:table-cell table:style-name="ce21" office:value-type="string" calcext:value-type="string">
            <text:p>Alice Holt Lodge, Farnham, Surrey, GU10 4LH</text:p>
            <text:p/>
          </table:table-cell>
          <table:table-cell table:style-name="ce19" office:value-type="string" calcext:value-type="string">
            <text:p>0300 067 5600</text:p>
          </table:table-cell>
          <table:table-cell table:style-name="ce192" office:value-type="string" calcext:value-type="string">
            <text:p><text:a xlink:href="mailto:research.info@forestry.gsi.gov.uk" xlink:type="simple">research.info@forestry.gsi.gov.uk</text:a></text:p>
          </table:table-cell>
          <table:table-cell table:style-name="ce187" office:value-type="string" calcext:value-type="string">
            <text:p><text:a xlink:href="http://www.forestry.gov.uk/forestresearch" xlink:type="simple">http://www.forestry.gov.uk/forestresearch</text:a></text:p>
          </table:table-cell>
          <table:table-cell table:style-name="ce297" table:content-validation-name="val25" office:value-type="string" calcext:value-type="string">
            <text:p>Ian Gambles</text:p>
          </table:table-cell>
          <table:table-cell table:style-name="ce16" table:content-validation-name="val11" office:value-type="string" calcext:value-type="string">
            <text:p>-</text:p>
          </table:table-cell>
          <table:table-cell table:style-name="ce327" table:content-validation-name="val14" office:value-type="string" calcext:value-type="string">
            <text:p>-</text:p>
          </table:table-cell>
          <table:table-cell table:style-name="ce56" table:content-validation-name="val26" office:value-type="string" calcext:value-type="string">
            <text:p>Professor James Pendlebury</text:p>
          </table:table-cell>
          <table:table-cell table:style-name="ce327" table:content-validation-name="val33" office:value-type="string" calcext:value-type="string">
            <text:p>£70,000-75,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37" table:content-validation-name="val36" office:value-type="string" calcext:value-type="string">
            <text:p>-</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4-15</text:p>
          </table:table-cell>
          <table:table-cell table:style-name="ce37" table:content-validation-name="val57" office:value-type="string" calcext:value-type="string">
            <text:p>-</text:p>
          </table:table-cell>
          <table:table-cell table:style-name="ce37" table:content-validation-name="val51"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8">
          <table:table-cell table:style-name="ce4" office:value-type="float" office:value="1" calcext:value-type="float">
            <text:p>1</text:p>
          </table:table-cell>
          <table:table-cell table:style-name="ce17" office:value-type="string" calcext:value-type="string">
            <text:p>Forestry Commission</text:p>
          </table:table-cell>
          <table:table-cell table:style-name="ce16" office:value-type="string" calcext:value-type="string">
            <text:p>Forestry Commission</text:p>
          </table:table-cell>
          <table:table-cell table:style-name="ce21" table:content-validation-name="val1" office:value-type="string" calcext:value-type="string">
            <text:p>Non Ministerial Department</text:p>
          </table:table-cell>
          <table:table-cell table:style-name="ce16" table:content-validation-name="val5" office:value-type="string" calcext:value-type="string">
            <text:p>Retain and substantially reform</text:p>
          </table:table-cell>
          <table:table-cell table:style-name="ce16" table:content-validation-name="val18" office:value-type="string" calcext:value-type="string">
            <text:p>Yes</text:p>
          </table:table-cell>
          <table:table-cell table:style-name="ce54" table:content-validation-name="val22" office:value-type="string" calcext:value-type="string">
            <text:p>The Forestry Commission is a Non-Ministerial Department responsible for the delivery of forestry policy and management of the public forest estate in England.</text:p>
          </table:table-cell>
          <table:table-cell table:style-name="ce21" table:content-validation-name="val7" office:value-type="string" calcext:value-type="string">
            <text:p>Established 1919. <text:s/>Forestry is a devolved matter; Natural Resource Wales and Forestry Commission Scotland are responsible to the corresponding administrations for forestry matters. <text:s/>However, there are a number of subjects, such as tree health, that are dealt with on a cross border basis and funded through Westminster. <text:s/>CE: Ian Gambles assumed the Accounting Officer responsibility upon his appointment as Director England in March 13; remuneration shown is full year salary.</text:p>
          </table:table-cell>
          <table:table-cell table:style-name="ce21" office:value-type="string" calcext:value-type="string">
            <text:p>Forestry Commission, 620 Bristol Business Park, Coldharbour Lane, Bristol, BS16 1EJ</text:p>
          </table:table-cell>
          <table:table-cell table:style-name="ce19" office:value-type="string" calcext:value-type="string">
            <text:p>03000674000</text:p>
          </table:table-cell>
          <table:table-cell table:style-name="ce187" office:value-type="string" calcext:value-type="string">
            <text:p><text:a xlink:href="mailto:seceng@forestry.gsi.gov.uk" xlink:type="simple">seceng@forestry.gsi.gov.uk</text:a></text:p>
          </table:table-cell>
          <table:table-cell table:style-name="ce187" office:value-type="string" calcext:value-type="string">
            <text:p>http://www.forestry.gov.uk/</text:p>
          </table:table-cell>
          <table:table-cell table:style-name="ce166" table:content-validation-name="val25" office:value-type="string" calcext:value-type="string">
            <text:p>-</text:p>
          </table:table-cell>
          <table:table-cell table:style-name="ce16" table:content-validation-name="val11" office:value-type="string" calcext:value-type="string">
            <text:p>Sir Harry Studholme</text:p>
          </table:table-cell>
          <table:table-cell table:style-name="ce328" table:content-validation-name="val14" office:value-type="float" office:value="24000" calcext:value-type="float">
            <text:p>£24,000</text:p>
          </table:table-cell>
          <table:table-cell table:style-name="ce21" table:content-validation-name="val26" office:value-type="string" calcext:value-type="string">
            <text:p>Ian Gambles (Director England)</text:p>
          </table:table-cell>
          <table:table-cell table:style-name="ce327" table:content-validation-name="val33" office:value-type="string" calcext:value-type="string">
            <text:p>£105,000-11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4-15</text:p>
          </table:table-cell>
          <table:table-cell table:style-name="ce37" table:content-validation-name="val57" office:value-type="string" calcext:value-type="string">
            <text:p>-</text:p>
          </table:table-cell>
          <table:table-cell table:style-name="ce16" table:content-validation-name="val51"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4" office:value-type="float" office:value="9" calcext:value-type="float">
            <text:p>9</text:p>
          </table:table-cell>
          <table:table-cell table:style-name="ce16" office:value-type="string" calcext:value-type="string">
            <text:p>Regional Advisory Committees / Forestry and Woodlands Advisory Committees (x9)</text:p>
          </table:table-cell>
          <table:table-cell table:style-name="ce16" office:value-type="string" calcext:value-type="string">
            <text:p>Forestry Commission</text:p>
          </table:table-cell>
          <table:table-cell table:style-name="ce16" table:content-validation-name="val1" office:value-type="string" calcext:value-type="string">
            <text:p>Advisory NDPB</text:p>
          </table:table-cell>
          <table:table-cell table:style-name="ce16" table:content-validation-name="val5"/>
          <table:table-cell table:style-name="ce16" table:content-validation-name="val18" office:value-type="string" calcext:value-type="string">
            <text:p>No</text:p>
          </table:table-cell>
          <table:table-cell table:style-name="ce21" table:content-validation-name="val22" office:value-type="string" calcext:value-type="string">
            <text:p>To advise the Forestry Commissioners on the performance of the Forestry Commissioners' functions under Section 1(3) and Part II of the Forestry Act 1967, and on such other functions as the Forestry Commissioners may from time to time determine.</text:p>
          </table:table-cell>
          <table:table-cell table:style-name="ce21" table:content-validation-name="val7" office:value-type="string" calcext:value-type="string">
            <text:p>The Committees are appointed by the Forestry Commissioners under Sections 37 and 38 of the Forestry Act 1967. Chairs and Members are normally appointed for a 3-year term of office, this may be renewed. The Committees were reviewed as part of the Forest Regulatory Taskforce in 2012, which closed following the publication of the government's response to the Independent Panel on Forestry in January 2013. <text:s/>The working title of the Committees has now been amended to Forestry and Woodlands Advisory Committees to better reflect the remit.</text:p>
          </table:table-cell>
          <table:table-cell table:style-name="ce21" office:value-type="string" calcext:value-type="string">
            <text:p>Forestry Commission, 620 Bristol Business Park, Coldharbour Lane, Bristol, BS16 1EJ</text:p>
          </table:table-cell>
          <table:table-cell table:style-name="ce19" office:value-type="string" calcext:value-type="string">
            <text:p>03000674000</text:p>
          </table:table-cell>
          <table:table-cell table:style-name="ce187" office:value-type="string" calcext:value-type="string">
            <text:p><text:a xlink:href="mailto:fcengland@forestry.gsi.gov.uk" xlink:type="simple">fcengland@forestry.gsi.gov.uk</text:a></text:p>
          </table:table-cell>
          <table:table-cell table:style-name="ce187" office:value-type="string" calcext:value-type="string">
            <text:p><text:a xlink:href="http://www.forestry.gov.uk/england-rac" xlink:type="simple">http://www.forestry.gov.uk/england-rac</text:a></text:p>
          </table:table-cell>
          <table:table-cell table:style-name="ce297" table:content-validation-name="val25" office:value-type="string" calcext:value-type="string">
            <text:p>Ian Gambles</text:p>
          </table:table-cell>
          <table:table-cell table:style-name="ce16" table:content-validation-name="val11" office:value-type="string" calcext:value-type="string">
            <text:p>Multiple</text:p>
          </table:table-cell>
          <table:table-cell table:style-name="ce327" table:content-validation-name="val14" office:value-type="float" office:value="2570" calcext:value-type="float">
            <text:p>£2,570</text:p>
          </table:table-cell>
          <table:table-cell table:style-name="ce16" table:content-validation-name="val26" office:value-type="string" calcext:value-type="string">
            <text:p>-</text:p>
          </table:table-cell>
          <table:table-cell table:style-name="ce327" table:content-validation-name="val33"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37" table:content-validation-name="val36" office:value-type="string" calcext:value-type="string">
            <text:p>-</text:p>
          </table:table-cell>
          <table:table-cell table:style-name="ce16" table:content-validation-name="val10" office:value-type="string" calcext:value-type="string">
            <text:p>PHSO</text:p>
          </table:table-cell>
          <table:table-cell table:style-name="ce37" table:content-validation-name="val54" office:value-type="string" calcext:value-type="string">
            <text:p>-</text:p>
          </table:table-cell>
          <table:table-cell table:style-name="ce16" table:content-validation-name="val57" office:value-type="float" office:value="2013" calcext:value-type="float">
            <text:p>2013</text:p>
          </table:table-cell>
          <table:table-cell table:style-name="ce37" table:content-validation-name="val51" office:value-type="string" calcext:value-type="string">
            <text:p>-</text:p>
          </table:table-cell>
          <table:table-cell table:style-name="ce16" table:content-validation-name="val68" office:value-type="string" calcext:value-type="string">
            <text:p>No</text:p>
          </table:table-cell>
          <table:table-cell table:number-columns-repeated="999"/>
        </table:table-row>
        <table:table-row table:style-name="ro5">
          <table:table-cell table:style-name="ce4" office:value-type="float" office:value="1" calcext:value-type="float">
            <text:p>1</text:p>
          </table:table-cell>
          <table:table-cell table:number-columns-repeated="2" table:style-name="ce16" office:value-type="string" calcext:value-type="string">
            <text:p>Government Actuary's Department</text:p>
          </table:table-cell>
          <table:table-cell table:style-name="ce21" table:content-validation-name="val1" office:value-type="string" calcext:value-type="string">
            <text:p>Non Ministerial Department</text:p>
          </table:table-cell>
          <table:table-cell table:style-name="ce37" table:content-validation-name="val14" office:value-type="string" calcext:value-type="string">
            <text:p>-</text:p>
          </table:table-cell>
          <table:table-cell table:style-name="ce16" table:content-validation-name="val18" office:value-type="string" calcext:value-type="string">
            <text:p>No</text:p>
          </table:table-cell>
          <table:table-cell table:style-name="ce40" table:content-validation-name="val22" office:value-type="string" calcext:value-type="string">
            <text:p>Government Actuary's Department provides actuarial analysis and services to all the main public service pension schemes; policy advice; advice on transfers of employment and certification of private sector organisations’ pension arrangements when staff are transferred; advice to UK Government, and a range of other countries and jurisdictions, on social security arrangements; helps UK Government manage its financial risks; insurance; investment, risk and modelling.</text:p>
          </table:table-cell>
          <table:table-cell table:style-name="ce150" table:content-validation-name="val7" office:value-type="string" calcext:value-type="string">
            <text:p><text:span text:style-name="T9">Established in 1919. Martin Clarke replaced Trevor Llanwarne as Government Actuary in September 2014</text:span><text:span text:style-name="T8">.  </text:span></text:p>
          </table:table-cell>
          <table:table-cell table:style-name="ce21" office:value-type="string" calcext:value-type="string">
            <text:p>Finlaison House, 15-17 Furnival Street, London, EC4A 1AB</text:p>
          </table:table-cell>
          <table:table-cell table:style-name="ce21" office:value-type="string" calcext:value-type="string">
            <text:p>020 7211 2600</text:p>
          </table:table-cell>
          <table:table-cell table:style-name="ce187" office:value-type="string" calcext:value-type="string">
            <text:p><text:a xlink:href="mailto:enquiries@gad.gov.uk" xlink:type="simple">enquiries@gad.gov.uk</text:a></text:p>
          </table:table-cell>
          <table:table-cell table:style-name="ce292" office:value-type="string" calcext:value-type="string">
            <text:p><text:a xlink:href="http://www.gov.uk/gad" xlink:type="simple">www.gov.uk/gad</text:a></text:p>
          </table:table-cell>
          <table:table-cell table:style-name="ce166" table:content-validation-name="val25" office:value-type="string" calcext:value-type="string">
            <text:p>-</text:p>
          </table:table-cell>
          <table:table-cell table:style-name="ce37" table:content-validation-name="val11" office:value-type="string" calcext:value-type="string">
            <text:p>-</text:p>
          </table:table-cell>
          <table:table-cell table:style-name="ce327" table:content-validation-name="val14" office:value-type="string" calcext:value-type="string">
            <text:p>-</text:p>
          </table:table-cell>
          <table:table-cell table:style-name="ce16" table:content-validation-name="val26" office:value-type="string" calcext:value-type="string">
            <text:p>Martin Clarke</text:p>
          </table:table-cell>
          <table:table-cell table:style-name="ce327" table:content-validation-name="val33" office:value-type="string" calcext:value-type="string">
            <text:p>£185,000-19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381" table:content-validation-name="val10" office:value-type="string" calcext:value-type="string">
            <text:p>Parliamentary Ombudsman</text:p>
          </table:table-cell>
          <table:table-cell table:style-name="ce21" table:content-validation-name="val54" office:value-type="string" calcext:value-type="string">
            <text:p>2013-14 </text:p>
          </table:table-cell>
          <table:table-cell table:style-name="ce16" table:content-validation-name="val57" office:value-type="string" calcext:value-type="string">
            <text:p>N/A</text:p>
          </table:table-cell>
          <table:table-cell table:style-name="ce16" table:content-validation-name="val51"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5">
          <table:table-cell table:style-name="ce4" office:value-type="float" office:value="1" calcext:value-type="float">
            <text:p>1</text:p>
          </table:table-cell>
          <table:table-cell table:number-columns-repeated="2" table:style-name="ce32" office:value-type="string" calcext:value-type="string">
            <text:p>Government Legal Department</text:p>
          </table:table-cell>
          <table:table-cell table:style-name="ce21"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16" table:content-validation-name="val18" office:value-type="string" calcext:value-type="string">
            <text:p>No</text:p>
          </table:table-cell>
          <table:table-cell table:style-name="ce98" table:content-validation-name="val22" office:value-type="string" calcext:value-type="string">
            <text:p>The GLD provides legal services to Government departments and other publicly funded bodies in England and Wales. It also administers the estates of people who die intestate with no known kin and the beneficial assets of dissolved companies.</text:p>
          </table:table-cell>
          <table:table-cell table:style-name="ce29" table:content-validation-name="val7" office:value-type="string" calcext:value-type="string">
            <text:p>GLD is also an Executive Agency. <text:s/>The position of <text:s/>Chair of the Board and Chief Executive are held by the same person so the Chair information has been left blank with only the Chief Executive information listed. There are 3 non executive appointments to the board.</text:p>
          </table:table-cell>
          <table:table-cell table:style-name="ce21" office:value-type="string" calcext:value-type="string">
            <text:p>1 Kemble Street, London, WC2B 4TS</text:p>
          </table:table-cell>
          <table:table-cell table:style-name="ce21" office:value-type="string" calcext:value-type="string">
            <text:p>020 7210 3000</text:p>
          </table:table-cell>
          <table:table-cell table:style-name="ce220" office:value-type="string" calcext:value-type="string">
            <text:p><text:a xlink:href="mailto:thetreasurysolicitor@tsol.gsi.gov.uk" xlink:type="simple">thetreasurysolicitor@governmentlegal.gov.uk</text:a></text:p>
          </table:table-cell>
          <table:table-cell table:style-name="ce220" office:value-type="string" calcext:value-type="string">
            <text:p>https://www.gov.uk/government/organisations/government-legal-department</text:p>
          </table:table-cell>
          <table:table-cell table:style-name="ce166" table:content-validation-name="val25" office:value-type="string" calcext:value-type="string">
            <text:p>-</text:p>
          </table:table-cell>
          <table:table-cell table:style-name="ce37" table:content-validation-name="val11" office:value-type="string" calcext:value-type="string">
            <text:p>-</text:p>
          </table:table-cell>
          <table:table-cell table:style-name="ce327" table:content-validation-name="val14" office:value-type="string" calcext:value-type="string">
            <text:p>-</text:p>
          </table:table-cell>
          <table:table-cell table:style-name="ce16" table:content-validation-name="val26" office:value-type="string" calcext:value-type="string">
            <text:p>Jonathan Jones</text:p>
          </table:table-cell>
          <table:table-cell table:style-name="ce327" table:content-validation-name="val33" office:value-type="string" calcext:value-type="string">
            <text:p>£160,000-165,000</text:p>
          </table:table-cell>
          <table:table-cell table:style-name="ce16" table:content-validation-name="val35" office:value-type="string" calcext:value-type="string">
            <text:p>No</text:p>
          </table:table-cell>
          <table:table-cell table:style-name="ce32"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16" table:content-validation-name="val57" office:value-type="float" office:value="2001" calcext:value-type="float">
            <text:p>2001</text:p>
          </table:table-cell>
          <table:table-cell table:style-name="ce37" table:content-validation-name="val51"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8">
          <table:table-cell table:style-name="ce3" office:value-type="float" office:value="1" calcext:value-type="float">
            <text:p>1</text:p>
          </table:table-cell>
          <table:table-cell table:number-columns-repeated="2" table:style-name="ce16" office:value-type="string" calcext:value-type="string">
            <text:p>Her Majesty's Land Registry</text:p>
          </table:table-cell>
          <table:table-cell table:style-name="ce21" table:content-validation-name="val1" office:value-type="string" calcext:value-type="string">
            <text:p>Non Ministerial Department</text:p>
          </table:table-cell>
          <table:table-cell table:style-name="ce16" table:content-validation-name="val5" office:value-type="string" calcext:value-type="string">
            <text:p>Retain and substantially reform</text:p>
          </table:table-cell>
          <table:table-cell table:style-name="ce16" table:content-validation-name="val18" office:value-type="string" calcext:value-type="string">
            <text:p>No</text:p>
          </table:table-cell>
          <table:table-cell table:style-name="ce29" table:content-validation-name="val22" office:value-type="string" calcext:value-type="string">
            <text:p>Land Registry registers the ownership of land and property in England and Wales. <text:s/>We keep and maintain the Land Register, where more than 24 million titles (the evidence of ownership) are documented.</text:p>
          </table:table-cell>
          <table:table-cell table:style-name="ce29" table:content-validation-name="val7" office:value-type="string" calcext:value-type="string">
            <text:p>Established 1862. <text:s/>Land Registry is a Non Ministerial Department, Executive Agency of BIS and a Public Corporation. <text:s/>By statute, we are required to ensure that our income from fees covers all of our expenditure under normal operating conditions. <text:s/>Ed Lester was Chief Executive until May 2015. Graham Farrant was appointed as Chief Executive on 1 June 2015. <text:s/>Minutes of meetings available on request. <text:s/>Expenditure information is operating costs. Board members are paid except one, who is Shareholder Executive (ShEX) representative and continues to receive ShEx/BIS salary rather than separate payment from Land Registry</text:p>
          </table:table-cell>
          <table:table-cell table:style-name="ce21" office:value-type="string" calcext:value-type="string">
            <text:p>Trafalgar House, 1 Bedford Park, Croydon CR0 2AQ</text:p>
          </table:table-cell>
          <table:table-cell table:style-name="ce21" office:value-type="string" calcext:value-type="string">
            <text:p>0844 892 1111</text:p>
          </table:table-cell>
          <table:table-cell table:style-name="ce37" office:value-type="string" calcext:value-type="string">
            <text:p>-</text:p>
          </table:table-cell>
          <table:table-cell table:style-name="ce236" office:value-type="string" calcext:value-type="string">
            <text:p><text:a xlink:href="http://www.gov.uk/land-registry" xlink:type="simple">http://www.gov.uk/land-registry</text:a></text:p>
          </table:table-cell>
          <table:table-cell table:style-name="ce166" table:content-validation-name="val25" office:value-type="string" calcext:value-type="string">
            <text:p>-</text:p>
          </table:table-cell>
          <table:table-cell table:style-name="ce16" table:content-validation-name="val11" office:value-type="string" calcext:value-type="string">
            <text:p>Mark Boyle</text:p>
          </table:table-cell>
          <table:table-cell table:style-name="ce327" table:content-validation-name="val14" office:value-type="float" office:value="60000" calcext:value-type="float">
            <text:p>£60,000</text:p>
          </table:table-cell>
          <table:table-cell table:style-name="ce23" table:content-validation-name="val26" office:value-type="string" calcext:value-type="string">
            <text:p>Graham Farrant</text:p>
          </table:table-cell>
          <table:table-cell table:style-name="ce328" table:content-validation-name="val33" office:value-type="float" office:value="192500" calcext:value-type="float">
            <text:p>£192,500</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51" office:value-type="string" calcext:value-type="string">
            <text:p>PHSO</text:p>
          </table:table-cell>
          <table:table-cell table:style-name="ce23" table:content-validation-name="val54" office:value-type="string" calcext:value-type="string">
            <text:p>2014-15</text:p>
          </table:table-cell>
          <table:table-cell table:style-name="ce37" table:content-validation-name="val57" office:value-type="string" calcext:value-type="string">
            <text:p>-</text:p>
          </table:table-cell>
          <table:table-cell table:style-name="ce16" table:content-validation-name="val51"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7">
          <table:table-cell table:style-name="ce4" office:value-type="float" office:value="1" calcext:value-type="float">
            <text:p>1</text:p>
          </table:table-cell>
          <table:table-cell table:style-name="ce16" office:value-type="string" calcext:value-type="string">
            <text:p>Valuation Office Agency</text:p>
          </table:table-cell>
          <table:table-cell table:style-name="ce16" office:value-type="string" calcext:value-type="string">
            <text:p>Her Majesty's Revenue and Customs</text:p>
          </table:table-cell>
          <table:table-cell table:style-name="ce20" table:content-validation-name="val1" office:value-type="string" calcext:value-type="string">
            <text:p>Executive Agency</text:p>
          </table:table-cell>
          <table:table-cell table:style-name="ce16" table:content-validation-name="val5" office:value-type="string" calcext:value-type="string">
            <text:p>No</text:p>
          </table:table-cell>
          <table:table-cell table:style-name="ce16" table:content-validation-name="val18" office:value-type="string" calcext:value-type="string">
            <text:p>No</text:p>
          </table:table-cell>
          <table:table-cell table:style-name="ce54" table:content-validation-name="val22" office:value-type="string" calcext:value-type="string">
            <text:p>The Valuation Office Agency is responsible for providing valuations and property advice to support taxation and benefits</text:p>
          </table:table-cell>
          <table:table-cell table:style-name="ce21" table:content-validation-name="val7" office:value-type="string" calcext:value-type="string">
            <text:p>Established 1910 (became Executive Agency 1991)</text:p>
          </table:table-cell>
          <table:table-cell table:style-name="ce21" office:value-type="string" calcext:value-type="string">
            <text:p>Head Office, 97-103 Shaftesbury Avenue, London, W1D 5BU</text:p>
          </table:table-cell>
          <table:table-cell table:style-name="ce21" office:value-type="string" calcext:value-type="string">
            <text:p>03000 501501</text:p>
          </table:table-cell>
          <table:table-cell table:style-name="ce21" office:value-type="string" calcext:value-type="string">
            <text:p>customerservices@voa.gsi.gov.uk</text:p>
          </table:table-cell>
          <table:table-cell table:style-name="ce187" office:value-type="string" calcext:value-type="string">
            <text:p>http://www.voa.gov.uk/</text:p>
          </table:table-cell>
          <table:table-cell table:style-name="ce297" table:content-validation-name="val25" office:value-type="string" calcext:value-type="string">
            <text:p>Edward Troup - Tax Assurance Commissioner and second Permanent Secretary</text:p>
          </table:table-cell>
          <table:table-cell table:style-name="ce37" table:content-validation-name="val11" office:value-type="string" calcext:value-type="string">
            <text:p>-</text:p>
          </table:table-cell>
          <table:table-cell table:style-name="ce327" table:content-validation-name="val14" office:value-type="string" calcext:value-type="string">
            <text:p>-</text:p>
          </table:table-cell>
          <table:table-cell table:style-name="ce16" table:content-validation-name="val26" office:value-type="string" calcext:value-type="string">
            <text:p>Penny Ciniewicz (Chief Executive)</text:p>
          </table:table-cell>
          <table:table-cell table:style-name="ce374" table:content-validation-name="val33" office:value-type="string" calcext:value-type="string">
            <text:p>£130,000-£135,000</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51" office:value-type="string" calcext:value-type="string">
            <text:p>PHSO</text:p>
          </table:table-cell>
          <table:table-cell table:style-name="ce23" table:content-validation-name="val54" office:value-type="string" calcext:value-type="string">
            <text:p>2014-15</text:p>
          </table:table-cell>
          <table:table-cell table:style-name="ce16" table:content-validation-name="val57" office:value-type="float" office:value="2009" calcext:value-type="float">
            <text:p>2009</text:p>
          </table:table-cell>
          <table:table-cell table:style-name="ce37" table:content-validation-name="val51"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4">
          <table:table-cell table:style-name="ce5" office:value-type="float" office:value="1" calcext:value-type="float">
            <text:p>1</text:p>
          </table:table-cell>
          <table:table-cell table:style-name="ce16" office:value-type="string" calcext:value-type="string">
            <text:p>Office for Budget Responsibility</text:p>
          </table:table-cell>
          <table:table-cell table:style-name="ce16" office:value-type="string" calcext:value-type="string">
            <text:p>Her Majesty's Treasury</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9" table:content-validation-name="val22" office:value-type="string" calcext:value-type="string">
            <text:p>The Office for Budget Responsibility (OBR) provides independent and authoritative analysis of the UK’s public finances. The main duty of the OBR is to examine and report on the sustainability of the public finances. In carrying out this duty, the OBR has five main responsibilities: the production of the fiscal and economic forecasts, including independent scrutiny of the impact of policy measures; an assessment of whether the Government’s fiscal mandate is being met; an assessment on the accuracy of the previous fiscal and economic forecasts; an analysis of the sustainability of the public finances; and an assessment of the Government's performance against the welfare cap..</text:p>
          </table:table-cell>
          <table:table-cell table:style-name="ce16" table:content-validation-name="val7" office:value-type="string" calcext:value-type="string">
            <text:p>Established 2010. The OBR was erroneously shown as an advisory body in <text:span text:style-name="T10">Public Bodies 2012. </text:span><text:span text:style-name="T11">Robert Chote receives a payment equivalent to 20 per cent of his annual fee into his personal pension scheme, which amounts to £28,700.</text:span></text:p>
          </table:table-cell>
          <table:table-cell table:style-name="ce21" office:value-type="string" calcext:value-type="string">
            <text:p>20 Victoria Street, London, <text:s/>SW1H 0NF</text:p>
          </table:table-cell>
          <table:table-cell table:style-name="ce21" office:value-type="string" calcext:value-type="string">
            <text:p>020 7271 2520</text:p>
          </table:table-cell>
          <table:table-cell table:style-name="ce187" office:value-type="string" calcext:value-type="string">
            <text:p><text:a xlink:href="mailto:obrenquiries@obr.gsi.gov.uk" xlink:type="simple">obrenquiries@obr.gsi.gov.uk</text:a></text:p>
          </table:table-cell>
          <table:table-cell table:style-name="ce187" office:value-type="string" calcext:value-type="string">
            <text:p><text:a xlink:href="http://budgetresponsibility.org.uk/" xlink:type="simple">http://budgetresponsibility.org.uk/</text:a></text:p>
          </table:table-cell>
          <table:table-cell table:style-name="ce166" table:content-validation-name="val25"/>
          <table:table-cell table:style-name="ce16" table:content-validation-name="val11" office:value-type="string" calcext:value-type="string">
            <text:p>Robert Chote</text:p>
          </table:table-cell>
          <table:table-cell table:style-name="ce327" table:content-validation-name="val14" office:value-type="float" office:value="147000" calcext:value-type="float">
            <text:p>£147,000</text:p>
          </table:table-cell>
          <table:table-cell table:style-name="ce16" table:content-validation-name="val26" office:value-type="string" calcext:value-type="string">
            <text:p>-</text:p>
          </table:table-cell>
          <table:table-cell table:style-name="ce327" table:content-validation-name="val33"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office:value-type="string" calcext:value-type="string">
            <text:p>2014-15</text:p>
          </table:table-cell>
          <table:table-cell table:style-name="ce379" table:content-validation-name="val57" office:value-type="float" office:value="2010" calcext:value-type="float">
            <text:p>2010</text:p>
          </table:table-cell>
          <table:table-cell table:style-name="ce16" table:content-validation-name="val51"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6">
          <table:table-cell table:style-name="ce5" office:value-type="float" office:value="1" calcext:value-type="float">
            <text:p>1</text:p>
          </table:table-cell>
          <table:table-cell table:style-name="ce21" office:value-type="string" calcext:value-type="string">
            <text:p>Royal Mint Advisory Committee on the design of coins, medals, seals and decorations</text:p>
          </table:table-cell>
          <table:table-cell table:style-name="ce16" office:value-type="string" calcext:value-type="string">
            <text:p>Her Majesty's Treasury</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purpose of the committee is to raise the standard of numismatic and medallic art in Britain and this remains its primary concern, being charged on behalf of HM Treasury and other government departments with the recommendation of all new designs for United Kingdom coins, official medals, seals and decorations. <text:s/>It was established with the personal approval of King George V.</text:p>
          </table:table-cell>
          <table:table-cell table:style-name="ce21" table:content-validation-name="val7" office:value-type="string" calcext:value-type="string">
            <text:p>Established 1922. <text:s/>Triennial review began 2012.</text:p>
          </table:table-cell>
          <table:table-cell table:style-name="ce21" office:value-type="string" calcext:value-type="string">
            <text:p>Royal Mint Museum, Llantrisant, Pontyclun, CF72 8YT</text:p>
          </table:table-cell>
          <table:table-cell table:style-name="ce21" office:value-type="string" calcext:value-type="string">
            <text:p>01443 623005</text:p>
          </table:table-cell>
          <table:table-cell table:style-name="ce187" office:value-type="string" calcext:value-type="string">
            <text:p><text:a xlink:href="mailto:kevin.clancy@royalmintmuseum.org.uk" xlink:type="simple">kevin.clancy@royalmintmuseum.org.uk</text:a></text:p>
          </table:table-cell>
          <table:table-cell table:style-name="ce187" office:value-type="string" calcext:value-type="string">
            <text:p><text:a xlink:href="http://www.royalmintmuseum.org.uk/about-us/royal-mint-advisory-committee/index.html" xlink:type="simple">http://www.royalmintmuseum.org.uk/about-us/royal-mint-advisory-committee/index.html</text:a></text:p>
          </table:table-cell>
          <table:table-cell table:style-name="ce166" table:content-validation-name="val25"/>
          <table:table-cell table:style-name="ce16" table:content-validation-name="val11" office:value-type="string" calcext:value-type="string">
            <text:p>Lord Waldegrave of North Hill</text:p>
          </table:table-cell>
          <table:table-cell table:style-name="ce327" table:content-validation-name="val14" office:value-type="string" calcext:value-type="string">
            <text:p>-</text:p>
          </table:table-cell>
          <table:table-cell table:style-name="ce16" table:content-validation-name="val26" office:value-type="string" calcext:value-type="string">
            <text:p>Dr Kevin Clancy</text:p>
          </table:table-cell>
          <table:table-cell table:style-name="ce327" table:content-validation-name="val33"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51" office:value-type="string" calcext:value-type="string">
            <text:p>-</text:p>
          </table:table-cell>
          <table:table-cell table:style-name="ce29" table:content-validation-name="val54" office:value-type="string" calcext:value-type="string">
            <text:p>2013-14 </text:p>
          </table:table-cell>
          <table:table-cell table:style-name="ce54" table:content-validation-name="val33" office:value-type="string" calcext:value-type="string">
            <text:p>Triennial Review, February 2014</text:p>
          </table:table-cell>
          <table:table-cell table:style-name="ce21" table:content-validation-name="val51" office:value-type="string" calcext:value-type="string">
            <text:p>NAO (alongside the Royal Mint)</text:p>
          </table:table-cell>
          <table:table-cell table:style-name="ce16" table:content-validation-name="val68" office:value-type="string" calcext:value-type="string">
            <text:p>Yes</text:p>
          </table:table-cell>
          <table:table-cell table:number-columns-repeated="999"/>
        </table:table-row>
        <table:table-row table:style-name="ro10">
          <table:table-cell table:style-name="ce6" office:value-type="float" office:value="1" calcext:value-type="float">
            <text:p>1</text:p>
          </table:table-cell>
          <table:table-cell table:style-name="ce16" office:value-type="string" calcext:value-type="string">
            <text:p>UK Debt Management Office</text:p>
          </table:table-cell>
          <table:table-cell table:style-name="ce16" office:value-type="string" calcext:value-type="string">
            <text:p>Her Majesty's Treasury</text:p>
          </table:table-cell>
          <table:table-cell table:style-name="ce21" table:content-validation-name="val1" office:value-type="string" calcext:value-type="string">
            <text:p>Executive Agency</text:p>
          </table:table-cell>
          <table:table-cell table:style-name="ce16" table:content-validation-name="val5"/>
          <table:table-cell table:style-name="ce16" table:content-validation-name="val18" office:value-type="string" calcext:value-type="string">
            <text:p>No</text:p>
          </table:table-cell>
          <table:table-cell table:style-name="ce21" table:content-validation-name="val22" office:value-type="string" calcext:value-type="string">
            <text:p>The DMO's main role is to carry out the Government's debt management policy of minimising financing costs over the long term, taking account of risk, and to minimise the cost of offsetting the Government's net cash flows over time, while operating in a risk appetite approved by Ministers in both cases.</text:p>
          </table:table-cell>
          <table:table-cell table:style-name="ce21" table:content-validation-name="val7" office:value-type="string" calcext:value-type="string">
            <text:p>Established 1998.</text:p>
          </table:table-cell>
          <table:table-cell table:style-name="ce21" office:value-type="string" calcext:value-type="string">
            <text:p>Eastcheap <text:s/>Court, 11 Philpot Lane, London <text:s/>EC3M 8UD</text:p>
          </table:table-cell>
          <table:table-cell table:style-name="ce21" office:value-type="string" calcext:value-type="string">
            <text:p>020 7862 6500</text:p>
          </table:table-cell>
          <table:table-cell table:style-name="ce187" office:value-type="string" calcext:value-type="string">
            <text:p><text:a xlink:href="mailto:pressofficer@dmo.gsi.gov.uk" xlink:type="simple">pressofficer@dmo.gsi.gov.uk</text:a></text:p>
          </table:table-cell>
          <table:table-cell table:style-name="ce187" office:value-type="string" calcext:value-type="string">
            <text:p><text:a xlink:href="http://www.dmo.gov.uk/" xlink:type="simple">http://www.dmo.gov.uk/</text:a></text:p>
          </table:table-cell>
          <table:table-cell table:style-name="ce166" table:content-validation-name="val25"/>
          <table:table-cell table:style-name="ce16" table:content-validation-name="val11" office:value-type="string" calcext:value-type="string">
            <text:p>-</text:p>
          </table:table-cell>
          <table:table-cell table:style-name="ce327" table:content-validation-name="val14" office:value-type="string" calcext:value-type="string">
            <text:p>-</text:p>
          </table:table-cell>
          <table:table-cell table:style-name="ce16" table:content-validation-name="val26" office:value-type="string" calcext:value-type="string">
            <text:p>Robert Stheeman</text:p>
          </table:table-cell>
          <table:table-cell table:style-name="ce327" table:content-validation-name="val33" office:value-type="string" calcext:value-type="string">
            <text:p>150,000-16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379" table:content-validation-name="val33"/>
          <table:table-cell table:style-name="ce37" table:content-validation-name="val51"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7">
          <table:table-cell table:style-name="ce3" office:value-type="float" office:value="1" calcext:value-type="float">
            <text:p>1</text:p>
          </table:table-cell>
          <table:table-cell table:style-name="ce29" office:value-type="string" calcext:value-type="string">
            <text:p>Advisory Council on the Misuse of Drugs (ACMD)</text:p>
          </table:table-cell>
          <table:table-cell table:style-name="ce16" office:value-type="string" calcext:value-type="string">
            <text:p>Home Offi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Advisory, statutory, NDPB as constituted under the Misuse of Drugs Act 1971. </text:p>
          </table:table-cell>
          <table:table-cell table:style-name="ce55" table:content-validation-name="val7" office:value-type="string" calcext:value-type="string">
            <text:p>Established 1971. Chair and membership are unremunerated posts but reimbursed for travel and subsistence. <text:s/></text:p>
          </table:table-cell>
          <table:table-cell table:style-name="ce55" office:value-type="string" calcext:value-type="string">
            <text:p>1st Floor, Peel Bldg, 2 Marsham Street, London SW1P 4DF. <text:s/></text:p>
          </table:table-cell>
          <table:table-cell table:style-name="ce21" office:value-type="string" calcext:value-type="string">
            <text:p>020 7035 1121</text:p>
          </table:table-cell>
          <table:table-cell table:style-name="ce187" office:value-type="string" calcext:value-type="string">
            <text:p><text:a xlink:href="mailto:acmd@homeoffice.gsi.gov.uk" xlink:type="simple">acmd@homeoffice.gsi.gov.uk</text:a></text:p>
          </table:table-cell>
          <table:table-cell table:style-name="ce187" office:value-type="string" calcext:value-type="string">
            <text:p><text:a xlink:href="https://www.gov.uk/government/organisations/advisory-council-on-the-misuse-of-drugs" xlink:type="simple">https://www.gov.uk/government/organisations/advisory-council-on-the-misuse-of-drugs</text:a></text:p>
          </table:table-cell>
          <table:table-cell table:style-name="ce297" table:content-validation-name="val25" office:value-type="string" calcext:value-type="string">
            <text:p>Daniel Greaves Head of Drugs and Firearms Licensing Unit</text:p>
          </table:table-cell>
          <table:table-cell table:style-name="ce16" table:content-validation-name="val11" office:value-type="string" calcext:value-type="string">
            <text:p>Professor Les Iversen</text:p>
          </table:table-cell>
          <table:table-cell table:style-name="ce327" table:content-validation-name="val14" office:value-type="float" office:value="0" calcext:value-type="float">
            <text:p>£0</text:p>
          </table:table-cell>
          <table:table-cell table:style-name="ce21" table:content-validation-name="val26" office:value-type="string" calcext:value-type="string">
            <text:p>Zahi Sulaiman (Secretary)</text:p>
          </table:table-cell>
          <table:table-cell table:style-name="ce327" table:content-validation-name="val33" office:value-type="string" calcext:value-type="string">
            <text:p>Civil Servant</text:p>
          </table:table-cell>
          <table:table-cell table:style-name="ce16" table:content-validation-name="val35" office:value-type="string" calcext:value-type="string">
            <text:p>Yes </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1" office:value-type="string" calcext:value-type="string">
            <text:p>PHSO</text:p>
          </table:table-cell>
          <table:table-cell table:style-name="ce16" table:content-validation-name="val54" office:value-type="string" calcext:value-type="string">
            <text:p>2010-11</text:p>
          </table:table-cell>
          <table:table-cell table:style-name="ce16" table:content-validation-name="val33" office:value-type="float" office:value="2010" calcext:value-type="float">
            <text:p>2010</text:p>
          </table:table-cell>
          <table:table-cell table:style-name="ce16" table:content-validation-name="val51"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2">
          <table:table-cell table:style-name="ce3" office:value-type="float" office:value="1" calcext:value-type="float">
            <text:p>1</text:p>
          </table:table-cell>
          <table:table-cell table:style-name="ce29" office:value-type="string" calcext:value-type="string">
            <text:p>Animals in Science Committee (ASC)</text:p>
          </table:table-cell>
          <table:table-cell table:style-name="ce16" office:value-type="string" calcext:value-type="string">
            <text:p>Home Offi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o advise the Secretaries of State for the Home Office and Northern Ireland Office on their duties under the terms of the Animals (Scientific Procedures) Act 1986 as amended. It is also responsible for exchanging information with similar EU National Committees in other member states and sharing best practice within the EU on the operation of animal welfare bodies.</text:p>
          </table:table-cell>
          <table:table-cell table:style-name="ce55" table:content-validation-name="val7" office:value-type="string" calcext:value-type="string">
            <text:p>Established 1 Jan 2013. <text:s/>The Committee replaced the Animal Procedures Committee as per EU Directive 2010/63. Chair and membership are unremunerated posts but reimbursed for travel and subsistence. Chair and members are ministerial appointees. </text:p>
          </table:table-cell>
          <table:table-cell table:style-name="ce55" office:value-type="string" calcext:value-type="string">
            <text:p>1st Floor, Peel Bldg, 2 Marsham Street, London SW1P 4DF. <text:s/></text:p>
          </table:table-cell>
          <table:table-cell table:style-name="ce29" office:value-type="string" calcext:value-type="string">
            <text:p>020 7035 3322</text:p>
          </table:table-cell>
          <table:table-cell table:style-name="ce187" office:value-type="string" calcext:value-type="string">
            <text:p>asc.secretariat@homeoffice.gsi.gov.uk</text:p>
          </table:table-cell>
          <table:table-cell table:style-name="ce187" office:value-type="string" calcext:value-type="string">
            <text:p>https://www.gov.uk/government/organisations/animals-in-science-committee</text:p>
          </table:table-cell>
          <table:table-cell table:style-name="ce297" table:content-validation-name="val25" office:value-type="string" calcext:value-type="string">
            <text:p>Judy MacArthur Clark Head of Animals in Science Regulation Uni</text:p>
          </table:table-cell>
          <table:table-cell table:style-name="ce16" table:content-validation-name="val11" office:value-type="string" calcext:value-type="string">
            <text:p>Dr John Landers</text:p>
          </table:table-cell>
          <table:table-cell table:style-name="ce327" table:content-validation-name="val14" office:value-type="float" office:value="0" calcext:value-type="float">
            <text:p>£0</text:p>
          </table:table-cell>
          <table:table-cell table:style-name="ce29" table:content-validation-name="val26" office:value-type="string" calcext:value-type="string">
            <text:p>Caroline Wheeler (Interim Secretary)</text:p>
          </table:table-cell>
          <table:table-cell table:style-name="ce327" table:content-validation-name="val33"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33" office:value-type="string" calcext:value-type="string">
            <text:p>PHSO</text:p>
          </table:table-cell>
          <table:table-cell table:number-columns-repeated="2" table:style-name="ce16" table:content-validation-name="val33" office:value-type="string" calcext:value-type="string">
            <text:p>N/A</text:p>
          </table:table-cell>
          <table:table-cell table:style-name="ce16" table:content-validation-name="val3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style-name="ce23" office:value-type="string" calcext:value-type="string">
            <text:p>Disclosure and Barring Service </text:p>
          </table:table-cell>
          <table:table-cell table:style-name="ce16" office:value-type="string" calcext:value-type="string">
            <text:p>Home Office</text:p>
          </table:table-cell>
          <table:table-cell table:style-name="ce16" table:content-validation-name="val1" office:value-type="string" calcext:value-type="string">
            <text:p>Executive NDPB</text:p>
          </table:table-cell>
          <table:table-cell table:style-name="ce37" table:content-validation-name="val5" office:value-type="string" calcext:value-type="string">
            <text:p>-</text:p>
          </table:table-cell>
          <table:table-cell table:style-name="ce16" table:content-validation-name="val18" office:value-type="string" calcext:value-type="string">
            <text:p>Yes</text:p>
          </table:table-cell>
          <table:table-cell table:style-name="ce21" table:content-validation-name="val22" office:value-type="string" calcext:value-type="string">
            <text:p>Provides criminal records checks and barring decisions.</text:p>
          </table:table-cell>
          <table:table-cell table:style-name="ce21" table:content-validation-name="val7" office:value-type="string" calcext:value-type="string">
            <text:p>Established 1/12/12. <text:s/>On 31 July 2014 the Office for National Statistics (ONS) issued a National Accounts Classification Decision that classified the DBS as a Public Non Financial Corporation. <text:s/>The classification applies from the creation of the DBS on 1 December 2012. <text:s/>Separate to the accounting classification the Cabinet Office maintain an administrative status for public sector organisations. <text:s/>DBS remains an NDPB for administrative purposes.</text:p>
          </table:table-cell>
          <table:table-cell table:style-name="ce20" office:value-type="string" calcext:value-type="string">
            <text:p>Shannon Court, Liverpool, LE1 QY</text:p>
          </table:table-cell>
          <table:table-cell table:style-name="ce21" office:value-type="string" calcext:value-type="string">
            <text:p>0151 676 1095</text:p>
          </table:table-cell>
          <table:table-cell table:style-name="ce187" office:value-type="string" calcext:value-type="string">
            <text:p><text:a xlink:href="mailto:customerservice@dbs.gsi.gov.uk" xlink:type="simple">customerservice@dbs.gsi.gov.uk</text:a></text:p>
          </table:table-cell>
          <table:table-cell table:style-name="ce187" office:value-type="string" calcext:value-type="string">
            <text:p><text:a xlink:href="https://www.gov.uk/government/organisations/disclosure-and-barring-service" xlink:type="simple">https://www.gov.uk/government/organisations/disclosure-and-barring-service</text:a></text:p>
          </table:table-cell>
          <table:table-cell table:style-name="ce166" table:content-validation-name="val14" office:value-type="string" calcext:value-type="string">
            <text:p>Jeremy Oppenheim <text:s/>Director of Safeguarding Directorate</text:p>
          </table:table-cell>
          <table:table-cell table:style-name="ce16" table:content-validation-name="val11" office:value-type="string" calcext:value-type="string">
            <text:p>Bill Griffiths</text:p>
          </table:table-cell>
          <table:table-cell table:style-name="ce327" table:content-validation-name="val14" office:value-type="string" calcext:value-type="string">
            <text:p>£40,000-45,000</text:p>
          </table:table-cell>
          <table:table-cell table:style-name="ce16" table:content-validation-name="val26" office:value-type="string" calcext:value-type="string">
            <text:p>Adrienne Kelbie</text:p>
          </table:table-cell>
          <table:table-cell table:style-name="ce327" table:content-validation-name="val33" office:value-type="string" calcext:value-type="string">
            <text:p>£125,000-130,000</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392" table:content-validation-name="val54" office:value-type="string" calcext:value-type="string">
            <text:p>2013-14</text:p>
          </table:table-cell>
          <table:table-cell table:style-name="ce16" table:content-validation-name="val57"/>
          <table:table-cell table:style-name="ce16" table:content-validation-name="val51"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23" office:value-type="string" calcext:value-type="string">
            <text:p>Gangmasters Licensing Authority</text:p>
          </table:table-cell>
          <table:table-cell table:style-name="ce16" office:value-type="string" calcext:value-type="string">
            <text:p>Home Office</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he GLA operates a licensing scheme for businesses which supply labour to the farming, food processing &amp; packaging and shellfish gathering sectors. <text:s/>It also enforces the criminal offences in the Gangmasters Licensing Act 2004 on behalf of Defra.</text:p>
          </table:table-cell>
          <table:table-cell table:style-name="ce29" table:content-validation-name="val7" office:value-type="string" calcext:value-type="string">
            <text:p>Established April 2005. <text:s/>Income is generated from enforcement: £2,100,000 + £100,000 (Northern Ireland).</text:p>
          </table:table-cell>
          <table:table-cell table:style-name="ce21" office:value-type="string" calcext:value-type="string">
            <text:p><text:s/>PO Box 10272, Nottingham, NG2 9PB <text:s/></text:p>
          </table:table-cell>
          <table:table-cell table:style-name="ce21" table:content-validation-name="val14" office:value-type="string" calcext:value-type="string">
            <text:p>0345 602 5020</text:p>
          </table:table-cell>
          <table:table-cell table:style-name="ce231" office:value-type="string" calcext:value-type="string">
            <text:p>licensing@gla.gsi.gov.uk </text:p>
          </table:table-cell>
          <table:table-cell table:style-name="ce293" office:value-type="string" calcext:value-type="string">
            <text:p><text:a xlink:href="http://gla.gov.uk/" xlink:type="simple">http://gla.gov.uk/</text:a></text:p>
          </table:table-cell>
          <table:table-cell table:style-name="ce166" table:content-validation-name="val14"/>
          <table:table-cell table:style-name="ce16" table:content-validation-name="val11" office:value-type="string" calcext:value-type="string">
            <text:p>Margaret Beels</text:p>
          </table:table-cell>
          <table:table-cell table:style-name="ce327" table:content-validation-name="val14" office:value-type="float" office:value="29000" calcext:value-type="float">
            <text:p>£29,000</text:p>
          </table:table-cell>
          <table:table-cell table:style-name="ce16" table:content-validation-name="val26" office:value-type="string" calcext:value-type="string">
            <text:p>Paul Broadbent</text:p>
          </table:table-cell>
          <table:table-cell table:style-name="ce327" table:content-validation-name="val33" office:value-type="float" office:value="85000" calcext:value-type="float">
            <text:p>£85,000</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3-14</text:p>
          </table:table-cell>
          <table:table-cell table:style-name="ce16" table:content-validation-name="val57" office:value-type="float" office:value="2013" calcext:value-type="float">
            <text:p>2013</text:p>
          </table:table-cell>
          <table:table-cell table:style-name="ce16" table:content-validation-name="val51"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1">
          <table:table-cell table:style-name="ce3" office:value-type="float" office:value="1" calcext:value-type="float">
            <text:p>1</text:p>
          </table:table-cell>
          <table:table-cell table:style-name="ce23" office:value-type="string" calcext:value-type="string">
            <text:p>Independent Police Complaints Commission</text:p>
          </table:table-cell>
          <table:table-cell table:style-name="ce16" office:value-type="string" calcext:value-type="string">
            <text:p>Home Office</text:p>
          </table:table-cell>
          <table:table-cell table:style-name="ce16" table:content-validation-name="val1" office:value-type="string" calcext:value-type="string">
            <text:p>Executive NDPB</text:p>
          </table:table-cell>
          <table:table-cell table:style-name="ce16" table:content-validation-name="val14" office:value-type="string" calcext:value-type="string">
            <text:p>Retain</text:p>
          </table:table-cell>
          <table:table-cell table:style-name="ce16" table:content-validation-name="val18" office:value-type="string" calcext:value-type="string">
            <text:p>No</text:p>
          </table:table-cell>
          <table:table-cell table:style-name="ce55" table:content-validation-name="val22" office:value-type="string" calcext:value-type="string">
            <text:p>The Independent Police Complaints Commission (IPCC) has a dual purpose to act as an overall guardian ensuring the effectiveness and efficiency of the operation of the whole police complaints system and to also take a role in individual cases.</text:p>
          </table:table-cell>
          <table:table-cell table:style-name="ce151" table:content-validation-name="val7" office:value-type="string" calcext:value-type="string">
            <text:p>The IPCC has ten operational Commissioners, three non-executive Commissioners and a non-executive Chair. Commissioners are subject to the terms of Schedule 2 of the Police Reform Act 2002. </text:p>
          </table:table-cell>
          <table:table-cell table:style-name="ce21" office:value-type="string" calcext:value-type="string">
            <text:p>90 High Holborn, London WC1V 6BH</text:p>
          </table:table-cell>
          <table:table-cell table:style-name="ce21" office:value-type="string" calcext:value-type="string">
            <text:p>'0300 020 0096</text:p>
          </table:table-cell>
          <table:table-cell table:style-name="ce187" office:value-type="string" calcext:value-type="string">
            <text:p><text:a xlink:href="mailto:enquiries@ipcc.gsi.gov.uk" xlink:type="simple">enquiries@ipcc.gsi.gov.uk</text:a></text:p>
          </table:table-cell>
          <table:table-cell table:style-name="ce187" office:value-type="string" calcext:value-type="string">
            <text:p><text:a xlink:href="http://www.ipcc.gov.uk/" xlink:type="simple">http://www.ipcc.gov.uk/</text:a></text:p>
          </table:table-cell>
          <table:table-cell table:style-name="ce166" table:content-validation-name="val14"/>
          <table:table-cell table:style-name="ce16" table:content-validation-name="val11" office:value-type="string" calcext:value-type="string">
            <text:p>Dame Anne Owers</text:p>
          </table:table-cell>
          <table:table-cell table:style-name="ce330" table:content-validation-name="val14" office:value-type="string" calcext:value-type="string">
            <text:p>£96,000 (£60,000 pa from 1 Jan 2015 when Chair reverts to part time as per agreement by Ministers)</text:p>
          </table:table-cell>
          <table:table-cell table:style-name="ce16" table:content-validation-name="val26" office:value-type="string" calcext:value-type="string">
            <text:p>Lesley Longstone</text:p>
          </table:table-cell>
          <table:table-cell table:style-name="ce327" table:content-validation-name="val33" office:value-type="string" calcext:value-type="string">
            <text:p>£135,000-£139,999</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51" office:value-type="string" calcext:value-type="string">
            <text:p>-</text:p>
          </table:table-cell>
          <table:table-cell table:style-name="ce16" table:content-validation-name="val54" office:value-type="string" calcext:value-type="string">
            <text:p>2014-15</text:p>
          </table:table-cell>
          <table:table-cell table:style-name="ce16" table:content-validation-name="val57" office:value-type="float" office:value="2015" calcext:value-type="float">
            <text:p>2015</text:p>
          </table:table-cell>
          <table:table-cell table:style-name="ce16" table:content-validation-name="val51"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23" office:value-type="string" calcext:value-type="string">
            <text:p>Investigatory Powers Tribunal</text:p>
          </table:table-cell>
          <table:table-cell table:style-name="ce16" office:value-type="string" calcext:value-type="string">
            <text:p>Home Office</text:p>
          </table:table-cell>
          <table:table-cell table:style-name="ce16" table:content-validation-name="val1" office:value-type="string" calcext:value-type="string">
            <text:p>Tribunal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A statutory body established to consider proceedings bought under <text:s/>Section 7 of the Human Rights Act 1998 (HRA) against the intelligence services and certain public authorities in respect of their investigatory powers and conduct. To investigate complaints regarding actions by those intelligence services and public authorities who hold powers under the Regulation of Investigatory Powers Act 2000 to ascertain whether they have used those powers lawfully. <text:s/></text:p>
          </table:table-cell>
          <table:table-cell table:style-name="ce55" table:content-validation-name="val7" office:value-type="string" calcext:value-type="string">
            <text:p>The Investigatory Powers Tribunal was established by virtue of Section 65 of RIPA. The Tribunal assumed the jurisdictions previously held by Interception of Communications Tribunal, the Security Service Tribunal, the Intelligence Services Tribunal and the complaints function of the Commissioner appointed under the Police Act 1997. The President is paid expenses only. Departmentalsponsorship costs are not separately identifiable in Home Office accounts. The annual report covers the calendar year 2012, but in the "annual report" column we have to put it down as 2012-13</text:p>
          </table:table-cell>
          <table:table-cell table:style-name="ce21" office:value-type="string" calcext:value-type="string">
            <text:p>PO BOX 33220, London, SW1H 9QZ</text:p>
          </table:table-cell>
          <table:table-cell table:style-name="ce19" office:value-type="string" calcext:value-type="string">
            <text:p>020 7035 3711</text:p>
          </table:table-cell>
          <table:table-cell table:style-name="ce187" office:value-type="string" calcext:value-type="string">
            <text:p><text:a xlink:href="mailto:info@ipt-uk.com" xlink:type="simple">info@ipt-uk.com</text:a></text:p>
          </table:table-cell>
          <table:table-cell table:style-name="ce187" office:value-type="string" calcext:value-type="string">
            <text:p>http://www.ipt-uk.com/</text:p>
          </table:table-cell>
          <table:table-cell table:style-name="ce166" table:content-validation-name="val25" office:value-type="string" calcext:value-type="string">
            <text:p>Paul Lincoln- Director of National Security Directorate</text:p>
          </table:table-cell>
          <table:table-cell table:style-name="ce16" table:content-validation-name="val11" office:value-type="string" calcext:value-type="string">
            <text:p>Mr Justice Burton</text:p>
          </table:table-cell>
          <table:table-cell table:style-name="ce327" table:content-validation-name="val15" office:value-type="string" calcext:value-type="string">
            <text:p>-</text:p>
          </table:table-cell>
          <table:table-cell table:style-name="ce16" table:content-validation-name="val32" office:value-type="string" calcext:value-type="string">
            <text:p>Stephen Wilkins (Secretary)</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No</text:p>
          </table:table-cell>
          <table:table-cell table:style-name="ce16" table:content-validation-name="val15" office:value-type="string" calcext:value-type="string">
            <text:p>N/A</text:p>
          </table:table-cell>
          <table:table-cell table:style-name="ce16" table:content-validation-name="val54" office:value-type="string" calcext:value-type="string">
            <text:p>2010-11</text:p>
          </table:table-cell>
          <table:table-cell table:style-name="ce16" table:content-validation-name="val57" office:value-type="float" office:value="2009" calcext:value-type="float">
            <text:p>2009</text:p>
          </table:table-cell>
          <table:table-cell table:style-name="ce16" table:content-validation-name="val13" office:value-type="string" calcext:value-type="string">
            <text:p>N/A</text:p>
          </table:table-cell>
          <table:table-cell table:style-name="ce16" table:content-validation-name="val68" office:value-type="string" calcext:value-type="string">
            <text:p>No</text:p>
          </table:table-cell>
          <table:table-cell table:number-columns-repeated="999"/>
        </table:table-row>
        <table:table-row table:style-name="ro5">
          <table:table-cell table:style-name="ce3" office:value-type="float" office:value="1" calcext:value-type="float">
            <text:p>1</text:p>
          </table:table-cell>
          <table:table-cell table:style-name="ce23" office:value-type="string" calcext:value-type="string">
            <text:p>Migration Advisory Committee</text:p>
          </table:table-cell>
          <table:table-cell table:style-name="ce16" office:value-type="string" calcext:value-type="string">
            <text:p>Home Offi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Provides independent, evidence based advice to government on migration, particularly shortages in the labour market where migration can contribute.</text:p>
          </table:table-cell>
          <table:table-cell table:style-name="ce54" table:content-validation-name="val7" office:value-type="string" calcext:value-type="string">
            <text:p>Established 2007.</text:p>
          </table:table-cell>
          <table:table-cell table:style-name="ce21" office:value-type="string" calcext:value-type="string">
            <text:p>Migration Advisory Committee, 3rd Floor, Seacole Building, Home Office, 2 Marsham Street, London, SW1P 4DF</text:p>
          </table:table-cell>
          <table:table-cell table:style-name="ce21" office:value-type="string" calcext:value-type="string">
            <text:p>020 7035 1764 </text:p>
          </table:table-cell>
          <table:table-cell table:style-name="ce187" office:value-type="string" calcext:value-type="string">
            <text:p>mac@homeoffice.gsi.gov.uk </text:p>
          </table:table-cell>
          <table:table-cell table:style-name="ce187" office:value-type="string" calcext:value-type="string">
            <text:p>https://www.gov.uk/government/organisations/migration-advisory-committee/about#corporate-report</text:p>
          </table:table-cell>
          <table:table-cell table:style-name="ce166" table:content-validation-name="val25" office:value-type="string" calcext:value-type="string">
            <text:p>Peter Storr, DG of International and Immigration Policy Group</text:p>
          </table:table-cell>
          <table:table-cell table:style-name="ce21" table:content-validation-name="val11" office:value-type="string" calcext:value-type="string">
            <text:p>Professor Sir David Metcalf CBE</text:p>
          </table:table-cell>
          <table:table-cell table:style-name="ce327" table:content-validation-name="val15" office:value-type="float" office:value="42000" calcext:value-type="float">
            <text:p>£42,000</text:p>
          </table:table-cell>
          <table:table-cell table:style-name="ce16" table:content-validation-name="val32" office:value-type="string" calcext:value-type="string">
            <text:p>Tim Harrison (Secretary)</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N/A</text:p>
          </table:table-cell>
          <table:table-cell table:style-name="ce16" table:content-validation-name="val54" office:value-type="string" calcext:value-type="string">
            <text:p>2013-14</text:p>
          </table:table-cell>
          <table:table-cell table:style-name="ce379" table:content-validation-name="val57" office:value-type="float" office:value="2013" calcext:value-type="float">
            <text:p>2013</text:p>
          </table:table-cell>
          <table:table-cell table:style-name="ce16" table:content-validation-name="val13" office:value-type="string" calcext:value-type="string">
            <text:p>N/A</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5" office:value-type="float" office:value="1" calcext:value-type="float">
            <text:p>1</text:p>
          </table:table-cell>
          <table:table-cell table:style-name="ce23" office:value-type="string" calcext:value-type="string">
            <text:p>National Crime Agency Remuneration Review Body</text:p>
          </table:table-cell>
          <table:table-cell table:style-name="ce16" office:value-type="string" calcext:value-type="string">
            <text:p>Home Office</text:p>
          </table:table-cell>
          <table:table-cell table:style-name="ce16" table:content-validation-name="val1" office:value-type="string" calcext:value-type="string">
            <text:p>Advisory NDPB</text:p>
          </table:table-cell>
          <table:table-cell table:style-name="ce37" table:content-validation-name="val5" office:value-type="string" calcext:value-type="string">
            <text:p>-</text:p>
          </table:table-cell>
          <table:table-cell table:style-name="ce16" table:content-validation-name="val18" office:value-type="string" calcext:value-type="string">
            <text:p>No</text:p>
          </table:table-cell>
          <table:table-cell table:style-name="ce54" table:content-validation-name="val22" office:value-type="string" calcext:value-type="string">
            <text:p>The National Crime Agency Remuneration Review Body (NCARRB) makes independent recommendations to the government on the pay and allowances of National Crime Agency (NCA) officers designated with operational powers. These officers are subject to legislative restrictions on industrial action. </text:p>
          </table:table-cell>
          <table:table-cell table:style-name="ce16" table:content-validation-name="val7" office:value-type="string" calcext:value-type="string">
            <text:p>The NCA was established by the Crime and Courts Act 2013 and became operational on 7 October 2013. The NCARRB was established under the National Crime Agency (Remuneration Review Body) Regulations which came into force on 29 August 2013.</text:p>
          </table:table-cell>
          <table:table-cell table:style-name="ce21" office:value-type="string" calcext:value-type="string">
            <text:p>Fleetbank House, 2-6 Salisbury Square, London, <text:s/>EC4Y 8JX</text:p>
          </table:table-cell>
          <table:table-cell table:style-name="ce180" office:value-type="string" calcext:value-type="string">
            <text:p>020 7271 0495</text:p>
          </table:table-cell>
          <table:table-cell table:style-name="ce232" office:value-type="string" calcext:value-type="string">
            <text:p>charles.jordan@bis.gsi.gov.uk</text:p>
          </table:table-cell>
          <table:table-cell table:style-name="ce187" office:value-type="string" calcext:value-type="string">
            <text:p>https://www.gov.uk/government/organisations/national-crime-agency-remuneration-review-body</text:p>
          </table:table-cell>
          <table:table-cell table:style-name="ce308" table:content-validation-name="val25" office:value-type="string" calcext:value-type="string">
            <text:p>-</text:p>
          </table:table-cell>
          <table:table-cell table:style-name="ce16" table:content-validation-name="val11" office:value-type="string" calcext:value-type="string">
            <text:p>David Lebrecht</text:p>
          </table:table-cell>
          <table:table-cell table:style-name="ce327" table:content-validation-name="val15" office:value-type="string" calcext:value-type="string">
            <text:p>£350 p.d</text:p>
          </table:table-cell>
          <table:table-cell table:style-name="ce16" table:content-validation-name="val32" office:value-type="string" calcext:value-type="string">
            <text:p>William Blase (Secretary)</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5" office:value-type="string" calcext:value-type="string">
            <text:p>N/A</text:p>
          </table:table-cell>
          <table:table-cell table:style-name="ce16" table:content-validation-name="val54" office:value-type="string" calcext:value-type="string">
            <text:p>N/A</text:p>
          </table:table-cell>
          <table:table-cell table:style-name="ce16" table:content-validation-name="val15" office:value-type="string" calcext:value-type="string">
            <text:p>N/A</text:p>
          </table:table-cell>
          <table:table-cell table:style-name="ce16" table:content-validation-name="val15"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8">
          <table:table-cell table:style-name="ce3" office:value-type="float" office:value="1" calcext:value-type="float">
            <text:p>1</text:p>
          </table:table-cell>
          <table:table-cell table:style-name="ce29" office:value-type="string" calcext:value-type="string">
            <text:p>National DNA Database Ethics Group (NDNADEG)</text:p>
          </table:table-cell>
          <table:table-cell table:style-name="ce16" office:value-type="string" calcext:value-type="string">
            <text:p>Home Offi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o provide independent advice on ethical issues around the operations of the National DNA Database.</text:p>
          </table:table-cell>
          <table:table-cell table:style-name="ce108" table:content-validation-name="val7" office:value-type="string" calcext:value-type="string">
            <text:p>Established May 2007. Chair and membership are unremunerated posts but reimbursed for travel and subsistence. </text:p>
          </table:table-cell>
          <table:table-cell table:style-name="ce55" office:value-type="string" calcext:value-type="string">
            <text:p>1st Floor, Peel Bldg, 2 Marsham Street, London SW1P 4DF. <text:s/></text:p>
          </table:table-cell>
          <table:table-cell table:style-name="ce29" office:value-type="string" calcext:value-type="string">
            <text:p>020 7035 3285</text:p>
          </table:table-cell>
          <table:table-cell table:style-name="ce233" office:value-type="string" calcext:value-type="string">
            <text:p><text:a xlink:href="mailto:ndnadeg@homeoffice.gsi.gov.uk" xlink:type="simple">ndnadeg@homeoffice.gsi.gov.uk</text:a></text:p>
          </table:table-cell>
          <table:table-cell table:style-name="ce187" office:value-type="string" calcext:value-type="string">
            <text:p><text:a xlink:href="https://www.gov.uk/government/organisations/national-dna-database-ethics-group" xlink:type="simple">https://www.gov.uk/government/organisations/national-dna-database-ethics-group</text:a></text:p>
          </table:table-cell>
          <table:table-cell table:style-name="ce297" table:content-validation-name="val25" office:value-type="string" calcext:value-type="string">
            <text:p>Alan Pratt <text:s/>Director Science, Engineering and Technology</text:p>
          </table:table-cell>
          <table:table-cell table:style-name="ce16" table:content-validation-name="val11" office:value-type="string" calcext:value-type="string">
            <text:p>Christopher Hughes</text:p>
          </table:table-cell>
          <table:table-cell table:style-name="ce327" table:content-validation-name="val15" office:value-type="float" office:value="0" calcext:value-type="float">
            <text:p>£0</text:p>
          </table:table-cell>
          <table:table-cell table:style-name="ce29" table:content-validation-name="val32" office:value-type="string" calcext:value-type="string">
            <text:p>Mike Taylor (temporary secretary)</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5" office:value-type="string" calcext:value-type="string">
            <text:p>N/A</text:p>
          </table:table-cell>
          <table:table-cell table:style-name="ce23" table:content-validation-name="val54" office:value-type="float" office:value="2014" calcext:value-type="float">
            <text:p>2014</text:p>
          </table:table-cell>
          <table:table-cell table:style-name="ce16" table:content-validation-name="val15" office:value-type="string" calcext:value-type="string">
            <text:p>None</text:p>
          </table:table-cell>
          <table:table-cell table:style-name="ce16" table:content-validation-name="val15" office:value-type="string" calcext:value-type="string">
            <text:p>N/A</text:p>
          </table:table-cell>
          <table:table-cell table:style-name="ce16" table:content-validation-name="val68" office:value-type="string" calcext:value-type="string">
            <text:p>Yes</text:p>
          </table:table-cell>
          <table:table-cell table:number-columns-repeated="999"/>
        </table:table-row>
        <table:table-row table:style-name="ro17">
          <table:table-cell table:style-name="ce3" office:value-type="float" office:value="1" calcext:value-type="float">
            <text:p>1</text:p>
          </table:table-cell>
          <table:table-cell table:style-name="ce23" office:value-type="string" calcext:value-type="string">
            <text:p>Office of Surveillance Commissioners</text:p>
          </table:table-cell>
          <table:table-cell table:style-name="ce16" office:value-type="string" calcext:value-type="string">
            <text:p>Home Office</text:p>
          </table:table-cell>
          <table:table-cell table:style-name="ce16" table:content-validation-name="val1" office:value-type="string" calcext:value-type="string">
            <text:p>Tribunal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o keep under review public authority use of covert techniques under the Regulation of Investigatory Powers Act, <text:s/>the Regulation of Investigatory Powers (Scotland) Act and the Police Act.</text:p>
          </table:table-cell>
          <table:table-cell table:style-name="ce21" table:content-validation-name="val7" office:value-type="string" calcext:value-type="string">
            <text:p>The Office of Surveillance Commissioners was established in 2001.</text:p>
          </table:table-cell>
          <table:table-cell table:style-name="ce21" office:value-type="string" calcext:value-type="string">
            <text:p>PO Box 29105, London, SW1V 1ZU</text:p>
          </table:table-cell>
          <table:table-cell table:style-name="ce21" office:value-type="string" calcext:value-type="string">
            <text:p>020 7035 8127 </text:p>
          </table:table-cell>
          <table:table-cell table:style-name="ce187" office:value-type="string" calcext:value-type="string">
            <text:p>oscmailbox@osc.gsi.gov.uk</text:p>
          </table:table-cell>
          <table:table-cell table:style-name="ce187" office:value-type="string" calcext:value-type="string">
            <text:p>http://surveillancecommissioners.independent.gov.uk/</text:p>
          </table:table-cell>
          <table:table-cell table:style-name="ce166" table:content-validation-name="val25" office:value-type="string" calcext:value-type="string">
            <text:p>Paul Lincoln, Office of Security and Counter Terrorism, Home Office</text:p>
          </table:table-cell>
          <table:table-cell table:style-name="ce21" table:content-validation-name="val11" office:value-type="string" calcext:value-type="string">
            <text:p>Lord Igor Judge (Chief Surveillance Commissioner )</text:p>
          </table:table-cell>
          <table:table-cell table:style-name="ce338" table:content-validation-name="val15" office:value-type="string" calcext:value-type="string">
            <text:p>£127, 742 </text:p>
          </table:table-cell>
          <table:table-cell table:style-name="ce55" table:content-validation-name="val32" office:value-type="string" calcext:value-type="string">
            <text:p>Chief Surveillance Inspector, Clare Ringshaw-Dowle</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No</text:p>
          </table:table-cell>
          <table:table-cell table:style-name="ce16" table:content-validation-name="val15" office:value-type="string" calcext:value-type="string">
            <text:p>N/A</text:p>
          </table:table-cell>
          <table:table-cell table:style-name="ce393" table:content-validation-name="val54" office:value-type="string" calcext:value-type="string">
            <text:p>2014-15</text:p>
          </table:table-cell>
          <table:table-cell table:style-name="ce379" table:content-validation-name="val57" office:value-type="string" calcext:value-type="string">
            <text:p>-</text:p>
          </table:table-cell>
          <table:table-cell table:style-name="ce16"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17">
          <table:table-cell table:style-name="ce3" office:value-type="float" office:value="1" calcext:value-type="float">
            <text:p>1</text:p>
          </table:table-cell>
          <table:table-cell table:style-name="ce23" office:value-type="string" calcext:value-type="string">
            <text:p>Office of the Immigration Services Commissioner</text:p>
          </table:table-cell>
          <table:table-cell table:style-name="ce16" office:value-type="string" calcext:value-type="string">
            <text:p>Home Office</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o regulate those who provide immigration advice and services by promoting good practice and investigating complaints.</text:p>
          </table:table-cell>
          <table:table-cell table:style-name="ce21" table:content-validation-name="val7" office:value-type="string" calcext:value-type="string">
            <text:p>Established 2000. <text:s/>There is no Board, the Commissioner is a corporation sole and is supported by a Deputy Commissioner.</text:p>
          </table:table-cell>
          <table:table-cell table:style-name="ce21" office:value-type="string" calcext:value-type="string">
            <text:p>5th Floor, 21 Bloomsbury Street, London WC1B 3HF</text:p>
          </table:table-cell>
          <table:table-cell table:style-name="ce21" office:value-type="string" calcext:value-type="string">
            <text:p>020 7211 1500</text:p>
          </table:table-cell>
          <table:table-cell table:style-name="ce187" office:value-type="string" calcext:value-type="string">
            <text:p>enquiries@oisc.gov.uk</text:p>
          </table:table-cell>
          <table:table-cell table:style-name="ce187" office:value-type="string" calcext:value-type="string">
            <text:p>http://oisc.homeoffice.gov.uk/</text:p>
          </table:table-cell>
          <table:table-cell table:style-name="ce166" table:content-validation-name="val25" office:value-type="string" calcext:value-type="string">
            <text:p>Hugh Ind, Director of Compliance and Returns</text:p>
          </table:table-cell>
          <table:table-cell table:style-name="ce16" table:content-validation-name="val11" office:value-type="string" calcext:value-type="string">
            <text:p>Suzanne McCarthy</text:p>
          </table:table-cell>
          <table:table-cell table:style-name="ce327" table:content-validation-name="val15" office:value-type="float" office:value="67557" calcext:value-type="float">
            <text:p>£67,557</text:p>
          </table:table-cell>
          <table:table-cell table:style-name="ce21" table:content-validation-name="val32" office:value-type="string" calcext:value-type="string">
            <text:p>Dr Ian Leigh (Deputy Commissioner)</text:p>
          </table:table-cell>
          <table:table-cell table:style-name="ce327" table:content-validation-name="val28"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393" table:content-validation-name="val54" office:value-type="string" calcext:value-type="string">
            <text:p>2013-14</text:p>
          </table:table-cell>
          <table:table-cell table:style-name="ce379" table:content-validation-name="val57" office:value-type="string" calcext:value-type="string">
            <text:p>-</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23" office:value-type="string" calcext:value-type="string">
            <text:p>Police Advisory Board of England and Wales </text:p>
          </table:table-cell>
          <table:table-cell table:style-name="ce16" office:value-type="string" calcext:value-type="string">
            <text:p>Home Offi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Discusses matters other than those relating to police pay and conditions; provides advice to the Home Secretary on matters related to policing.</text:p>
          </table:table-cell>
          <table:table-cell table:style-name="ce21" table:content-validation-name="val7" office:value-type="string" calcext:value-type="string">
            <text:p>Established 1964</text:p>
          </table:table-cell>
          <table:table-cell table:style-name="ce166" office:value-type="string" calcext:value-type="string">
            <text:p>Home Office, 6th Floor Fry, 2 Marsham Street, London, SW1P 4DF</text:p>
          </table:table-cell>
          <table:table-cell table:style-name="ce21" office:value-type="string" calcext:value-type="string">
            <text:p>020 7035 3090</text:p>
          </table:table-cell>
          <table:table-cell table:style-name="ce233" office:value-type="string" calcext:value-type="string">
            <text:p><text:a xlink:href="mailto:selina-may.pechereau@homeoffice.gsi.gov.uk" xlink:type="simple">selina-may.pechereau@homeoffice.gsi.gov.uk</text:a></text:p>
          </table:table-cell>
          <table:table-cell table:style-name="ce233" office:value-type="string" calcext:value-type="string">
            <text:p><text:a xlink:href="https://www.gov.uk/government/organisations/police-advisory-board-for-england-and-wales" xlink:type="simple">https://www.gov.uk/government/organisations/police-advisory-board-for-england-and-wales</text:a></text:p>
          </table:table-cell>
          <table:table-cell table:style-name="ce309" table:content-validation-name="val25"/>
          <table:table-cell table:style-name="ce16" table:content-validation-name="val11" office:value-type="string" calcext:value-type="string">
            <text:p>Elizabeth France</text:p>
          </table:table-cell>
          <table:table-cell table:style-name="ce327" table:content-validation-name="val15" office:value-type="string" calcext:value-type="string">
            <text:p>£433 per day</text:p>
          </table:table-cell>
          <table:table-cell table:style-name="ce16" table:content-validation-name="val32" office:value-type="string" calcext:value-type="string">
            <text:p>Selina Pechereau (Secretary)</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5" office:value-type="string" calcext:value-type="string">
            <text:p>N/A</text:p>
          </table:table-cell>
          <table:table-cell table:style-name="ce16" table:content-validation-name="val15" office:value-type="string" calcext:value-type="string">
            <text:p>2013-14</text:p>
          </table:table-cell>
          <table:table-cell table:style-name="ce379" table:content-validation-name="val15" office:value-type="string" calcext:value-type="string">
            <text:p>-</text:p>
          </table:table-cell>
          <table:table-cell table:style-name="ce16" table:content-validation-name="val15" office:value-type="string" calcext:value-type="string">
            <text:p>N/A</text:p>
          </table:table-cell>
          <table:table-cell table:style-name="ce16" table:content-validation-name="val68" office:value-type="string" calcext:value-type="string">
            <text:p>Yes</text:p>
          </table:table-cell>
          <table:table-cell table:number-columns-repeated="999"/>
        </table:table-row>
        <table:table-row table:style-name="ro12">
          <table:table-cell table:style-name="ce3" office:value-type="float" office:value="1" calcext:value-type="float">
            <text:p>1</text:p>
          </table:table-cell>
          <table:table-cell table:style-name="ce23" office:value-type="string" calcext:value-type="string">
            <text:p>Police Discipline Appeals Tribunal</text:p>
          </table:table-cell>
          <table:table-cell table:style-name="ce16" office:value-type="string" calcext:value-type="string">
            <text:p>Home Office</text:p>
          </table:table-cell>
          <table:table-cell table:style-name="ce16" table:content-validation-name="val1" office:value-type="string" calcext:value-type="string">
            <text:p>Tribunal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o consider appeals by police officers against decisions taken in relation to misconduct or unsatisfactory performance procedures.</text:p>
          </table:table-cell>
          <table:table-cell table:style-name="ce108" table:content-validation-name="val7" office:value-type="string" calcext:value-type="string">
            <text:p>The current arrangements for Police Appeals Tribunals are set out in the Police Act 1996, Schedule 6 (as amended) and the Police Appeals Tribunals Rules 2012. </text:p>
          </table:table-cell>
          <table:table-cell table:style-name="ce21" office:value-type="string" calcext:value-type="string">
            <text:p>Police Appeals Tribunals, Police Integrity and Powers Unit, 6th Flr, Fry Building, 2 Marsham Street, London, SW1P 4DF</text:p>
          </table:table-cell>
          <table:table-cell table:style-name="ce21" office:value-type="string" calcext:value-type="string">
            <text:p>020 7035 4887</text:p>
          </table:table-cell>
          <table:table-cell table:style-name="ce187" office:value-type="string" calcext:value-type="string">
            <text:p><text:a xlink:href="mailto:sammy.jegede@homeoffice.gsi.gov.uk" xlink:type="simple">sunil.parekh@homeoffice.gsi.gov.uk</text:a></text:p>
          </table:table-cell>
          <table:table-cell table:style-name="ce21" office:value-type="string" calcext:value-type="string">
            <text:p>-</text:p>
          </table:table-cell>
          <table:table-cell table:style-name="ce21" table:content-validation-name="val25"/>
          <table:table-cell table:style-name="ce16" table:content-validation-name="val11" office:value-type="string" calcext:value-type="string">
            <text:p>Appointed as convened</text:p>
          </table:table-cell>
          <table:table-cell table:style-name="ce327" table:content-validation-name="val15" office:value-type="string" calcext:value-type="string">
            <text:p>-</text:p>
          </table:table-cell>
          <table:table-cell table:style-name="ce21" table:content-validation-name="val32" office:value-type="string" calcext:value-type="string">
            <text:p>Appointed as convened</text:p>
          </table:table-cell>
          <table:table-cell table:style-name="ce327" table:content-validation-name="val28" office:value-type="string" calcext:value-type="string">
            <text:p>-</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No</text:p>
          </table:table-cell>
          <table:table-cell table:style-name="ce379" table:content-validation-name="val15" office:value-type="string" calcext:value-type="string">
            <text:p>-</text:p>
          </table:table-cell>
          <table:table-cell table:style-name="ce379" table:content-validation-name="val54" office:value-type="string" calcext:value-type="string">
            <text:p>-</text:p>
          </table:table-cell>
          <table:table-cell table:style-name="ce379" table:content-validation-name="val57" office:value-type="string" calcext:value-type="string">
            <text:p>-</text:p>
          </table:table-cell>
          <table:table-cell table:style-name="ce379" table:content-validation-name="val15" office:value-type="string" calcext:value-type="string">
            <text:p>-</text:p>
          </table:table-cell>
          <table:table-cell table:style-name="ce16" table:content-validation-name="val68" office:value-type="string" calcext:value-type="string">
            <text:p>No</text:p>
          </table:table-cell>
          <table:table-cell table:number-columns-repeated="999"/>
        </table:table-row>
        <table:table-row table:style-name="ro7">
          <table:table-cell table:style-name="ce4" office:value-type="float" office:value="1" calcext:value-type="float">
            <text:p>1</text:p>
          </table:table-cell>
          <table:table-cell table:style-name="ce23" office:value-type="string" calcext:value-type="string">
            <text:p>Security Industry Authority</text:p>
          </table:table-cell>
          <table:table-cell table:style-name="ce16" office:value-type="string" calcext:value-type="string">
            <text:p>Home Office</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No longer an NDPB</text:p>
          </table:table-cell>
          <table:table-cell table:style-name="ce16" table:content-validation-name="val18" office:value-type="string" calcext:value-type="string">
            <text:p>Yes</text:p>
          </table:table-cell>
          <table:table-cell table:style-name="ce55" table:content-validation-name="val22" office:value-type="string" calcext:value-type="string">
            <text:p>The Security Industry Authority (SIA) is the organisation responsible for regulating the private security industry. They are an independent body reporting to the Home Secretary, under the terms of the Private Security Industry Act 2001. </text:p>
          </table:table-cell>
          <table:table-cell table:style-name="ce21" table:content-validation-name="val7" office:value-type="string" calcext:value-type="string">
            <text:p>The SIA was established under the Private Security Industry Act 2001. <text:s/>Elizabeth France is Chair. <text:s/>Remuneration is <text:s/>based on 2.5 working days per week (according to the Terms of reference on file)</text:p>
          </table:table-cell>
          <table:table-cell table:style-name="ce21" office:value-type="string" calcext:value-type="string">
            <text:p>PO Box 49768, London, WC1V 6WY</text:p>
          </table:table-cell>
          <table:table-cell table:style-name="ce21" office:value-type="string" calcext:value-type="string">
            <text:p>020 7025 4250</text:p>
          </table:table-cell>
          <table:table-cell table:style-name="ce233" office:value-type="string" calcext:value-type="string">
            <text:p><text:a xlink:href="mailto:sara.brennan@sia.gsi.gov.uk" xlink:type="simple">sara.brennan@sia.gsi.gov.uk</text:a></text:p>
          </table:table-cell>
          <table:table-cell table:style-name="ce187" office:value-type="string" calcext:value-type="string">
            <text:p><text:a xlink:href="http://sia.homeoffice.gov.uk/Pages/home.aspx" xlink:type="simple">http://sia.homeoffice.gov.uk/Pages/home.aspx</text:a></text:p>
          </table:table-cell>
          <table:table-cell table:style-name="ce310" table:content-validation-name="val25" office:value-type="string" calcext:value-type="string">
            <text:p>Jeremy Oppenheim - Director, Safeguarding</text:p>
          </table:table-cell>
          <table:table-cell table:style-name="ce16" table:content-validation-name="val11" office:value-type="string" calcext:value-type="string">
            <text:p>Elizabeth France</text:p>
          </table:table-cell>
          <table:table-cell table:style-name="ce330" table:content-validation-name="val15" office:value-type="string" calcext:value-type="string">
            <text:p>£109,926 p.a. pro-rata (Pro-rata figure is 54,963)</text:p>
          </table:table-cell>
          <table:table-cell table:style-name="ce23" table:content-validation-name="val32" office:value-type="string" calcext:value-type="string">
            <text:p>Alan Clamp </text:p>
          </table:table-cell>
          <table:table-cell table:style-name="ce327" table:content-validation-name="val28" office:value-type="string" calcext:value-type="string">
            <text:p>£120,000-125,000</text:p>
          </table:table-cell>
          <table:table-cell table:style-name="ce16" table:content-validation-name="val35"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5" office:value-type="string" calcext:value-type="string">
            <text:p>PHSO</text:p>
          </table:table-cell>
          <table:table-cell table:style-name="ce392" table:content-validation-name="val54" office:value-type="string" calcext:value-type="string">
            <text:p>2013-14</text:p>
          </table:table-cell>
          <table:table-cell table:style-name="ce16" table:content-validation-name="val15" office:value-type="float" office:value="2010" calcext:value-type="float">
            <text:p>2010</text:p>
          </table:table-cell>
          <table:table-cell table:style-name="ce16" table:content-validation-name="val15" office:value-type="string" calcext:value-type="string">
            <text:p>NAO</text:p>
          </table:table-cell>
          <table:table-cell table:style-name="ce16" table:content-validation-name="val15"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23" office:value-type="string" calcext:value-type="string">
            <text:p>Technical Advisory Board</text:p>
          </table:table-cell>
          <table:table-cell table:style-name="ce16" office:value-type="string" calcext:value-type="string">
            <text:p>Home Office</text:p>
          </table:table-cell>
          <table:table-cell table:style-name="ce16" table:content-validation-name="val1" office:value-type="string" calcext:value-type="string">
            <text:p>Advisory NDPB</text:p>
          </table:table-cell>
          <table:table-cell table:style-name="ce16" table:content-validation-name="val1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o advise the Home Secretary on whether obligations imposed on communications service providers under the terms of the Regulation of Investigatory Powers Act 2000 (RIPA) are reasonable.</text:p>
          </table:table-cell>
          <table:table-cell table:style-name="ce21" table:content-validation-name="val7" office:value-type="string" calcext:value-type="string">
            <text:p>Established 2002.</text:p>
          </table:table-cell>
          <table:table-cell table:style-name="ce21" office:value-type="string" calcext:value-type="string">
            <text:p>The Technical Advisory Board, PO Box 38542, London SW1H 9YE</text:p>
          </table:table-cell>
          <table:table-cell table:style-name="ce37" office:value-type="string" calcext:value-type="string">
            <text:p>-</text:p>
          </table:table-cell>
          <table:table-cell table:style-name="ce234" office:value-type="string" calcext:value-type="string">
            <text:p>tab@homeoffice.x.gsi.gov.uk</text:p>
          </table:table-cell>
          <table:table-cell table:style-name="ce234" office:value-type="string" calcext:value-type="string">
            <text:p><text:a xlink:href="http://www.gov.uk/tab" xlink:type="simple">http://www.gov.uk/tab</text:a></text:p>
          </table:table-cell>
          <table:table-cell table:style-name="ce308" table:content-validation-name="val25" office:value-type="string" calcext:value-type="string">
            <text:p>-</text:p>
          </table:table-cell>
          <table:table-cell table:style-name="ce23" table:content-validation-name="val11" office:value-type="string" calcext:value-type="string">
            <text:p>Jonathan Holye</text:p>
          </table:table-cell>
          <table:table-cell table:style-name="ce327" table:content-validation-name="val15" office:value-type="string" calcext:value-type="string">
            <text:p>£400 per day</text:p>
          </table:table-cell>
          <table:table-cell table:style-name="ce16" table:content-validation-name="val32" office:value-type="string" calcext:value-type="string">
            <text:p>M Dine (Secretary)</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No</text:p>
          </table:table-cell>
          <table:table-cell table:style-name="ce16" table:content-validation-name="val10" office:value-type="string" calcext:value-type="string">
            <text:p>N/A</text:p>
          </table:table-cell>
          <table:table-cell table:style-name="ce379" table:content-validation-name="val54" office:value-type="string" calcext:value-type="string">
            <text:p>2014-15</text:p>
          </table:table-cell>
          <table:table-cell table:style-name="ce379" table:content-validation-name="val15" office:value-type="float" office:value="2013" calcext:value-type="float">
            <text:p>201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Advisory Committee on Conscientious Objectors</text:p>
          </table:table-cell>
          <table:table-cell table:style-name="ce16" office:value-type="string" calcext:value-type="string">
            <text:p>Ministry of Defen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52" table:content-validation-name="val18" office:value-type="string" calcext:value-type="string">
            <text:p>No</text:p>
          </table:table-cell>
          <table:table-cell table:style-name="ce99" table:content-validation-name="val22" office:value-type="string" calcext:value-type="string">
            <text:p>The Committee is responsible for advising the Secretary of State for Defence on all claims to conscientious objection to further service in the Armed Forces made by officers and other ranks of the Armed Forces whose application for permission to retire or resign their commissions or for discharge have been refused by the Service authorities.</text:p>
          </table:table-cell>
          <table:table-cell table:style-name="ce99" table:content-validation-name="val7" office:value-type="string" calcext:value-type="string">
            <text:p>Established 1970. <text:s/>When this body meets if the judge is salaried no fee is payable.</text:p>
          </table:table-cell>
          <table:table-cell table:style-name="ce99" office:value-type="string" calcext:value-type="string">
            <text:p>06.F.12, MOD Main Building, Whitehall, London, SW1A 2HB</text:p>
          </table:table-cell>
          <table:table-cell table:style-name="ce99" office:value-type="string" calcext:value-type="string">
            <text:p>020 7218 0564</text:p>
          </table:table-cell>
          <table:table-cell table:style-name="ce235" office:value-type="string" calcext:value-type="string">
            <text:p>CLS-Sec1@mod.uk</text:p>
          </table:table-cell>
          <table:table-cell table:style-name="ce187" office:value-type="string" calcext:value-type="string">
            <text:p><text:a xlink:href="https://www.gov.uk/government/organisations/advisory-committee-on-conscientious-objectors" xlink:type="simple">https://www.gov.uk/government/organisations/advisory-committee-on-conscientious-objectors</text:a></text:p>
          </table:table-cell>
          <table:table-cell table:style-name="ce297" table:content-validation-name="val25" office:value-type="string" calcext:value-type="string">
            <text:p>Adrian Sharman, DIPR Business Hd</text:p>
          </table:table-cell>
          <table:table-cell table:style-name="ce52" table:content-validation-name="val11" office:value-type="string" calcext:value-type="string">
            <text:p>HH Judge Joanna Korner CMG QC</text:p>
          </table:table-cell>
          <table:table-cell table:style-name="ce344" table:content-validation-name="val15" office:value-type="string" calcext:value-type="string">
            <text:p>-</text:p>
          </table:table-cell>
          <table:table-cell table:style-name="ce52" table:content-validation-name="val32" office:value-type="string" calcext:value-type="string">
            <text:p>Tracy Sexton</text:p>
          </table:table-cell>
          <table:table-cell table:style-name="ce344" table:content-validation-name="val28" office:value-type="string" calcext:value-type="string">
            <text:p>Civil Servant</text:p>
          </table:table-cell>
          <table:table-cell table:style-name="ce52" table:content-validation-name="val35" office:value-type="string" calcext:value-type="string">
            <text:p>Yes</text:p>
          </table:table-cell>
          <table:table-cell table:style-name="ce52" table:content-validation-name="val41" office:value-type="string" calcext:value-type="string">
            <text:p>Yes</text:p>
          </table:table-cell>
          <table:table-cell table:style-name="ce52" table:content-validation-name="val36" office:value-type="string" calcext:value-type="string">
            <text:p>Yes</text:p>
          </table:table-cell>
          <table:table-cell table:style-name="ce52" table:content-validation-name="val15" office:value-type="string" calcext:value-type="string">
            <text:p>-</text:p>
          </table:table-cell>
          <table:table-cell table:style-name="ce52" table:content-validation-name="val54" office:value-type="string" calcext:value-type="string">
            <text:p>2009-10</text:p>
          </table:table-cell>
          <table:table-cell table:style-name="ce52" table:content-validation-name="val57" office:value-type="float" office:value="2013" calcext:value-type="float">
            <text:p>2013</text:p>
          </table:table-cell>
          <table:table-cell table:style-name="ce52" table:content-validation-name="val15" office:value-type="string" calcext:value-type="string">
            <text:p>-</text:p>
          </table:table-cell>
          <table:table-cell table:style-name="ce52" table:content-validation-name="val68"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Armed Forces Pay Review Body</text:p>
          </table:table-cell>
          <table:table-cell table:style-name="ce16" office:value-type="string" calcext:value-type="string">
            <text:p>Ministry of Defen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52" table:content-validation-name="val18" office:value-type="string" calcext:value-type="string">
            <text:p>No</text:p>
          </table:table-cell>
          <table:table-cell table:style-name="ce99" table:content-validation-name="val22" office:value-type="string" calcext:value-type="string">
            <text:p>The Armed Forces Pay Review Body is to provide independent advice to the Prime Minister and the Secretary of State for Defence on the remuneration and charges for members of the Naval, Military and Air Forces of the Crown.</text:p>
          </table:table-cell>
          <table:table-cell table:style-name="ce152" table:content-validation-name="val7" office:value-type="string" calcext:value-type="string">
            <text:p>Established 1971.</text:p>
          </table:table-cell>
          <table:table-cell table:style-name="ce99" office:value-type="string" calcext:value-type="string">
            <text:p>8th Floor, Fleetbank House, 2-6 Salisbury Square, London, EC4Y 8JX</text:p>
          </table:table-cell>
          <table:table-cell table:style-name="ce99" office:value-type="string" calcext:value-type="string">
            <text:p>020 7211 8210</text:p>
          </table:table-cell>
          <table:table-cell table:style-name="ce235" office:value-type="string" calcext:value-type="string">
            <text:p>anne.ball@bis.gsi.gov.uk</text:p>
          </table:table-cell>
          <table:table-cell table:style-name="ce237" office:value-type="string" calcext:value-type="string">
            <text:p><text:a xlink:href="https://www.gov.uk/government/organisations/armed-forces-pay-review-body" xlink:type="simple">https://www.gov.uk/government/organisations/armed-forces-pay-review-body</text:a></text:p>
          </table:table-cell>
          <table:table-cell table:style-name="ce297" table:content-validation-name="val25" office:value-type="string" calcext:value-type="string">
            <text:p>Caroline Pusey/Heather McNaughton - Director Service Peronnel Policy</text:p>
          </table:table-cell>
          <table:table-cell table:style-name="ce52" table:content-validation-name="val11" office:value-type="string" calcext:value-type="string">
            <text:p>Mr John Steele</text:p>
          </table:table-cell>
          <table:table-cell table:style-name="ce345" table:content-validation-name="val15" office:value-type="string" calcext:value-type="string">
            <text:p>£350 per day</text:p>
          </table:table-cell>
          <table:table-cell table:style-name="ce52" table:content-validation-name="val32" office:value-type="string" calcext:value-type="string">
            <text:p>Tony Symmonds</text:p>
          </table:table-cell>
          <table:table-cell table:style-name="ce344" table:content-validation-name="val28" office:value-type="string" calcext:value-type="string">
            <text:p>Civil Servant</text:p>
          </table:table-cell>
          <table:table-cell table:style-name="ce52" table:content-validation-name="val35" office:value-type="string" calcext:value-type="string">
            <text:p>No</text:p>
          </table:table-cell>
          <table:table-cell table:style-name="ce52" table:content-validation-name="val41" office:value-type="string" calcext:value-type="string">
            <text:p>No</text:p>
          </table:table-cell>
          <table:table-cell table:style-name="ce52" table:content-validation-name="val36" office:value-type="string" calcext:value-type="string">
            <text:p>Yes</text:p>
          </table:table-cell>
          <table:table-cell table:style-name="ce52" table:content-validation-name="val15" office:value-type="string" calcext:value-type="string">
            <text:p>-</text:p>
          </table:table-cell>
          <table:table-cell table:style-name="ce23" table:content-validation-name="val54" office:value-type="string" calcext:value-type="string">
            <text:p>2014-15</text:p>
          </table:table-cell>
          <table:table-cell table:style-name="ce52" table:content-validation-name="val57" office:value-type="float" office:value="2014" calcext:value-type="float">
            <text:p>2014</text:p>
          </table:table-cell>
          <table:table-cell table:style-name="ce52" table:content-validation-name="val15" office:value-type="string" calcext:value-type="string">
            <text:p>NAO</text:p>
          </table:table-cell>
          <table:table-cell table:style-name="ce52"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16" office:value-type="string" calcext:value-type="string">
            <text:p>Defence Nuclear Safety Committee</text:p>
          </table:table-cell>
          <table:table-cell table:style-name="ce16" office:value-type="string" calcext:value-type="string">
            <text:p>Ministry of Defen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52" table:content-validation-name="val18" office:value-type="string" calcext:value-type="string">
            <text:p>No</text:p>
          </table:table-cell>
          <table:table-cell table:style-name="ce100" table:content-validation-name="val22" office:value-type="string" calcext:value-type="string">
            <text:p>The Defence Nuclear Safety Committee is responsible for providing the Secretary of State for Defence with an independent source of expertise and advice concerning the safety of Ministry of Defence nuclear programmes, facilities and operations.</text:p>
          </table:table-cell>
          <table:table-cell table:style-name="ce153" table:content-validation-name="val7" office:value-type="string" calcext:value-type="string">
            <text:p>Established 1999. Triennial Review complete. Goverment funding is aggregate of funding for Nuclear Research Advisory Council and Defence Nuclear Safety Committee.</text:p>
          </table:table-cell>
          <table:table-cell table:style-name="ce102" office:value-type="string" calcext:value-type="string">
            <text:p>1.L.13, MOD Main Building, Whitehall, London SW1A 2HB</text:p>
          </table:table-cell>
          <table:table-cell table:style-name="ce102" office:value-type="string" calcext:value-type="string">
            <text:p>020 7218 3561</text:p>
          </table:table-cell>
          <table:table-cell table:style-name="ce236" office:value-type="string" calcext:value-type="string">
            <text:p><text:a xlink:href="mailto:dst-strattechNWTSCB@mod.uk" xlink:type="simple">dst-strattechNWTSCB@mod.uk</text:a></text:p>
          </table:table-cell>
          <table:table-cell table:style-name="ce187" office:value-type="string" calcext:value-type="string">
            <text:p>https://www.gov.uk/government/organisations/defence-nuclear-safety-committee</text:p>
          </table:table-cell>
          <table:table-cell table:style-name="ce297" table:content-validation-name="val25" office:value-type="string" calcext:value-type="string">
            <text:p>Dr P Hollinshead, DST Director</text:p>
          </table:table-cell>
          <table:table-cell table:style-name="ce52" table:content-validation-name="val11" office:value-type="string" calcext:value-type="string">
            <text:p>Professor Laurence William</text:p>
          </table:table-cell>
          <table:table-cell table:style-name="ce345" table:content-validation-name="val15" office:value-type="string" calcext:value-type="string">
            <text:p>£465 per day</text:p>
          </table:table-cell>
          <table:table-cell table:style-name="ce357" table:content-validation-name="val32" office:value-type="string" calcext:value-type="string">
            <text:p>Civil Servant</text:p>
          </table:table-cell>
          <table:table-cell table:style-name="ce344" table:content-validation-name="val28" office:value-type="string" calcext:value-type="string">
            <text:p>Civil Servant</text:p>
          </table:table-cell>
          <table:table-cell table:style-name="ce52" table:content-validation-name="val35" office:value-type="string" calcext:value-type="string">
            <text:p>No </text:p>
          </table:table-cell>
          <table:table-cell table:style-name="ce52" table:content-validation-name="val41" office:value-type="string" calcext:value-type="string">
            <text:p>No</text:p>
          </table:table-cell>
          <table:table-cell table:style-name="ce52" table:content-validation-name="val36" office:value-type="string" calcext:value-type="string">
            <text:p>No</text:p>
          </table:table-cell>
          <table:table-cell table:style-name="ce52" table:content-validation-name="val10" office:value-type="string" calcext:value-type="string">
            <text:p>PHSO</text:p>
          </table:table-cell>
          <table:table-cell table:style-name="ce53" table:content-validation-name="val54" office:value-type="string" calcext:value-type="string">
            <text:p>2014-15</text:p>
          </table:table-cell>
          <table:table-cell table:style-name="ce52" table:content-validation-name="val15" office:value-type="float" office:value="2014" calcext:value-type="float">
            <text:p>2014</text:p>
          </table:table-cell>
          <table:table-cell table:style-name="ce52" table:content-validation-name="val13" office:value-type="string" calcext:value-type="string">
            <text:p>NAO</text:p>
          </table:table-cell>
          <table:table-cell table:style-name="ce52" table:content-validation-name="val68"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style-name="ce17" office:value-type="string" calcext:value-type="string">
            <text:p>Defence Science and Technology Laboratory</text:p>
          </table:table-cell>
          <table:table-cell table:style-name="ce16" office:value-type="string" calcext:value-type="string">
            <text:p>Ministry of Defence</text:p>
          </table:table-cell>
          <table:table-cell table:style-name="ce20" table:content-validation-name="val1" office:value-type="string" calcext:value-type="string">
            <text:p>Executive Agency</text:p>
          </table:table-cell>
          <table:table-cell table:style-name="ce37" table:content-validation-name="val5" office:value-type="string" calcext:value-type="string">
            <text:p>-</text:p>
          </table:table-cell>
          <table:table-cell table:style-name="ce16" table:content-validation-name="val18" office:value-type="string" calcext:value-type="string">
            <text:p>No</text:p>
          </table:table-cell>
          <table:table-cell table:style-name="ce100" table:content-validation-name="val22" office:value-type="string" calcext:value-type="string">
            <text:p>To maximise the impact of science and technology for the defence and security of the UK.</text:p>
          </table:table-cell>
          <table:table-cell table:style-name="ce55" table:content-validation-name="val7" office:value-type="string" calcext:value-type="string">
            <text:p>Established 2001. <text:s/>As a Trading Fund, Defence Science and Technology Laboratory raises its revenue through the sale of goods and services to customers, including government customers.</text:p>
          </table:table-cell>
          <table:table-cell table:style-name="ce20" office:value-type="string" calcext:value-type="string">
            <text:p>Dstl Porton Down, Salisbury, Wilts, SP4 0JQ</text:p>
          </table:table-cell>
          <table:table-cell table:style-name="ce21" office:value-type="string" calcext:value-type="string">
            <text:p>01980 613000</text:p>
          </table:table-cell>
          <table:table-cell table:style-name="ce187" office:value-type="string" calcext:value-type="string">
            <text:p>centralenquiries@dstl.gov.uk</text:p>
          </table:table-cell>
          <table:table-cell table:style-name="ce192" office:value-type="string" calcext:value-type="string">
            <text:p><text:a xlink:href="https://www.dstl.gov.uk/" xlink:type="simple">https://www.dstl.gov.uk/</text:a></text:p>
          </table:table-cell>
          <table:table-cell table:style-name="ce311" table:content-validation-name="val25" office:value-type="string" calcext:value-type="string">
            <text:p>Jonathan Slater </text:p>
            <text:p>DG Head Office and Commissioning Services</text:p>
          </table:table-cell>
          <table:table-cell table:style-name="ce16" table:content-validation-name="val11" office:value-type="string" calcext:value-type="string">
            <text:p>Sir David Pepper</text:p>
          </table:table-cell>
          <table:table-cell table:style-name="ce338" table:content-validation-name="val15" office:value-type="float" office:value="28000" calcext:value-type="float">
            <text:p>£28,000</text:p>
          </table:table-cell>
          <table:table-cell table:style-name="ce16" table:content-validation-name="val32" office:value-type="string" calcext:value-type="string">
            <text:p>Jonathan Lyle</text:p>
          </table:table-cell>
          <table:table-cell table:style-name="ce345" table:content-validation-name="val28" office:value-type="string" calcext:value-type="string">
            <text:p><text:s/>£150000-£155000</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52" table:content-validation-name="val15" office:value-type="string" calcext:value-type="string">
            <text:p>PHSO</text:p>
          </table:table-cell>
          <table:table-cell table:style-name="ce23" table:content-validation-name="val15" office:value-type="string" calcext:value-type="string">
            <text:p>2014-15</text:p>
          </table:table-cell>
          <table:table-cell table:style-name="ce357" table:content-validation-name="val57" office:value-type="float" office:value="2010" calcext:value-type="float">
            <text:p>2010</text:p>
          </table:table-cell>
          <table:table-cell table:style-name="ce37" table:content-validation-name="val15" office:value-type="string" calcext:value-type="string">
            <text:p>NAO</text:p>
          </table:table-cell>
          <table:table-cell table:style-name="ce37" table:content-validation-name="val68" office:value-type="string" calcext:value-type="string">
            <text:p>No</text:p>
          </table:table-cell>
          <table:table-cell table:number-columns-repeated="999"/>
        </table:table-row>
        <table:table-row table:style-name="ro11">
          <table:table-cell table:style-name="ce3" office:value-type="float" office:value="1" calcext:value-type="float">
            <text:p>1</text:p>
          </table:table-cell>
          <table:table-cell table:style-name="ce16" office:value-type="string" calcext:value-type="string">
            <text:p>Defence Scientific Advisory Council</text:p>
          </table:table-cell>
          <table:table-cell table:style-name="ce16" office:value-type="string" calcext:value-type="string">
            <text:p>Ministry of Defen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52" table:content-validation-name="val18" office:value-type="string" calcext:value-type="string">
            <text:p>No</text:p>
          </table:table-cell>
          <table:table-cell table:style-name="ce101" table:content-validation-name="val22" office:value-type="string" calcext:value-type="string">
            <text:p>Defence Scientific Advisory Council is established to provide independent advice to the Secretary of State for Defence on all matters of concern to the Department in the fields of non-nuclear science, engineering, technology and analysis. </text:p>
          </table:table-cell>
          <table:table-cell table:style-name="ce99" table:content-validation-name="val7" office:value-type="string" calcext:value-type="string">
            <text:p>Established 1969.</text:p>
          </table:table-cell>
          <table:table-cell table:style-name="ce99" office:value-type="string" calcext:value-type="string">
            <text:p>1st Floor, Zone K, MOD Main Building, Whitehall, London SW1A 2HB</text:p>
          </table:table-cell>
          <table:table-cell table:style-name="ce99" office:value-type="string" calcext:value-type="string">
            <text:p>020 7218 7996</text:p>
          </table:table-cell>
          <table:table-cell table:style-name="ce235" office:value-type="string" calcext:value-type="string">
            <text:p>DST-StrategyAD@mod.uk</text:p>
          </table:table-cell>
          <table:table-cell table:style-name="ce187" office:value-type="string" calcext:value-type="string">
            <text:p>https://www.gov.uk/the-defence-scientific-advisory-council</text:p>
          </table:table-cell>
          <table:table-cell table:style-name="ce297" table:content-validation-name="val25" office:value-type="string" calcext:value-type="string">
            <text:p>Brian Wells</text:p>
            <text:p>Head of DST</text:p>
          </table:table-cell>
          <table:table-cell table:style-name="ce52" table:content-validation-name="val11" office:value-type="string" calcext:value-type="string">
            <text:p>Professor David Delpy</text:p>
          </table:table-cell>
          <table:table-cell table:style-name="ce345" table:content-validation-name="val15" office:value-type="string" calcext:value-type="string">
            <text:p>£465 per day</text:p>
          </table:table-cell>
          <table:table-cell table:style-name="ce357" table:content-validation-name="val32" office:value-type="string" calcext:value-type="string">
            <text:p>Civil Servant</text:p>
          </table:table-cell>
          <table:table-cell table:style-name="ce344" table:content-validation-name="val28" office:value-type="string" calcext:value-type="string">
            <text:p>Civil Servant</text:p>
          </table:table-cell>
          <table:table-cell table:style-name="ce52" table:content-validation-name="val35" office:value-type="string" calcext:value-type="string">
            <text:p>No</text:p>
          </table:table-cell>
          <table:table-cell table:style-name="ce52" table:content-validation-name="val41" office:value-type="string" calcext:value-type="string">
            <text:p>No</text:p>
          </table:table-cell>
          <table:table-cell table:style-name="ce52" table:content-validation-name="val36" office:value-type="string" calcext:value-type="string">
            <text:p>Yes</text:p>
          </table:table-cell>
          <table:table-cell table:style-name="ce52" table:content-validation-name="val10" office:value-type="string" calcext:value-type="string">
            <text:p>PHSO</text:p>
          </table:table-cell>
          <table:table-cell table:style-name="ce53" table:content-validation-name="val54" office:value-type="string" calcext:value-type="string">
            <text:p>2014-15</text:p>
          </table:table-cell>
          <table:table-cell table:style-name="ce357" table:content-validation-name="val57" office:value-type="float" office:value="2014" calcext:value-type="float">
            <text:p>2014</text:p>
          </table:table-cell>
          <table:table-cell table:style-name="ce52" table:content-validation-name="val13" office:value-type="string" calcext:value-type="string">
            <text:p>NAO</text:p>
          </table:table-cell>
          <table:table-cell table:style-name="ce52" table:content-validation-name="val68"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style-name="ce16" office:value-type="string" calcext:value-type="string">
            <text:p>Independent Medical Expert Group</text:p>
          </table:table-cell>
          <table:table-cell table:style-name="ce16" office:value-type="string" calcext:value-type="string">
            <text:p>Ministry of Defence</text:p>
          </table:table-cell>
          <table:table-cell table:style-name="ce16" table:content-validation-name="val1" office:value-type="string" calcext:value-type="string">
            <text:p>Advisory NDPB</text:p>
          </table:table-cell>
          <table:table-cell table:style-name="ce16" table:content-validation-name="val5"/>
          <table:table-cell table:style-name="ce16" table:content-validation-name="val18" office:value-type="string" calcext:value-type="string">
            <text:p>No</text:p>
          </table:table-cell>
          <table:table-cell table:style-name="ce99" table:content-validation-name="val22" office:value-type="string" calcext:value-type="string">
            <text:p>To provide advice and recommendations to Minister on the Armed Forces Compensation Scheme.</text:p>
          </table:table-cell>
          <table:table-cell table:style-name="ce21" table:content-validation-name="val7" office:value-type="string" calcext:value-type="string">
            <text:p>Established 2010 on an interim basis and as a permanent advisory NDPB in 2013.</text:p>
          </table:table-cell>
          <table:table-cell table:style-name="ce20" office:value-type="string" calcext:value-type="string">
            <text:p>6.M.05 MOD Main Building, Whitehall, London SW1A 2HB</text:p>
          </table:table-cell>
          <table:table-cell table:style-name="ce21" office:value-type="string" calcext:value-type="string">
            <text:p>0207 218 2752</text:p>
          </table:table-cell>
          <table:table-cell table:style-name="ce237" office:value-type="string" calcext:value-type="string">
            <text:p><text:a xlink:href="mailto:andrew.bates830@mod.uk" xlink:type="simple">andrew.bates830@mod.uk</text:a></text:p>
          </table:table-cell>
          <table:table-cell table:style-name="ce187" office:value-type="string" calcext:value-type="string">
            <text:p><text:a xlink:href="https://www.gov.uk/government/organisations/independent-medical-expert-group" xlink:type="simple">https://www.gov.uk/government/organisations/independent-medical-expert-group</text:a></text:p>
          </table:table-cell>
          <table:table-cell table:style-name="ce297" table:content-validation-name="val25" office:value-type="string" calcext:value-type="string">
            <text:p>Garry Tunnicliffe</text:p>
            <text:p>Head of Remuneration</text:p>
          </table:table-cell>
          <table:table-cell table:style-name="ce16" table:content-validation-name="val11" office:value-type="string" calcext:value-type="string">
            <text:p>Prof Sir Anthony Newman Taylor</text:p>
          </table:table-cell>
          <table:table-cell table:style-name="ce327" table:content-validation-name="val15" office:value-type="string" calcext:value-type="string">
            <text:p>-</text:p>
          </table:table-cell>
          <table:table-cell table:style-name="ce16" table:content-validation-name="val32" office:value-type="string" calcext:value-type="string">
            <text:p>Andrew Bates</text:p>
          </table:table-cell>
          <table:table-cell table:style-name="ce327"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No</text:p>
          </table:table-cell>
          <table:table-cell table:style-name="ce16" table:content-validation-name="val10" office:value-type="string" calcext:value-type="string">
            <text:p>N/A</text:p>
          </table:table-cell>
          <table:table-cell table:style-name="ce53" table:content-validation-name="val54" office:value-type="string" calcext:value-type="string">
            <text:p>2013-14</text:p>
          </table:table-cell>
          <table:table-cell table:style-name="ce357" table:content-validation-name="val57" office:value-type="string" calcext:value-type="string">
            <text:p>Due March 2015</text:p>
          </table:table-cell>
          <table:table-cell table:style-name="ce16"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Independent Monitoring Board for the Military Corrective Training Centre</text:p>
          </table:table-cell>
          <table:table-cell table:style-name="ce16" office:value-type="string" calcext:value-type="string">
            <text:p>Ministry of Defence</text:p>
          </table:table-cell>
          <table:table-cell table:style-name="ce16" table:content-validation-name="val1" office:value-type="string" calcext:value-type="string">
            <text:p>Other NDPB</text:p>
          </table:table-cell>
          <table:table-cell table:style-name="ce16" table:content-validation-name="val15" office:value-type="string" calcext:value-type="string">
            <text:p>Retain</text:p>
          </table:table-cell>
          <table:table-cell table:style-name="ce52" table:content-validation-name="val18" office:value-type="string" calcext:value-type="string">
            <text:p>No</text:p>
          </table:table-cell>
          <table:table-cell table:style-name="ce99" table:content-validation-name="val22" office:value-type="string" calcext:value-type="string">
            <text:p>The Independent Monitoring Board inspect the Military Corrective Training Centre at least twice a year and reports its findings to Ministers. It inspects, amongst other things, the condition of the premises and the treatment, health and welfare of detainees. The arrangements are very similar to those in place for civilian detention facilities in the UK.</text:p>
          </table:table-cell>
          <table:table-cell table:style-name="ce99" table:content-validation-name="val7" office:value-type="string" calcext:value-type="string">
            <text:p>Established 1979.</text:p>
          </table:table-cell>
          <table:table-cell table:style-name="ce99" office:value-type="string" calcext:value-type="string">
            <text:p>MCTC, Berechurch Hall Road, Colchester, ESSEX, CO2 9NU. </text:p>
          </table:table-cell>
          <table:table-cell table:style-name="ce100" office:value-type="string" calcext:value-type="string">
            <text:p>07850 642345</text:p>
          </table:table-cell>
          <table:table-cell table:style-name="ce187" office:value-type="string" calcext:value-type="string">
            <text:p>graham.cross@gmail.com</text:p>
          </table:table-cell>
          <table:table-cell table:style-name="ce187" office:value-type="string" calcext:value-type="string">
            <text:p><text:a xlink:href="http://www.army.mod.uk/agc/provost/31946.aspx" xlink:type="simple">http://www.army.mod.uk/agc/provost/31946.aspx</text:a></text:p>
          </table:table-cell>
          <table:table-cell table:style-name="ce297" table:content-validation-name="val25" office:value-type="string" calcext:value-type="string">
            <text:p>Brigadier R W Warren MBE</text:p>
            <text:p>Provost Marshal Army</text:p>
          </table:table-cell>
          <table:table-cell table:style-name="ce52" table:content-validation-name="val11" office:value-type="string" calcext:value-type="string">
            <text:p>Graham Cross</text:p>
          </table:table-cell>
          <table:table-cell table:style-name="ce344" table:content-validation-name="val15" office:value-type="string" calcext:value-type="string">
            <text:p>-</text:p>
          </table:table-cell>
          <table:table-cell table:style-name="ce52" table:content-validation-name="val32" office:value-type="string" calcext:value-type="string">
            <text:p>David Smith</text:p>
          </table:table-cell>
          <table:table-cell table:style-name="ce344" table:content-validation-name="val28" office:value-type="string" calcext:value-type="string">
            <text:p>-</text:p>
          </table:table-cell>
          <table:table-cell table:style-name="ce52" table:content-validation-name="val35" office:value-type="string" calcext:value-type="string">
            <text:p>No</text:p>
          </table:table-cell>
          <table:table-cell table:style-name="ce52" table:content-validation-name="val41" office:value-type="string" calcext:value-type="string">
            <text:p>No</text:p>
          </table:table-cell>
          <table:table-cell table:style-name="ce52" table:content-validation-name="val36" office:value-type="string" calcext:value-type="string">
            <text:p>No</text:p>
          </table:table-cell>
          <table:table-cell table:style-name="ce52" table:content-validation-name="val10" office:value-type="string" calcext:value-type="string">
            <text:p>N/A</text:p>
          </table:table-cell>
          <table:table-cell table:style-name="ce53" table:content-validation-name="val54" office:value-type="string" calcext:value-type="string">
            <text:p>2013-14</text:p>
          </table:table-cell>
          <table:table-cell table:style-name="ce357" table:content-validation-name="val57" office:value-type="string" calcext:value-type="string">
            <text:p>2010 (informal)</text:p>
          </table:table-cell>
          <table:table-cell table:style-name="ce52" table:content-validation-name="val13" office:value-type="string" calcext:value-type="string">
            <text:p>NAO</text:p>
          </table:table-cell>
          <table:table-cell table:style-name="ce52" table:content-validation-name="val68"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16" office:value-type="string" calcext:value-type="string">
            <text:p>National Army Museum</text:p>
          </table:table-cell>
          <table:table-cell table:style-name="ce16" office:value-type="string" calcext:value-type="string">
            <text:p>Ministry of Defence</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52" table:content-validation-name="val20" office:value-type="string" calcext:value-type="string">
            <text:p>No</text:p>
          </table:table-cell>
          <table:table-cell table:style-name="ce99" table:content-validation-name="val22" office:value-type="string" calcext:value-type="string">
            <text:p>To gather, maintain and make known the story of the British Army and its role and impact in world history. To provide a museum experience that meets the widest range of public need and connects the British public with its Army.</text:p>
          </table:table-cell>
          <table:table-cell table:style-name="ce99" table:content-validation-name="val7" office:value-type="string" calcext:value-type="string">
            <text:p>Established 1960.</text:p>
          </table:table-cell>
          <table:table-cell table:style-name="ce99" office:value-type="string" calcext:value-type="string">
            <text:p>Royal Hospital Road, London, <text:s/>SW3 4HT</text:p>
          </table:table-cell>
          <table:table-cell table:style-name="ce99" office:value-type="string" calcext:value-type="string">
            <text:p>020 7730 0717</text:p>
          </table:table-cell>
          <table:table-cell table:style-name="ce235" office:value-type="string" calcext:value-type="string">
            <text:p>INFO@NAM.AC.UK</text:p>
          </table:table-cell>
          <table:table-cell table:style-name="ce237" office:value-type="string" calcext:value-type="string">
            <text:p>http://www.nam.ac.uk</text:p>
          </table:table-cell>
          <table:table-cell table:style-name="ce297" table:content-validation-name="val25" office:value-type="string" calcext:value-type="string">
            <text:p>David Stephens, Director Resources Army Command</text:p>
          </table:table-cell>
          <table:table-cell table:style-name="ce52" table:content-validation-name="val11" office:value-type="string" calcext:value-type="string">
            <text:p>General Sir Richard Shirreff KCB CBE</text:p>
          </table:table-cell>
          <table:table-cell table:style-name="ce344" table:content-validation-name="val15" office:value-type="string" calcext:value-type="string">
            <text:p>-</text:p>
          </table:table-cell>
          <table:table-cell table:style-name="ce16" table:content-validation-name="val32" office:value-type="string" calcext:value-type="string">
            <text:p>Mrs Janice Murray</text:p>
          </table:table-cell>
          <table:table-cell table:style-name="ce346" table:content-validation-name="val15" office:value-type="float" office:value="106129" calcext:value-type="float">
            <text:p>£106,129</text:p>
          </table:table-cell>
          <table:table-cell table:style-name="ce52" table:content-validation-name="val38" office:value-type="string" calcext:value-type="string">
            <text:p>No</text:p>
          </table:table-cell>
          <table:table-cell table:style-name="ce52" table:content-validation-name="val43" office:value-type="string" calcext:value-type="string">
            <text:p>Yes</text:p>
          </table:table-cell>
          <table:table-cell table:style-name="ce52" table:content-validation-name="val48" office:value-type="string" calcext:value-type="string">
            <text:p>Yes</text:p>
          </table:table-cell>
          <table:table-cell table:style-name="ce52" table:content-validation-name="val15" office:value-type="string" calcext:value-type="string">
            <text:p>PHSO</text:p>
          </table:table-cell>
          <table:table-cell table:style-name="ce23" table:content-validation-name="val54" office:value-type="string" calcext:value-type="string">
            <text:p>2014-15</text:p>
          </table:table-cell>
          <table:table-cell table:style-name="ce357" table:content-validation-name="val57" office:value-type="float" office:value="2009" calcext:value-type="float">
            <text:p>2009</text:p>
          </table:table-cell>
          <table:table-cell table:style-name="ce52" table:content-validation-name="val13" office:value-type="string" calcext:value-type="string">
            <text:p>NAO</text:p>
          </table:table-cell>
          <table:table-cell table:style-name="ce52" table:content-validation-name="val70" office:value-type="string" calcext:value-type="string">
            <text:p>No</text:p>
          </table:table-cell>
          <table:table-cell table:number-columns-repeated="999"/>
        </table:table-row>
        <table:table-row table:style-name="ro8">
          <table:table-cell table:style-name="ce3" office:value-type="float" office:value="1" calcext:value-type="float">
            <text:p>1</text:p>
          </table:table-cell>
          <table:table-cell table:style-name="ce16" office:value-type="string" calcext:value-type="string">
            <text:p>National Employer Advisory Board</text:p>
          </table:table-cell>
          <table:table-cell table:style-name="ce16" office:value-type="string" calcext:value-type="string">
            <text:p>Ministry of Defence</text:p>
          </table:table-cell>
          <table:table-cell table:style-name="ce16" table:content-validation-name="val1" office:value-type="string" calcext:value-type="string">
            <text:p>Advisory NDPB</text:p>
          </table:table-cell>
          <table:table-cell table:style-name="ce16" table:content-validation-name="val15" office:value-type="string" calcext:value-type="string">
            <text:p>Retain</text:p>
          </table:table-cell>
          <table:table-cell table:style-name="ce52" table:content-validation-name="val18" office:value-type="string" calcext:value-type="string">
            <text:p>No</text:p>
          </table:table-cell>
          <table:table-cell table:style-name="ce99" table:content-validation-name="val22" office:value-type="string" calcext:value-type="string">
            <text:p>National Employer Advisory Board exists to provide informed but independent strategic advice to the Secretary of State for Defence and the MOD about how the MOD can most effectively gain and maintain the support of the employers of Britain's Reserve Forces. <text:s/>The Board shall not exceed 15 members, and include representatives from the Confederation of British Industry, the Trades Union Congress, the Institute of Directors and the British Chambers of Commerce. The Board should provide wide geographical coverage of the UK and a broad representation between manufacturing and service industries, large and small companies and public sector.</text:p>
          </table:table-cell>
          <table:table-cell table:style-name="ce99" table:content-validation-name="val7" office:value-type="string" calcext:value-type="string">
            <text:p>Established 2002 (NEAB is the successor to the National Employers' Liaison Committee).</text:p>
          </table:table-cell>
          <table:table-cell table:style-name="ce99" office:value-type="string" calcext:value-type="string">
            <text:p>The National Employers Advisory Board, Floor 6, Zone D, MOD Main Building, Whitehall, London, SW1A 2HB.</text:p>
          </table:table-cell>
          <table:table-cell table:style-name="ce181" office:value-type="string" calcext:value-type="string">
            <text:p>0207 218 0478</text:p>
          </table:table-cell>
          <table:table-cell table:style-name="ce238" office:value-type="string" calcext:value-type="string">
            <text:p>People-RFC-Res EE Priv1 (Plews, Derek Lt Col)</text:p>
          </table:table-cell>
          <table:table-cell table:style-name="ce187" office:value-type="string" calcext:value-type="string">
            <text:p><text:a xlink:href="https://www.gov.uk/government/organisations/national-employer-advisory-board" xlink:type="simple">https://www.gov.uk/government/organisations/national-employer-advisory-board</text:a></text:p>
          </table:table-cell>
          <table:table-cell table:style-name="ce297" table:content-validation-name="val25" office:value-type="string" calcext:value-type="string">
            <text:p>Maj Gen John Crackett, Assistant Chief of Defence Staff (Reserves and Cadets)</text:p>
          </table:table-cell>
          <table:table-cell table:style-name="ce52" table:content-validation-name="val11" office:value-type="string" calcext:value-type="string">
            <text:p>Mr R Boggis-Rolfe</text:p>
          </table:table-cell>
          <table:table-cell table:style-name="ce344" table:content-validation-name="val15" office:value-type="string" calcext:value-type="string">
            <text:p>-</text:p>
          </table:table-cell>
          <table:table-cell table:style-name="ce52" table:content-validation-name="val32" office:value-type="string" calcext:value-type="string">
            <text:p>Wg Cdr Charlie Anderson </text:p>
          </table:table-cell>
          <table:table-cell table:style-name="ce344" table:content-validation-name="val28" office:value-type="string" calcext:value-type="string">
            <text:p>Military Officer</text:p>
          </table:table-cell>
          <table:table-cell table:style-name="ce52" table:content-validation-name="val35" office:value-type="string" calcext:value-type="string">
            <text:p>No</text:p>
          </table:table-cell>
          <table:table-cell table:style-name="ce52" table:content-validation-name="val41" office:value-type="string" calcext:value-type="string">
            <text:p>No</text:p>
          </table:table-cell>
          <table:table-cell table:style-name="ce52" table:content-validation-name="val36" office:value-type="string" calcext:value-type="string">
            <text:p>No</text:p>
          </table:table-cell>
          <table:table-cell table:style-name="ce52" table:content-validation-name="val10" office:value-type="string" calcext:value-type="string">
            <text:p>PHSO</text:p>
          </table:table-cell>
          <table:table-cell table:style-name="ce53" table:content-validation-name="val54" office:value-type="string" calcext:value-type="string">
            <text:p>2009-10</text:p>
          </table:table-cell>
          <table:table-cell table:style-name="ce379" table:content-validation-name="val57" office:value-type="float" office:value="2013" calcext:value-type="float">
            <text:p>2013</text:p>
          </table:table-cell>
          <table:table-cell table:style-name="ce52" table:content-validation-name="val13" office:value-type="string" calcext:value-type="string">
            <text:p>NAO</text:p>
          </table:table-cell>
          <table:table-cell table:style-name="ce52" table:content-validation-name="val68" office:value-type="string" calcext:value-type="string">
            <text:p>Yes</text:p>
          </table:table-cell>
          <table:table-cell table:number-columns-repeated="999"/>
        </table:table-row>
        <table:table-row table:style-name="ro15">
          <table:table-cell table:style-name="ce3" office:value-type="float" office:value="1" calcext:value-type="float">
            <text:p>1</text:p>
          </table:table-cell>
          <table:table-cell table:style-name="ce16" office:value-type="string" calcext:value-type="string">
            <text:p>National Museum of the Royal Navy</text:p>
          </table:table-cell>
          <table:table-cell table:style-name="ce16" office:value-type="string" calcext:value-type="string">
            <text:p>Ministry of Defence</text:p>
          </table:table-cell>
          <table:table-cell table:style-name="ce16" table:content-validation-name="val1" office:value-type="string" calcext:value-type="string">
            <text:p>Executive NDPB</text:p>
          </table:table-cell>
          <table:table-cell table:style-name="ce16" table:content-validation-name="val15" office:value-type="string" calcext:value-type="string">
            <text:p>Retain</text:p>
          </table:table-cell>
          <table:table-cell table:style-name="ce52" table:content-validation-name="val18" office:value-type="string" calcext:value-type="string">
            <text:p>No</text:p>
          </table:table-cell>
          <table:table-cell table:style-name="ce99" table:content-validation-name="val22" office:value-type="string" calcext:value-type="string">
            <text:p>The goal of the Museum is to promote public understanding of the Royal Navy and its constituent branches, past, present and future.</text:p>
          </table:table-cell>
          <table:table-cell table:style-name="ce99" table:content-validation-name="val7" office:value-type="string" calcext:value-type="string">
            <text:p>Established 2008. CE salary is basic from January 2014. </text:p>
          </table:table-cell>
          <table:table-cell table:style-name="ce99" office:value-type="string" calcext:value-type="string">
            <text:p>HM Naval Base, (PP66) Portsmouth, PO1 3NH</text:p>
          </table:table-cell>
          <table:table-cell table:style-name="ce102" office:value-type="string" calcext:value-type="string">
            <text:p>02392 720736</text:p>
          </table:table-cell>
          <table:table-cell table:style-name="ce236" office:value-type="string" calcext:value-type="string">
            <text:p><text:a xlink:href="mailto:sarah.dennis@nmrn.org.uk" xlink:type="simple">sarah.dennis@nmrn.org.uk</text:a></text:p>
          </table:table-cell>
          <table:table-cell table:style-name="ce187" office:value-type="string" calcext:value-type="string">
            <text:p>http://www.nmrn.org.uk/</text:p>
          </table:table-cell>
          <table:table-cell table:style-name="ce297" table:content-validation-name="val25" office:value-type="string" calcext:value-type="string">
            <text:p>Colin Evans, Finance Director Nayy</text:p>
          </table:table-cell>
          <table:table-cell table:style-name="ce52" table:content-validation-name="val11" office:value-type="string" calcext:value-type="string">
            <text:p>Admiral Sir Jonathon Band GCB</text:p>
          </table:table-cell>
          <table:table-cell table:style-name="ce344" table:content-validation-name="val15" office:value-type="string" calcext:value-type="string">
            <text:p>-</text:p>
          </table:table-cell>
          <table:table-cell table:style-name="ce52" table:content-validation-name="val32" office:value-type="string" calcext:value-type="string">
            <text:p>Professor Dominic Tweddle</text:p>
          </table:table-cell>
          <table:table-cell table:style-name="ce344" table:content-validation-name="val28" office:value-type="float" office:value="100874" calcext:value-type="float">
            <text:p>£100,874</text:p>
          </table:table-cell>
          <table:table-cell table:style-name="ce52" table:content-validation-name="val35" office:value-type="string" calcext:value-type="string">
            <text:p>No</text:p>
          </table:table-cell>
          <table:table-cell table:style-name="ce52" table:content-validation-name="val41" office:value-type="string" calcext:value-type="string">
            <text:p>Yes</text:p>
          </table:table-cell>
          <table:table-cell table:style-name="ce52" table:content-validation-name="val36" office:value-type="string" calcext:value-type="string">
            <text:p>Yes</text:p>
          </table:table-cell>
          <table:table-cell table:style-name="ce52" table:content-validation-name="val10" office:value-type="string" calcext:value-type="string">
            <text:p>PHSO</text:p>
          </table:table-cell>
          <table:table-cell table:style-name="ce23" table:content-validation-name="val54" office:value-type="string" calcext:value-type="string">
            <text:p>2013-14</text:p>
          </table:table-cell>
          <table:table-cell table:style-name="ce357" table:content-validation-name="val57" office:value-type="string" calcext:value-type="string">
            <text:p>2010/11</text:p>
          </table:table-cell>
          <table:table-cell table:style-name="ce52" table:content-validation-name="val13" office:value-type="string" calcext:value-type="string">
            <text:p>NAO</text:p>
          </table:table-cell>
          <table:table-cell table:style-name="ce52" table:content-validation-name="val68" office:value-type="string" calcext:value-type="string">
            <text:p>No</text:p>
          </table:table-cell>
          <table:table-cell table:number-columns-repeated="999"/>
        </table:table-row>
        <table:table-row table:style-name="ro11">
          <table:table-cell table:style-name="ce3" office:value-type="float" office:value="1" calcext:value-type="float">
            <text:p>1</text:p>
          </table:table-cell>
          <table:table-cell table:style-name="ce16" office:value-type="string" calcext:value-type="string">
            <text:p>Nuclear Research Advisory Council</text:p>
          </table:table-cell>
          <table:table-cell table:style-name="ce16" office:value-type="string" calcext:value-type="string">
            <text:p>Ministry of Defen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52" table:content-validation-name="val18" office:value-type="string" calcext:value-type="string">
            <text:p>No</text:p>
          </table:table-cell>
          <table:table-cell table:style-name="ce99" table:content-validation-name="val22" office:value-type="string" calcext:value-type="string">
            <text:p>The Nuclear Research Advisory Council (NRAC) is charged with reviewing the Atomic Weapons Establishment nuclear warhead capability sustainment programme, including the requirement for above ground experiments and other facilities and techniques necessary to develop and maintain a UK nuclear weapon capability in the absence of underground testing. The Council also examines the Atomic Weapons Establishment’s programme of international collaboration.</text:p>
          </table:table-cell>
          <table:table-cell table:style-name="ce154" table:content-validation-name="val7" office:value-type="string" calcext:value-type="string">
            <text:p>Established 2001. Triennial Review complete. Goverment funding for both NRAC and Defence Nuclear Safety Committee (DNSC) are aggregated, see funding for DNSC. </text:p>
          </table:table-cell>
          <table:table-cell table:style-name="ce102" office:value-type="string" calcext:value-type="string">
            <text:p>1.L.13, MOD Main Building, Whitehall, London, SW1A 2HB</text:p>
          </table:table-cell>
          <table:table-cell table:style-name="ce182" office:value-type="string" calcext:value-type="string">
            <text:p>0207 218 3561</text:p>
          </table:table-cell>
          <table:table-cell table:style-name="ce187" office:value-type="string" calcext:value-type="string">
            <text:p><text:a xlink:href="mailto:DST-StratTechNWTSCB@mod.uk" xlink:type="simple">DST-StratTechNWTSCB@mod.uk</text:a></text:p>
          </table:table-cell>
          <table:table-cell table:style-name="ce187" office:value-type="string" calcext:value-type="string">
            <text:p><text:a xlink:href="https://www.gov.uk/government/organisations/nuclear-research-advisory-council" xlink:type="simple">https://www.gov.uk/government/organisations/nuclear-research-advisory-council</text:a></text:p>
          </table:table-cell>
          <table:table-cell table:style-name="ce297" table:content-validation-name="val25" office:value-type="string" calcext:value-type="string">
            <text:p>Dr P Hollinshead, DST Director</text:p>
          </table:table-cell>
          <table:table-cell table:style-name="ce53" table:content-validation-name="val11" office:value-type="string" calcext:value-type="string">
            <text:p>Professor S Rose</text:p>
          </table:table-cell>
          <table:table-cell table:style-name="ce344" table:content-validation-name="val15" office:value-type="string" calcext:value-type="string">
            <text:p>£465 per day</text:p>
          </table:table-cell>
          <table:table-cell table:style-name="ce357" table:content-validation-name="val32" office:value-type="string" calcext:value-type="string">
            <text:p>Civil Servant</text:p>
          </table:table-cell>
          <table:table-cell table:style-name="ce344" table:content-validation-name="val28" office:value-type="string" calcext:value-type="string">
            <text:p>Civil Servant</text:p>
          </table:table-cell>
          <table:table-cell table:style-name="ce52" table:content-validation-name="val35" office:value-type="string" calcext:value-type="string">
            <text:p>No</text:p>
          </table:table-cell>
          <table:table-cell table:style-name="ce52" table:content-validation-name="val41" office:value-type="string" calcext:value-type="string">
            <text:p>No</text:p>
          </table:table-cell>
          <table:table-cell table:style-name="ce52" table:content-validation-name="val36" office:value-type="string" calcext:value-type="string">
            <text:p>No</text:p>
          </table:table-cell>
          <table:table-cell table:style-name="ce52" table:content-validation-name="val10" office:value-type="string" calcext:value-type="string">
            <text:p>PHSO</text:p>
          </table:table-cell>
          <table:table-cell table:style-name="ce53" table:content-validation-name="val54" office:value-type="string" calcext:value-type="string">
            <text:p>2014-15</text:p>
          </table:table-cell>
          <table:table-cell table:style-name="ce357" table:content-validation-name="val57" office:value-type="float" office:value="2014" calcext:value-type="float">
            <text:p>2014</text:p>
          </table:table-cell>
          <table:table-cell table:style-name="ce52" table:content-validation-name="val13" office:value-type="string" calcext:value-type="string">
            <text:p>NAO</text:p>
          </table:table-cell>
          <table:table-cell table:style-name="ce52"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Royal Air Force Museum</text:p>
          </table:table-cell>
          <table:table-cell table:style-name="ce16" office:value-type="string" calcext:value-type="string">
            <text:p>Ministry of Defence</text:p>
          </table:table-cell>
          <table:table-cell table:style-name="ce16"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52" table:content-validation-name="val18" office:value-type="string" calcext:value-type="string">
            <text:p>No</text:p>
          </table:table-cell>
          <table:table-cell table:style-name="ce99" table:content-validation-name="val22" office:value-type="string" calcext:value-type="string">
            <text:p>The Royal Air Force (RAF) Museum's objective is to promote public understanding of the history and traditions of the Royal Air Force by collecting, preserving and exhibiting artefacts and materials.</text:p>
          </table:table-cell>
          <table:table-cell table:style-name="ce99" table:content-validation-name="val7" office:value-type="string" calcext:value-type="string">
            <text:p>Established 1963.</text:p>
          </table:table-cell>
          <table:table-cell table:style-name="ce99" office:value-type="string" calcext:value-type="string">
            <text:p>Grahame Park Way, Hendon, London, NW9 5LL</text:p>
          </table:table-cell>
          <table:table-cell table:style-name="ce99" office:value-type="string" calcext:value-type="string">
            <text:p>020 8205 2266</text:p>
          </table:table-cell>
          <table:table-cell table:style-name="ce235" office:value-type="string" calcext:value-type="string">
            <text:p>london@rafmuseum.org</text:p>
          </table:table-cell>
          <table:table-cell table:style-name="ce187" office:value-type="string" calcext:value-type="string">
            <text:p><text:a xlink:href="http://www.rafmuseum.org.uk/" xlink:type="simple">http://www.rafmuseum.org.uk/</text:a></text:p>
          </table:table-cell>
          <table:table-cell table:style-name="ce297" table:content-validation-name="val25" office:value-type="string" calcext:value-type="string">
            <text:p>tbd</text:p>
          </table:table-cell>
          <table:table-cell table:style-name="ce52" table:content-validation-name="val11" office:value-type="string" calcext:value-type="string">
            <text:p>ACM Sir Glenn Torpy</text:p>
          </table:table-cell>
          <table:table-cell table:style-name="ce344" table:content-validation-name="val15" office:value-type="string" calcext:value-type="string">
            <text:p>-</text:p>
          </table:table-cell>
          <table:table-cell table:style-name="ce53" table:content-validation-name="val32" office:value-type="string" calcext:value-type="string">
            <text:p>Mrs Maggie Appleton</text:p>
          </table:table-cell>
          <table:table-cell table:style-name="ce344" table:content-validation-name="val28" office:value-type="string" calcext:value-type="string">
            <text:p>£90,000-95,000</text:p>
          </table:table-cell>
          <table:table-cell table:style-name="ce52" table:content-validation-name="val35" office:value-type="string" calcext:value-type="string">
            <text:p>No</text:p>
          </table:table-cell>
          <table:table-cell table:style-name="ce52" table:content-validation-name="val41" office:value-type="string" calcext:value-type="string">
            <text:p>Yes</text:p>
          </table:table-cell>
          <table:table-cell table:style-name="ce52" table:content-validation-name="val36" office:value-type="string" calcext:value-type="string">
            <text:p>Yes</text:p>
          </table:table-cell>
          <table:table-cell table:style-name="ce52" table:content-validation-name="val10" office:value-type="string" calcext:value-type="string">
            <text:p>PHSO</text:p>
          </table:table-cell>
          <table:table-cell table:style-name="ce23" table:content-validation-name="val54" office:value-type="string" calcext:value-type="string">
            <text:p>2013-14</text:p>
          </table:table-cell>
          <table:table-cell table:style-name="ce357" table:content-validation-name="val57" office:value-type="string" calcext:value-type="string">
            <text:p>2011/12</text:p>
          </table:table-cell>
          <table:table-cell table:style-name="ce52" table:content-validation-name="val13" office:value-type="string" calcext:value-type="string">
            <text:p>NAO</text:p>
          </table:table-cell>
          <table:table-cell table:style-name="ce52"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6" office:value-type="string" calcext:value-type="string">
            <text:p>Science Advisory Committee on the Medical Implications of Less-Lethal Weapons</text:p>
          </table:table-cell>
          <table:table-cell table:style-name="ce16" office:value-type="string" calcext:value-type="string">
            <text:p>Ministry of Defen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52" table:content-validation-name="val18" office:value-type="string" calcext:value-type="string">
            <text:p>No</text:p>
          </table:table-cell>
          <table:table-cell table:style-name="ce99" table:content-validation-name="val22" office:value-type="string" calcext:value-type="string">
            <text:p>To provide advice on the biophysical, biomechanical, pathological and clinical aspects of generic classes of less-lethal weapon systems.</text:p>
          </table:table-cell>
          <table:table-cell table:style-name="ce102" table:content-validation-name="val7" office:value-type="string" calcext:value-type="string">
            <text:p>Established 2009, succeeding DOMILL (DSAC Sub-Committee on the Medical Implications of Less-Lethal weapons)</text:p>
          </table:table-cell>
          <table:table-cell table:style-name="ce99" office:value-type="string" calcext:value-type="string">
            <text:p>HQ Surgeon General, Floor 6 Zone E, MOD Main Building, Whitehall, London, SW1A 2HB</text:p>
          </table:table-cell>
          <table:table-cell table:style-name="ce99" office:value-type="string" calcext:value-type="string">
            <text:p>020 7807 0464</text:p>
          </table:table-cell>
          <table:table-cell table:style-name="ce239" office:value-type="string" calcext:value-type="string">
            <text:p>SG SecFin-Sec Gp Mailbox (MULTIUSER)</text:p>
          </table:table-cell>
          <table:table-cell table:style-name="ce187" office:value-type="string" calcext:value-type="string">
            <text:p>https://www.gov.uk/government/organisations/science-advisory-committee-on-the-medical-implications-of-less-lethal-weapons</text:p>
          </table:table-cell>
          <table:table-cell table:style-name="ce297" table:content-validation-name="val25" office:value-type="string" calcext:value-type="string">
            <text:p>Paul Evans</text:p>
            <text:p>The Surgeon General</text:p>
          </table:table-cell>
          <table:table-cell table:style-name="ce52" table:content-validation-name="val11" office:value-type="string" calcext:value-type="string">
            <text:p>Prof R J Flower FRS</text:p>
          </table:table-cell>
          <table:table-cell table:style-name="ce344" table:content-validation-name="val15" office:value-type="string" calcext:value-type="string">
            <text:p>£465 per day</text:p>
          </table:table-cell>
          <table:table-cell table:style-name="ce52" table:content-validation-name="val32" office:value-type="string" calcext:value-type="string">
            <text:p>Mr David Holdridge</text:p>
          </table:table-cell>
          <table:table-cell table:style-name="ce344" table:content-validation-name="val28" office:value-type="string" calcext:value-type="string">
            <text:p>Civil Servant</text:p>
          </table:table-cell>
          <table:table-cell table:style-name="ce52" table:content-validation-name="val35" office:value-type="string" calcext:value-type="string">
            <text:p>No</text:p>
          </table:table-cell>
          <table:table-cell table:style-name="ce52" table:content-validation-name="val41" office:value-type="string" calcext:value-type="string">
            <text:p>No</text:p>
          </table:table-cell>
          <table:table-cell table:style-name="ce52" table:content-validation-name="val36" office:value-type="string" calcext:value-type="string">
            <text:p>Yes</text:p>
          </table:table-cell>
          <table:table-cell table:style-name="ce52" table:content-validation-name="val10" office:value-type="string" calcext:value-type="string">
            <text:p>PHSO</text:p>
          </table:table-cell>
          <table:table-cell table:style-name="ce53" table:content-validation-name="val54" office:value-type="string" calcext:value-type="string">
            <text:p>2013-14</text:p>
          </table:table-cell>
          <table:table-cell table:style-name="ce379" table:content-validation-name="val57" office:value-type="float" office:value="2014" calcext:value-type="float">
            <text:p>2014</text:p>
          </table:table-cell>
          <table:table-cell table:style-name="ce53" table:content-validation-name="val13" office:value-type="string" calcext:value-type="string">
            <text:p>NAO</text:p>
          </table:table-cell>
          <table:table-cell table:style-name="ce52"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23" office:value-type="string" calcext:value-type="string">
            <text:p>Single Source Regulations Office </text:p>
          </table:table-cell>
          <table:table-cell table:style-name="ce23" office:value-type="string" calcext:value-type="string">
            <text:p>Ministry of Defence</text:p>
          </table:table-cell>
          <table:table-cell table:style-name="ce23" table:content-validation-name="val1" office:value-type="string" calcext:value-type="string">
            <text:p>Executive NDPB</text:p>
          </table:table-cell>
          <table:table-cell table:style-name="ce43" table:content-validation-name="val5"/>
          <table:table-cell table:style-name="ce53" table:content-validation-name="val18" office:value-type="string" calcext:value-type="string">
            <text:p>No</text:p>
          </table:table-cell>
          <table:table-cell table:style-name="ce102" table:content-validation-name="val22" office:value-type="string" calcext:value-type="string">
            <text:p>The aim of the SSRO is to ensure that good value for money is obtained in government expenditure on qualifying defence contracts (single source contracts) and that single source suppliers are paid a fair and reasonable price under those contracts. It does this by acting as the guardian of the new single source regulations, by providing guidance on costing issues, by recommending, annually, a baseline profit rate to the Secretary of State for Defence and by providing a referrals service to both MOD and industry on pricing issues. <text:s text:c="3"/></text:p>
          </table:table-cell>
          <table:table-cell table:style-name="ce155" table:content-validation-name="val7" office:value-type="string" calcext:value-type="string">
            <text:p>Established via the Defence Reform Act 2014 and commenced in July 2014.</text:p>
          </table:table-cell>
          <table:table-cell table:style-name="ce102" office:value-type="string" calcext:value-type="string">
            <text:p>Finlaison House, 15-17 Furnival Street, London</text:p>
          </table:table-cell>
          <table:table-cell table:style-name="ce102" office:value-type="string" calcext:value-type="string">
            <text:p>0207 218 2877</text:p>
          </table:table-cell>
          <table:table-cell table:style-name="ce102" office:value-type="string" calcext:value-type="string">
            <text:p>charly.wason284@mod.uk</text:p>
          </table:table-cell>
          <table:table-cell table:style-name="ce102" office:value-type="string" calcext:value-type="string">
            <text:p>https://www.gov.uk/government/organisations/single-source-regulations-office</text:p>
          </table:table-cell>
          <table:table-cell table:style-name="ce297" table:content-validation-name="val25" office:value-type="string" calcext:value-type="string">
            <text:p>Charly Wason, Head of SSAt</text:p>
          </table:table-cell>
          <table:table-cell table:style-name="ce53" table:content-validation-name="val11" office:value-type="string" calcext:value-type="string">
            <text:p>Jeremy Newman</text:p>
          </table:table-cell>
          <table:table-cell table:style-name="ce346" table:content-validation-name="val15" office:value-type="string" calcext:value-type="string">
            <text:p>£550 per day </text:p>
          </table:table-cell>
          <table:table-cell table:style-name="ce23" table:content-validation-name="val32" office:value-type="string" calcext:value-type="string">
            <text:p>Marcine Waterman (Interim)</text:p>
          </table:table-cell>
          <table:table-cell table:style-name="ce375" table:content-validation-name="val28" office:value-type="string" calcext:value-type="string">
            <text:p>£142,000 annual equivalent plus potential bonus</text:p>
          </table:table-cell>
          <table:table-cell table:style-name="ce53" table:content-validation-name="val35" office:value-type="string" calcext:value-type="string">
            <text:p>Yes</text:p>
          </table:table-cell>
          <table:table-cell table:style-name="ce53" table:content-validation-name="val41" office:value-type="string" calcext:value-type="string">
            <text:p>Yes</text:p>
          </table:table-cell>
          <table:table-cell table:style-name="ce53" table:content-validation-name="val36" office:value-type="string" calcext:value-type="string">
            <text:p>Yes</text:p>
          </table:table-cell>
          <table:table-cell table:style-name="ce53" table:content-validation-name="val10" office:value-type="string" calcext:value-type="string">
            <text:p>N/A</text:p>
          </table:table-cell>
          <table:table-cell table:style-name="ce53" table:content-validation-name="val54" office:value-type="string" calcext:value-type="string">
            <text:p>2014-15</text:p>
          </table:table-cell>
          <table:table-cell table:style-name="ce43" table:content-validation-name="val15"/>
          <table:table-cell table:style-name="ce405" table:content-validation-name="val15" office:value-type="string" calcext:value-type="string">
            <text:p>NAO</text:p>
          </table:table-cell>
          <table:table-cell table:style-name="ce53" table:content-validation-name="val68" office:value-type="string" calcext:value-type="string">
            <text:p>Yes</text:p>
          </table:table-cell>
          <table:table-cell table:number-columns-repeated="999"/>
        </table:table-row>
        <table:table-row table:style-name="ro8">
          <table:table-cell table:style-name="ce4" office:value-type="float" office:value="1" calcext:value-type="float">
            <text:p>1</text:p>
          </table:table-cell>
          <table:table-cell table:style-name="ce17" office:value-type="string" calcext:value-type="string">
            <text:p>UK Hydrographic Office</text:p>
          </table:table-cell>
          <table:table-cell table:style-name="ce16" office:value-type="string" calcext:value-type="string">
            <text:p>Ministry of Defence</text:p>
          </table:table-cell>
          <table:table-cell table:style-name="ce20" table:content-validation-name="val1" office:value-type="string" calcext:value-type="string">
            <text:p>Executive Agency</text:p>
          </table:table-cell>
          <table:table-cell table:style-name="ce16" table:content-validation-name="val5"/>
          <table:table-cell table:style-name="ce16" table:content-validation-name="val18" office:value-type="string" calcext:value-type="string">
            <text:p>No</text:p>
          </table:table-cell>
          <table:table-cell table:style-name="ce21" table:content-validation-name="val22" office:value-type="string" calcext:value-type="string">
            <text:p>To provide navigation charts and other hydrographic products and services to Defence, UK and other Governments, and for commercial shipping.</text:p>
          </table:table-cell>
          <table:table-cell table:style-name="ce21" table:content-validation-name="val7" office:value-type="string" calcext:value-type="string">
            <text:p>Established 1996. <text:s/>As a Trading Fund, UK Hydrographic Office (UKHO) raises its revenue through the sale of goods and services to customers.</text:p>
          </table:table-cell>
          <table:table-cell table:style-name="ce20" office:value-type="string" calcext:value-type="string">
            <text:p>UKHO, Admiralty Way, Taunton, Somerset, TA1 2DN</text:p>
          </table:table-cell>
          <table:table-cell table:style-name="ce21" office:value-type="string" calcext:value-type="string">
            <text:p>01823 337900</text:p>
          </table:table-cell>
          <table:table-cell table:style-name="ce187" office:value-type="string" calcext:value-type="string">
            <text:p>customerservices@ukho.gov.uk</text:p>
          </table:table-cell>
          <table:table-cell table:style-name="ce187" office:value-type="string" calcext:value-type="string">
            <text:p><text:a xlink:href="http://www.ukho.gov.uk/" xlink:type="simple">http://www.ukho.gov.uk/</text:a></text:p>
          </table:table-cell>
          <table:table-cell table:style-name="ce311" table:content-validation-name="val25" office:value-type="string" calcext:value-type="string">
            <text:p>Jonathan Slater </text:p>
            <text:p>DG Head Office and Commissioning Services</text:p>
          </table:table-cell>
          <table:table-cell table:style-name="ce32" table:content-validation-name="val11" office:value-type="string" calcext:value-type="string">
            <text:p>Adam Singer</text:p>
          </table:table-cell>
          <table:table-cell table:style-name="ce335" table:content-validation-name="val15" office:value-type="float" office:value="28000" calcext:value-type="float">
            <text:p>£28,000</text:p>
          </table:table-cell>
          <table:table-cell table:style-name="ce23" table:content-validation-name="val32" office:value-type="string" calcext:value-type="string">
            <text:p>John Humphrey</text:p>
          </table:table-cell>
          <table:table-cell table:style-name="ce346" table:content-validation-name="val28" office:value-type="string" calcext:value-type="string">
            <text:p>Civil Servant</text:p>
          </table:table-cell>
          <table:table-cell table:style-name="ce16" table:content-validation-name="val35"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52"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379" table:content-validation-name="val57" office:value-type="string" calcext:value-type="string">
            <text:p>2009/10</text:p>
          </table:table-cell>
          <table:table-cell table:style-name="ce37" table:content-validation-name="val13" office:value-type="string" calcext:value-type="string">
            <text:p>NAO</text:p>
          </table:table-cell>
          <table:table-cell table:style-name="ce37" table:content-validation-name="val68" office:value-type="string" calcext:value-type="string">
            <text:p>No</text:p>
          </table:table-cell>
          <table:table-cell table:number-columns-repeated="999"/>
        </table:table-row>
        <table:table-row table:style-name="ro6">
          <table:table-cell table:style-name="ce3" office:value-type="float" office:value="13" calcext:value-type="float">
            <text:p>13</text:p>
          </table:table-cell>
          <table:table-cell table:style-name="ce16" office:value-type="string" calcext:value-type="string">
            <text:p>Veterans Advisory and Pensions Committees (x 13)</text:p>
          </table:table-cell>
          <table:table-cell table:style-name="ce16" office:value-type="string" calcext:value-type="string">
            <text:p>Ministry of Defence</text:p>
          </table:table-cell>
          <table:table-cell table:style-name="ce16" table:content-validation-name="val4" office:value-type="string" calcext:value-type="string">
            <text:p>Advisory NDPB</text:p>
          </table:table-cell>
          <table:table-cell table:style-name="ce16" table:content-validation-name="val16" office:value-type="string" calcext:value-type="string">
            <text:p>Retain</text:p>
          </table:table-cell>
          <table:table-cell table:style-name="ce52" table:content-validation-name="val21" office:value-type="string" calcext:value-type="string">
            <text:p>No</text:p>
          </table:table-cell>
          <table:table-cell table:style-name="ce99" office:value-type="string" calcext:value-type="string">
            <text:p>Veterans Advisory and Pensions Committees (VAPC) play a central role in promoting the interests and welfare of veterans by: raising awareness of schemes administered by DBS Veterans UK; welfare pathways; advising and signposting veterans; and providing a consultative body able to engage with the MOD.</text:p>
          </table:table-cell>
          <table:table-cell table:style-name="ce102" office:value-type="string" calcext:value-type="string">
            <text:p>Established 1921. <text:s/>Formerly known as War Pensions Committees. Triennial Review ongoing June/July 2015.</text:p>
          </table:table-cell>
          <table:table-cell table:style-name="ce99" office:value-type="string" calcext:value-type="string">
            <text:p>VAPC Focal Point, DBS Veterans UK, Room 6406, Norcross, Lancashire FY5 3WP</text:p>
          </table:table-cell>
          <table:table-cell table:style-name="ce99" office:value-type="string" calcext:value-type="string">
            <text:p>0808 1914218</text:p>
          </table:table-cell>
          <table:table-cell table:style-name="ce237" office:value-type="string" calcext:value-type="string">
            <text:p><text:a xlink:href="mailto:veterans-uk@mod.uk" xlink:type="simple">veterans-uk@mod.uk</text:a></text:p>
          </table:table-cell>
          <table:table-cell table:style-name="ce236" office:value-type="string" calcext:value-type="string">
            <text:p><text:a xlink:href="https://www.gov.uk/government/organisations/veterans-advisory-and-pensions-committees-x13" xlink:type="simple">https://www.gov.uk/government/organisations/veterans-advisory-and-pensions-committees-x13</text:a></text:p>
          </table:table-cell>
          <table:table-cell table:style-name="ce297" table:content-validation-name="val25" office:value-type="string" calcext:value-type="string">
            <text:p>Jon Parkin</text:p>
            <text:p>Head of Veterans Services</text:p>
          </table:table-cell>
          <table:table-cell table:style-name="ce52" table:content-validation-name="val11" office:value-type="string" calcext:value-type="string">
            <text:p>Multiple (13)</text:p>
          </table:table-cell>
          <table:table-cell table:style-name="ce344" table:content-validation-name="val15" office:value-type="string" calcext:value-type="string">
            <text:p>-</text:p>
          </table:table-cell>
          <table:table-cell table:style-name="ce52" table:content-validation-name="val26" office:value-type="string" calcext:value-type="string">
            <text:p>Carole Corbett</text:p>
          </table:table-cell>
          <table:table-cell table:style-name="ce344" table:content-validation-name="val34" office:value-type="string" calcext:value-type="string">
            <text:p>Civil Servant</text:p>
          </table:table-cell>
          <table:table-cell table:style-name="ce52" table:content-validation-name="val39" office:value-type="string" calcext:value-type="string">
            <text:p>No</text:p>
          </table:table-cell>
          <table:table-cell table:style-name="ce52" table:content-validation-name="val44" office:value-type="string" calcext:value-type="string">
            <text:p>Yes</text:p>
          </table:table-cell>
          <table:table-cell table:style-name="ce52" table:content-validation-name="val49" office:value-type="string" calcext:value-type="string">
            <text:p>No</text:p>
          </table:table-cell>
          <table:table-cell table:style-name="ce52" table:content-validation-name="val52" office:value-type="string" calcext:value-type="string">
            <text:p>N/A</text:p>
          </table:table-cell>
          <table:table-cell table:style-name="ce53" table:content-validation-name="val59" office:value-type="string" calcext:value-type="string">
            <text:p>2010-11</text:p>
          </table:table-cell>
          <table:table-cell table:style-name="ce379" table:content-validation-name="val65" office:value-type="float" office:value="2011" calcext:value-type="float">
            <text:p>2011</text:p>
          </table:table-cell>
          <table:table-cell table:style-name="ce406" table:content-validation-name="val13" office:value-type="string" calcext:value-type="string">
            <text:p>-</text:p>
          </table:table-cell>
          <table:table-cell table:style-name="ce52" table:content-validation-name="val71" office:value-type="string" calcext:value-type="string">
            <text:p>Yes</text:p>
          </table:table-cell>
          <table:table-cell table:number-columns-repeated="999"/>
        </table:table-row>
        <table:table-row table:style-name="ro4">
          <table:table-cell table:style-name="ce4" office:value-type="float" office:value="47" calcext:value-type="float">
            <text:p>47</text:p>
          </table:table-cell>
          <table:table-cell table:style-name="ce32" office:value-type="string" calcext:value-type="string">
            <text:p>Advisory Committee on Justices of the Peace (x47)</text:p>
          </table:table-cell>
          <table:table-cell table:style-name="ce32" office:value-type="string" calcext:value-type="string">
            <text:p>Ministry of Justice</text:p>
          </table:table-cell>
          <table:table-cell table:style-name="ce32" table:content-validation-name="val4" office:value-type="string" calcext:value-type="string">
            <text:p>Advisory NDPB</text:p>
          </table:table-cell>
          <table:table-cell table:style-name="ce32" table:content-validation-name="val16" office:value-type="string" calcext:value-type="string">
            <text:p>Merge</text:p>
          </table:table-cell>
          <table:table-cell table:style-name="ce32" table:content-validation-name="val21" office:value-type="string" calcext:value-type="string">
            <text:p>No</text:p>
          </table:table-cell>
          <table:table-cell table:style-name="ce27" office:value-type="string" calcext:value-type="string">
            <text:p>To recruit, select and recommend to the Lord Chief Justice candidates with the necessary qualities for appointment as Justices of the Peace in England and Wales.</text:p>
          </table:table-cell>
          <table:table-cell table:style-name="ce104" office:value-type="string" calcext:value-type="string">
            <text:p>Established circa 1970s. <text:s/>101 Committees were reorganised to 47 following a review in 2010. <text:s/>Funding has been the responsibility of HM Courts &amp; Tribunal Service since 1 April 2006. <text:s/>Costs incurred come from within HM Courts Service expenditure. <text:s/>Though there are 47 chairs (one for each committee) some committees also have a deputy chair and some have sub-committee chairs - hence the total number of appointments is given as 54. </text:p>
          </table:table-cell>
          <table:table-cell table:style-name="ce27" office:value-type="string" calcext:value-type="string">
            <text:p>Judicial Office, 10th Floor, Thomas More Building, Royal Courts of Justice, Strand, London WC2A 2LL </text:p>
          </table:table-cell>
          <table:table-cell table:style-name="ce27" office:value-type="string" calcext:value-type="string">
            <text:p>020 7073 4778</text:p>
          </table:table-cell>
          <table:table-cell table:style-name="ce220" office:value-type="string" calcext:value-type="string">
            <text:p><text:a xlink:href="mailto:jahan.noorrahman@judiciary.gsi.gov.uk" xlink:type="simple">jahan.noorrahman@judiciary.gsi.gov.uk</text:a></text:p>
          </table:table-cell>
          <table:table-cell table:style-name="ce27" office:value-type="string" calcext:value-type="string">
            <text:p>-</text:p>
          </table:table-cell>
          <table:table-cell table:style-name="ce27" table:content-validation-name="val25"/>
          <table:table-cell table:style-name="ce32" table:content-validation-name="val11" office:value-type="string" calcext:value-type="string">
            <text:p>Multiple</text:p>
          </table:table-cell>
          <table:table-cell table:style-name="ce335" table:content-validation-name="val15" office:value-type="string" calcext:value-type="string">
            <text:p>None</text:p>
          </table:table-cell>
          <table:table-cell table:style-name="ce32" table:content-validation-name="val26" office:value-type="string" calcext:value-type="string">
            <text:p>Justices' Clerks act as secretaries to the Advisory Committee</text:p>
          </table:table-cell>
          <table:table-cell table:style-name="ce335" table:content-validation-name="val34" office:value-type="string" calcext:value-type="string">
            <text:p>Civil Servants</text:p>
          </table:table-cell>
          <table:table-cell table:style-name="ce32" table:content-validation-name="val39" office:value-type="string" calcext:value-type="string">
            <text:p>No</text:p>
          </table:table-cell>
          <table:table-cell table:style-name="ce32" table:content-validation-name="val44" office:value-type="string" calcext:value-type="string">
            <text:p>No</text:p>
          </table:table-cell>
          <table:table-cell table:style-name="ce32" table:content-validation-name="val49" office:value-type="string" calcext:value-type="string">
            <text:p>Yes</text:p>
          </table:table-cell>
          <table:table-cell table:style-name="ce37" table:content-validation-name="val52" office:value-type="string" calcext:value-type="string">
            <text:p>-</text:p>
          </table:table-cell>
          <table:table-cell table:style-name="ce32" table:content-validation-name="val59" office:value-type="string" calcext:value-type="string">
            <text:p>2013-14</text:p>
          </table:table-cell>
          <table:table-cell table:style-name="ce32" table:content-validation-name="val65" office:value-type="float" office:value="2012" calcext:value-type="float">
            <text:p>2012</text:p>
          </table:table-cell>
          <table:table-cell table:style-name="ce32" table:content-validation-name="val13" office:value-type="string" calcext:value-type="string">
            <text:p>NAO</text:p>
          </table:table-cell>
          <table:table-cell table:style-name="ce32" table:content-validation-name="val71" office:value-type="string" calcext:value-type="string">
            <text:p>Yes</text:p>
          </table:table-cell>
          <table:table-cell table:number-columns-repeated="999"/>
        </table:table-row>
        <table:table-row table:style-name="ro7">
          <table:table-cell table:style-name="ce6" office:value-type="float" office:value="1" calcext:value-type="float">
            <text:p>1</text:p>
          </table:table-cell>
          <table:table-cell table:style-name="ce16" office:value-type="string" calcext:value-type="string">
            <text:p>Advisory Council on National Records and Archives</text:p>
          </table:table-cell>
          <table:table-cell table:style-name="ce16" office:value-type="string" calcext:value-type="string">
            <text:p>Ministry of Justice</text:p>
          </table:table-cell>
          <table:table-cell table:style-name="ce16" table:content-validation-name="val4" office:value-type="string" calcext:value-type="string">
            <text:p>Advisory NDPB</text:p>
          </table:table-cell>
          <table:table-cell table:style-name="ce16" table:content-validation-name="val16" office:value-type="string" calcext:value-type="string">
            <text:p>Retain</text:p>
          </table:table-cell>
          <table:table-cell table:style-name="ce16" table:content-validation-name="val21" office:value-type="string" calcext:value-type="string">
            <text:p>No</text:p>
          </table:table-cell>
          <table:table-cell table:style-name="ce21" office:value-type="string" calcext:value-type="string">
            <text:p>To advise the Lord Chancellor on matters relating to records and archives in the UK and in particular in England and Wales especially access to historical records and the preservation of records and manuscripts.</text:p>
          </table:table-cell>
          <table:table-cell table:style-name="ce21" office:value-type="string" calcext:value-type="string">
            <text:p>Established 2003. <text:s/>The Advisory Council on National Records and Archives' costs are budgeted through The National Archives. <text:s text:c="2"/>1 secretariat is employed by The National Archives and is a shared resource with the Advisory Panel on Public Sector Information.</text:p>
          </table:table-cell>
          <table:table-cell table:style-name="ce21" office:value-type="string" calcext:value-type="string">
            <text:p>The National Archives, Chief Executive’s Office, Kew, Richmond, Surrey, TW9 4DU </text:p>
          </table:table-cell>
          <table:table-cell table:style-name="ce21" office:value-type="string" calcext:value-type="string">
            <text:p>020 8392 5337</text:p>
          </table:table-cell>
          <table:table-cell table:style-name="ce187" office:value-type="string" calcext:value-type="string">
            <text:p><text:a xlink:href="mailto:advisorycouncilsecretary@nationalarchives.gsi.gov.uk" xlink:type="simple">advisorycouncilsecretary@nationalarchives.gsi.gov.uk</text:a></text:p>
          </table:table-cell>
          <table:table-cell table:style-name="ce187" office:value-type="string" calcext:value-type="string">
            <text:p><text:a xlink:href="http://www.nationalarchives.gov.uk/advisorycouncil/default.htm" xlink:type="simple">http://www.nationalarchives.gov.uk/advisorycouncil/default.htm</text:a></text:p>
          </table:table-cell>
          <table:table-cell table:style-name="ce166" table:content-validation-name="val25"/>
          <table:table-cell table:style-name="ce16" table:content-validation-name="val15" office:value-type="string" calcext:value-type="string">
            <text:p>Master of the Rolls - Lord Dyson</text:p>
          </table:table-cell>
          <table:table-cell table:style-name="ce327" table:content-validation-name="val15" office:value-type="string" calcext:value-type="string">
            <text:p>-</text:p>
          </table:table-cell>
          <table:table-cell table:style-name="ce23" table:content-validation-name="val26" office:value-type="string" calcext:value-type="string">
            <text:p>Beth Watson</text:p>
          </table:table-cell>
          <table:table-cell table:style-name="ce327" table:content-validation-name="val34" office:value-type="string" calcext:value-type="string">
            <text:p>Civil Servant</text:p>
          </table:table-cell>
          <table:table-cell table:style-name="ce16" table:content-validation-name="val39" office:value-type="string" calcext:value-type="string">
            <text:p>No</text:p>
          </table:table-cell>
          <table:table-cell table:style-name="ce16" table:content-validation-name="val44" office:value-type="string" calcext:value-type="string">
            <text:p>Yes</text:p>
          </table:table-cell>
          <table:table-cell table:style-name="ce16" table:content-validation-name="val49" office:value-type="string" calcext:value-type="string">
            <text:p>Yes</text:p>
          </table:table-cell>
          <table:table-cell table:style-name="ce16" table:content-validation-name="val52" office:value-type="string" calcext:value-type="string">
            <text:p>PHSO</text:p>
          </table:table-cell>
          <table:table-cell table:style-name="ce23" table:content-validation-name="val59" office:value-type="string" calcext:value-type="string">
            <text:p>2013-14</text:p>
          </table:table-cell>
          <table:table-cell table:style-name="ce16" table:content-validation-name="val65" office:value-type="float" office:value="2013" calcext:value-type="float">
            <text:p>2013</text:p>
          </table:table-cell>
          <table:table-cell table:style-name="ce16" table:content-validation-name="val13" office:value-type="string" calcext:value-type="string">
            <text:p>Costs included in NAO's audit of The National Archives</text:p>
          </table:table-cell>
          <table:table-cell table:style-name="ce16" table:content-validation-name="val71" office:value-type="string" calcext:value-type="string">
            <text:p>Yes</text:p>
          </table:table-cell>
          <table:table-cell table:number-columns-repeated="999"/>
        </table:table-row>
        <table:table-row table:style-name="ro4">
          <table:table-cell table:style-name="ce6" office:value-type="float" office:value="1" calcext:value-type="float">
            <text:p>1</text:p>
          </table:table-cell>
          <table:table-cell table:style-name="ce16" office:value-type="string" calcext:value-type="string">
            <text:p>Advisory Panel on Public Sector Information</text:p>
          </table:table-cell>
          <table:table-cell table:style-name="ce16" office:value-type="string" calcext:value-type="string">
            <text:p>Ministry of Justice</text:p>
          </table:table-cell>
          <table:table-cell table:style-name="ce16" table:content-validation-name="val1" office:value-type="string" calcext:value-type="string">
            <text:p>Advisory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o advise Ministers on how to encourage and create opportunities in the information industry for greater re-use of public sector information; to advise on changes and opportunities in the information industry; to review and consider complaints under the Re-use of Public Sector Information Regulations 2005 and advise on the impact of the complaints procedures under those regulations. </text:p>
          </table:table-cell>
          <table:table-cell table:style-name="ce21" table:content-validation-name="val7" office:value-type="string" calcext:value-type="string">
            <text:p>Established 2003. <text:s/>The Advisory Panel on Public Sector Information's costs are budgeted through The National Archives. <text:s/>Triennial review due 2013/2014. <text:s/>1 secretariat is employed by The National Archives and is a shared resource with the Advisory Council on National Records and Archives.</text:p>
          </table:table-cell>
          <table:table-cell table:style-name="ce21" office:value-type="string" calcext:value-type="string">
            <text:p>The National Archives, Chief Executive’s Office, Kew, Richmond, Surrey, TW9 4DU </text:p>
          </table:table-cell>
          <table:table-cell table:style-name="ce21" office:value-type="string" calcext:value-type="string">
            <text:p>020 8392 5337</text:p>
          </table:table-cell>
          <table:table-cell table:style-name="ce187" office:value-type="string" calcext:value-type="string">
            <text:p><text:a xlink:href="mailto:secretariat@appsi.gsi.gov.uk" xlink:type="simple">secretariat@appsi.gsi.gov.uk </text:a></text:p>
          </table:table-cell>
          <table:table-cell table:style-name="ce187" office:value-type="string" calcext:value-type="string">
            <text:p><text:a xlink:href="http://www.nationalarchives.gov.uk/appsi/default.htm" xlink:type="simple">http://www.nationalarchives.gov.uk/appsi/default.htm</text:a></text:p>
          </table:table-cell>
          <table:table-cell table:style-name="ce166" table:content-validation-name="val25"/>
          <table:table-cell table:style-name="ce16" table:content-validation-name="val11" office:value-type="string" calcext:value-type="string">
            <text:p>Professor David Rhind CBE</text:p>
          </table:table-cell>
          <table:table-cell table:style-name="ce327" table:content-validation-name="val15" office:value-type="float" office:value="4000" calcext:value-type="float">
            <text:p>£4,000</text:p>
          </table:table-cell>
          <table:table-cell table:style-name="ce23" table:content-validation-name="val26" office:value-type="string" calcext:value-type="string">
            <text:p>Beth Watson</text:p>
          </table:table-cell>
          <table:table-cell table:style-name="ce327" table:content-validation-name="val28" office:value-type="string" calcext:value-type="string">
            <text:p>Civil Servant</text:p>
          </table:table-cell>
          <table:table-cell table:style-name="ce16" table:content-validation-name="val39" office:value-type="string" calcext:value-type="string">
            <text:p>No</text:p>
          </table:table-cell>
          <table:table-cell table:style-name="ce16" table:content-validation-name="val44" office:value-type="string" calcext:value-type="string">
            <text:p>Yes </text:p>
          </table:table-cell>
          <table:table-cell table:style-name="ce16" table:content-validation-name="val49"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float" office:value="2010" calcext:value-type="float">
            <text:p>2010</text:p>
          </table:table-cell>
          <table:table-cell table:style-name="ce29" table:content-validation-name="val57" office:value-type="float" office:value="2014" calcext:value-type="float">
            <text:p>2014</text:p>
          </table:table-cell>
          <table:table-cell table:style-name="ce16" table:content-validation-name="val13" office:value-type="string" calcext:value-type="string">
            <text:p>Costs included in NAO's audit of The National Archives</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32" office:value-type="string" calcext:value-type="string">
            <text:p>Children and Family Court Advisory and Support Service</text:p>
          </table:table-cell>
          <table:table-cell table:style-name="ce32" office:value-type="string" calcext:value-type="string">
            <text:p>Ministry of Justice</text:p>
          </table:table-cell>
          <table:table-cell table:style-name="ce32" table:content-validation-name="val1" office:value-type="string" calcext:value-type="string">
            <text:p>Executive NDPB</text:p>
          </table:table-cell>
          <table:table-cell table:style-name="ce32" table:content-validation-name="val5" office:value-type="string" calcext:value-type="string">
            <text:p>Retain </text:p>
          </table:table-cell>
          <table:table-cell table:style-name="ce32" table:content-validation-name="val18" office:value-type="string" calcext:value-type="string">
            <text:p>No</text:p>
          </table:table-cell>
          <table:table-cell table:style-name="ce27" table:content-validation-name="val22" office:value-type="string" calcext:value-type="string">
            <text:p>Cafcass looks after the interests of children involved in family court proceedings. <text:s/>They work with children and their families, and advise the courts on the best interests of individual children.</text:p>
          </table:table-cell>
          <table:table-cell table:style-name="ce27" table:content-validation-name="val7" office:value-type="string" calcext:value-type="string">
            <text:p>Established 2001. <text:s/>From 1 April 2014 CAFCASS fall under the remit of the Ministry of Justice.</text:p>
          </table:table-cell>
          <table:table-cell table:style-name="ce27" office:value-type="string" calcext:value-type="string">
            <text:p>21 Bloomsbury Street, London, WC1B 3HF</text:p>
          </table:table-cell>
          <table:table-cell table:style-name="ce27" office:value-type="string" calcext:value-type="string">
            <text:p>0300 456 4000</text:p>
          </table:table-cell>
          <table:table-cell table:style-name="ce240" office:value-type="string" calcext:value-type="string">
            <text:p>webenquiries@cafcass.gsi.gov.uk</text:p>
          </table:table-cell>
          <table:table-cell table:style-name="ce220" office:value-type="string" calcext:value-type="string">
            <text:p>http://www.cafcass.gov.uk/</text:p>
          </table:table-cell>
          <table:table-cell table:style-name="ce297" table:content-validation-name="val25" office:value-type="string" calcext:value-type="string">
            <text:p>Catherine Lee</text:p>
            <text:p>Director General Law and Access to Justice Group</text:p>
          </table:table-cell>
          <table:table-cell table:style-name="ce32" table:content-validation-name="val11" office:value-type="string" calcext:value-type="string">
            <text:p>Baroness Claire Tyler of Enfield</text:p>
          </table:table-cell>
          <table:table-cell table:style-name="ce335" table:content-validation-name="val15" office:value-type="float" office:value="44000" calcext:value-type="float">
            <text:p>£44,000</text:p>
          </table:table-cell>
          <table:table-cell table:style-name="ce32" table:content-validation-name="val26" office:value-type="string" calcext:value-type="string">
            <text:p>Anthony Douglas, CBE</text:p>
          </table:table-cell>
          <table:table-cell table:style-name="ce335" table:content-validation-name="val28" office:value-type="float" office:value="185143" calcext:value-type="float">
            <text:p>£185,143</text:p>
          </table:table-cell>
          <table:table-cell table:style-name="ce32" table:content-validation-name="val39" office:value-type="string" calcext:value-type="string">
            <text:p>Yes</text:p>
          </table:table-cell>
          <table:table-cell table:style-name="ce32" table:content-validation-name="val44" office:value-type="string" calcext:value-type="string">
            <text:p>Yes</text:p>
          </table:table-cell>
          <table:table-cell table:style-name="ce32" table:content-validation-name="val49" office:value-type="string" calcext:value-type="string">
            <text:p>Yes</text:p>
          </table:table-cell>
          <table:table-cell table:style-name="ce32" table:content-validation-name="val10" office:value-type="string" calcext:value-type="string">
            <text:p>PHSO</text:p>
          </table:table-cell>
          <table:table-cell table:style-name="ce32" table:content-validation-name="val54" office:value-type="float" office:value="2013" calcext:value-type="float">
            <text:p>2013</text:p>
          </table:table-cell>
          <table:table-cell table:style-name="ce32" table:content-validation-name="val57" office:value-type="float" office:value="2010" calcext:value-type="float">
            <text:p>2010</text:p>
          </table:table-cell>
          <table:table-cell table:style-name="ce32" table:content-validation-name="val13" office:value-type="string" calcext:value-type="string">
            <text:p>NAO</text:p>
          </table:table-cell>
          <table:table-cell table:style-name="ce32"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33" office:value-type="string" calcext:value-type="string">
            <text:p>Civil Justice Council</text:p>
          </table:table-cell>
          <table:table-cell table:style-name="ce32" office:value-type="string" calcext:value-type="string">
            <text:p>Ministry of Justice</text:p>
          </table:table-cell>
          <table:table-cell table:style-name="ce33" table:content-validation-name="val1" office:value-type="string" calcext:value-type="string">
            <text:p>Advisory NDPB</text:p>
          </table:table-cell>
          <table:table-cell table:style-name="ce32" table:content-validation-name="val5" office:value-type="string" calcext:value-type="string">
            <text:p>Retain</text:p>
          </table:table-cell>
          <table:table-cell table:style-name="ce32" table:content-validation-name="val18" office:value-type="string" calcext:value-type="string">
            <text:p>No</text:p>
          </table:table-cell>
          <table:table-cell table:style-name="ce27" table:content-validation-name="val22" office:value-type="string" calcext:value-type="string">
            <text:p>The Civil Justice Council has a statutory duty under the Civil Procedure Act 1997 to keep the civil justice system under review; consider how to make the civil justice system more accessible, fair and efficient; advise the Lord Chancellor and the Judiciary on the development of the civil justice system; refer proposals for change in the civil justice system to the Lord Chancellor and the Civil Procedure Committee; and make proposals for research. </text:p>
          </table:table-cell>
          <table:table-cell table:style-name="ce104" table:content-validation-name="val7" office:value-type="string" calcext:value-type="string">
            <text:p>Established under the Civil Procedure Act 1997. Of the non-Ministerial appointments, the Chair, the Deputy Chair and three of the members are judicial appointments (these three appointments were vacant until October 2012). <text:s/>A Triennial Review, which started in October 2013 and is joint with the Family Justice Council, is currently awaiting final confirmation at Stage 2. The Review Report is expected to be to be published once a new Government is in post. </text:p>
          </table:table-cell>
          <table:table-cell table:style-name="ce27" office:value-type="string" calcext:value-type="string">
            <text:p>Royal Courts of Justice, London, WC2A 2LL</text:p>
          </table:table-cell>
          <table:table-cell table:style-name="ce27" office:value-type="string" calcext:value-type="string">
            <text:p>020 7947 6670</text:p>
          </table:table-cell>
          <table:table-cell table:style-name="ce220" office:value-type="string" calcext:value-type="string">
            <text:p>cjc@judiciary.gsi.gov.uk</text:p>
          </table:table-cell>
          <table:table-cell table:style-name="ce220" office:value-type="string" calcext:value-type="string">
            <text:p>http://www.judiciary.gov.uk/about-the-judiciary/advisory-bodies/cjc</text:p>
          </table:table-cell>
          <table:table-cell table:style-name="ce297" table:content-validation-name="val25" office:value-type="string" calcext:value-type="string">
            <text:p>Catherine Lee</text:p>
            <text:p>Director General Law and Access to Justice Group</text:p>
          </table:table-cell>
          <table:table-cell table:style-name="ce32" table:content-validation-name="val11" office:value-type="string" calcext:value-type="string">
            <text:p>The Right Hon Lord Dyson</text:p>
          </table:table-cell>
          <table:table-cell table:style-name="ce335" table:content-validation-name="val15" office:value-type="string" calcext:value-type="string">
            <text:p>-</text:p>
          </table:table-cell>
          <table:table-cell table:style-name="ce32" table:content-validation-name="val26" office:value-type="string" calcext:value-type="string">
            <text:p>Peter Farr</text:p>
          </table:table-cell>
          <table:table-cell table:style-name="ce335" table:content-validation-name="val28" office:value-type="string" calcext:value-type="string">
            <text:p>Civil Servant</text:p>
          </table:table-cell>
          <table:table-cell table:style-name="ce32" table:content-validation-name="val39" office:value-type="string" calcext:value-type="string">
            <text:p>Yes</text:p>
          </table:table-cell>
          <table:table-cell table:style-name="ce32" table:content-validation-name="val44" office:value-type="string" calcext:value-type="string">
            <text:p>Yes</text:p>
          </table:table-cell>
          <table:table-cell table:style-name="ce32" table:content-validation-name="val49" office:value-type="string" calcext:value-type="string">
            <text:p>Yes</text:p>
          </table:table-cell>
          <table:table-cell table:style-name="ce44" table:content-validation-name="val10" office:value-type="string" calcext:value-type="string">
            <text:p>-</text:p>
          </table:table-cell>
          <table:table-cell table:style-name="ce32" table:content-validation-name="val54" office:value-type="string" calcext:value-type="string">
            <text:p>2013-14</text:p>
          </table:table-cell>
          <table:table-cell table:style-name="ce44" table:content-validation-name="val57" office:value-type="string" calcext:value-type="string">
            <text:p>-</text:p>
          </table:table-cell>
          <table:table-cell table:style-name="ce44" table:content-validation-name="val13" office:value-type="string" calcext:value-type="string">
            <text:p>-</text:p>
          </table:table-cell>
          <table:table-cell table:style-name="ce32"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33" office:value-type="string" calcext:value-type="string">
            <text:p>Civil Procedure Rule Committee</text:p>
          </table:table-cell>
          <table:table-cell table:style-name="ce32" office:value-type="string" calcext:value-type="string">
            <text:p>Ministry of Justice</text:p>
          </table:table-cell>
          <table:table-cell table:style-name="ce33" table:content-validation-name="val4" office:value-type="string" calcext:value-type="string">
            <text:p>Advisory NDPB</text:p>
          </table:table-cell>
          <table:table-cell table:style-name="ce32" table:content-validation-name="val16" office:value-type="string" calcext:value-type="string">
            <text:p>Retain</text:p>
          </table:table-cell>
          <table:table-cell table:style-name="ce32" table:content-validation-name="val21" office:value-type="string" calcext:value-type="string">
            <text:p>No</text:p>
          </table:table-cell>
          <table:table-cell table:style-name="ce27" office:value-type="string" calcext:value-type="string">
            <text:p>The Civil Procedure Rule Committee was created by virtue of Section 2 of the Civil Procedure Act 1997 (as amended by section 83 of the Courts Act 2003) to make rules of court for the Civil Division of the Court of Appeal, the High Court and the county courts.</text:p>
          </table:table-cell>
          <table:table-cell table:style-name="ce27" office:value-type="string" calcext:value-type="string">
            <text:p>Established 1998. <text:s/>Minutes of meetings available on request. <text:s/>One secretariat staff member.</text:p>
          </table:table-cell>
          <table:table-cell table:style-name="ce27" office:value-type="string" calcext:value-type="string">
            <text:p>4<text:span text:style-name="T15">th</text:span><text:span text:style-name="T16"> Floor, 102 Petty France, London, SW1H 9AJ</text:span></text:p>
          </table:table-cell>
          <table:table-cell table:style-name="ce27" office:value-type="string" calcext:value-type="string">
            <text:p>020 3334 3184</text:p>
          </table:table-cell>
          <table:table-cell table:style-name="ce220" office:value-type="string" calcext:value-type="string">
            <text:p><text:a xlink:href="mailto:Jane.wright@justice.gsi.gov.uk" xlink:type="simple">Jane.wright@justice.gsi.gov.uk</text:a></text:p>
          </table:table-cell>
          <table:table-cell table:style-name="ce220" office:value-type="string" calcext:value-type="string">
            <text:p><text:a xlink:href="https://www.gov.uk/government/organisations/civil-procedure-rules-committee" xlink:type="simple">https://www.gov.uk/government/organisations/civil-procedure-rules-committee</text:a></text:p>
          </table:table-cell>
          <table:table-cell table:style-name="ce297" table:content-validation-name="val25" office:value-type="string" calcext:value-type="string">
            <text:p>Catherine Lee</text:p>
            <text:p>Director General Law and Access to Justice Group</text:p>
          </table:table-cell>
          <table:table-cell table:style-name="ce32" office:value-type="string" calcext:value-type="string">
            <text:p>Master of the Rolls - Lord Dyson</text:p>
          </table:table-cell>
          <table:table-cell table:style-name="ce335" table:content-validation-name="val15" office:value-type="string" calcext:value-type="string">
            <text:p>-</text:p>
          </table:table-cell>
          <table:table-cell table:style-name="ce32" office:value-type="string" calcext:value-type="string">
            <text:p>Jane Wright</text:p>
          </table:table-cell>
          <table:table-cell table:style-name="ce335" office:value-type="string" calcext:value-type="string">
            <text:p>Civil Servant</text:p>
          </table:table-cell>
          <table:table-cell table:style-name="ce32" table:content-validation-name="val21" office:value-type="string" calcext:value-type="string">
            <text:p>Yes</text:p>
          </table:table-cell>
          <table:table-cell table:style-name="ce32" table:content-validation-name="val21" office:value-type="string" calcext:value-type="string">
            <text:p>No</text:p>
          </table:table-cell>
          <table:table-cell table:style-name="ce32" table:content-validation-name="val21" office:value-type="string" calcext:value-type="string">
            <text:p>Yes</text:p>
          </table:table-cell>
          <table:table-cell table:style-name="ce44" office:value-type="string" calcext:value-type="string">
            <text:p>-</text:p>
          </table:table-cell>
          <table:table-cell table:style-name="ce32" table:content-validation-name="val60" office:value-type="float" office:value="2011" calcext:value-type="float">
            <text:p>2011</text:p>
          </table:table-cell>
          <table:table-cell table:style-name="ce44" table:content-validation-name="val66" office:value-type="string" calcext:value-type="string">
            <text:p>-</text:p>
          </table:table-cell>
          <table:table-cell table:style-name="ce44" office:value-type="string" calcext:value-type="string">
            <text:p>-</text:p>
          </table:table-cell>
          <table:table-cell table:style-name="ce32" table:content-validation-name="val21" office:value-type="string" calcext:value-type="string">
            <text:p>Yes</text:p>
          </table:table-cell>
          <table:table-cell table:number-columns-repeated="999"/>
        </table:table-row>
        <table:table-row table:style-name="ro8">
          <table:table-cell table:style-name="ce14" office:value-type="float" office:value="1" calcext:value-type="float">
            <text:p>1</text:p>
          </table:table-cell>
          <table:table-cell table:style-name="ce34" office:value-type="string" calcext:value-type="string">
            <text:p>Criminal Cases Review Commission</text:p>
          </table:table-cell>
          <table:table-cell table:style-name="ce35" office:value-type="string" calcext:value-type="string">
            <text:p>Ministry of Justice</text:p>
          </table:table-cell>
          <table:table-cell table:style-name="ce34" office:value-type="string" calcext:value-type="string">
            <text:p>Executive NDPB</text:p>
          </table:table-cell>
          <table:table-cell table:style-name="ce35" office:value-type="string" calcext:value-type="string">
            <text:p>Retain</text:p>
          </table:table-cell>
          <table:table-cell table:style-name="ce35" office:value-type="string" calcext:value-type="string">
            <text:p>No</text:p>
          </table:table-cell>
          <table:table-cell table:style-name="ce103" office:value-type="string" calcext:value-type="string">
            <text:p>To review possible miscarriages of justice in the criminal courts of England, Wales and to refer appropriate cases to the appeal courts.</text:p>
          </table:table-cell>
          <table:table-cell table:style-name="ce156" table:content-validation-name="val15" office:value-type="string" calcext:value-type="string">
            <text:p>Established 1997.</text:p>
          </table:table-cell>
          <table:table-cell table:style-name="ce156" office:value-type="string" calcext:value-type="string">
            <text:p>5 St Philip's Place, Birmingham, B3 2PW</text:p>
          </table:table-cell>
          <table:table-cell table:style-name="ce156" office:value-type="string" calcext:value-type="string">
            <text:p>0121 233 1473</text:p>
          </table:table-cell>
          <table:table-cell table:style-name="ce236" office:value-type="string" calcext:value-type="string">
            <text:p><text:a xlink:href="mailto:info@ccrc.x.gsi.gov.uk" xlink:type="simple">info@ccrc.x.gsi.gov.uk</text:a></text:p>
          </table:table-cell>
          <table:table-cell table:style-name="ce219" office:value-type="string" calcext:value-type="string">
            <text:p><text:a xlink:href="http://www.ccrc.gov.uk/" xlink:type="simple">www.ccrc.gov.uk</text:a></text:p>
          </table:table-cell>
          <table:table-cell table:style-name="ce297" table:content-validation-name="val25" office:value-type="string" calcext:value-type="string">
            <text:p>Indra Morris</text:p>
            <text:p>Director General Criminal Justice Group</text:p>
          </table:table-cell>
          <table:table-cell table:style-name="ce35" office:value-type="string" calcext:value-type="string">
            <text:p>Richard Foster CBE</text:p>
          </table:table-cell>
          <table:table-cell table:style-name="ce347" office:value-type="float" office:value="104800" calcext:value-type="float">
            <text:p>£104,800</text:p>
          </table:table-cell>
          <table:table-cell table:style-name="ce35" office:value-type="string" calcext:value-type="string">
            <text:p>Karen Kneller </text:p>
          </table:table-cell>
          <table:table-cell table:style-name="ce347" office:value-type="float" office:value="88375" calcext:value-type="float">
            <text:p>£88,375</text:p>
          </table:table-cell>
          <table:table-cell table:number-columns-repeated="2" table:style-name="ce35" office:value-type="string" calcext:value-type="string">
            <text:p>No</text:p>
          </table:table-cell>
          <table:table-cell table:style-name="ce35" office:value-type="string" calcext:value-type="string">
            <text:p>Yes</text:p>
          </table:table-cell>
          <table:table-cell table:style-name="ce382" office:value-type="string" calcext:value-type="string">
            <text:p>-</text:p>
          </table:table-cell>
          <table:table-cell table:style-name="ce35" office:value-type="string" calcext:value-type="string">
            <text:p>2013-14</text:p>
          </table:table-cell>
          <table:table-cell table:style-name="ce35" office:value-type="float" office:value="2013" calcext:value-type="float">
            <text:p>2013</text:p>
          </table:table-cell>
          <table:table-cell table:style-name="ce35" office:value-type="string" calcext:value-type="string">
            <text:p>NAO</text:p>
          </table:table-cell>
          <table:table-cell table:style-name="ce35" office:value-type="string" calcext:value-type="string">
            <text:p>Yes</text:p>
          </table:table-cell>
          <table:table-cell table:number-columns-repeated="999"/>
        </table:table-row>
        <table:table-row table:style-name="ro2">
          <table:table-cell table:style-name="ce3" office:value-type="float" office:value="1" calcext:value-type="float">
            <text:p>1</text:p>
          </table:table-cell>
          <table:table-cell table:style-name="ce18" office:value-type="string" calcext:value-type="string">
            <text:p>Criminal Injuries Compensation Authority</text:p>
          </table:table-cell>
          <table:table-cell table:style-name="ce16" office:value-type="string" calcext:value-type="string">
            <text:p>Ministry of Justice</text:p>
          </table:table-cell>
          <table:table-cell table:style-name="ce18" table:content-validation-name="val1" office:value-type="string" calcext:value-type="string">
            <text:p>Executive Agency</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A government organisation that can pay money (compensation) to people who have been physically or mentally injured because they were the blameless victim of a violent crime.</text:p>
          </table:table-cell>
          <table:table-cell table:style-name="ce29" table:content-validation-name="val7" office:value-type="string" calcext:value-type="string">
            <text:p>Established 1996. <text:s/>Formally transitioned to Executive Agency status 1 April 2014. CE Remuneration is salary received for 2014-15, plus any bonus paid. <text:s/>There are no public appointments. </text:p>
          </table:table-cell>
          <table:table-cell table:style-name="ce21" office:value-type="string" calcext:value-type="string">
            <text:p>Alexander Bain House, 15 York Street, Glasgow, G2 8JQ </text:p>
          </table:table-cell>
          <table:table-cell table:style-name="ce21" office:value-type="string" calcext:value-type="string">
            <text:p>0300 0033601</text:p>
          </table:table-cell>
          <table:table-cell table:style-name="ce237" office:value-type="string" calcext:value-type="string">
            <text:p><text:a xlink:href="http://www.justice.gov.uk/contacts/?a=68536" xlink:type="simple">http://www.justice.gov.uk/contacts/?a=68536</text:a></text:p>
          </table:table-cell>
          <table:table-cell table:style-name="ce219" office:value-type="string" calcext:value-type="string">
            <text:p><text:a xlink:href="https://www.gov.uk/government/organisations/criminal-injuries-compensation-authority" xlink:type="simple">https://www.gov.uk/government/organisations/criminal-injuries-compensation-authority</text:a></text:p>
          </table:table-cell>
          <table:table-cell table:style-name="ce297" table:content-validation-name="val25" office:value-type="string" calcext:value-type="string">
            <text:p>Ann Beasley</text:p>
            <text:p>Director General Finance and Corporate Service</text:p>
          </table:table-cell>
          <table:table-cell table:style-name="ce16" table:content-validation-name="val11"/>
          <table:table-cell table:style-name="ce327" table:content-validation-name="val15" office:value-type="string" calcext:value-type="string">
            <text:p>-</text:p>
          </table:table-cell>
          <table:table-cell table:style-name="ce23" table:content-validation-name="val26" office:value-type="string" calcext:value-type="string">
            <text:p>Carole Oatway CBE</text:p>
          </table:table-cell>
          <table:table-cell table:style-name="ce328" table:content-validation-name="val28" office:value-type="string" calcext:value-type="string">
            <text:p>£90-95,000</text:p>
          </table:table-cell>
          <table:table-cell table:style-name="ce16" table:content-validation-name="val39" office:value-type="string" calcext:value-type="string">
            <text:p>No</text:p>
          </table:table-cell>
          <table:table-cell table:style-name="ce16" table:content-validation-name="val44" office:value-type="string" calcext:value-type="string">
            <text:p>Yes</text:p>
          </table:table-cell>
          <table:table-cell table:style-name="ce16" table:content-validation-name="val49"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16" table:content-validation-name="val57" office:value-type="float" office:value="2013" calcext:value-type="float">
            <text:p>201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33" office:value-type="string" calcext:value-type="string">
            <text:p>Criminal Procedure Rule Committee</text:p>
          </table:table-cell>
          <table:table-cell table:style-name="ce32" office:value-type="string" calcext:value-type="string">
            <text:p>Ministry of Justice</text:p>
          </table:table-cell>
          <table:table-cell table:style-name="ce33" table:content-validation-name="val1" office:value-type="string" calcext:value-type="string">
            <text:p>Advisory NDPB</text:p>
          </table:table-cell>
          <table:table-cell table:style-name="ce32" table:content-validation-name="val15" office:value-type="string" calcext:value-type="string">
            <text:p>Retain</text:p>
          </table:table-cell>
          <table:table-cell table:style-name="ce32" table:content-validation-name="val18" office:value-type="string" calcext:value-type="string">
            <text:p>No</text:p>
          </table:table-cell>
          <table:table-cell table:style-name="ce27" table:content-validation-name="val22" office:value-type="string" calcext:value-type="string">
            <text:p>To streamline and modernise the practice and procedure to be followed in the criminal trials of England and Wales (section 69 of the Courts Act 2003 refers.) The membership reflects the key participants in the conduct of a criminal case. <text:s/>The Criminal Procedure Rule Committee consults widely before making new rules.</text:p>
          </table:table-cell>
          <table:table-cell table:style-name="ce27" table:content-validation-name="val7" office:value-type="string" calcext:value-type="string">
            <text:p>Established 2004. <text:s/>The first Criminal Procedure Rules were made in 2005 and the first consolidated Criminal Procedure Rules were made in 2010. <text:s/>Minutes of meetings available on request.</text:p>
          </table:table-cell>
          <table:table-cell table:style-name="ce27" office:value-type="string" calcext:value-type="string">
            <text:p>Secretariat to the Criminal Procedure Rule Committee, 7th Floor 102 Petty France, London, SW1H 9AJ</text:p>
          </table:table-cell>
          <table:table-cell table:style-name="ce27" office:value-type="string" calcext:value-type="string">
            <text:p>0203 334 4031</text:p>
          </table:table-cell>
          <table:table-cell table:style-name="ce220" office:value-type="string" calcext:value-type="string">
            <text:p>CriminalProcedureRuleEnquiries@justice.gsi.gov.uk</text:p>
            <text:p/>
          </table:table-cell>
          <table:table-cell table:style-name="ce220" office:value-type="string" calcext:value-type="string">
            <text:p>https://www.gov.uk/government/organisations/criminal-procedure-rule-committee</text:p>
            <text:p/>
          </table:table-cell>
          <table:table-cell table:style-name="ce297" table:content-validation-name="val25" office:value-type="string" calcext:value-type="string">
            <text:p>Indra Morris</text:p>
            <text:p>Director General Criminal Justice Group</text:p>
          </table:table-cell>
          <table:table-cell table:style-name="ce32" table:content-validation-name="val11" office:value-type="string" calcext:value-type="string">
            <text:p>The Rt Hon. Lord Thomas of Cwmgiedd</text:p>
          </table:table-cell>
          <table:table-cell table:style-name="ce335" table:content-validation-name="val15" office:value-type="string" calcext:value-type="string">
            <text:p>-</text:p>
          </table:table-cell>
          <table:table-cell table:style-name="ce32" table:content-validation-name="val26" office:value-type="string" calcext:value-type="string">
            <text:p>Jonathan Solly</text:p>
          </table:table-cell>
          <table:table-cell table:style-name="ce335" table:content-validation-name="val28" office:value-type="string" calcext:value-type="string">
            <text:p>Civil Servant</text:p>
          </table:table-cell>
          <table:table-cell table:style-name="ce32" table:content-validation-name="val39" office:value-type="string" calcext:value-type="string">
            <text:p>Yes</text:p>
          </table:table-cell>
          <table:table-cell table:style-name="ce32" table:content-validation-name="val44" office:value-type="string" calcext:value-type="string">
            <text:p>No</text:p>
          </table:table-cell>
          <table:table-cell table:style-name="ce32" table:content-validation-name="val49" office:value-type="string" calcext:value-type="string">
            <text:p>Yes</text:p>
          </table:table-cell>
          <table:table-cell table:number-columns-repeated="3" table:style-name="ce44" table:content-validation-name="val15" office:value-type="string" calcext:value-type="string">
            <text:p>-</text:p>
          </table:table-cell>
          <table:table-cell table:style-name="ce44" table:content-validation-name="val13" office:value-type="string" calcext:value-type="string">
            <text:p>-</text:p>
          </table:table-cell>
          <table:table-cell table:style-name="ce32" table:content-validation-name="val68"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18" office:value-type="string" calcext:value-type="string">
            <text:p>Family Justice Council</text:p>
          </table:table-cell>
          <table:table-cell table:style-name="ce16" office:value-type="string" calcext:value-type="string">
            <text:p>Ministry of Justice</text:p>
          </table:table-cell>
          <table:table-cell table:style-name="ce18" table:content-validation-name="val1" office:value-type="string" calcext:value-type="string">
            <text:p>Advisory NDPB</text:p>
          </table:table-cell>
          <table:table-cell table:style-name="ce16" table:content-validation-name="val1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Family Justice Council (FJC) aims to facilitate the delivery of better and quicker outcomes for families and children who use the family justice system. The Council's primary role is to promote an inter-disciplinary approach to family justice, and through consultation and research, to monitor how effectively the system both as a whole and through its component parts delivers the service the Government and the public need and to advise on reforms necessary for continuous improvement. It is chaired by the President of the Family Division and under its revised terms of reference provides expert advice directly to the Family Justice Board and Government on the operation and reform of the Family Justice System.</text:p>
          </table:table-cell>
          <table:table-cell table:style-name="ce88" table:content-validation-name="val7" office:value-type="string" calcext:value-type="string">
            <text:p>Established 2004. <text:s/>The FJC Secretariat became part of the President of the Family Division's Private Office in August 2012. <text:s/>A Triennial review, which began in October 2013, has been completed. <text:s/>The Government's final report was published on 14 July 2015 and recognises the need for the Council to retain its functions and to deliver them independently as a NDPB. </text:p>
          </table:table-cell>
          <table:table-cell table:style-name="ce21" office:value-type="string" calcext:value-type="string">
            <text:p>Office of the President of the Family Division, WG 62, Royal Courts of Justice, Strand, London, WC2A 2LL</text:p>
          </table:table-cell>
          <table:table-cell table:style-name="ce21" office:value-type="string" calcext:value-type="string">
            <text:p>020 7947 7333</text:p>
          </table:table-cell>
          <table:table-cell table:style-name="ce187" office:value-type="string" calcext:value-type="string">
            <text:p><text:a xlink:href="mailto:fjc@justice.gsi.gov.uk" xlink:type="simple">fjc@justice.gsi.gov.uk</text:a></text:p>
          </table:table-cell>
          <table:table-cell table:style-name="ce187" office:value-type="string" calcext:value-type="string">
            <text:p><text:a xlink:href="http://www.judiciary.gov.uk/about-the-judiciary/advisory-bodies/fjc" xlink:type="simple">http://www.judiciary.gov.uk/about-the-judiciary/advisory-bodies/fjc</text:a></text:p>
          </table:table-cell>
          <table:table-cell table:style-name="ce297" table:content-validation-name="val25" office:value-type="string" calcext:value-type="string">
            <text:p>Catherine Lee</text:p>
            <text:p>Director General Law and Access to Justice Group</text:p>
          </table:table-cell>
          <table:table-cell table:style-name="ce16" table:content-validation-name="val11" office:value-type="string" calcext:value-type="string">
            <text:p>The President of the Family Division -Sir James Munby</text:p>
          </table:table-cell>
          <table:table-cell table:style-name="ce327" table:content-validation-name="val15" office:value-type="string" calcext:value-type="string">
            <text:p>-</text:p>
          </table:table-cell>
          <table:table-cell table:style-name="ce16" table:content-validation-name="val26" office:value-type="string" calcext:value-type="string">
            <text:p>Alex Clark, Secretary to FJC and Private Secretary to the President</text:p>
          </table:table-cell>
          <table:table-cell table:style-name="ce327" table:content-validation-name="val15" office:value-type="string" calcext:value-type="string">
            <text:p>Civil Servant</text:p>
          </table:table-cell>
          <table:table-cell table:style-name="ce16" table:content-validation-name="val39" office:value-type="string" calcext:value-type="string">
            <text:p>Yes</text:p>
          </table:table-cell>
          <table:table-cell table:style-name="ce16" table:content-validation-name="val44" office:value-type="string" calcext:value-type="string">
            <text:p>Yes</text:p>
          </table:table-cell>
          <table:table-cell table:style-name="ce16" table:content-validation-name="val49" office:value-type="string" calcext:value-type="string">
            <text:p>Yes</text:p>
          </table:table-cell>
          <table:table-cell table:style-name="ce37" table:content-validation-name="val10" office:value-type="string" calcext:value-type="string">
            <text:p>-</text:p>
          </table:table-cell>
          <table:table-cell table:style-name="ce16" table:content-validation-name="val54" office:value-type="string" calcext:value-type="string">
            <text:p>2011-12</text:p>
          </table:table-cell>
          <table:table-cell table:style-name="ce21" table:content-validation-name="val57" office:value-type="float" office:value="2014" calcext:value-type="float">
            <text:p>2014</text:p>
          </table:table-cell>
          <table:table-cell table:style-name="ce37"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33" office:value-type="string" calcext:value-type="string">
            <text:p>Family Procedure Rule Committee</text:p>
          </table:table-cell>
          <table:table-cell table:style-name="ce32" office:value-type="string" calcext:value-type="string">
            <text:p>Ministry of Justice</text:p>
          </table:table-cell>
          <table:table-cell table:style-name="ce33" table:content-validation-name="val1" office:value-type="string" calcext:value-type="string">
            <text:p>Advisory NDPB</text:p>
          </table:table-cell>
          <table:table-cell table:style-name="ce32" table:content-validation-name="val15" office:value-type="string" calcext:value-type="string">
            <text:p>Retain</text:p>
          </table:table-cell>
          <table:table-cell table:style-name="ce32" table:content-validation-name="val18" office:value-type="string" calcext:value-type="string">
            <text:p>No</text:p>
          </table:table-cell>
          <table:table-cell table:style-name="ce104" table:content-validation-name="val22" office:value-type="string" calcext:value-type="string">
            <text:p>The Family Procedure Rule Committee will seek to produce a single, coherent and simply expressed set of rules governing practice and procedure in family proceedings in the High Court and family court. Before making such rules the committee will consult as it thinks appropriate.</text:p>
          </table:table-cell>
          <table:table-cell table:style-name="ce27" table:content-validation-name="val7" office:value-type="string" calcext:value-type="string">
            <text:p>Established 2004. <text:s/>Minutes of meetings available on request.</text:p>
          </table:table-cell>
          <table:table-cell table:style-name="ce27" office:value-type="string" calcext:value-type="string">
            <text:p>4th Floor, 102 Petty France, London SW1H 9AJ</text:p>
          </table:table-cell>
          <table:table-cell table:style-name="ce27" office:value-type="string" calcext:value-type="string">
            <text:p>0203 334 3181</text:p>
          </table:table-cell>
          <table:table-cell table:style-name="ce220" office:value-type="string" calcext:value-type="string">
            <text:p><text:a xlink:href="mailto:clive.buckley@justice.gsi.gov.uk" xlink:type="simple">clive.buckley@justice.gsi.gov.uk</text:a></text:p>
          </table:table-cell>
          <table:table-cell table:style-name="ce220" office:value-type="string" calcext:value-type="string">
            <text:p><text:a xlink:href="http://www.justice.gov.uk/about/moj/advisory-groups/family-procedure-rule-committee" xlink:type="simple">http://www.justice.gov.uk/about/moj/advisory-groups/family-procedure-rule-committee</text:a></text:p>
          </table:table-cell>
          <table:table-cell table:style-name="ce297" table:content-validation-name="val25" office:value-type="string" calcext:value-type="string">
            <text:p>Catherine Lee</text:p>
            <text:p>Director General Law and Access to Justice Group</text:p>
          </table:table-cell>
          <table:table-cell table:style-name="ce32" table:content-validation-name="val11" office:value-type="string" calcext:value-type="string">
            <text:p>The President of the Family Division</text:p>
          </table:table-cell>
          <table:table-cell table:style-name="ce335" table:content-validation-name="val15" office:value-type="string" calcext:value-type="string">
            <text:p>-</text:p>
          </table:table-cell>
          <table:table-cell table:style-name="ce32" table:content-validation-name="val26" office:value-type="string" calcext:value-type="string">
            <text:p>Clive Buckley</text:p>
          </table:table-cell>
          <table:table-cell table:style-name="ce335" table:content-validation-name="val28" office:value-type="string" calcext:value-type="string">
            <text:p>Civil Servant</text:p>
          </table:table-cell>
          <table:table-cell table:style-name="ce32" table:content-validation-name="val39" office:value-type="string" calcext:value-type="string">
            <text:p>Yes</text:p>
          </table:table-cell>
          <table:table-cell table:style-name="ce32" table:content-validation-name="val44" office:value-type="string" calcext:value-type="string">
            <text:p>Yes</text:p>
          </table:table-cell>
          <table:table-cell table:style-name="ce32" table:content-validation-name="val49" office:value-type="string" calcext:value-type="string">
            <text:p>Yes</text:p>
          </table:table-cell>
          <table:table-cell table:style-name="ce44" table:content-validation-name="val10" office:value-type="string" calcext:value-type="string">
            <text:p>-</text:p>
          </table:table-cell>
          <table:table-cell table:style-name="ce32" table:content-validation-name="val54" office:value-type="string" calcext:value-type="string">
            <text:p>2013-14</text:p>
          </table:table-cell>
          <table:table-cell table:style-name="ce44" table:content-validation-name="val57" office:value-type="string" calcext:value-type="string">
            <text:p>-</text:p>
          </table:table-cell>
          <table:table-cell table:style-name="ce44" table:content-validation-name="val13" office:value-type="string" calcext:value-type="string">
            <text:p>-</text:p>
          </table:table-cell>
          <table:table-cell table:style-name="ce44" table:content-validation-name="val68" office:value-type="string" calcext:value-type="string">
            <text:p>-</text:p>
          </table:table-cell>
          <table:table-cell table:number-columns-repeated="999"/>
        </table:table-row>
        <table:table-row table:style-name="ro5">
          <table:table-cell table:style-name="ce4" office:value-type="float" office:value="1" calcext:value-type="float">
            <text:p>1</text:p>
          </table:table-cell>
          <table:table-cell table:style-name="ce16" office:value-type="string" calcext:value-type="string">
            <text:p>Her Majesty's Courts and Tribunals Service</text:p>
          </table:table-cell>
          <table:table-cell table:style-name="ce16" office:value-type="string" calcext:value-type="string">
            <text:p>Ministry of Justice</text:p>
          </table:table-cell>
          <table:table-cell table:style-name="ce21" table:content-validation-name="val1" office:value-type="string" calcext:value-type="string">
            <text:p>Executive Agency</text:p>
          </table:table-cell>
          <table:table-cell table:style-name="ce37" table:content-validation-name="val15" office:value-type="string" calcext:value-type="string">
            <text:p>-</text:p>
          </table:table-cell>
          <table:table-cell table:style-name="ce16" table:content-validation-name="val18" office:value-type="string" calcext:value-type="string">
            <text:p>No</text:p>
          </table:table-cell>
          <table:table-cell table:style-name="ce21" table:content-validation-name="val22" office:value-type="string" calcext:value-type="string">
            <text:p>HM Courts and Tribunals Service is responsible for the administration of the criminal, civil and family courts and tribunals in England and Wales and non-devolved tribunals in Scotland and Northern Ireland. It supports a fair, efficient and effective justice system delivered by an independent judiciary.</text:p>
          </table:table-cell>
          <table:table-cell table:style-name="ce21" table:content-validation-name="val7" office:value-type="string" calcext:value-type="string">
            <text:p>Established April 2011. <text:s/></text:p>
          </table:table-cell>
          <table:table-cell table:style-name="ce21" office:value-type="string" calcext:value-type="string">
            <text:p>102 Petty France, London SW1H 9AJ <text:s/></text:p>
          </table:table-cell>
          <table:table-cell table:style-name="ce21" office:value-type="string" calcext:value-type="string">
            <text:p>020 3334 3555 </text:p>
          </table:table-cell>
          <table:table-cell table:style-name="ce187" office:value-type="string" calcext:value-type="string">
            <text:p><text:a xlink:href="mailto:general.queries@justice.gsi.gov.uk" xlink:type="simple">general.queries@justice.gsi.gov.uk</text:a></text:p>
          </table:table-cell>
          <table:table-cell table:style-name="ce219" office:value-type="string" calcext:value-type="string">
            <text:p><text:a xlink:href="https://www.gov.uk/government/organisations/hm-courts-and-tribunals-service" xlink:type="simple">https://www.gov.uk/government/organisations/hm-courts-and-tribunals-service</text:a></text:p>
          </table:table-cell>
          <table:table-cell table:style-name="ce297" table:content-validation-name="val25" office:value-type="string" calcext:value-type="string">
            <text:p>Ursula Brennan </text:p>
            <text:p>Permanent Secretary Ministry of Justice</text:p>
          </table:table-cell>
          <table:table-cell table:style-name="ce16" table:content-validation-name="val11" office:value-type="string" calcext:value-type="string">
            <text:p>Robert Ayling</text:p>
          </table:table-cell>
          <table:table-cell table:style-name="ce327" table:content-validation-name="val15" office:value-type="float" office:value="20000" calcext:value-type="float">
            <text:p>£20,000</text:p>
          </table:table-cell>
          <table:table-cell table:style-name="ce21" table:content-validation-name="val26" office:value-type="string" calcext:value-type="string">
            <text:p>Natalie Ceeney (wef 05/01/15)</text:p>
          </table:table-cell>
          <table:table-cell table:style-name="ce330" table:content-validation-name="val28" office:value-type="string" calcext:value-type="string">
            <text:p>£175,000 - £180,000 </text:p>
          </table:table-cell>
          <table:table-cell table:style-name="ce16" table:content-validation-name="val39" office:value-type="string" calcext:value-type="string">
            <text:p>No</text:p>
          </table:table-cell>
          <table:table-cell table:style-name="ce16" table:content-validation-name="val44" office:value-type="string" calcext:value-type="string">
            <text:p>No</text:p>
          </table:table-cell>
          <table:table-cell table:style-name="ce16" table:content-validation-name="val49"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37" table:content-validation-name="val57" office:value-type="string" calcext:value-type="string">
            <text:p>-</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6">
          <table:table-cell table:style-name="ce4" office:value-type="float" office:value="1" calcext:value-type="float">
            <text:p>1</text:p>
          </table:table-cell>
          <table:table-cell table:style-name="ce33" office:value-type="string" calcext:value-type="string">
            <text:p>Independent Advisory Panel on Deaths in Custody</text:p>
          </table:table-cell>
          <table:table-cell table:style-name="ce32" office:value-type="string" calcext:value-type="string">
            <text:p>Ministry of Justice</text:p>
          </table:table-cell>
          <table:table-cell table:style-name="ce33" table:content-validation-name="val1" office:value-type="string" calcext:value-type="string">
            <text:p>Advisory NDPB</text:p>
          </table:table-cell>
          <table:table-cell table:style-name="ce32" table:content-validation-name="val15" office:value-type="string" calcext:value-type="string">
            <text:p>Retain</text:p>
          </table:table-cell>
          <table:table-cell table:style-name="ce32" table:content-validation-name="val18" office:value-type="string" calcext:value-type="string">
            <text:p>No</text:p>
          </table:table-cell>
          <table:table-cell table:style-name="ce105" table:content-validation-name="val22" office:value-type="string" calcext:value-type="string">
            <text:p>To act as the primary source of independent advice to ministers and service leaders on measures to reduce the number and rate of deaths in custody. <text:s/>To consult and engage with stakeholders to collect, analyse and disseminate information about deaths in custody and the lessons that can be learned from them. <text:s/>To carry out thematic enquiries into areas of concern. <text:s/>To issue and monitor compliance with guidance on best practice for reducing deaths in custody. <text:s/>To commission research and make recommendations to ministers for changes in policy or operational practice, which would help to reduce the incidence of death in custody.</text:p>
          </table:table-cell>
          <table:table-cell table:style-name="ce157" table:content-validation-name="val7" office:value-type="string" calcext:value-type="string">
            <text:p>Established 2009. <text:s/>Co-sponsored and funded by Ministry of Justice, Department of Health and Home Office.</text:p>
          </table:table-cell>
          <table:table-cell table:style-name="ce157" office:value-type="string" calcext:value-type="string">
            <text:p>4<text:span text:style-name="T15">th</text:span><text:span text:style-name="T16"> Floor Clive House, 70 Petty France, London, SW1H 9EX</text:span></text:p>
          </table:table-cell>
          <table:table-cell table:style-name="ce157" office:value-type="string" calcext:value-type="string">
            <text:p>0300 047 5728</text:p>
          </table:table-cell>
          <table:table-cell table:style-name="ce241" office:value-type="string" calcext:value-type="string">
            <text:p><text:a xlink:href="mailto:iapdeathsincustody@noms.gsi.gov.uk" xlink:type="simple">iapdeathsincustody@noms.gsi.gov.uk</text:a></text:p>
          </table:table-cell>
          <table:table-cell table:style-name="ce294" office:value-type="string" calcext:value-type="string">
            <text:p><text:a xlink:href="http://iapdeathsincustody.independent.gov.uk/" xlink:type="simple">http://iapdeathsincustody.independent.gov.uk/</text:a></text:p>
          </table:table-cell>
          <table:table-cell table:style-name="ce297" table:content-validation-name="val25" office:value-type="string" calcext:value-type="string">
            <text:p>Indra Morris</text:p>
            <text:p>Director General Criminal Justice Group</text:p>
          </table:table-cell>
          <table:table-cell table:style-name="ce324" table:content-validation-name="val15" office:value-type="string" calcext:value-type="string">
            <text:p>Lord Toby Harris</text:p>
          </table:table-cell>
          <table:table-cell table:style-name="ce335" table:content-validation-name="val15" office:value-type="float" office:value="15000" calcext:value-type="float">
            <text:p>£15,000</text:p>
          </table:table-cell>
          <table:table-cell table:style-name="ce32" table:content-validation-name="val26" office:value-type="string" calcext:value-type="string">
            <text:p>Civil Servant Secretariat</text:p>
          </table:table-cell>
          <table:table-cell table:style-name="ce335" table:content-validation-name="val28" office:value-type="string" calcext:value-type="string">
            <text:p>Civil Servant</text:p>
          </table:table-cell>
          <table:table-cell table:style-name="ce32" table:content-validation-name="val39" office:value-type="string" calcext:value-type="string">
            <text:p>No</text:p>
          </table:table-cell>
          <table:table-cell table:style-name="ce32" table:content-validation-name="val44" office:value-type="string" calcext:value-type="string">
            <text:p>Yes</text:p>
          </table:table-cell>
          <table:table-cell table:style-name="ce32" table:content-validation-name="val49" office:value-type="string" calcext:value-type="string">
            <text:p>Yes</text:p>
          </table:table-cell>
          <table:table-cell table:style-name="ce383" table:content-validation-name="val10" office:value-type="string" calcext:value-type="string">
            <text:p>-</text:p>
          </table:table-cell>
          <table:table-cell table:style-name="ce32" table:content-validation-name="val54" office:value-type="string" calcext:value-type="string">
            <text:p>2013-14</text:p>
          </table:table-cell>
          <table:table-cell table:style-name="ce32" table:content-validation-name="val57" office:value-type="float" office:value="2011" calcext:value-type="float">
            <text:p>2011</text:p>
          </table:table-cell>
          <table:table-cell table:style-name="ce44" table:content-validation-name="val13" office:value-type="string" calcext:value-type="string">
            <text:p>-</text:p>
          </table:table-cell>
          <table:table-cell table:style-name="ce32" table:content-validation-name="val68" office:value-type="string" calcext:value-type="string">
            <text:p>Yes</text:p>
          </table:table-cell>
          <table:table-cell table:number-columns-repeated="999"/>
        </table:table-row>
        <table:table-row table:style-name="ro4">
          <table:table-cell table:style-name="ce3" office:value-type="float" office:value="132" calcext:value-type="float">
            <text:p>132</text:p>
          </table:table-cell>
          <table:table-cell table:style-name="ce16" office:value-type="string" calcext:value-type="string">
            <text:p>Independent Monitoring Boards of Prisons, Immigration Removal Centres and Short-Term Holding Rooms (x137)</text:p>
          </table:table-cell>
          <table:table-cell table:style-name="ce16" office:value-type="string" calcext:value-type="string">
            <text:p>Ministry of Justice</text:p>
          </table:table-cell>
          <table:table-cell table:style-name="ce18" table:content-validation-name="val1" office:value-type="string" calcext:value-type="string">
            <text:p>Other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No</text:p>
          </table:table-cell>
          <table:table-cell table:style-name="ce106" table:content-validation-name="val22" office:value-type="string" calcext:value-type="string">
            <text:p>Independent Monitoring Boards are appointed by the Secretary of State under Section 6 of the Prisons Act 1952 or section 152 of the Immigration and Asylum Act 1999 as appropriate. <text:s/>They act as independent ‘watchdogs’ and their duty is to satisfy themselves as to the treatment of prisoners/detainees and the administration and state of the premises.</text:p>
          </table:table-cell>
          <table:table-cell table:style-name="ce158" table:content-validation-name="val7" office:value-type="string" calcext:value-type="string">
            <text:p>Each Board produces its own Annual Report.  Membership gender numbers are 49% male and 51% female. <text:span text:style-name="T12">Triennial Review due to take place in 2015.</text:span></text:p>
          </table:table-cell>
          <table:table-cell table:style-name="ce21" office:value-type="string" calcext:value-type="string">
            <text:p>9th Floor, The Tower, 102 Petty France, London, SW1A 9AJ</text:p>
          </table:table-cell>
          <table:table-cell table:style-name="ce21" office:value-type="string" calcext:value-type="string">
            <text:p>020 3334 3265</text:p>
          </table:table-cell>
          <table:table-cell table:style-name="ce187" table:content-validation-name="val15" office:value-type="string" calcext:value-type="string">
            <text:p><text:a xlink:href="mailto:imb@justice.gsi.gov.uk" xlink:type="simple">imb@justice.gsi.gov.uk</text:a></text:p>
          </table:table-cell>
          <table:table-cell table:style-name="ce187" office:value-type="string" calcext:value-type="string">
            <text:p><text:a xlink:href="http://www.justice.gov.uk/about/imb" xlink:type="simple">http://www.justice.gov.uk/about/imb</text:a></text:p>
          </table:table-cell>
          <table:table-cell table:style-name="ce297" table:content-validation-name="val25" office:value-type="string" calcext:value-type="string">
            <text:p>Indra Morris</text:p>
            <text:p>Director General Criminal Justice Group</text:p>
          </table:table-cell>
          <table:table-cell table:style-name="ce16" table:content-validation-name="val11" office:value-type="string" calcext:value-type="string">
            <text:p>Multiple (and a National Council President)</text:p>
          </table:table-cell>
          <table:table-cell table:style-name="ce327" table:content-validation-name="val15" office:value-type="string" calcext:value-type="string">
            <text:p>-</text:p>
          </table:table-cell>
          <table:table-cell table:style-name="ce16" table:content-validation-name="val26" office:value-type="string" calcext:value-type="string">
            <text:p>Civil Servant Secretariat</text:p>
          </table:table-cell>
          <table:table-cell table:style-name="ce327" table:content-validation-name="val28" office:value-type="string" calcext:value-type="string">
            <text:p>Civil Servant</text:p>
          </table:table-cell>
          <table:table-cell table:style-name="ce16" table:content-validation-name="val39" office:value-type="string" calcext:value-type="string">
            <text:p>No</text:p>
          </table:table-cell>
          <table:table-cell table:style-name="ce16" table:content-validation-name="val44" office:value-type="string" calcext:value-type="string">
            <text:p>No</text:p>
          </table:table-cell>
          <table:table-cell table:style-name="ce16" table:content-validation-name="val49" office:value-type="string" calcext:value-type="string">
            <text:p>No</text:p>
          </table:table-cell>
          <table:table-cell table:style-name="ce37" table:content-validation-name="val10" office:value-type="string" calcext:value-type="string">
            <text:p>-</text:p>
          </table:table-cell>
          <table:table-cell table:style-name="ce16" table:content-validation-name="val54" office:value-type="float" office:value="2013" calcext:value-type="float">
            <text:p>2013</text:p>
          </table:table-cell>
          <table:table-cell table:style-name="ce63" table:content-validation-name="val15" office:value-type="float" office:value="2014" calcext:value-type="float">
            <text:p>2014</text:p>
          </table:table-cell>
          <table:table-cell table:style-name="ce37" table:content-validation-name="val13" office:value-type="string" calcext:value-type="string">
            <text:p>-</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8" office:value-type="string" calcext:value-type="string">
            <text:p>Information Commissioner’s Office</text:p>
          </table:table-cell>
          <table:table-cell table:style-name="ce16" office:value-type="string" calcext:value-type="string">
            <text:p>Ministry of Justice</text:p>
          </table:table-cell>
          <table:table-cell table:style-name="ce18"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he Information Commissioner’s Office is the UK’s independent authority set up to uphold information rights in the public interest, promoting openness by public bodies and data privacy for individuals.</text:p>
          </table:table-cell>
          <table:table-cell table:style-name="ce21" table:content-validation-name="val7" office:value-type="string" calcext:value-type="string">
            <text:p>Established as the Data Protection Registrar by the Data Protection Act 1984 and renamed Information Commissioner 2001 in accordance with the Freedom of Information Act 2000.  Receives grant-in-aid from the Ministry of Justice for its Freedom of Information activities. Data Protection is funded by notification fees received from individuals and organisations that process personal data.<text:span text:style-name="T12"> Undergoing Triennial Review</text:span></text:p>
          </table:table-cell>
          <table:table-cell table:style-name="ce21" office:value-type="string" calcext:value-type="string">
            <text:p>Wycliffe House, Water Lane, Wilmslow, Cheshire, SK9 5AF </text:p>
          </table:table-cell>
          <table:table-cell table:style-name="ce21" office:value-type="string" calcext:value-type="string">
            <text:p>0303 123 1113</text:p>
          </table:table-cell>
          <table:table-cell table:style-name="ce187"/>
          <table:table-cell table:style-name="ce187" office:value-type="string" calcext:value-type="string">
            <text:p><text:a xlink:href="http://www.ico.org.uk/" xlink:type="simple">http://www.ico.org.uk/</text:a></text:p>
          </table:table-cell>
          <table:table-cell table:style-name="ce297" table:content-validation-name="val25" office:value-type="string" calcext:value-type="string">
            <text:p>Catherine Lee</text:p>
            <text:p>Director General Law and Access to Justice Group</text:p>
          </table:table-cell>
          <table:table-cell table:style-name="ce16" table:content-validation-name="val15"/>
          <table:table-cell table:style-name="ce327" table:content-validation-name="val15" office:value-type="string" calcext:value-type="string">
            <text:p>-</text:p>
          </table:table-cell>
          <table:table-cell table:style-name="ce16" table:content-validation-name="val26" office:value-type="string" calcext:value-type="string">
            <text:p>Christopher Graham (Information Commissioner)</text:p>
          </table:table-cell>
          <table:table-cell table:style-name="ce327" table:content-validation-name="val28" office:value-type="float" office:value="140000" calcext:value-type="float">
            <text:p>£140,000</text:p>
          </table:table-cell>
          <table:table-cell table:style-name="ce16" table:content-validation-name="val39" office:value-type="string" calcext:value-type="string">
            <text:p>No</text:p>
          </table:table-cell>
          <table:table-cell table:style-name="ce16" table:content-validation-name="val44" office:value-type="string" calcext:value-type="string">
            <text:p>Yes</text:p>
          </table:table-cell>
          <table:table-cell table:style-name="ce16" table:content-validation-name="val49"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37" table:content-validation-name="val57" office:value-type="string" calcext:value-type="string">
            <text:p>-</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33" office:value-type="string" calcext:value-type="string">
            <text:p>Insolvency Rules Committee</text:p>
          </table:table-cell>
          <table:table-cell table:style-name="ce32" office:value-type="string" calcext:value-type="string">
            <text:p>Ministry of Justice</text:p>
          </table:table-cell>
          <table:table-cell table:style-name="ce33" table:content-validation-name="val4" office:value-type="string" calcext:value-type="string">
            <text:p>Advisory NDPB</text:p>
          </table:table-cell>
          <table:table-cell table:style-name="ce32" table:content-validation-name="val16" office:value-type="string" calcext:value-type="string">
            <text:p>Retain</text:p>
          </table:table-cell>
          <table:table-cell table:style-name="ce32" table:content-validation-name="val21" office:value-type="string" calcext:value-type="string">
            <text:p>No</text:p>
          </table:table-cell>
          <table:table-cell table:style-name="ce27" office:value-type="string" calcext:value-type="string">
            <text:p>The Insolvency Rules Committee is appointed under section 413 of the Insolvency Act 1986 so that the Lord Chancellor may consult it before making any rules under section 411 (company insolvency rules) or section 412 (individual insolvency rules) of the Act. <text:s/>The Committee consists of members of the legal and accountancy professionals. <text:s/></text:p>
          </table:table-cell>
          <table:table-cell table:style-name="ce27" office:value-type="string" calcext:value-type="string">
            <text:p>Established 1976 and re-constituted 1986. <text:s/>The Chair and members are unremunerated, although they can claim expenses. <text:s/>The Insolvency Service provides the Secretariat.</text:p>
          </table:table-cell>
          <table:table-cell table:style-name="ce27" office:value-type="string" calcext:value-type="string">
            <text:p>4 Abbey Orchard Street, London, SW1P 2HT</text:p>
          </table:table-cell>
          <table:table-cell table:style-name="ce27" office:value-type="string" calcext:value-type="string">
            <text:p>0207 291 6744</text:p>
          </table:table-cell>
          <table:table-cell table:style-name="ce220" office:value-type="string" calcext:value-type="string">
            <text:p><text:a xlink:href="mailto:Policy.Unit@insolvency.gsi.gov.uk" xlink:type="simple">Policy.Unit@insolvency.gsi.gov.uk</text:a></text:p>
          </table:table-cell>
          <table:table-cell table:style-name="ce220" office:value-type="string" calcext:value-type="string">
            <text:p><text:a xlink:href="http://www.bis.gov.uk/insolvency" xlink:type="simple">http://www.bis.gov.uk/insolvency</text:a></text:p>
          </table:table-cell>
          <table:table-cell table:style-name="ce297" table:content-validation-name="val25" office:value-type="string" calcext:value-type="string">
            <text:p>Anne Willcocks</text:p>
            <text:p>External Affairs Director</text:p>
          </table:table-cell>
          <table:table-cell table:style-name="ce32" table:content-validation-name="val15" office:value-type="string" calcext:value-type="string">
            <text:p>His Honour Mr Justice Richards</text:p>
          </table:table-cell>
          <table:table-cell table:style-name="ce335" table:content-validation-name="val15" office:value-type="string" calcext:value-type="string">
            <text:p>-</text:p>
          </table:table-cell>
          <table:table-cell table:style-name="ce32" table:content-validation-name="val26" office:value-type="string" calcext:value-type="string">
            <text:p>Dean Beale</text:p>
          </table:table-cell>
          <table:table-cell table:style-name="ce335" table:content-validation-name="val34" office:value-type="string" calcext:value-type="string">
            <text:p>Civil Servant</text:p>
          </table:table-cell>
          <table:table-cell table:style-name="ce32" table:content-validation-name="val39" office:value-type="string" calcext:value-type="string">
            <text:p>No</text:p>
          </table:table-cell>
          <table:table-cell table:style-name="ce32" table:content-validation-name="val44" office:value-type="string" calcext:value-type="string">
            <text:p>No</text:p>
          </table:table-cell>
          <table:table-cell table:style-name="ce32" table:content-validation-name="val49" office:value-type="string" calcext:value-type="string">
            <text:p>No</text:p>
          </table:table-cell>
          <table:table-cell table:style-name="ce44" table:content-validation-name="val52" office:value-type="string" calcext:value-type="string">
            <text:p>-</text:p>
          </table:table-cell>
          <table:table-cell table:style-name="ce44" table:content-validation-name="val59" office:value-type="string" calcext:value-type="string">
            <text:p>-</text:p>
          </table:table-cell>
          <table:table-cell table:style-name="ce32" table:content-validation-name="val65" office:value-type="float" office:value="2010" calcext:value-type="float">
            <text:p>2010</text:p>
          </table:table-cell>
          <table:table-cell table:style-name="ce44" table:content-validation-name="val13" office:value-type="string" calcext:value-type="string">
            <text:p>-</text:p>
          </table:table-cell>
          <table:table-cell table:style-name="ce32" table:content-validation-name="val71"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33" office:value-type="string" calcext:value-type="string">
            <text:p>Judicial Appointments Commission</text:p>
          </table:table-cell>
          <table:table-cell table:style-name="ce32" office:value-type="string" calcext:value-type="string">
            <text:p>Ministry of Justice</text:p>
          </table:table-cell>
          <table:table-cell table:style-name="ce33" table:content-validation-name="val1" office:value-type="string" calcext:value-type="string">
            <text:p>Executive NDPB</text:p>
          </table:table-cell>
          <table:table-cell table:style-name="ce32" table:content-validation-name="val15" office:value-type="string" calcext:value-type="string">
            <text:p>Retain</text:p>
          </table:table-cell>
          <table:table-cell table:style-name="ce32" table:content-validation-name="val18" office:value-type="string" calcext:value-type="string">
            <text:p>No</text:p>
          </table:table-cell>
          <table:table-cell table:style-name="ce27" table:content-validation-name="val22" office:value-type="string" calcext:value-type="string">
            <text:p>The Judicial Appointments Commission is an independent commission that selects candidates for judicial office in courts and tribunals in England and Wales, and for some tribunals whose jurisdiction extends to Scotland or Northern Ireland.</text:p>
          </table:table-cell>
          <table:table-cell table:style-name="ce27" table:content-validation-name="val7" office:value-type="string" calcext:value-type="string">
            <text:p>Established 2006.  Chair is part time (0.6 FTE).2014. </text:p>
            <text:p>Triennal Review completed has concluded the JAC should continue to deliver its function independently of the Executive, and the Judiciary, as an Non-Departmental Public Body (NDPB).</text:p>
          </table:table-cell>
          <table:table-cell table:style-name="ce27" office:value-type="string" calcext:value-type="string">
            <text:p>1st Floor , 102 Petty France, London, SW1H 9AJ</text:p>
          </table:table-cell>
          <table:table-cell table:style-name="ce27" office:value-type="string" calcext:value-type="string">
            <text:p>020 3334 0123</text:p>
          </table:table-cell>
          <table:table-cell table:style-name="ce220" office:value-type="string" calcext:value-type="string">
            <text:p><text:a xlink:href="mailto:jaas@jac.gsi.gov.uk" xlink:type="simple">jaas@jac.gsi.gov.uk</text:a></text:p>
          </table:table-cell>
          <table:table-cell table:style-name="ce220" office:value-type="string" calcext:value-type="string">
            <text:p><text:a xlink:href="http://jac.judiciary.gov.uk/" xlink:type="simple">http://jac.judiciary.gov.uk/</text:a></text:p>
          </table:table-cell>
          <table:table-cell table:style-name="ce297" table:content-validation-name="val25" office:value-type="string" calcext:value-type="string">
            <text:p>Catherine Lee</text:p>
            <text:p>Director General Law and Access to Justice Group</text:p>
          </table:table-cell>
          <table:table-cell table:style-name="ce32" table:content-validation-name="val11" office:value-type="string" calcext:value-type="string">
            <text:p>Christopher Stephens</text:p>
          </table:table-cell>
          <table:table-cell table:style-name="ce335" table:content-validation-name="val15" office:value-type="string" calcext:value-type="string">
            <text:p>£50,000-55,000</text:p>
          </table:table-cell>
          <table:table-cell table:style-name="ce32" table:content-validation-name="val26" office:value-type="string" calcext:value-type="string">
            <text:p>Nigel Reeder</text:p>
          </table:table-cell>
          <table:table-cell table:style-name="ce335" table:content-validation-name="val28" office:value-type="string" calcext:value-type="string">
            <text:p>£80,000-85,000</text:p>
          </table:table-cell>
          <table:table-cell table:style-name="ce32" table:content-validation-name="val39" office:value-type="string" calcext:value-type="string">
            <text:p>No</text:p>
          </table:table-cell>
          <table:table-cell table:style-name="ce32" table:content-validation-name="val44" office:value-type="string" calcext:value-type="string">
            <text:p>Yes</text:p>
          </table:table-cell>
          <table:table-cell table:style-name="ce32" table:content-validation-name="val49" office:value-type="string" calcext:value-type="string">
            <text:p>Yes</text:p>
          </table:table-cell>
          <table:table-cell table:style-name="ce32" table:content-validation-name="val10" office:value-type="string" calcext:value-type="string">
            <text:p>Judicial Appointments and Conduct Ombudsman</text:p>
          </table:table-cell>
          <table:table-cell table:style-name="ce32" table:content-validation-name="val54" office:value-type="string" calcext:value-type="string">
            <text:p>2013-14</text:p>
          </table:table-cell>
          <table:table-cell table:style-name="ce27" table:content-validation-name="val57" office:value-type="float" office:value="2014" calcext:value-type="float">
            <text:p>2014</text:p>
          </table:table-cell>
          <table:table-cell table:style-name="ce32" table:content-validation-name="val13" office:value-type="string" calcext:value-type="string">
            <text:p>NAO</text:p>
          </table:table-cell>
          <table:table-cell table:style-name="ce32"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33" office:value-type="string" calcext:value-type="string">
            <text:p>Law Commission of England and Wales</text:p>
          </table:table-cell>
          <table:table-cell table:style-name="ce32" office:value-type="string" calcext:value-type="string">
            <text:p>Ministry of Justice</text:p>
          </table:table-cell>
          <table:table-cell table:style-name="ce33" table:content-validation-name="val1" office:value-type="string" calcext:value-type="string">
            <text:p>Advisory NDPB</text:p>
          </table:table-cell>
          <table:table-cell table:style-name="ce32" table:content-validation-name="val15" office:value-type="string" calcext:value-type="string">
            <text:p>Retain</text:p>
          </table:table-cell>
          <table:table-cell table:style-name="ce32" table:content-validation-name="val18" office:value-type="string" calcext:value-type="string">
            <text:p>No</text:p>
          </table:table-cell>
          <table:table-cell table:style-name="ce27" table:content-validation-name="val22" office:value-type="string" calcext:value-type="string">
            <text:p>The Law Commission is a statutory independent body. It was created to keep the law under review and, where necessary, to recommend reform of the law to Government. The Law Commission’s aims are to ensure that the law is as fair, modern, simple and as cost-effective as possible. It reviews areas of the law that have become unduly complicated, outdated or unfair. It conducts research and consultation in order to: (1) make systematic recommendations for consideration by Parliament; (2) codify the law; (3) eliminate anomalies; (4) repeal obsolete and unnecessary enactments; and (5) reduce the number of separate statutes. The functions of the Law Commission are set out in two Acts, Law Commissions Act 1965 and Law Commission Act 2009.</text:p>
          </table:table-cell>
          <table:table-cell table:style-name="ce27" table:content-validation-name="val7" office:value-type="string" calcext:value-type="string">
            <text:p>Established by the Law Commissions Act 1965.</text:p>
          </table:table-cell>
          <table:table-cell table:style-name="ce27" office:value-type="string" calcext:value-type="string">
            <text:p>1st Floor, Tower, 52 Queen Anne's Gate, London SW1H 9AG</text:p>
          </table:table-cell>
          <table:table-cell table:style-name="ce27" office:value-type="string" calcext:value-type="string">
            <text:p>0203 334 0200</text:p>
          </table:table-cell>
          <table:table-cell table:style-name="ce220" office:value-type="string" calcext:value-type="string">
            <text:p><text:a xlink:href="mailto:enquiries@lawcommission.gsi.gov.uk" xlink:type="simple">enquiries@lawcommission.gsi.gov.uk</text:a></text:p>
          </table:table-cell>
          <table:table-cell table:style-name="ce220" office:value-type="string" calcext:value-type="string">
            <text:p><text:a xlink:href="http://lawcommission.justice.gov.uk/" xlink:type="simple">http://lawcommission.justice.gov.uk/</text:a></text:p>
          </table:table-cell>
          <table:table-cell table:style-name="ce297" table:content-validation-name="val25" office:value-type="string" calcext:value-type="string">
            <text:p>Catherine Lee</text:p>
            <text:p>Director General Law and Access to Justice Group</text:p>
          </table:table-cell>
          <table:table-cell table:style-name="ce32" table:content-validation-name="val11" office:value-type="string" calcext:value-type="string">
            <text:p>The Rt Hon. Lord Justice Lloyd Jones</text:p>
          </table:table-cell>
          <table:table-cell table:style-name="ce335" table:content-validation-name="val15" office:value-type="string" calcext:value-type="string">
            <text:p>-</text:p>
          </table:table-cell>
          <table:table-cell table:style-name="ce32" table:content-validation-name="val26" office:value-type="string" calcext:value-type="string">
            <text:p>Elaine Lorimer</text:p>
          </table:table-cell>
          <table:table-cell table:style-name="ce335" table:content-validation-name="val28" office:value-type="string" calcext:value-type="string">
            <text:p>Civil Servant</text:p>
          </table:table-cell>
          <table:table-cell table:style-name="ce32" table:content-validation-name="val39" office:value-type="string" calcext:value-type="string">
            <text:p>No</text:p>
          </table:table-cell>
          <table:table-cell table:style-name="ce32" table:content-validation-name="val44" office:value-type="string" calcext:value-type="string">
            <text:p>Yes</text:p>
          </table:table-cell>
          <table:table-cell table:style-name="ce32" table:content-validation-name="val49" office:value-type="string" calcext:value-type="string">
            <text:p>Yes</text:p>
          </table:table-cell>
          <table:table-cell table:style-name="ce32" table:content-validation-name="val10" office:value-type="string" calcext:value-type="string">
            <text:p>PHSO</text:p>
          </table:table-cell>
          <table:table-cell table:style-name="ce32" table:content-validation-name="val54" office:value-type="string" calcext:value-type="string">
            <text:p>2013-14</text:p>
          </table:table-cell>
          <table:table-cell table:style-name="ce400" table:content-validation-name="val57" office:value-type="float" office:value="2013" calcext:value-type="float">
            <text:p>2013</text:p>
          </table:table-cell>
          <table:table-cell table:style-name="ce32" table:content-validation-name="val13" office:value-type="string" calcext:value-type="string">
            <text:p>NAO</text:p>
          </table:table-cell>
          <table:table-cell table:style-name="ce32" table:content-validation-name="val68" office:value-type="string" calcext:value-type="string">
            <text:p>Yes</text:p>
          </table:table-cell>
          <table:table-cell table:number-columns-repeated="999"/>
        </table:table-row>
        <table:table-row table:style-name="ro6">
          <table:table-cell table:style-name="ce3" office:value-type="float" office:value="1" calcext:value-type="float">
            <text:p>1</text:p>
          </table:table-cell>
          <table:table-cell table:style-name="ce18" office:value-type="string" calcext:value-type="string">
            <text:p>Legal Aid Agency</text:p>
          </table:table-cell>
          <table:table-cell table:style-name="ce16" office:value-type="string" calcext:value-type="string">
            <text:p>Ministry of Justice</text:p>
          </table:table-cell>
          <table:table-cell table:style-name="ce21" table:content-validation-name="val1" office:value-type="string" calcext:value-type="string">
            <text:p>Executive Agency</text:p>
          </table:table-cell>
          <table:table-cell table:style-name="ce37" table:content-validation-name="val5" office:value-type="string" calcext:value-type="string">
            <text:p>-</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Legal Aid Agency's role is to deliver legal aid efficiently and effectively as part of the justice system.</text:p>
          </table:table-cell>
          <table:table-cell table:style-name="ce54" table:content-validation-name="val7" office:value-type="string" calcext:value-type="string">
            <text:p>Established April 2013 following the abolition of the Legal Services Commission as a result of the Legal Aid, Sentencing and Punishment of Offenders (LASPO) Act 2012, principally to improve clarity of accountability for and control of expenditure on legal aid.</text:p>
          </table:table-cell>
          <table:table-cell table:style-name="ce21" office:value-type="string" calcext:value-type="string">
            <text:p>102 Petty France, London SW1H 9AJ <text:s/></text:p>
          </table:table-cell>
          <table:table-cell table:style-name="ce21" office:value-type="string" calcext:value-type="string">
            <text:p>020 3334 3555 </text:p>
          </table:table-cell>
          <table:table-cell table:style-name="ce187" office:value-type="string" calcext:value-type="string">
            <text:p>general.queries@justice.gsi.gov.uk</text:p>
          </table:table-cell>
          <table:table-cell table:style-name="ce187" office:value-type="string" calcext:value-type="string">
            <text:p>https://www.gov.uk/government/organisations/legal-aid-agency</text:p>
          </table:table-cell>
          <table:table-cell table:style-name="ce312" office:value-type="string" calcext:value-type="string">
            <text:p>Ursula Brennan </text:p>
            <text:p>Permanent Secretary Ministry of Justice</text:p>
          </table:table-cell>
          <table:table-cell table:style-name="ce325" table:content-validation-name="val11" office:value-type="string" calcext:value-type="string">
            <text:p>CEO</text:p>
          </table:table-cell>
          <table:table-cell table:style-name="ce348" table:content-validation-name="val15" office:value-type="string" calcext:value-type="string">
            <text:p>N/A</text:p>
          </table:table-cell>
          <table:table-cell table:style-name="ce325" table:content-validation-name="val26" office:value-type="string" calcext:value-type="string">
            <text:p>Matthew Coats</text:p>
          </table:table-cell>
          <table:table-cell table:style-name="ce348" table:content-validation-name="val28" office:value-type="string" calcext:value-type="string">
            <text:p>£140,000 -145,000</text:p>
          </table:table-cell>
          <table:table-cell table:style-name="ce325" table:content-validation-name="val39" office:value-type="string" calcext:value-type="string">
            <text:p>No</text:p>
          </table:table-cell>
          <table:table-cell table:style-name="ce325" table:content-validation-name="val44" office:value-type="string" calcext:value-type="string">
            <text:p>No</text:p>
          </table:table-cell>
          <table:table-cell table:style-name="ce16" table:content-validation-name="val49"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379" table:content-validation-name="val57" office:value-type="string" calcext:value-type="string">
            <text:p>N/A</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8">
          <table:table-cell table:style-name="ce3" office:value-type="float" office:value="1" calcext:value-type="float">
            <text:p>1</text:p>
          </table:table-cell>
          <table:table-cell table:style-name="ce18" office:value-type="string" calcext:value-type="string">
            <text:p>Legal Services Board</text:p>
          </table:table-cell>
          <table:table-cell table:style-name="ce16" office:value-type="string" calcext:value-type="string">
            <text:p>Ministry of Justice</text:p>
          </table:table-cell>
          <table:table-cell table:style-name="ce18" table:content-validation-name="val1" office:value-type="string" calcext:value-type="string">
            <text:p>Executive NDPB</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he Legal Services Board (LSB) oversees the regulation of legal services in England and Wales. It does this through its oversight of eleven bodies, the approved regulators, who themselves regulate directly the circa 167,000 lawyers practising throughout the jurisdiction. The LSB does not regulate any legal service provider directly. Working with the approved regulators, the LSB is responsible for ensuring the highest standards of competence, conduct and service in the legal profession both for the benefit of individual consumers and the public generally. The LSB is also responsible for appointing the Office for Legal Complaints, to administer an ombudsman scheme to deal with consumers’ complaints about legal services.</text:p>
          </table:table-cell>
          <table:table-cell table:style-name="ce21" table:content-validation-name="val7" office:value-type="string" calcext:value-type="string">
            <text:p>Established 2009.</text:p>
          </table:table-cell>
          <table:table-cell table:style-name="ce21" office:value-type="string" calcext:value-type="string">
            <text:p>One Kemble Street, London, WC2B 4AN</text:p>
            <text:p>London</text:p>
            <text:p>WC2B 4AN</text:p>
          </table:table-cell>
          <table:table-cell table:style-name="ce21" office:value-type="string" calcext:value-type="string">
            <text:p>020 7271 0050</text:p>
          </table:table-cell>
          <table:table-cell table:style-name="ce187" office:value-type="string" calcext:value-type="string">
            <text:p><text:a xlink:href="mailto:contactus@legalservicesboard.org.uk" xlink:type="simple">contactus@legalservicesboard.org.uk</text:a></text:p>
          </table:table-cell>
          <table:table-cell table:style-name="ce187" office:value-type="string" calcext:value-type="string">
            <text:p><text:a xlink:href="http://www.legalservicesboard.org.uk/" xlink:type="simple">http://www.legalservicesboard.org.uk/</text:a></text:p>
          </table:table-cell>
          <table:table-cell table:style-name="ce297" table:content-validation-name="val25" office:value-type="string" calcext:value-type="string">
            <text:p>Catherine Lee</text:p>
            <text:p>Director General Law and Access to Justice Group</text:p>
          </table:table-cell>
          <table:table-cell table:style-name="ce16" table:content-validation-name="val11" office:value-type="string" calcext:value-type="string">
            <text:p>Sir Michael Pitt</text:p>
          </table:table-cell>
          <table:table-cell table:style-name="ce327" table:content-validation-name="val15" office:value-type="float" office:value="63000" calcext:value-type="float">
            <text:p>£63,000</text:p>
          </table:table-cell>
          <table:table-cell table:style-name="ce16" table:content-validation-name="val26" office:value-type="string" calcext:value-type="string">
            <text:p>Richard Morairty</text:p>
          </table:table-cell>
          <table:table-cell table:style-name="ce328" table:content-validation-name="val28" office:value-type="string" calcext:value-type="string">
            <text:p>£140,000 - 145,000</text:p>
          </table:table-cell>
          <table:table-cell table:style-name="ce16" table:content-validation-name="val39" office:value-type="string" calcext:value-type="string">
            <text:p>No</text:p>
          </table:table-cell>
          <table:table-cell table:style-name="ce16" table:content-validation-name="val44" office:value-type="string" calcext:value-type="string">
            <text:p>Yes</text:p>
          </table:table-cell>
          <table:table-cell table:style-name="ce16" table:content-validation-name="val49" office:value-type="string" calcext:value-type="string">
            <text:p>Yes</text:p>
          </table:table-cell>
          <table:table-cell table:style-name="ce37" table:content-validation-name="val10" office:value-type="string" calcext:value-type="string">
            <text:p>-</text:p>
          </table:table-cell>
          <table:table-cell table:style-name="ce23" table:content-validation-name="val54" office:value-type="string" calcext:value-type="string">
            <text:p>2014-15</text:p>
          </table:table-cell>
          <table:table-cell table:style-name="ce379" table:content-validation-name="val57" office:value-type="float" office:value="2012" calcext:value-type="float">
            <text:p>2012</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13" office:value-type="float" office:value="1" calcext:value-type="float">
            <text:p>1</text:p>
          </table:table-cell>
          <table:table-cell table:style-name="ce21" office:value-type="string" calcext:value-type="string">
            <text:p>National Offender Management Service (NOMS)</text:p>
          </table:table-cell>
          <table:table-cell table:style-name="ce21" office:value-type="string" calcext:value-type="string">
            <text:p>Ministry of Justice</text:p>
          </table:table-cell>
          <table:table-cell table:style-name="ce21" table:content-validation-name="val1" office:value-type="string" calcext:value-type="string">
            <text:p>Executive Agency</text:p>
          </table:table-cell>
          <table:table-cell table:style-name="ce37" table:content-validation-name="val15" office:value-type="string" calcext:value-type="string">
            <text:p>-</text:p>
          </table:table-cell>
          <table:table-cell table:style-name="ce21" table:content-validation-name="val18" office:value-type="string" calcext:value-type="string">
            <text:p>No</text:p>
          </table:table-cell>
          <table:table-cell table:style-name="ce21" table:content-validation-name="val22" office:value-type="string" calcext:value-type="string">
            <text:p>The Agency's role is to commission and provide offender services in the community and in custody ensuring best value for money from public resources. <text:s/>NOMS works to protect the public and reduce reoffending by delivering the punishment and orders of the courts and supporting rehabilitation by helping offenders to reform their lives.</text:p>
          </table:table-cell>
          <table:table-cell table:style-name="ce21" table:content-validation-name="val7" office:value-type="string" calcext:value-type="string">
            <text:p>Established 2008.  The arrangements for the governance, accountability, financing, staffing and operation of NOMS, are set out in the Agency framework agreement and agreed between the Secretary of State and the Chief Executive, and approved by the Chief Secretary to the Treasury - this was last updated March 2015. CE remuneration is salary 2013-14, plus any bonus paid.  The figures for 2013/14 expenditure include the 35 Probation Trusts. Expenditure for 2014/15 includes Probation Trusts up to 31st May. From 1 June 2014 the expenditure includes the National Probation Service and 21 Community Rehabilitation Companies. As an Executive Agency, the Chief Exec is the chair of the management board.  The members appointment information is for Non-Executive directors on the board.</text:p>
          </table:table-cell>
          <table:table-cell table:style-name="ce21" office:value-type="string" calcext:value-type="string">
            <text:p>Clive House, 70 Petty France, SW1H 9EX</text:p>
          </table:table-cell>
          <table:table-cell table:style-name="ce21" office:value-type="string" calcext:value-type="string">
            <text:p>0300 047 6325</text:p>
          </table:table-cell>
          <table:table-cell table:style-name="ce187" office:value-type="string" calcext:value-type="string">
            <text:p><text:a xlink:href="mailto:public.enquiries@noms.gsi.gov.uk" xlink:type="simple">public.enquiries@noms.gsi.gov.uk</text:a></text:p>
          </table:table-cell>
          <table:table-cell table:style-name="ce187" office:value-type="string" calcext:value-type="string">
            <text:p>https://www.gov.uk/government/organisations/national-offender-management-service/about</text:p>
          </table:table-cell>
          <table:table-cell table:style-name="ce297" table:content-validation-name="val25" office:value-type="string" calcext:value-type="string">
            <text:p>Ursula Brennan </text:p>
            <text:p>Permanent Secretary Ministry of Justice</text:p>
          </table:table-cell>
          <table:table-cell table:style-name="ce29" table:content-validation-name="val11" office:value-type="string" calcext:value-type="string">
            <text:p>CEO</text:p>
          </table:table-cell>
          <table:table-cell table:style-name="ce330" table:content-validation-name="val15" office:value-type="string" calcext:value-type="string">
            <text:p>-</text:p>
          </table:table-cell>
          <table:table-cell table:style-name="ce21" table:content-validation-name="val26" office:value-type="string" calcext:value-type="string">
            <text:p>Michael Spurr</text:p>
          </table:table-cell>
          <table:table-cell table:style-name="ce330" table:content-validation-name="val28" office:value-type="string" calcext:value-type="string">
            <text:p>£145,000- 150,000</text:p>
          </table:table-cell>
          <table:table-cell table:style-name="ce21" table:content-validation-name="val39" office:value-type="string" calcext:value-type="string">
            <text:p>No</text:p>
          </table:table-cell>
          <table:table-cell table:style-name="ce21" table:content-validation-name="val44" office:value-type="string" calcext:value-type="string">
            <text:p>No</text:p>
          </table:table-cell>
          <table:table-cell table:style-name="ce21" table:content-validation-name="val49" office:value-type="string" calcext:value-type="string">
            <text:p>Yes</text:p>
          </table:table-cell>
          <table:table-cell table:style-name="ce21" table:content-validation-name="val10" office:value-type="string" calcext:value-type="string">
            <text:p>Prisons and Probation Ombudsman</text:p>
          </table:table-cell>
          <table:table-cell table:style-name="ce29" table:content-validation-name="val54" office:value-type="string" calcext:value-type="string">
            <text:p>2014-15</text:p>
          </table:table-cell>
          <table:table-cell table:style-name="ce21" table:content-validation-name="val15" office:value-type="float" office:value="2011" calcext:value-type="float">
            <text:p>2011</text:p>
          </table:table-cell>
          <table:table-cell table:style-name="ce308" table:content-validation-name="val13" office:value-type="string" calcext:value-type="string">
            <text:p>NAO</text:p>
          </table:table-cell>
          <table:table-cell table:style-name="ce21" table:content-validation-name="val68" office:value-type="string" calcext:value-type="string">
            <text:p>Yes</text:p>
          </table:table-cell>
          <table:table-cell table:number-columns-repeated="999"/>
        </table:table-row>
        <table:table-row table:style-name="ro5">
          <table:table-cell table:style-name="ce4" office:value-type="float" office:value="1" calcext:value-type="float">
            <text:p>1</text:p>
          </table:table-cell>
          <table:table-cell table:style-name="ce32" office:value-type="string" calcext:value-type="string">
            <text:p>Office of the Public Guardian</text:p>
          </table:table-cell>
          <table:table-cell table:style-name="ce32" office:value-type="string" calcext:value-type="string">
            <text:p>Ministry of Justice</text:p>
          </table:table-cell>
          <table:table-cell table:style-name="ce27" table:content-validation-name="val1" office:value-type="string" calcext:value-type="string">
            <text:p>Executive Agency</text:p>
          </table:table-cell>
          <table:table-cell table:style-name="ce44" table:content-validation-name="val5" office:value-type="string" calcext:value-type="string">
            <text:p>-</text:p>
          </table:table-cell>
          <table:table-cell table:style-name="ce32" table:content-validation-name="val18" office:value-type="string" calcext:value-type="string">
            <text:p>No</text:p>
          </table:table-cell>
          <table:table-cell table:style-name="ce27" table:content-validation-name="val22" office:value-type="string" calcext:value-type="string">
            <text:p>The OPG's remit is to support and enable people to plan ahead to prepare for both their health and their finances to be looked after should they lose capacity in future, and to safeguard the interests of people who may lack the mental capacity to make certain decisions for themselves.</text:p>
          </table:table-cell>
          <table:table-cell table:style-name="ce27" table:content-validation-name="val7" office:value-type="string" calcext:value-type="string">
            <text:p>Established in 2007 under the Mental Capacity Act 2005.  OPG is wholly funded from fee income with the exception of Exemptions and Remissions which are funded by the taxpayer in compliance with Managing Public Money.  CE Remuneration is salary received for 2013-14, plus any bonus paid.  2013-14 Provision from 2014-15 Resource Estimate £2970k.  As an Executive Agency, the Chief Exec is the chair of the management board. The members appointment information is for Non-Executive directors on the board.  Of the 1032 staff, 832 are payroll, 200 are non payroll.</text:p>
            <text:p/>
          </table:table-cell>
          <table:table-cell table:style-name="ce27" office:value-type="string" calcext:value-type="string">
            <text:p>Office of the Public Guardian, PO Box 16185, Birmingham, B2 2WH</text:p>
            <text:p/>
            <text:p/>
          </table:table-cell>
          <table:table-cell table:style-name="ce27" office:value-type="string" calcext:value-type="string">
            <text:p>0300 456 0300 </text:p>
          </table:table-cell>
          <table:table-cell table:style-name="ce220" office:value-type="string" calcext:value-type="string">
            <text:p><text:a xlink:href="mailto:customerservices@publicguardian.gsi.gov.uk" xlink:type="simple">customerservices@publicguardian.gsi.gov.uk</text:a></text:p>
          </table:table-cell>
          <table:table-cell table:style-name="ce230" office:value-type="string" calcext:value-type="string">
            <text:p><text:a xlink:href="http://www.gov.uk/opg" xlink:type="simple">www.gov.uk/opg

</text:a></text:p>
          </table:table-cell>
          <table:table-cell table:style-name="ce297" table:content-validation-name="val25" office:value-type="string" calcext:value-type="string">
            <text:p>Catherine Lee</text:p>
            <text:p>Director General Law and Access to Justice Group</text:p>
          </table:table-cell>
          <table:table-cell table:style-name="ce32" table:content-validation-name="val11"/>
          <table:table-cell table:style-name="ce335" table:content-validation-name="val15" office:value-type="string" calcext:value-type="string">
            <text:p>-</text:p>
          </table:table-cell>
          <table:table-cell table:style-name="ce32" table:content-validation-name="val26" office:value-type="string" calcext:value-type="string">
            <text:p>Alan Eccles</text:p>
          </table:table-cell>
          <table:table-cell table:style-name="ce335" table:content-validation-name="val28" office:value-type="float" office:value="115000" calcext:value-type="float">
            <text:p>£115,000</text:p>
          </table:table-cell>
          <table:table-cell table:style-name="ce32" table:content-validation-name="val39" office:value-type="string" calcext:value-type="string">
            <text:p>No</text:p>
          </table:table-cell>
          <table:table-cell table:style-name="ce32" table:content-validation-name="val44" office:value-type="string" calcext:value-type="string">
            <text:p>No</text:p>
          </table:table-cell>
          <table:table-cell table:style-name="ce32" table:content-validation-name="val49" office:value-type="string" calcext:value-type="string">
            <text:p>Yes</text:p>
          </table:table-cell>
          <table:table-cell table:style-name="ce32" table:content-validation-name="val10" office:value-type="string" calcext:value-type="string">
            <text:p>PHSO</text:p>
          </table:table-cell>
          <table:table-cell table:style-name="ce32" table:content-validation-name="val54" office:value-type="string" calcext:value-type="string">
            <text:p>2013-14</text:p>
          </table:table-cell>
          <table:table-cell table:style-name="ce32" table:content-validation-name="val57" office:value-type="float" office:value="2013" calcext:value-type="float">
            <text:p>2013</text:p>
          </table:table-cell>
          <table:table-cell table:style-name="ce32" table:content-validation-name="val13" office:value-type="string" calcext:value-type="string">
            <text:p>NAO</text:p>
          </table:table-cell>
          <table:table-cell table:style-name="ce32" table:content-validation-name="val68" office:value-type="string" calcext:value-type="string">
            <text:p>No</text:p>
          </table:table-cell>
          <table:table-cell table:number-columns-repeated="999"/>
        </table:table-row>
        <table:table-row table:style-name="ro11">
          <table:table-cell table:style-name="ce3" office:value-type="float" office:value="1" calcext:value-type="float">
            <text:p>1</text:p>
          </table:table-cell>
          <table:table-cell table:style-name="ce18" office:value-type="string" calcext:value-type="string">
            <text:p>Parole Board of England and Wales</text:p>
          </table:table-cell>
          <table:table-cell table:style-name="ce16" office:value-type="string" calcext:value-type="string">
            <text:p>Ministry of Justice</text:p>
          </table:table-cell>
          <table:table-cell table:style-name="ce18" table:content-validation-name="val1" office:value-type="string" calcext:value-type="string">
            <text:p>Executive NDPB</text:p>
          </table:table-cell>
          <table:table-cell table:style-name="ce16" table:content-validation-name="val15" office:value-type="string" calcext:value-type="string">
            <text:p>Retain and substantially reform</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Parole Board is an independent body that works with its criminal justice partners to protect the public by risk assessing prisoners to decide whether they can be safely released into the community.</text:p>
          </table:table-cell>
          <table:table-cell table:style-name="ce29" table:content-validation-name="val7" office:value-type="string" calcext:value-type="string">
            <text:p>Established 1967. <text:s text:c="2"/>Triennial Review combined stage one and stage two Report published in January 2015. </text:p>
          </table:table-cell>
          <table:table-cell table:style-name="ce29" office:value-type="string" calcext:value-type="string">
            <text:p>52 Queen Anne's Gate London, SW1H 9AG</text:p>
          </table:table-cell>
          <table:table-cell table:style-name="ce183" office:value-type="string" calcext:value-type="string">
            <text:p>020 3334 4402</text:p>
          </table:table-cell>
          <table:table-cell table:style-name="ce21" office:value-type="string" calcext:value-type="string">
            <text:p>info@paroleboard.gsi.gov.uk</text:p>
          </table:table-cell>
          <table:table-cell table:style-name="ce236" office:value-type="string" calcext:value-type="string">
            <text:p><text:a xlink:href="https://www.gov.uk/government/organisations/parole-board" xlink:type="simple">https://www.gov.uk/government/organisations/parole-board</text:a></text:p>
          </table:table-cell>
          <table:table-cell table:style-name="ce297" table:content-validation-name="val25" office:value-type="string" calcext:value-type="string">
            <text:p>Indra Morris  </text:p>
            <text:p>Director General Criminal Justice Group</text:p>
          </table:table-cell>
          <table:table-cell table:style-name="ce16" table:content-validation-name="val11" office:value-type="string" calcext:value-type="string">
            <text:p>The Hon Sir David Calvert-Smith</text:p>
          </table:table-cell>
          <table:table-cell table:style-name="ce327" table:content-validation-name="val15" office:value-type="string" calcext:value-type="string">
            <text:p>£55,000 - 62,000</text:p>
          </table:table-cell>
          <table:table-cell table:style-name="ce16" table:content-validation-name="val26" office:value-type="string" calcext:value-type="string">
            <text:p>Claire Bassett</text:p>
          </table:table-cell>
          <table:table-cell table:style-name="ce327" table:content-validation-name="val28" office:value-type="string" calcext:value-type="string">
            <text:p>£90,000-95,000</text:p>
          </table:table-cell>
          <table:table-cell table:style-name="ce16" table:content-validation-name="val39" office:value-type="string" calcext:value-type="string">
            <text:p>No</text:p>
          </table:table-cell>
          <table:table-cell table:style-name="ce16" table:content-validation-name="val44" office:value-type="string" calcext:value-type="string">
            <text:p>Yes</text:p>
          </table:table-cell>
          <table:table-cell table:style-name="ce16" table:content-validation-name="val49"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3-14</text:p>
          </table:table-cell>
          <table:table-cell table:style-name="ce16" table:content-validation-name="val57" office:value-type="string" calcext:value-type="string">
            <text:p>2014-15</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4">
          <table:table-cell table:style-name="ce3" office:value-type="float" office:value="1" calcext:value-type="float">
            <text:p>1</text:p>
          </table:table-cell>
          <table:table-cell table:style-name="ce33" office:value-type="string" calcext:value-type="string">
            <text:p>Prison Services Pay Review Body</text:p>
          </table:table-cell>
          <table:table-cell table:style-name="ce32" office:value-type="string" calcext:value-type="string">
            <text:p>Ministry of Justice</text:p>
          </table:table-cell>
          <table:table-cell table:style-name="ce33" table:content-validation-name="val1" office:value-type="string" calcext:value-type="string">
            <text:p>Advisory NDPB</text:p>
          </table:table-cell>
          <table:table-cell table:style-name="ce32" table:content-validation-name="val15" office:value-type="string" calcext:value-type="string">
            <text:p>Retain</text:p>
          </table:table-cell>
          <table:table-cell table:style-name="ce32" table:content-validation-name="val18" office:value-type="string" calcext:value-type="string">
            <text:p>No</text:p>
          </table:table-cell>
          <table:table-cell table:style-name="ce27" table:content-validation-name="val22" office:value-type="string" calcext:value-type="string">
            <text:p>To provide independent advice on the remuneration of governing governors and operational managers, prison officers and support grades in the England and Wales Prison Service. <text:s text:c="2"/>The Prison Services Pay Review Body (PSPRB) also provides independent advice on the remuneration of prison governors, prison officers and support grades in the Northern Ireland Prison Service.</text:p>
          </table:table-cell>
          <table:table-cell table:style-name="ce27" table:content-validation-name="val7" office:value-type="string" calcext:value-type="string">
            <text:p>Established 2001. The Secretariat for the PSPRB, as with all pay review bodies, is provided by the independent Office of Manpower Economics. </text:p>
          </table:table-cell>
          <table:table-cell table:style-name="ce27" office:value-type="string" calcext:value-type="string">
            <text:p>8th Floor, Fleetbank House, 2-6 Salisbury Square, London, EC4 8JX</text:p>
          </table:table-cell>
          <table:table-cell table:style-name="ce27" office:value-type="string" calcext:value-type="string">
            <text:p>020 7211 8257</text:p>
          </table:table-cell>
          <table:table-cell table:style-name="ce220" office:value-type="string" calcext:value-type="string">
            <text:p><text:a xlink:href="mailto:dawn.camus@bis.gsi.gov.uk" xlink:type="simple">dawn.camus@bis.gsi.gov.uk</text:a></text:p>
          </table:table-cell>
          <table:table-cell table:style-name="ce220" office:value-type="string" calcext:value-type="string">
            <text:p><text:a xlink:href="http://www.ome.uk.com/Prison_Service_Pay_Review_Body.aspx" xlink:type="simple">https://www.gov.uk/government/organisations/prison-services-pay-review-body</text:a></text:p>
          </table:table-cell>
          <table:table-cell table:style-name="ce297" table:content-validation-name="val25" office:value-type="string" calcext:value-type="string">
            <text:p>Martin Williams</text:p>
            <text:p>Director, Office of Manpower Economics</text:p>
          </table:table-cell>
          <table:table-cell table:style-name="ce32" table:content-validation-name="val11" office:value-type="string" calcext:value-type="string">
            <text:p>Dr Peter Knight CBE</text:p>
          </table:table-cell>
          <table:table-cell table:style-name="ce335" table:content-validation-name="val15" office:value-type="string" calcext:value-type="string">
            <text:p>£350 per day respectively</text:p>
          </table:table-cell>
          <table:table-cell table:style-name="ce32" table:content-validation-name="val26" office:value-type="string" calcext:value-type="string">
            <text:p>Dawn Camus</text:p>
          </table:table-cell>
          <table:table-cell table:style-name="ce335" table:content-validation-name="val28" office:value-type="string" calcext:value-type="string">
            <text:p>Civil Servant</text:p>
          </table:table-cell>
          <table:table-cell table:style-name="ce32" table:content-validation-name="val39" office:value-type="string" calcext:value-type="string">
            <text:p>No</text:p>
          </table:table-cell>
          <table:table-cell table:style-name="ce32" table:content-validation-name="val44" office:value-type="string" calcext:value-type="string">
            <text:p>No</text:p>
          </table:table-cell>
          <table:table-cell table:style-name="ce32" table:content-validation-name="val49" office:value-type="string" calcext:value-type="string">
            <text:p>Yes</text:p>
          </table:table-cell>
          <table:table-cell table:style-name="ce32" table:content-validation-name="val10" office:value-type="string" calcext:value-type="string">
            <text:p>N/A</text:p>
          </table:table-cell>
          <table:table-cell table:style-name="ce32" table:content-validation-name="val54" office:value-type="float" office:value="2014" calcext:value-type="float">
            <text:p>2014</text:p>
          </table:table-cell>
          <table:table-cell table:style-name="ce32" table:content-validation-name="val15" office:value-type="string" calcext:value-type="string">
            <text:p>2013/14</text:p>
          </table:table-cell>
          <table:table-cell table:style-name="ce32" table:content-validation-name="val13" office:value-type="string" calcext:value-type="string">
            <text:p>NAO/MoJ</text:p>
          </table:table-cell>
          <table:table-cell table:style-name="ce33"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32" office:value-type="string" calcext:value-type="string">
            <text:p>Sentencing Council for England and Wales</text:p>
          </table:table-cell>
          <table:table-cell table:style-name="ce32" office:value-type="string" calcext:value-type="string">
            <text:p>Ministry of Justice</text:p>
          </table:table-cell>
          <table:table-cell table:style-name="ce32" table:content-validation-name="val1" office:value-type="string" calcext:value-type="string">
            <text:p>Advisory NDPB</text:p>
          </table:table-cell>
          <table:table-cell table:style-name="ce32" table:content-validation-name="val15" office:value-type="string" calcext:value-type="string">
            <text:p>Retain</text:p>
          </table:table-cell>
          <table:table-cell table:style-name="ce32" table:content-validation-name="val18" office:value-type="string" calcext:value-type="string">
            <text:p>No</text:p>
          </table:table-cell>
          <table:table-cell table:style-name="ce27" table:content-validation-name="val22" office:value-type="string" calcext:value-type="string">
            <text:p>The Sentencing Council for England and Wales promotes greater consistency in sentencing, whilst maintaining the independence of the judiciary. The Council produces guidelines on sentencing for the judiciary and aims to increase public understanding of sentencing.</text:p>
          </table:table-cell>
          <table:table-cell table:style-name="ce27" table:content-validation-name="val7" office:value-type="string" calcext:value-type="string">
            <text:p>In 2010, the Sentencing Council replaced the Sentencing Guidelines Council (2004) and the Sentencing Advisory Panel (2004). The Lord Chief Justice is the president of the Sentencing Council. In his role he provides oversight to the Council and appoints judicial members. Board members - full time judicial members are not paid. The magistrate member is paid. Non judicial members who do not hold other public service roles are paid (currently 4 of 6)</text:p>
          </table:table-cell>
          <table:table-cell table:style-name="ce27" office:value-type="string" calcext:value-type="string">
            <text:p>Room EB16, Royal Courts of Justice, London WC2A 2LL</text:p>
          </table:table-cell>
          <table:table-cell table:style-name="ce27" office:value-type="string" calcext:value-type="string">
            <text:p>020 7071 5793</text:p>
          </table:table-cell>
          <table:table-cell table:style-name="ce220" office:value-type="string" calcext:value-type="string">
            <text:p><text:a xlink:href="mailto:info@sentencingcouncil.gsi.gov.uk" xlink:type="simple">info@sentencingcouncil.gsi.gov.uk</text:a></text:p>
          </table:table-cell>
          <table:table-cell table:style-name="ce220" office:value-type="string" calcext:value-type="string">
            <text:p><text:a xlink:href="http://sentencingcouncil.judiciary.gov.uk/index.htm" xlink:type="simple">http://sentencingcouncil.judiciary.gov.uk/index.htm</text:a></text:p>
          </table:table-cell>
          <table:table-cell table:style-name="ce297" table:content-validation-name="val25" office:value-type="string" calcext:value-type="string">
            <text:p>Indra Morris  </text:p>
            <text:p>Director General Criminal Justice Group</text:p>
          </table:table-cell>
          <table:table-cell table:style-name="ce32" table:content-validation-name="val11" office:value-type="string" calcext:value-type="string">
            <text:p>Lord Justice Treacy</text:p>
          </table:table-cell>
          <table:table-cell table:style-name="ce335" table:content-validation-name="val15" office:value-type="string" calcext:value-type="string">
            <text:p>-</text:p>
          </table:table-cell>
          <table:table-cell table:style-name="ce32" table:content-validation-name="val26" office:value-type="string" calcext:value-type="string">
            <text:p>Claire Fielder - Head of the Office of the Sentencing Council</text:p>
          </table:table-cell>
          <table:table-cell table:style-name="ce335" table:content-validation-name="val28" office:value-type="string" calcext:value-type="string">
            <text:p>Civil Servant</text:p>
          </table:table-cell>
          <table:table-cell table:style-name="ce32" table:content-validation-name="val39" office:value-type="string" calcext:value-type="string">
            <text:p>No</text:p>
          </table:table-cell>
          <table:table-cell table:style-name="ce32" table:content-validation-name="val44" office:value-type="string" calcext:value-type="string">
            <text:p>Yes</text:p>
          </table:table-cell>
          <table:table-cell table:style-name="ce32" table:content-validation-name="val49" office:value-type="string" calcext:value-type="string">
            <text:p>Yes</text:p>
          </table:table-cell>
          <table:table-cell table:style-name="ce32" table:content-validation-name="val15" office:value-type="string" calcext:value-type="string">
            <text:p>PHSO</text:p>
          </table:table-cell>
          <table:table-cell table:style-name="ce32" table:content-validation-name="val54" office:value-type="string" calcext:value-type="string">
            <text:p>2013-14</text:p>
          </table:table-cell>
          <table:table-cell table:style-name="ce32" table:content-validation-name="val15" office:value-type="float" office:value="2010" calcext:value-type="float">
            <text:p>2010</text:p>
          </table:table-cell>
          <table:table-cell table:style-name="ce32" table:content-validation-name="val13" office:value-type="string" calcext:value-type="string">
            <text:p>NAO through MoJ</text:p>
          </table:table-cell>
          <table:table-cell table:style-name="ce32" table:content-validation-name="val68" office:value-type="string" calcext:value-type="string">
            <text:p>Yes</text:p>
          </table:table-cell>
          <table:table-cell table:number-columns-repeated="999"/>
        </table:table-row>
        <table:table-row table:style-name="ro5">
          <table:table-cell table:style-name="ce3" office:value-type="float" office:value="1" calcext:value-type="float">
            <text:p>1</text:p>
          </table:table-cell>
          <table:table-cell table:style-name="ce32" office:value-type="string" calcext:value-type="string">
            <text:p>Tribunal Procedure Committee</text:p>
          </table:table-cell>
          <table:table-cell table:style-name="ce32" office:value-type="string" calcext:value-type="string">
            <text:p>Ministry of Justice</text:p>
          </table:table-cell>
          <table:table-cell table:style-name="ce32" table:content-validation-name="val1" office:value-type="string" calcext:value-type="string">
            <text:p>Advisory NDPB</text:p>
          </table:table-cell>
          <table:table-cell table:style-name="ce32" table:content-validation-name="val15" office:value-type="string" calcext:value-type="string">
            <text:p>Retain</text:p>
          </table:table-cell>
          <table:table-cell table:style-name="ce32" table:content-validation-name="val18" office:value-type="string" calcext:value-type="string">
            <text:p>No</text:p>
          </table:table-cell>
          <table:table-cell table:style-name="ce27" table:content-validation-name="val22" office:value-type="string" calcext:value-type="string">
            <text:p>The Tribunal Procedure Committee was created by paragraph 22 of the Tribunals, Courts and Enforcement Act 2007 to make rules governing the practice and procedure in the First–tier Tribunal and Upper Tribunal.</text:p>
          </table:table-cell>
          <table:table-cell table:style-name="ce27" table:content-validation-name="val7" office:value-type="string" calcext:value-type="string">
            <text:p>Established 2008.</text:p>
          </table:table-cell>
          <table:table-cell table:style-name="ce27" office:value-type="string" calcext:value-type="string">
            <text:p>Area 4.38, 4th Floor, 102 Petty France, London, SW1H 9AJ</text:p>
          </table:table-cell>
          <table:table-cell table:style-name="ce27" office:value-type="string" calcext:value-type="string">
            <text:p>0203 334 4919</text:p>
          </table:table-cell>
          <table:table-cell table:style-name="ce220" office:value-type="string" calcext:value-type="string">
            <text:p>tpcsecretariat@justice.gsi.gov.uk </text:p>
          </table:table-cell>
          <table:table-cell table:style-name="ce220" office:value-type="string" calcext:value-type="string">
            <text:p>http://www.justice.gov.uk/about/tribunal-procedure-committee</text:p>
          </table:table-cell>
          <table:table-cell table:style-name="ce297" table:content-validation-name="val25" office:value-type="string" calcext:value-type="string">
            <text:p>Catherine Lee</text:p>
            <text:p>Director General Law and Access to Justice Group</text:p>
          </table:table-cell>
          <table:table-cell table:style-name="ce32" table:content-validation-name="val15" office:value-type="string" calcext:value-type="string">
            <text:p>Mr Justice Brian Langstaff</text:p>
          </table:table-cell>
          <table:table-cell table:style-name="ce335" table:content-validation-name="val15" office:value-type="string" calcext:value-type="string">
            <text:p>-</text:p>
          </table:table-cell>
          <table:table-cell table:style-name="ce32" table:content-validation-name="val26" office:value-type="string" calcext:value-type="string">
            <text:p>Petya Kovacheva</text:p>
          </table:table-cell>
          <table:table-cell table:style-name="ce335" table:content-validation-name="val28" office:value-type="string" calcext:value-type="string">
            <text:p>Civil Servant</text:p>
          </table:table-cell>
          <table:table-cell table:style-name="ce32" table:content-validation-name="val39" office:value-type="string" calcext:value-type="string">
            <text:p>No</text:p>
          </table:table-cell>
          <table:table-cell table:style-name="ce32" table:content-validation-name="val44" office:value-type="string" calcext:value-type="string">
            <text:p>No</text:p>
          </table:table-cell>
          <table:table-cell table:style-name="ce32" table:content-validation-name="val49" office:value-type="string" calcext:value-type="string">
            <text:p>Yes</text:p>
          </table:table-cell>
          <table:table-cell table:style-name="ce32" table:content-validation-name="val15" office:value-type="string" calcext:value-type="string">
            <text:p>N/A</text:p>
          </table:table-cell>
          <table:table-cell table:style-name="ce32" table:content-validation-name="val54" office:value-type="string" calcext:value-type="string">
            <text:p>2012-13</text:p>
          </table:table-cell>
          <table:table-cell table:style-name="ce44" table:content-validation-name="val15" office:value-type="string" calcext:value-type="string">
            <text:p>-</text:p>
          </table:table-cell>
          <table:table-cell table:style-name="ce44" table:content-validation-name="val13" office:value-type="string" calcext:value-type="string">
            <text:p>-</text:p>
          </table:table-cell>
          <table:table-cell table:style-name="ce32" table:content-validation-name="val68" office:value-type="string" calcext:value-type="string">
            <text:p>Yes</text:p>
          </table:table-cell>
          <table:table-cell table:number-columns-repeated="999"/>
        </table:table-row>
        <table:table-row table:style-name="ro7">
          <table:table-cell table:style-name="ce3" office:value-type="float" office:value="1" calcext:value-type="float">
            <text:p>1</text:p>
          </table:table-cell>
          <table:table-cell table:style-name="ce16" office:value-type="string" calcext:value-type="string">
            <text:p>Youth Justice Board for England and Wales</text:p>
          </table:table-cell>
          <table:table-cell table:style-name="ce16" office:value-type="string" calcext:value-type="string">
            <text:p>Ministry of Justice</text:p>
          </table:table-cell>
          <table:table-cell table:style-name="ce16" table:content-validation-name="val1" office:value-type="string" calcext:value-type="string">
            <text:p>Executive NDPB</text:p>
          </table:table-cell>
          <table:table-cell table:style-name="ce16" table:content-validation-name="val1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Youth Justice Board oversees the youth justice system in England and Wales, working to prevent offending and reoffending by children and young people under the age of 18 and ensuring that custody for them is safe, secure, and addresses the causes of their offending behaviour.</text:p>
          </table:table-cell>
          <table:table-cell table:style-name="ce29" table:content-validation-name="val7" office:value-type="string" calcext:value-type="string">
            <text:p>Established 1998 under the Crime and Disorder Act 1998. </text:p>
          </table:table-cell>
          <table:table-cell table:style-name="ce21" office:value-type="string" calcext:value-type="string">
            <text:p>102 Petty France, London, SW1H 9AJ</text:p>
          </table:table-cell>
          <table:table-cell table:style-name="ce29" office:value-type="string" calcext:value-type="string">
            <text:p>020 3334 5300</text:p>
          </table:table-cell>
          <table:table-cell table:style-name="ce187" office:value-type="string" calcext:value-type="string">
            <text:p>enquiries@yjb.gov.uk</text:p>
          </table:table-cell>
          <table:table-cell table:style-name="ce187" office:value-type="string" calcext:value-type="string">
            <text:p>http://www.justice.gov.uk/about/yjb</text:p>
          </table:table-cell>
          <table:table-cell table:style-name="ce297" table:content-validation-name="val25" office:value-type="string" calcext:value-type="string">
            <text:p>Indra Morris  </text:p>
            <text:p>Director General Criminal Justice Group</text:p>
          </table:table-cell>
          <table:table-cell table:style-name="ce16" table:content-validation-name="val15" office:value-type="string" calcext:value-type="string">
            <text:p>Lord McNally</text:p>
          </table:table-cell>
          <table:table-cell table:style-name="ce349" table:content-validation-name="val15" office:value-type="string" calcext:value-type="string">
            <text:p>£40,000 - 45,000</text:p>
          </table:table-cell>
          <table:table-cell table:style-name="ce16" table:content-validation-name="val26" office:value-type="string" calcext:value-type="string">
            <text:p>Lin Hinnigan</text:p>
          </table:table-cell>
          <table:table-cell table:style-name="ce327" table:content-validation-name="val28" office:value-type="string" calcext:value-type="string">
            <text:p>£125,000-130,000</text:p>
          </table:table-cell>
          <table:table-cell table:style-name="ce16" table:content-validation-name="val39" office:value-type="string" calcext:value-type="string">
            <text:p>Yes</text:p>
          </table:table-cell>
          <table:table-cell table:style-name="ce16" table:content-validation-name="val44" office:value-type="string" calcext:value-type="string">
            <text:p>Yes</text:p>
          </table:table-cell>
          <table:table-cell table:style-name="ce16" table:content-validation-name="val49"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16" table:content-validation-name="val57" office:value-type="string" calcext:value-type="string">
            <text:p>2013 - Triennial review</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6" office:value-type="float" office:value="1" calcext:value-type="float">
            <text:p>1</text:p>
          </table:table-cell>
          <table:table-cell table:number-columns-repeated="2" table:style-name="ce17" office:value-type="string" calcext:value-type="string">
            <text:p>National Archives, The</text:p>
          </table:table-cell>
          <table:table-cell table:style-name="ce17" table:content-validation-name="val1" office:value-type="string" calcext:value-type="string">
            <text:p>Non Ministerial Department</text:p>
          </table:table-cell>
          <table:table-cell table:style-name="ce16" table:content-validation-name="val15" office:value-type="string" calcext:value-type="string">
            <text:p>Retain</text:p>
          </table:table-cell>
          <table:table-cell table:style-name="ce16" table:content-validation-name="val18" office:value-type="string" calcext:value-type="string">
            <text:p>Yes</text:p>
          </table:table-cell>
          <table:table-cell table:style-name="ce54" table:content-validation-name="val22" office:value-type="string" calcext:value-type="string">
            <text:p>As the government's national archive for England, Wales and the United Kingdom, we hold over 1,000 years of the nation's records for everyone to discover and use.</text:p>
          </table:table-cell>
          <table:table-cell table:style-name="ce21" table:content-validation-name="val7" office:value-type="string" calcext:value-type="string">
            <text:p>Jeff James was appointed Chief Executive from 29 July 2014. His remuneration is stated per annum and rounded to the nearest £5,000.</text:p>
          </table:table-cell>
          <table:table-cell table:style-name="ce21" office:value-type="string" calcext:value-type="string">
            <text:p>Kew, Richmond, Surrey, TW9 4DU</text:p>
          </table:table-cell>
          <table:table-cell table:style-name="ce21" office:value-type="string" calcext:value-type="string">
            <text:p>020 8876 3444</text:p>
          </table:table-cell>
          <table:table-cell table:style-name="ce187" office:value-type="string" calcext:value-type="string">
            <text:p><text:a xlink:href="mailto:enquiry@nationalarchives.gsi.gov.uk" xlink:type="simple">enquiry@nationalarchives.gsi.gov.uk</text:a></text:p>
          </table:table-cell>
          <table:table-cell table:style-name="ce187" office:value-type="string" calcext:value-type="string">
            <text:p><text:a xlink:href="http://www.nationalarchives.gov.uk/" xlink:type="simple">http://www.nationalarchives.gov.uk/</text:a></text:p>
          </table:table-cell>
          <table:table-cell table:style-name="ce166" table:content-validation-name="val25" office:value-type="string" calcext:value-type="string">
            <text:p>-</text:p>
          </table:table-cell>
          <table:table-cell table:style-name="ce37" table:content-validation-name="val11" office:value-type="string" calcext:value-type="string">
            <text:p>-</text:p>
          </table:table-cell>
          <table:table-cell table:style-name="ce327" table:content-validation-name="val15" office:value-type="string" calcext:value-type="string">
            <text:p>-</text:p>
          </table:table-cell>
          <table:table-cell table:style-name="ce23" table:content-validation-name="val26" office:value-type="string" calcext:value-type="string">
            <text:p>Jeff James</text:p>
          </table:table-cell>
          <table:table-cell table:style-name="ce328" table:content-validation-name="val28" office:value-type="float" office:value="120000" calcext:value-type="float">
            <text:p>£120,000</text:p>
          </table:table-cell>
          <table:table-cell table:style-name="ce16" table:content-validation-name="val39" office:value-type="string" calcext:value-type="string">
            <text:p>Yes</text:p>
          </table:table-cell>
          <table:table-cell table:style-name="ce16" table:content-validation-name="val44" office:value-type="string" calcext:value-type="string">
            <text:p>Yes</text:p>
          </table:table-cell>
          <table:table-cell table:style-name="ce16" table:content-validation-name="val49"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3-14</text:p>
          </table:table-cell>
          <table:table-cell table:style-name="ce16" table:content-validation-name="val15"/>
          <table:table-cell table:style-name="ce37" table:content-validation-name="val13" office:value-type="string" calcext:value-type="string">
            <text:p>NAO/Grant Thornton</text:p>
          </table:table-cell>
          <table:table-cell table:style-name="ce16" table:content-validation-name="val68" office:value-type="string" calcext:value-type="string">
            <text:p>No</text:p>
          </table:table-cell>
          <table:table-cell table:number-columns-repeated="999"/>
        </table:table-row>
        <table:table-row table:style-name="ro5">
          <table:table-cell table:style-name="ce6" office:value-type="float" office:value="1" calcext:value-type="float">
            <text:p>1</text:p>
          </table:table-cell>
          <table:table-cell table:number-columns-repeated="2" table:style-name="ce17" office:value-type="string" calcext:value-type="string">
            <text:p>National Archives, The</text:p>
          </table:table-cell>
          <table:table-cell table:style-name="ce17" table:content-validation-name="val1" office:value-type="string" calcext:value-type="string">
            <text:p>Non Ministerial Department</text:p>
          </table:table-cell>
          <table:table-cell table:style-name="ce16" table:content-validation-name="val15" office:value-type="string" calcext:value-type="string">
            <text:p>Retain</text:p>
          </table:table-cell>
          <table:table-cell table:style-name="ce16" table:content-validation-name="val18" office:value-type="string" calcext:value-type="string">
            <text:p>Yes</text:p>
          </table:table-cell>
          <table:table-cell table:style-name="ce54" table:content-validation-name="val22" office:value-type="string" calcext:value-type="string">
            <text:p>As the government's national archive for England, Wales and the United Kingdom, we hold over 1,000 years of the nation's records for everyone to discover and use.</text:p>
          </table:table-cell>
          <table:table-cell table:style-name="ce21" table:content-validation-name="val7" office:value-type="string" calcext:value-type="string">
            <text:p>Jeff James was appointed Chief Executive from 29 July 2014. His remuneration is stated per annum and rounded to the nearest £5,000.</text:p>
          </table:table-cell>
          <table:table-cell table:style-name="ce21" office:value-type="string" calcext:value-type="string">
            <text:p>Kew, Richmond, Surrey, TW9 4DU</text:p>
          </table:table-cell>
          <table:table-cell table:style-name="ce21" office:value-type="string" calcext:value-type="string">
            <text:p>020 8876 3444</text:p>
          </table:table-cell>
          <table:table-cell table:style-name="ce187" office:value-type="string" calcext:value-type="string">
            <text:p><text:a xlink:href="mailto:enquiry@nationalarchives.gsi.gov.uk" xlink:type="simple">enquiry@nationalarchives.gsi.gov.uk</text:a></text:p>
          </table:table-cell>
          <table:table-cell table:style-name="ce187" office:value-type="string" calcext:value-type="string">
            <text:p><text:a xlink:href="http://www.nationalarchives.gov.uk/" xlink:type="simple">http://www.nationalarchives.gov.uk/</text:a></text:p>
          </table:table-cell>
          <table:table-cell table:style-name="ce166" table:content-validation-name="val25" office:value-type="string" calcext:value-type="string">
            <text:p>-</text:p>
          </table:table-cell>
          <table:table-cell table:style-name="ce37" table:content-validation-name="val11" office:value-type="string" calcext:value-type="string">
            <text:p>-</text:p>
          </table:table-cell>
          <table:table-cell table:style-name="ce327" table:content-validation-name="val15" office:value-type="string" calcext:value-type="string">
            <text:p>-</text:p>
          </table:table-cell>
          <table:table-cell table:style-name="ce23" table:content-validation-name="val26" office:value-type="string" calcext:value-type="string">
            <text:p>Jeff James</text:p>
          </table:table-cell>
          <table:table-cell table:style-name="ce328" table:content-validation-name="val28" office:value-type="float" office:value="120000" calcext:value-type="float">
            <text:p>£120,000</text:p>
          </table:table-cell>
          <table:table-cell table:style-name="ce16" table:content-validation-name="val39" office:value-type="string" calcext:value-type="string">
            <text:p>Yes</text:p>
          </table:table-cell>
          <table:table-cell table:style-name="ce16" table:content-validation-name="val44" office:value-type="string" calcext:value-type="string">
            <text:p>Yes</text:p>
          </table:table-cell>
          <table:table-cell table:style-name="ce16" table:content-validation-name="val49"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3-14</text:p>
          </table:table-cell>
          <table:table-cell table:style-name="ce16" table:content-validation-name="val15"/>
          <table:table-cell table:style-name="ce37" table:content-validation-name="val13" office:value-type="string" calcext:value-type="string">
            <text:p>NAO/Grant Thornton</text:p>
          </table:table-cell>
          <table:table-cell table:style-name="ce16" table:content-validation-name="val68" office:value-type="string" calcext:value-type="string">
            <text:p>No</text:p>
          </table:table-cell>
          <table:table-cell table:number-columns-repeated="999"/>
        </table:table-row>
        <table:table-row table:style-name="ro7">
          <table:table-cell table:style-name="ce4" office:value-type="float" office:value="1" calcext:value-type="float">
            <text:p>1</text:p>
          </table:table-cell>
          <table:table-cell table:number-columns-repeated="2" table:style-name="ce16" office:value-type="string" calcext:value-type="string">
            <text:p>National Crime Agency</text:p>
          </table:table-cell>
          <table:table-cell table:style-name="ce21" table:content-validation-name="val1" office:value-type="string" calcext:value-type="string">
            <text:p>Non Ministerial Department</text:p>
          </table:table-cell>
          <table:table-cell table:style-name="ce37" table:content-validation-name="val15" office:value-type="string" calcext:value-type="string">
            <text:p>-</text:p>
          </table:table-cell>
          <table:table-cell table:style-name="ce16" table:content-validation-name="val18" office:value-type="string" calcext:value-type="string">
            <text:p>No</text:p>
          </table:table-cell>
          <table:table-cell table:style-name="ce54" table:content-validation-name="val22" office:value-type="string" calcext:value-type="string">
            <text:p>The mission of the National Crime Agency (NCA) is to lead the UK's fight to cut serious and organised crime.</text:p>
          </table:table-cell>
          <table:table-cell table:style-name="ce21" table:content-validation-name="val7" office:value-type="string" calcext:value-type="string">
            <text:p>The NCA became operational on 07 October 2013. </text:p>
          </table:table-cell>
          <table:table-cell table:style-name="ce21" office:value-type="string" calcext:value-type="string">
            <text:p>1-7 Old Queen Street, London, SW1H 9HP</text:p>
          </table:table-cell>
          <table:table-cell table:style-name="ce21" office:value-type="string" calcext:value-type="string">
            <text:p>0370 496 7622</text:p>
          </table:table-cell>
          <table:table-cell table:style-name="ce21" office:value-type="string" calcext:value-type="string">
            <text:p>communication@nca.x.gsi.gov.uk</text:p>
          </table:table-cell>
          <table:table-cell table:style-name="ce187" office:value-type="string" calcext:value-type="string">
            <text:p>http://www.nationalcrimeagency.gov.uk</text:p>
          </table:table-cell>
          <table:table-cell table:style-name="ce166" table:content-validation-name="val25" office:value-type="string" calcext:value-type="string">
            <text:p>-</text:p>
          </table:table-cell>
          <table:table-cell table:style-name="ce16" table:content-validation-name="val11" office:value-type="string" calcext:value-type="string">
            <text:p>N/A</text:p>
          </table:table-cell>
          <table:table-cell table:style-name="ce327" table:content-validation-name="val15" office:value-type="string" calcext:value-type="string">
            <text:p>N/A</text:p>
          </table:table-cell>
          <table:table-cell table:style-name="ce16" table:content-validation-name="val26" office:value-type="string" calcext:value-type="string">
            <text:p>Keith Bristow</text:p>
          </table:table-cell>
          <table:table-cell table:style-name="ce327" table:content-validation-name="val28" office:value-type="string" calcext:value-type="string">
            <text:p>£225,000 - 230,000 Note: NCA commenced 07/10/13</text:p>
          </table:table-cell>
          <table:table-cell table:style-name="ce16" table:content-validation-name="val39" office:value-type="string" calcext:value-type="string">
            <text:p>No</text:p>
          </table:table-cell>
          <table:table-cell table:style-name="ce16" table:content-validation-name="val44" office:value-type="string" calcext:value-type="string">
            <text:p>Yes</text:p>
          </table:table-cell>
          <table:table-cell table:style-name="ce16" table:content-validation-name="val49" office:value-type="string" calcext:value-type="string">
            <text:p>Yes</text:p>
          </table:table-cell>
          <table:table-cell table:style-name="ce27" table:content-validation-name="val10" office:value-type="string" calcext:value-type="string">
            <text:p>IPCC (Independent Police Complaints Commission (for England &amp; Wales)), PIRC (Police Investigations &amp; Review Commissioner (for Scotland)), PONI (Police Ombudsman for Northern Ireland) and Parliamentary and Health Service Ombudsman</text:p>
          </table:table-cell>
          <table:table-cell table:style-name="ce23" table:content-validation-name="val54" office:value-type="string" calcext:value-type="string">
            <text:p>2013-14</text:p>
          </table:table-cell>
          <table:table-cell table:style-name="ce400" table:content-validation-name="val15" office:value-type="string" calcext:value-type="string">
            <text:p>N/A</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4">
          <table:table-cell table:style-name="ce13" office:value-type="float" office:value="1" calcext:value-type="float">
            <text:p>1</text:p>
          </table:table-cell>
          <table:table-cell table:style-name="ce21" office:value-type="string" calcext:value-type="string">
            <text:p>National Savings and Investments (NS&amp;I)</text:p>
          </table:table-cell>
          <table:table-cell table:style-name="ce21" office:value-type="string" calcext:value-type="string">
            <text:p>National Savings and Investments</text:p>
          </table:table-cell>
          <table:table-cell table:style-name="ce21"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21" table:content-validation-name="val18" office:value-type="string" calcext:value-type="string">
            <text:p>No</text:p>
          </table:table-cell>
          <table:table-cell table:style-name="ce54" table:content-validation-name="val22" office:value-type="string" calcext:value-type="string">
            <text:p>As part of the Government’s debt management arrangements, NS&amp;I is responsible for providing cost-effective financing by issuing and selling savings and investment products to the public. Its mission is to help reduce the cost to the taxpayer of Government borrowing now and in the future. To achieve this, its single strategic objective is to provide retail funding for Government that is cost-effective in relation to funds raised on the wholesale market.</text:p>
          </table:table-cell>
          <table:table-cell table:style-name="ce21" table:content-validation-name="val7" office:value-type="string" calcext:value-type="string">
            <text:p>The origins of NS&amp;I can be traced back over 150 years to 1861. Sir John de Trafford Bt. MBE has been Chairman since January 2012.</text:p>
          </table:table-cell>
          <table:table-cell table:style-name="ce21" office:value-type="string" calcext:value-type="string">
            <text:p>1 Drummond Gate, London SW1V 2QX</text:p>
          </table:table-cell>
          <table:table-cell table:style-name="ce21" office:value-type="string" calcext:value-type="string">
            <text:p>020 7932 6600</text:p>
          </table:table-cell>
          <table:table-cell table:style-name="ce236" office:value-type="string" calcext:value-type="string">
            <text:p><text:a xlink:href="mailto:customerenquiries@nsandi.com" xlink:type="simple">customerenquiries@nsandi.com</text:a></text:p>
          </table:table-cell>
          <table:table-cell table:style-name="ce187" office:value-type="string" calcext:value-type="string">
            <text:p><text:a xlink:href="http://www.nsandi.com/" xlink:type="simple">http://www.nsandi.com/</text:a></text:p>
          </table:table-cell>
          <table:table-cell table:style-name="ce166" table:content-validation-name="val25" office:value-type="string" calcext:value-type="string">
            <text:p>-</text:p>
          </table:table-cell>
          <table:table-cell table:style-name="ce21" table:content-validation-name="val11" office:value-type="string" calcext:value-type="string">
            <text:p>Sir John de Trafford Bt. MBE</text:p>
          </table:table-cell>
          <table:table-cell table:style-name="ce330" table:content-validation-name="val15" office:value-type="string" calcext:value-type="string">
            <text:p>£20,000 - 25,000</text:p>
          </table:table-cell>
          <table:table-cell table:style-name="ce21" table:content-validation-name="val26" office:value-type="string" calcext:value-type="string">
            <text:p>Jane Platt</text:p>
          </table:table-cell>
          <table:table-cell table:style-name="ce376" table:content-validation-name="val28" office:value-type="string" calcext:value-type="string">
            <text:p><text:span text:style-name="T9">£250,000-£265,000                </text:span><text:span text:style-name="T17">    </text:span></text:p>
          </table:table-cell>
          <table:table-cell table:style-name="ce21" table:content-validation-name="val40" office:value-type="string" calcext:value-type="string">
            <text:p>No</text:p>
          </table:table-cell>
          <table:table-cell table:style-name="ce21" table:content-validation-name="val41" office:value-type="string" calcext:value-type="string">
            <text:p>No</text:p>
          </table:table-cell>
          <table:table-cell table:style-name="ce21" table:content-validation-name="val36" office:value-type="string" calcext:value-type="string">
            <text:p>Yes</text:p>
          </table:table-cell>
          <table:table-cell table:style-name="ce21" table:content-validation-name="val10" office:value-type="string" calcext:value-type="string">
            <text:p>Financial Ombudsman Service</text:p>
          </table:table-cell>
          <table:table-cell table:style-name="ce29" table:content-validation-name="val54" office:value-type="string" calcext:value-type="string">
            <text:p>2014-15</text:p>
          </table:table-cell>
          <table:table-cell table:style-name="ce54" table:content-validation-name="val57" office:value-type="float" office:value="2005" calcext:value-type="float">
            <text:p>2005</text:p>
          </table:table-cell>
          <table:table-cell table:style-name="ce308" table:content-validation-name="val13" office:value-type="string" calcext:value-type="string">
            <text:p>NAO</text:p>
          </table:table-cell>
          <table:table-cell table:style-name="ce21" table:content-validation-name="val68" office:value-type="string" calcext:value-type="string">
            <text:p>Yes</text:p>
          </table:table-cell>
          <table:table-cell table:number-columns-repeated="999"/>
        </table:table-row>
        <table:table-row table:style-name="ro5">
          <table:table-cell table:style-name="ce4" office:value-type="float" office:value="1" calcext:value-type="float">
            <text:p>1</text:p>
          </table:table-cell>
          <table:table-cell table:style-name="ce16" office:value-type="string" calcext:value-type="string">
            <text:p>Boundary Commission for Northern Ireland</text:p>
          </table:table-cell>
          <table:table-cell table:style-name="ce16" office:value-type="string" calcext:value-type="string">
            <text:p>Northern Ireland Office</text:p>
          </table:table-cell>
          <table:table-cell table:style-name="ce16" table:content-validation-name="val1" office:value-type="string" calcext:value-type="string">
            <text:p>Advisory NDPB</text:p>
          </table:table-cell>
          <table:table-cell table:style-name="ce16" table:content-validation-name="val5"/>
          <table:table-cell table:style-name="ce16" table:content-validation-name="val18" office:value-type="string" calcext:value-type="string">
            <text:p>No</text:p>
          </table:table-cell>
          <table:table-cell table:style-name="ce21" table:content-validation-name="val22" office:value-type="string" calcext:value-type="string">
            <text:p>The Commission's role is to keep under continuous review the number, names and boundaries of the parliamentary constituencies into which Northern Ireland is divided and to make recommendations about these to the Secretary of State for Northern Ireland.</text:p>
          </table:table-cell>
          <table:table-cell table:style-name="ce21" table:content-validation-name="val7" office:value-type="string" calcext:value-type="string">
            <text:p>Established 1986. <text:s/>The Chairman of the Commission is the Speaker of the House of Commons; however in practice Commission meetings are chaired by the Deputy Chairman. <text:s/>The current Deputy Chairman was appointed in September 2012. Last review is ongoing.</text:p>
          </table:table-cell>
          <table:table-cell table:style-name="ce27" office:value-type="string" calcext:value-type="string">
            <text:p>Stormont House, Stormont Estate, Belfast, BT4 3SH</text:p>
          </table:table-cell>
          <table:table-cell table:style-name="ce184" office:value-type="string" calcext:value-type="string">
            <text:p>0207 210 6483</text:p>
          </table:table-cell>
          <table:table-cell table:style-name="ce195" office:value-type="string" calcext:value-type="string">
            <text:p>electionsunit@nio.x.gsi.gov.uk</text:p>
          </table:table-cell>
          <table:table-cell table:style-name="ce187" office:value-type="string" calcext:value-type="string">
            <text:p>http://www.boundarycommission.org.uk/</text:p>
          </table:table-cell>
          <table:table-cell table:style-name="ce297" table:content-validation-name="val25" office:value-type="string" calcext:value-type="string">
            <text:p>Chris Southworth, Deputy Director, Economic and Political Group</text:p>
          </table:table-cell>
          <table:table-cell table:style-name="ce21" table:content-validation-name="val11" office:value-type="string" calcext:value-type="string">
            <text:p>The Hon Mr Justice McCloskey</text:p>
          </table:table-cell>
          <table:table-cell table:style-name="ce327" table:content-validation-name="val15" office:value-type="string" calcext:value-type="string">
            <text:p>-</text:p>
          </table:table-cell>
          <table:table-cell table:style-name="ce32" table:content-validation-name="val26" office:value-type="string" calcext:value-type="string">
            <text:p>Katherine Herrick</text:p>
          </table:table-cell>
          <table:table-cell table:style-name="ce327" table:content-validation-name="val28" office:value-type="string" calcext:value-type="string">
            <text:p>Civil Servant</text:p>
          </table:table-cell>
          <table:table-cell table:style-name="ce16" table:content-validation-name="val40"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2-13</text:p>
          </table:table-cell>
          <table:table-cell table:style-name="ce379" table:content-validation-name="val57" office:value-type="float" office:value="2015" calcext:value-type="float">
            <text:p>2015</text:p>
          </table:table-cell>
          <table:table-cell table:style-name="ce16" table:content-validation-name="val13" office:value-type="string" calcext:value-type="string">
            <text:p>Part of NIO accounts</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4" office:value-type="float" office:value="1" calcext:value-type="float">
            <text:p>1</text:p>
          </table:table-cell>
          <table:table-cell table:style-name="ce16" office:value-type="string" calcext:value-type="string">
            <text:p>Northern Ireland Human Rights Commission</text:p>
          </table:table-cell>
          <table:table-cell table:style-name="ce16" office:value-type="string" calcext:value-type="string">
            <text:p>Northern Ireland Office</text:p>
          </table:table-cell>
          <table:table-cell table:style-name="ce21" table:content-validation-name="val1" office:value-type="string" calcext:value-type="string">
            <text:p>Executive NDPB</text:p>
          </table:table-cell>
          <table:table-cell table:style-name="ce16" table:content-validation-name="val5"/>
          <table:table-cell table:style-name="ce16" table:content-validation-name="val18" office:value-type="string" calcext:value-type="string">
            <text:p>Yes</text:p>
          </table:table-cell>
          <table:table-cell table:style-name="ce21" table:content-validation-name="val22" office:value-type="string" calcext:value-type="string">
            <text:p>To promote and protect the human rights of everyone in Northern Ireland</text:p>
          </table:table-cell>
          <table:table-cell table:style-name="ce21" table:content-validation-name="val7" office:value-type="string" calcext:value-type="string">
            <text:p>Established 1999.</text:p>
          </table:table-cell>
          <table:table-cell table:style-name="ce27" office:value-type="string" calcext:value-type="string">
            <text:p>Temple Court, 39 North Street, Belfast, BT1 1NA</text:p>
          </table:table-cell>
          <table:table-cell table:style-name="ce184" office:value-type="string" calcext:value-type="string">
            <text:p>028 9024 3987</text:p>
          </table:table-cell>
          <table:table-cell table:style-name="ce187" office:value-type="string" calcext:value-type="string">
            <text:p><text:a xlink:href="mailto:information@nihrc.org" xlink:type="simple">information@nihrc.org</text:a></text:p>
          </table:table-cell>
          <table:table-cell table:style-name="ce187" office:value-type="string" calcext:value-type="string">
            <text:p><text:a xlink:href="http://www.nihrc.org/" xlink:type="simple">http://www.nihrc.org/</text:a></text:p>
          </table:table-cell>
          <table:table-cell table:style-name="ce297" table:content-validation-name="val25" office:value-type="string" calcext:value-type="string">
            <text:p>Chris Southworth, Deputy Director, Economic and Political Group</text:p>
          </table:table-cell>
          <table:table-cell table:style-name="ce21" table:content-validation-name="val11" office:value-type="string" calcext:value-type="string">
            <text:p>Mr Les Allamby</text:p>
          </table:table-cell>
          <table:table-cell table:style-name="ce327" table:content-validation-name="val15" office:value-type="float" office:value="65422" calcext:value-type="float">
            <text:p>£65,422</text:p>
          </table:table-cell>
          <table:table-cell table:style-name="ce16" table:content-validation-name="val26" office:value-type="string" calcext:value-type="string">
            <text:p>Virginia McVea</text:p>
          </table:table-cell>
          <table:table-cell table:style-name="ce327" table:content-validation-name="val28" office:value-type="float" office:value="64000" calcext:value-type="float">
            <text:p>£64,000</text:p>
          </table:table-cell>
          <table:table-cell table:style-name="ce16" table:content-validation-name="val40"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3-14</text:p>
          </table:table-cell>
          <table:table-cell table:style-name="ce379" table:content-validation-name="val57" office:value-type="string" calcext:value-type="string">
            <text:p>2007-8</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6">
          <table:table-cell table:style-name="ce4" office:value-type="float" office:value="1" calcext:value-type="float">
            <text:p>1</text:p>
          </table:table-cell>
          <table:table-cell table:style-name="ce16" office:value-type="string" calcext:value-type="string">
            <text:p>Parades Commission for Northern Ireland</text:p>
          </table:table-cell>
          <table:table-cell table:style-name="ce16" office:value-type="string" calcext:value-type="string">
            <text:p>Northern Ireland Office</text:p>
          </table:table-cell>
          <table:table-cell table:style-name="ce21" table:content-validation-name="val1" office:value-type="string" calcext:value-type="string">
            <text:p>Executive NDPB</text:p>
          </table:table-cell>
          <table:table-cell table:style-name="ce16" table:content-validation-name="val15"/>
          <table:table-cell table:style-name="ce16" table:content-validation-name="val18" office:value-type="string" calcext:value-type="string">
            <text:p>Yes</text:p>
          </table:table-cell>
          <table:table-cell table:style-name="ce21" table:content-validation-name="val22" office:value-type="string" calcext:value-type="string">
            <text:p>Under the Public Processions (NI) Act 1998 the duties and functions of the Commission are: to promote greater understanding by the general public of issues concerning public processions; to promote and facilitate mediation as a means of resolving disputes concerning public processions; to keep itself informed as to the conduct of public processions and protest meetings; and to keep under review, and make such recommendations as it thinks fit to the Secretary of State concerning the operation of the Act.</text:p>
          </table:table-cell>
          <table:table-cell table:style-name="ce21" table:content-validation-name="val7" office:value-type="string" calcext:value-type="string">
            <text:p>Established 1998. Supported by a secretariat, seconded from the Civil Service. Secondments are managed by the Northern Ireland Office. </text:p>
          </table:table-cell>
          <table:table-cell table:style-name="ce27" office:value-type="string" calcext:value-type="string">
            <text:p>2nd Floor, Andras House, 60 Great Victoria Street, Belfast, BT2 7BB</text:p>
          </table:table-cell>
          <table:table-cell table:style-name="ce184" office:value-type="string" calcext:value-type="string">
            <text:p>028 9089 5900</text:p>
          </table:table-cell>
          <table:table-cell table:style-name="ce195" office:value-type="string" calcext:value-type="string">
            <text:p>Info@paradescommission.org</text:p>
          </table:table-cell>
          <table:table-cell table:style-name="ce187" office:value-type="string" calcext:value-type="string">
            <text:p>http://www.paradescommission.org/</text:p>
          </table:table-cell>
          <table:table-cell table:style-name="ce297" table:content-validation-name="val25" office:value-type="string" calcext:value-type="string">
            <text:p>Michael McAvoy, Deputy Director, Engagement Group</text:p>
          </table:table-cell>
          <table:table-cell table:style-name="ce21" table:content-validation-name="val11" office:value-type="string" calcext:value-type="string">
            <text:p>Mrs Anne Henderson</text:p>
          </table:table-cell>
          <table:table-cell table:style-name="ce327" table:content-validation-name="val15" office:value-type="float" office:value="50000" calcext:value-type="float">
            <text:p>£50,000</text:p>
          </table:table-cell>
          <table:table-cell table:style-name="ce16" table:content-validation-name="val26" office:value-type="string" calcext:value-type="string">
            <text:p>Rene Murray</text:p>
          </table:table-cell>
          <table:table-cell table:style-name="ce327" table:content-validation-name="val28" office:value-type="string" calcext:value-type="string">
            <text:p>Civil Servant</text:p>
          </table:table-cell>
          <table:table-cell table:style-name="ce16" table:content-validation-name="val40"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3-14</text:p>
          </table:table-cell>
          <table:table-cell table:style-name="ce379" table:content-validation-name="val57" office:value-type="float" office:value="2003" calcext:value-type="float">
            <text:p>200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4" office:value-type="float" office:value="1" calcext:value-type="float">
            <text:p>1</text:p>
          </table:table-cell>
          <table:table-cell table:number-columns-repeated="2" table:style-name="ce16" office:value-type="string" calcext:value-type="string">
            <text:p>Office for Standards in Education, Children’s Services and Skills (OFSTED)</text:p>
          </table:table-cell>
          <table:table-cell table:style-name="ce21" table:content-validation-name="val1" office:value-type="string" calcext:value-type="string">
            <text:p>Non Ministerial Department</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The Office for Standards in Education, Children’s Services and Skills reports directly to Parliament and we are independent and impartial. OFSTED inspect and regulate services which care for children and young people, and those providing education and skills for learners of all ages.</text:p>
          </table:table-cell>
          <table:table-cell table:style-name="ce21" table:content-validation-name="val7" office:value-type="string" calcext:value-type="string">
            <text:p>Established 1992.</text:p>
          </table:table-cell>
          <table:table-cell table:style-name="ce21" office:value-type="string" calcext:value-type="string">
            <text:p>Ofsted, Piccadilly Gate, Store Street, Manchester, M1 2WD</text:p>
          </table:table-cell>
          <table:table-cell table:style-name="ce21" office:value-type="string" calcext:value-type="string">
            <text:p>0300 1231231</text:p>
          </table:table-cell>
          <table:table-cell table:style-name="ce187" office:value-type="string" calcext:value-type="string">
            <text:p><text:a xlink:href="mailto:enquiries@ofsted.gov.uk" xlink:type="simple">enquiries@ofsted.gov.uk</text:a></text:p>
          </table:table-cell>
          <table:table-cell table:style-name="ce187" office:value-type="string" calcext:value-type="string">
            <text:p><text:a xlink:href="http://www.ofsted.gov.uk/" xlink:type="simple">http://www.ofsted.gov.uk/</text:a></text:p>
          </table:table-cell>
          <table:table-cell table:style-name="ce166" table:content-validation-name="val25" office:value-type="string" calcext:value-type="string">
            <text:p>-</text:p>
          </table:table-cell>
          <table:table-cell table:style-name="ce16" table:content-validation-name="val11" office:value-type="string" calcext:value-type="string">
            <text:p>David Hoare</text:p>
          </table:table-cell>
          <table:table-cell table:style-name="ce327" table:content-validation-name="val15" office:value-type="float" office:value="47000" calcext:value-type="float">
            <text:p>£47,000</text:p>
          </table:table-cell>
          <table:table-cell table:style-name="ce16" table:content-validation-name="val26" office:value-type="string" calcext:value-type="string">
            <text:p>Sir Michael Wilshaw</text:p>
          </table:table-cell>
          <table:table-cell table:style-name="ce327" table:content-validation-name="val28" office:value-type="string" calcext:value-type="string">
            <text:p>£195,000-200,000</text:p>
          </table:table-cell>
          <table:table-cell table:style-name="ce16" table:content-validation-name="val40"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4-15</text:p>
          </table:table-cell>
          <table:table-cell table:style-name="ce379" table:content-validation-name="val57" office:value-type="float" office:value="2013" calcext:value-type="float">
            <text:p>2013</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5">
          <table:table-cell table:style-name="ce4" office:value-type="float" office:value="1" calcext:value-type="float">
            <text:p>1</text:p>
          </table:table-cell>
          <table:table-cell table:number-columns-repeated="2" table:style-name="ce16" office:value-type="string" calcext:value-type="string">
            <text:p>Office of Gas and Electricity Markets (Ofgem)</text:p>
          </table:table-cell>
          <table:table-cell table:style-name="ce21" table:content-validation-name="val1" office:value-type="string" calcext:value-type="string">
            <text:p>Non Ministerial Department</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21" table:content-validation-name="val22" office:value-type="string" calcext:value-type="string">
            <text:p>Ofgem regulates the gas and electricity markets in Great Britain. Ofgem's priority is to make a positive difference for energy consumers.</text:p>
          </table:table-cell>
          <table:table-cell table:style-name="ce21" table:content-validation-name="val7"/>
          <table:table-cell table:style-name="ce21" office:value-type="string" calcext:value-type="string">
            <text:p>9 Millbank, London, SW1P 3GE</text:p>
          </table:table-cell>
          <table:table-cell table:style-name="ce21" office:value-type="string" calcext:value-type="string">
            <text:p>020 7901 7000</text:p>
          </table:table-cell>
          <table:table-cell table:style-name="ce187" office:value-type="string" calcext:value-type="string">
            <text:p><text:a xlink:href="mailto:consumeraffairs@ofgem.gov.uk" xlink:type="simple">consumeraffairs@ofgem.gov.uk</text:a></text:p>
          </table:table-cell>
          <table:table-cell table:style-name="ce187" office:value-type="string" calcext:value-type="string">
            <text:p><text:a xlink:href="https://www.ofgem.gov.uk/" xlink:type="simple">https://www.ofgem.gov.uk/</text:a></text:p>
          </table:table-cell>
          <table:table-cell table:style-name="ce166" table:content-validation-name="val25" office:value-type="string" calcext:value-type="string">
            <text:p>-</text:p>
          </table:table-cell>
          <table:table-cell table:style-name="ce16" table:content-validation-name="val11" office:value-type="string" calcext:value-type="string">
            <text:p>David Gray</text:p>
          </table:table-cell>
          <table:table-cell table:style-name="ce327" table:content-validation-name="val15" office:value-type="string" calcext:value-type="string">
            <text:p>£160-165</text:p>
          </table:table-cell>
          <table:table-cell table:style-name="ce16" table:content-validation-name="val26" office:value-type="string" calcext:value-type="string">
            <text:p>Dermot Nolan</text:p>
          </table:table-cell>
          <table:table-cell table:style-name="ce338" table:content-validation-name="val28" office:value-type="string" calcext:value-type="string">
            <text:p>£185,000-£190,000</text:p>
          </table:table-cell>
          <table:table-cell table:style-name="ce16" table:content-validation-name="val40"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4-15</text:p>
          </table:table-cell>
          <table:table-cell table:style-name="ce16" table:content-validation-name="val57" office:value-type="float" office:value="2011" calcext:value-type="float">
            <text:p>2011</text:p>
          </table:table-cell>
          <table:table-cell table:style-name="ce37"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number-columns-repeated="2" table:style-name="ce16" office:value-type="string" calcext:value-type="string">
            <text:p>Office of Qualifications and Examinations Regulation (OFQUAL)</text:p>
          </table:table-cell>
          <table:table-cell table:style-name="ce21" table:content-validation-name="val1" office:value-type="string" calcext:value-type="string">
            <text:p>Non Ministerial Department</text:p>
          </table:table-cell>
          <table:table-cell table:style-name="ce37" table:content-validation-name="val5" office:value-type="string" calcext:value-type="string">
            <text:p>Retain </text:p>
          </table:table-cell>
          <table:table-cell table:style-name="ce16" table:content-validation-name="val18" office:value-type="string" calcext:value-type="string">
            <text:p>Yes</text:p>
          </table:table-cell>
          <table:table-cell table:style-name="ce54" table:content-validation-name="val22" office:value-type="string" calcext:value-type="string">
            <text:p>Ofqual is the regulator of qualifications, examinations and assessments in England and of vocational qualifications in Northern Ireland. Ofqual ensures that learners get the results they deserve and that the qualifications they receive count, both now and in the future.</text:p>
          </table:table-cell>
          <table:table-cell table:style-name="ce21" table:content-validation-name="val7" office:value-type="string" calcext:value-type="string">
            <text:p>Established in April 2010 under the Apprenticeships, Skills, Children and Learning Act 2009.</text:p>
          </table:table-cell>
          <table:table-cell table:style-name="ce21" office:value-type="string" calcext:value-type="string">
            <text:p>Spring Place, Coventry Business Park, Herald Avenue, Coventry, <text:s/>CV5 6UB</text:p>
          </table:table-cell>
          <table:table-cell table:style-name="ce21" office:value-type="string" calcext:value-type="string">
            <text:p>0300 303 3346</text:p>
          </table:table-cell>
          <table:table-cell table:style-name="ce242" office:value-type="string" calcext:value-type="string">
            <text:p><text:a xlink:href="mailto:public.enquiries@ofqual.gov.uk" xlink:type="simple">public.enquiries@ofqual.gov.uk</text:a></text:p>
          </table:table-cell>
          <table:table-cell table:style-name="ce190" office:value-type="string" calcext:value-type="string">
            <text:p><text:a xlink:href="http://ofqual.gov.uk/" xlink:type="simple">http://ofqual.gov.uk/</text:a></text:p>
          </table:table-cell>
          <table:table-cell table:style-name="ce166" table:content-validation-name="val25" office:value-type="string" calcext:value-type="string">
            <text:p>-</text:p>
          </table:table-cell>
          <table:table-cell table:style-name="ce16" table:content-validation-name="val11" office:value-type="string" calcext:value-type="string">
            <text:p>Amanda Spielman</text:p>
          </table:table-cell>
          <table:table-cell table:style-name="ce327" table:content-validation-name="val15" office:value-type="string" calcext:value-type="string">
            <text:p>£55,000-60,000</text:p>
          </table:table-cell>
          <table:table-cell table:style-name="ce16" table:content-validation-name="val26" office:value-type="string" calcext:value-type="string">
            <text:p>Glenys Stacey</text:p>
          </table:table-cell>
          <table:table-cell table:style-name="ce327" table:content-validation-name="val28" office:value-type="string" calcext:value-type="string">
            <text:p>£140,000-145,000</text:p>
          </table:table-cell>
          <table:table-cell table:style-name="ce16" table:content-validation-name="val40"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23" table:content-validation-name="val54" office:value-type="string" calcext:value-type="string">
            <text:p>2014-15</text:p>
          </table:table-cell>
          <table:table-cell table:style-name="ce37" table:content-validation-name="val57" office:value-type="string" calcext:value-type="string">
            <text:p>-</text:p>
          </table:table-cell>
          <table:table-cell table:style-name="ce37"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7">
          <table:table-cell table:style-name="ce4" office:value-type="float" office:value="1" calcext:value-type="float">
            <text:p>1</text:p>
          </table:table-cell>
          <table:table-cell table:number-columns-repeated="2" table:style-name="ce23" office:value-type="string" calcext:value-type="string">
            <text:p>Office of Rail and Road</text:p>
          </table:table-cell>
          <table:table-cell table:style-name="ce21" table:content-validation-name="val1" office:value-type="string" calcext:value-type="string">
            <text:p>Non Ministerial Department</text:p>
          </table:table-cell>
          <table:table-cell table:style-name="ce16" table:content-validation-name="val5" office:value-type="string" calcext:value-type="string">
            <text:p>Retain</text:p>
          </table:table-cell>
          <table:table-cell table:style-name="ce16" table:content-validation-name="val18" office:value-type="string" calcext:value-type="string">
            <text:p>Yes</text:p>
          </table:table-cell>
          <table:table-cell table:style-name="ce107" table:content-validation-name="val22" office:value-type="string" calcext:value-type="string">
            <text:p>As the railway industry’s independent health and safety and economic regulator, the Office’s principal functions are to: ensure that Network Rail manages the national network efficiently and in a way that meets the needs of its users; encourage continuous health and safety performance; secure compliance with relevant health and safety law, including taking enforcement action as necessary; develop policy and enhances relevant railway health and safety legislation; and licence operators of railway assets, setting the terms for access by operators to the network and other railway facilities; enforce competition law in the rail sector; investigate when passengers say their complaints have not been dealt with properly by the train companies; and look after the rights of disabled passengers. <text:s/>As Highways Monitor we are responsible for monitoring Highways England's management of the strategic road network – the motorways and main 'A' roads in England.</text:p>
          </table:table-cell>
          <table:table-cell table:style-name="ce29" table:content-validation-name="val7" office:value-type="string" calcext:value-type="string">
            <text:p>The Office of Rail Regulation became the Office of Rail and Road on 1 April 2015.</text:p>
          </table:table-cell>
          <table:table-cell table:style-name="ce21" office:value-type="string" calcext:value-type="string">
            <text:p>One Kemble Street, London, WC2B 4AN</text:p>
          </table:table-cell>
          <table:table-cell table:style-name="ce21" office:value-type="string" calcext:value-type="string">
            <text:p>020 7282 2000</text:p>
          </table:table-cell>
          <table:table-cell table:style-name="ce187" office:value-type="string" calcext:value-type="string">
            <text:p><text:a xlink:href="mailto:contact.cct@orr.gsi.gov.uk" xlink:type="simple">contact.cct@orr.gsi.gov.uk</text:a></text:p>
          </table:table-cell>
          <table:table-cell table:style-name="ce187" office:value-type="string" calcext:value-type="string">
            <text:p>http://orr.gov.uk/</text:p>
          </table:table-cell>
          <table:table-cell table:style-name="ce166" table:content-validation-name="val25" office:value-type="string" calcext:value-type="string">
            <text:p>-</text:p>
          </table:table-cell>
          <table:table-cell table:style-name="ce16" table:content-validation-name="val11" office:value-type="string" calcext:value-type="string">
            <text:p>Anna Walker</text:p>
          </table:table-cell>
          <table:table-cell table:style-name="ce328" table:content-validation-name="val15" office:value-type="float" office:value="121200" calcext:value-type="float">
            <text:p>£121,200</text:p>
          </table:table-cell>
          <table:table-cell table:style-name="ce16" table:content-validation-name="val26" office:value-type="string" calcext:value-type="string">
            <text:p>Richard Price</text:p>
          </table:table-cell>
          <table:table-cell table:style-name="ce328" table:content-validation-name="val28" office:value-type="float" office:value="143420" calcext:value-type="float">
            <text:p>£143,420</text:p>
          </table:table-cell>
          <table:table-cell table:style-name="ce16" table:content-validation-name="val40"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arliamentary</text:p>
          </table:table-cell>
          <table:table-cell table:style-name="ce23" table:content-validation-name="val54" office:value-type="string" calcext:value-type="string">
            <text:p>2014-15</text:p>
          </table:table-cell>
          <table:table-cell table:style-name="ce16" table:content-validation-name="val57" office:value-type="float" office:value="2012" calcext:value-type="float">
            <text:p>2012</text:p>
          </table:table-cell>
          <table:table-cell table:style-name="ce37"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3">
          <table:table-cell table:style-name="ce13" office:value-type="float" office:value="1" calcext:value-type="float">
            <text:p>1</text:p>
          </table:table-cell>
          <table:table-cell table:number-columns-repeated="2" table:style-name="ce20" office:value-type="string" calcext:value-type="string">
            <text:p>Office of Water Services (Ofwat)</text:p>
          </table:table-cell>
          <table:table-cell table:style-name="ce20"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20" table:content-validation-name="val18" office:value-type="string" calcext:value-type="string">
            <text:p>Yes</text:p>
          </table:table-cell>
          <table:table-cell table:style-name="ce20" table:content-validation-name="val22" office:value-type="string" calcext:value-type="string">
            <text:p>Ofwat promotes the consumer interest, whilst ensuring that effcient companies in the sector can access capital markets. <text:s/>Ofwat's principal tools include <text:s/>the setting of price limits for monopoly companies, the enforcement of licences, the determination of disputes, and market monitoring. <text:s/></text:p>
          </table:table-cell>
          <table:table-cell table:style-name="ce20" table:content-validation-name="val7" office:value-type="string" calcext:value-type="string">
            <text:p>Established in 1989 when the water sector in England and Wales was privatised.</text:p>
          </table:table-cell>
          <table:table-cell table:style-name="ce20" office:value-type="string" calcext:value-type="string">
            <text:p>Centre City Tower, 7 Hill Street, Birmingham, B5 4UA</text:p>
          </table:table-cell>
          <table:table-cell table:style-name="ce185" office:value-type="string" calcext:value-type="string">
            <text:p>0121 644 7500</text:p>
          </table:table-cell>
          <table:table-cell table:style-name="ce20" office:value-type="string" calcext:value-type="string">
            <text:p><text:a xlink:href="mailto:mailbox@ofwat.gsi.gov.uk" xlink:type="simple">mailbox@ofwat.gsi.gov.uk</text:a></text:p>
          </table:table-cell>
          <table:table-cell table:style-name="ce20" office:value-type="string" calcext:value-type="string">
            <text:p><text:a xlink:href="http://www.ofwat.gov.uk/" xlink:type="simple">http://www.ofwat.gov.uk/</text:a></text:p>
          </table:table-cell>
          <table:table-cell table:style-name="ce166" table:content-validation-name="val25" office:value-type="string" calcext:value-type="string">
            <text:p>-</text:p>
          </table:table-cell>
          <table:table-cell table:style-name="ce20" table:content-validation-name="val11" office:value-type="string" calcext:value-type="string">
            <text:p>Jonson Cox</text:p>
          </table:table-cell>
          <table:table-cell table:style-name="ce330" table:content-validation-name="val15" office:value-type="float" office:value="120000" calcext:value-type="float">
            <text:p>£120,000</text:p>
          </table:table-cell>
          <table:table-cell table:style-name="ce20" table:content-validation-name="val26" office:value-type="string" calcext:value-type="string">
            <text:p>Cathryn Ross</text:p>
          </table:table-cell>
          <table:table-cell table:style-name="ce330" table:content-validation-name="val28" office:value-type="float" office:value="162500" calcext:value-type="float">
            <text:p>£162,500</text:p>
          </table:table-cell>
          <table:table-cell table:style-name="ce20" table:content-validation-name="val40" office:value-type="string" calcext:value-type="string">
            <text:p>No</text:p>
          </table:table-cell>
          <table:table-cell table:style-name="ce20" table:content-validation-name="val41" office:value-type="string" calcext:value-type="string">
            <text:p>Yes</text:p>
          </table:table-cell>
          <table:table-cell table:style-name="ce20" table:content-validation-name="val36" office:value-type="string" calcext:value-type="string">
            <text:p>Yes</text:p>
          </table:table-cell>
          <table:table-cell table:style-name="ce20" table:content-validation-name="val10" office:value-type="string" calcext:value-type="string">
            <text:p>PHSO</text:p>
          </table:table-cell>
          <table:table-cell table:style-name="ce20" table:content-validation-name="val54" office:value-type="string" calcext:value-type="string">
            <text:p>2014-15</text:p>
          </table:table-cell>
          <table:table-cell table:style-name="ce21" table:content-validation-name="val57" office:value-type="float" office:value="2011" calcext:value-type="float">
            <text:p>2011</text:p>
          </table:table-cell>
          <table:table-cell table:style-name="ce20" table:content-validation-name="val13" office:value-type="string" calcext:value-type="string">
            <text:p>NAO</text:p>
          </table:table-cell>
          <table:table-cell table:style-name="ce20" table:content-validation-name="val68" office:value-type="string" calcext:value-type="string">
            <text:p>Yes</text:p>
          </table:table-cell>
          <table:table-cell table:number-columns-repeated="999"/>
        </table:table-row>
        <table:table-row table:style-name="ro5">
          <table:table-cell table:style-name="ce4" office:value-type="float" office:value="1" calcext:value-type="float">
            <text:p>1</text:p>
          </table:table-cell>
          <table:table-cell table:number-columns-repeated="2" table:style-name="ce17" office:value-type="string" calcext:value-type="string">
            <text:p>Ordnance Survey</text:p>
          </table:table-cell>
          <table:table-cell table:style-name="ce20"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16" table:content-validation-name="val18" office:value-type="string" calcext:value-type="string">
            <text:p>No</text:p>
          </table:table-cell>
          <table:table-cell table:style-name="ce20" table:content-validation-name="val22" office:value-type="string" calcext:value-type="string">
            <text:p>Ordnance Survey is Britain’s national mapping agency. It carries out the official surveying of Great Britain, providing the most accurate and up-to-date geographic data, relied on by government, business and individuals.</text:p>
          </table:table-cell>
          <table:table-cell table:style-name="ce56" table:content-validation-name="val7" office:value-type="string" calcext:value-type="string">
            <text:p>Established 1791. <text:s/>Ordnance Survey is a Government Company having transitioned from Trading Fund status on 1st April 2015. <text:s/>It is shortly to lose its Non Ministerial Department classification. Chair remuneration is based on 4-5 days per month. <text:s/>Expenditure information shown represents Operating Costs.</text:p>
          </table:table-cell>
          <table:table-cell table:style-name="ce21" office:value-type="string" calcext:value-type="string">
            <text:p>Explorer House, Adanac Drive, Southampton, SO16 0AS</text:p>
          </table:table-cell>
          <table:table-cell table:style-name="ce20" office:value-type="string" calcext:value-type="string">
            <text:p>03456 05 05 05</text:p>
          </table:table-cell>
          <table:table-cell table:style-name="ce243" office:value-type="string" calcext:value-type="string">
            <text:p><text:a xlink:href="mailto:customerservices@os.uk" xlink:type="simple">customerservices@os.uk</text:a></text:p>
          </table:table-cell>
          <table:table-cell table:style-name="ce295" office:value-type="string" calcext:value-type="string">
            <text:p><text:a xlink:href="http://www.os.uk/" xlink:type="simple">http://www.os.uk</text:a></text:p>
          </table:table-cell>
          <table:table-cell table:style-name="ce166" table:content-validation-name="val25" office:value-type="string" calcext:value-type="string">
            <text:p>-</text:p>
          </table:table-cell>
          <table:table-cell table:style-name="ce17" table:content-validation-name="val11" office:value-type="string" calcext:value-type="string">
            <text:p>Sir Rob Margetts CBE</text:p>
          </table:table-cell>
          <table:table-cell table:style-name="ce327" table:content-validation-name="val15" office:value-type="float" office:value="55000" calcext:value-type="float">
            <text:p>£55,000</text:p>
          </table:table-cell>
          <table:table-cell table:style-name="ce31" table:content-validation-name="val26" office:value-type="string" calcext:value-type="string">
            <text:p>Nigel Clifford</text:p>
          </table:table-cell>
          <table:table-cell table:style-name="ce327" table:content-validation-name="val28" office:value-type="string" calcext:value-type="string">
            <text:p>£190,000-195,000</text:p>
          </table:table-cell>
          <table:table-cell table:style-name="ce16" table:content-validation-name="val40"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16" table:content-validation-name="val10" office:value-type="string" calcext:value-type="string">
            <text:p>none</text:p>
          </table:table-cell>
          <table:table-cell table:style-name="ce16" table:content-validation-name="val54" office:value-type="string" calcext:value-type="string">
            <text:p>2014-15</text:p>
          </table:table-cell>
          <table:table-cell table:style-name="ce37" table:content-validation-name="val57" office:value-type="string" calcext:value-type="string">
            <text:p>-</text:p>
          </table:table-cell>
          <table:table-cell table:style-name="ce37" table:content-validation-name="val13" office:value-type="string" calcext:value-type="string">
            <text:p>Deloitte / NAO</text:p>
          </table:table-cell>
          <table:table-cell table:style-name="ce16" table:content-validation-name="val68" office:value-type="string" calcext:value-type="string">
            <text:p>No</text:p>
          </table:table-cell>
          <table:table-cell table:number-columns-repeated="999"/>
        </table:table-row>
        <table:table-row table:style-name="ro5">
          <table:table-cell table:style-name="ce4" office:value-type="float" office:value="1" calcext:value-type="float">
            <text:p>1</text:p>
          </table:table-cell>
          <table:table-cell table:number-columns-repeated="2" table:style-name="ce16" office:value-type="string" calcext:value-type="string">
            <text:p>Public Works Loan Board</text:p>
          </table:table-cell>
          <table:table-cell table:style-name="ce21"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Public Works Loan Board (PWLB) lends money from the National Loans Fund to local authorities in England, Scotland and Wales and collects the associated repayments. </text:p>
          </table:table-cell>
          <table:table-cell table:style-name="ce21" table:content-validation-name="val7" office:value-type="string" calcext:value-type="string">
            <text:p>Dates in its present form from 1875. Up to twelve Commissioners are appointed by the Crown to serve for individual terms of four years. The PWLB’s functions are entirely carried out by, and incorporated into, the UK Debt Management Office (DMO) through the nomination of DMO staff to the statutory executive roles of the public body. The activities of PWLB are allocated across the UK DMO’s organisational structure and carried out by its civil servants. <text:s text:c="55"/>PWLB in now included in Schedule 1 (Power to Abolish) of the Public Bodies Act 2011. <text:s/>This was done via the Infrastructure Act 2015. <text:s/>Whilst PWLB is now in the Abolish List, further steps need to be taken by ministers before this is finalised. <text:s/></text:p>
          </table:table-cell>
          <table:table-cell table:style-name="ce21" office:value-type="string" calcext:value-type="string">
            <text:p>UK Debt Management Office, Eastcheap Court, 11 Philpot Lane, London, EC3M 8UD</text:p>
          </table:table-cell>
          <table:table-cell table:style-name="ce21" office:value-type="string" calcext:value-type="string">
            <text:p>020 7862 6610</text:p>
          </table:table-cell>
          <table:table-cell table:style-name="ce187" office:value-type="string" calcext:value-type="string">
            <text:p><text:a xlink:href="mailto:pwlb@dmo.gsi.gov.uk" xlink:type="simple">pwlb@dmo.gsi.gov.uk</text:a></text:p>
          </table:table-cell>
          <table:table-cell table:style-name="ce237" office:value-type="string" calcext:value-type="string">
            <text:p><text:a xlink:href="http://www.dmo.gov.uk/index.aspx?page=PWLB/Introduction" xlink:type="simple">http://www.dmo.gov.uk/index.aspx?page=PWLB/Introduction</text:a></text:p>
          </table:table-cell>
          <table:table-cell table:style-name="ce166" table:content-validation-name="val25" office:value-type="string" calcext:value-type="string">
            <text:p>-</text:p>
          </table:table-cell>
          <table:table-cell table:style-name="ce16" table:content-validation-name="val11" office:value-type="string" calcext:value-type="string">
            <text:p>Vacant</text:p>
          </table:table-cell>
          <table:table-cell table:style-name="ce327" table:content-validation-name="val15" office:value-type="string" calcext:value-type="string">
            <text:p>-</text:p>
          </table:table-cell>
          <table:table-cell table:style-name="ce16" table:content-validation-name="val26" office:value-type="string" calcext:value-type="string">
            <text:p>Jason Phillips (Secretary)</text:p>
          </table:table-cell>
          <table:table-cell table:style-name="ce327" table:content-validation-name="val28" office:value-type="string" calcext:value-type="string">
            <text:p>Civil Servant</text:p>
          </table:table-cell>
          <table:table-cell table:style-name="ce16" table:content-validation-name="val40"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37" table:content-validation-name="val10" office:value-type="string" calcext:value-type="string">
            <text:p>-</text:p>
          </table:table-cell>
          <table:table-cell table:style-name="ce23" table:content-validation-name="val54" office:value-type="string" calcext:value-type="string">
            <text:p>2014-15</text:p>
          </table:table-cell>
          <table:table-cell table:style-name="ce37" table:content-validation-name="val57" office:value-type="string" calcext:value-type="string">
            <text:p>-</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6">
          <table:table-cell table:style-name="ce4" office:value-type="float" office:value="1" calcext:value-type="float">
            <text:p>1</text:p>
          </table:table-cell>
          <table:table-cell table:style-name="ce16" office:value-type="string" calcext:value-type="string">
            <text:p>Boundary Commission for Scotland</text:p>
          </table:table-cell>
          <table:table-cell table:style-name="ce16" office:value-type="string" calcext:value-type="string">
            <text:p>Scotland Office</text:p>
          </table:table-cell>
          <table:table-cell table:style-name="ce16" table:content-validation-name="val1" office:value-type="string" calcext:value-type="string">
            <text:p>Advisory NDPB</text:p>
          </table:table-cell>
          <table:table-cell table:style-name="ce23" table:content-validation-name="val5" office:value-type="string" calcext:value-type="string">
            <text:p>Retain</text:p>
          </table:table-cell>
          <table:table-cell table:style-name="ce16" table:content-validation-name="val18" office:value-type="string" calcext:value-type="string">
            <text:p>No</text:p>
          </table:table-cell>
          <table:table-cell table:style-name="ce21" table:content-validation-name="val22" office:value-type="string" calcext:value-type="string">
            <text:p>To keep under review the boundaries of Parliamentary Constituencies in Scotland and the boundaries of the constituencies of the Scottish Parliament.</text:p>
          </table:table-cell>
          <table:table-cell table:style-name="ce21" table:content-validation-name="val7" office:value-type="string" calcext:value-type="string">
            <text:p>Established 1944. The Chair is the Speaker of the House of Commons, but by convention he or she does not participate in the Commission’s work. The Deputy Chair leads the Commission's work.</text:p>
          </table:table-cell>
          <table:table-cell table:style-name="ce21" office:value-type="string" calcext:value-type="string">
            <text:p>Thistle House, 91 Haymarket Terrace, Edinburgh, EH12 5HD</text:p>
          </table:table-cell>
          <table:table-cell table:style-name="ce21" office:value-type="string" calcext:value-type="string">
            <text:p>0131 538 7510</text:p>
          </table:table-cell>
          <table:table-cell table:style-name="ce187" office:value-type="string" calcext:value-type="string">
            <text:p><text:a xlink:href="mailto:bcs@scottishboundaries.gov.uk" xlink:type="simple">bcs@scottishboundaries.gov.uk</text:a></text:p>
          </table:table-cell>
          <table:table-cell table:style-name="ce187" office:value-type="string" calcext:value-type="string">
            <text:p><text:a xlink:href="http://www.bcomm-scotland.independent.gov.uk/" xlink:type="simple">http://www.bcomm-scotland.independent.gov.uk/</text:a></text:p>
          </table:table-cell>
          <table:table-cell table:style-name="ce166" table:content-validation-name="val25" office:value-type="string" calcext:value-type="string">
            <text:p>Francesca Osowska, Scotland Office Director</text:p>
          </table:table-cell>
          <table:table-cell table:style-name="ce16" table:content-validation-name="val11" office:value-type="string" calcext:value-type="string">
            <text:p>Lord Woolman (Deputy)</text:p>
          </table:table-cell>
          <table:table-cell table:style-name="ce327" table:content-validation-name="val15" office:value-type="string" calcext:value-type="string">
            <text:p>-</text:p>
          </table:table-cell>
          <table:table-cell table:style-name="ce16" table:content-validation-name="val26" office:value-type="string" calcext:value-type="string">
            <text:p>Isabel Drummond-Murray </text:p>
          </table:table-cell>
          <table:table-cell table:style-name="ce327" table:content-validation-name="val28" office:value-type="string" calcext:value-type="string">
            <text:p>Civil Servant</text:p>
          </table:table-cell>
          <table:table-cell table:style-name="ce16" table:content-validation-name="val40"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3-14</text:p>
          </table:table-cell>
          <table:table-cell table:style-name="ce394" table:content-validation-name="val57" office:value-type="float" office:value="2015" calcext:value-type="float">
            <text:p>2015</text:p>
          </table:table-cell>
          <table:table-cell table:style-name="ce354"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5">
          <table:table-cell table:style-name="ce4" office:value-type="float" office:value="1" calcext:value-type="float">
            <text:p>1</text:p>
          </table:table-cell>
          <table:table-cell table:number-columns-repeated="2" table:style-name="ce16" office:value-type="string" calcext:value-type="string">
            <text:p>Serious Fraud Office</text:p>
          </table:table-cell>
          <table:table-cell table:style-name="ce21"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16" table:content-validation-name="val18" office:value-type="string" calcext:value-type="string">
            <text:p>No</text:p>
          </table:table-cell>
          <table:table-cell table:style-name="ce63" table:content-validation-name="val22" office:value-type="string" calcext:value-type="string">
            <text:p>The Serious Fraud Office is an independent government department, operating under the superintendence of the Attorney General. <text:s/>Its purpose is to protect society by investigating and, if appropriate, prosecuting those who commit serious or complex fraud, bribery and corruption and pursuing them and others for the proceeds of their crime. <text:s/>It operates in line with its statutory purpose and policies. <text:s/>Its Director is David Green CB QC.</text:p>
          </table:table-cell>
          <table:table-cell table:style-name="ce108" office:value-type="string" calcext:value-type="string">
            <text:p>The Serious Fraud Office (SFO) was established by the Criminal Justice Act 1987. The Director of the Serious Fraud Office is an executive position. The position of <text:s/>Chair of the Board and Chief Executive are held by the same person so the information has been left blank with only the Chief Executive information listed. </text:p>
          </table:table-cell>
          <table:table-cell table:style-name="ce21" office:value-type="string" calcext:value-type="string">
            <text:p>2-4 Cockspur Street, London, SW1Y 5BS</text:p>
          </table:table-cell>
          <table:table-cell table:style-name="ce21" office:value-type="string" calcext:value-type="string">
            <text:p>020 7239 7000</text:p>
          </table:table-cell>
          <table:table-cell table:style-name="ce187" office:value-type="string" calcext:value-type="string">
            <text:p><text:a xlink:href="mailto:public.enquiries@sfo.gsi.gov.uk" xlink:type="simple">public.enquiries@sfo.gsi.gov.uk</text:a></text:p>
          </table:table-cell>
          <table:table-cell table:style-name="ce187" office:value-type="string" calcext:value-type="string">
            <text:p><text:a xlink:href="http://www.sfo.gov.uk/" xlink:type="simple">http://www.sfo.gov.uk/</text:a></text:p>
          </table:table-cell>
          <table:table-cell table:style-name="ce166" table:content-validation-name="val25" office:value-type="string" calcext:value-type="string">
            <text:p>-</text:p>
          </table:table-cell>
          <table:table-cell table:style-name="ce37" table:content-validation-name="val11" office:value-type="string" calcext:value-type="string">
            <text:p>-</text:p>
          </table:table-cell>
          <table:table-cell table:style-name="ce327" table:content-validation-name="val15" office:value-type="string" calcext:value-type="string">
            <text:p>-</text:p>
          </table:table-cell>
          <table:table-cell table:style-name="ce16" table:content-validation-name="val26" office:value-type="string" calcext:value-type="string">
            <text:p>David Green CB QC</text:p>
          </table:table-cell>
          <table:table-cell table:style-name="ce327" table:content-validation-name="val28" office:value-type="string" calcext:value-type="string">
            <text:p>£170,000 - 175,000</text:p>
          </table:table-cell>
          <table:table-cell table:style-name="ce16" table:content-validation-name="val40" office:value-type="string" calcext:value-type="string">
            <text:p>No</text:p>
          </table:table-cell>
          <table:table-cell table:style-name="ce16" table:content-validation-name="val41" office:value-type="string" calcext:value-type="string">
            <text:p>No</text:p>
          </table:table-cell>
          <table:table-cell table:style-name="ce16" table:content-validation-name="val36" office:value-type="string" calcext:value-type="string">
            <text:p>Yes</text:p>
          </table:table-cell>
          <table:table-cell table:style-name="ce37" table:content-validation-name="val10" office:value-type="string" calcext:value-type="string">
            <text:p>-</text:p>
          </table:table-cell>
          <table:table-cell table:style-name="ce23" table:content-validation-name="val54" office:value-type="string" calcext:value-type="string">
            <text:p>2014-15</text:p>
          </table:table-cell>
          <table:table-cell table:style-name="ce37" table:content-validation-name="val57" office:value-type="string" calcext:value-type="string">
            <text:p>-</text:p>
          </table:table-cell>
          <table:table-cell table:style-name="ce37" table:content-validation-name="val13" office:value-type="string" calcext:value-type="string">
            <text:p>NAO</text:p>
          </table:table-cell>
          <table:table-cell table:style-name="ce16" table:content-validation-name="val68" office:value-type="string" calcext:value-type="string">
            <text:p>No</text:p>
          </table:table-cell>
          <table:table-cell table:number-columns-repeated="999"/>
        </table:table-row>
        <table:table-row table:style-name="ro17">
          <table:table-cell table:style-name="ce3" office:value-type="float" office:value="1" calcext:value-type="float">
            <text:p>1</text:p>
          </table:table-cell>
          <table:table-cell table:number-columns-repeated="2" table:style-name="ce16" office:value-type="string" calcext:value-type="string">
            <text:p>UK Statistics Authority</text:p>
          </table:table-cell>
          <table:table-cell table:style-name="ce21"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16" table:content-validation-name="val18" office:value-type="string" calcext:value-type="string">
            <text:p>Yes</text:p>
          </table:table-cell>
          <table:table-cell table:style-name="ce55" table:content-validation-name="val22" office:value-type="string" calcext:value-type="string">
            <text:p>The Authority’s functions relate to its statutory areas of responsibility: oversight of the UK official statistics system, which includes around 30 central government departments and the devolved administrations, and the promotion, safeguarding and monitoring of quality, comprehensiveness and good practice in relation to all official statistics, wherever produced; production of a Code of Practice for Statistics and assessment of official statistics against the code; and governance of the Office for National Statistics (ONS) the UK’s National Statistical Institute and the largest producer of official statistics.</text:p>
          </table:table-cell>
          <table:table-cell table:style-name="ce55" table:content-validation-name="val7" office:value-type="string" calcext:value-type="string">
            <text:p>Established under Statistics and Registration Act 2007. <text:s/>CE remuneration is 14/15 salary, following appointment on 1 July 2014. Public Administration Select Committee: Review of the 2007 Act undertaken in 2012/13. <text:s text:c="117"/></text:p>
          </table:table-cell>
          <table:table-cell table:style-name="ce20" office:value-type="string" calcext:value-type="string">
            <text:p>1 Drummond Gate, London, SW1V 2QQ</text:p>
          </table:table-cell>
          <table:table-cell table:style-name="ce21" office:value-type="string" calcext:value-type="string">
            <text:p>0845 604 1857</text:p>
          </table:table-cell>
          <table:table-cell table:style-name="ce187" office:value-type="string" calcext:value-type="string">
            <text:p><text:a xlink:href="mailto:authority.enquiries@statistics.gsi.gov.uk" xlink:type="simple">authority.enquiries@statistics.gsi.gov.uk</text:a></text:p>
          </table:table-cell>
          <table:table-cell table:style-name="ce187" office:value-type="string" calcext:value-type="string">
            <text:p><text:a xlink:href="http://www.statisticsauthority.gov.uk/" xlink:type="simple">http://www.statisticsauthority.gov.uk/</text:a></text:p>
          </table:table-cell>
          <table:table-cell table:style-name="ce166" table:content-validation-name="val25" office:value-type="string" calcext:value-type="string">
            <text:p>-</text:p>
          </table:table-cell>
          <table:table-cell table:style-name="ce16" table:content-validation-name="val11" office:value-type="string" calcext:value-type="string">
            <text:p>Sir Andrew Dilnot CBE</text:p>
          </table:table-cell>
          <table:table-cell table:style-name="ce327" table:content-validation-name="val15" office:value-type="string" calcext:value-type="string">
            <text:p>£70,000-75,000</text:p>
          </table:table-cell>
          <table:table-cell table:style-name="ce32" table:content-validation-name="val26" office:value-type="string" calcext:value-type="string">
            <text:p>John Pullinger CB Cstat</text:p>
          </table:table-cell>
          <table:table-cell table:style-name="ce335" table:content-validation-name="val28" office:value-type="string" calcext:value-type="string">
            <text:p>£110,000 -115,000</text:p>
          </table:table-cell>
          <table:table-cell table:style-name="ce16" table:content-validation-name="val40" office:value-type="string" calcext:value-type="string">
            <text:p>No</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3-14</text:p>
          </table:table-cell>
          <table:table-cell table:style-name="ce37" table:content-validation-name="val57" office:value-type="string" calcext:value-type="string">
            <text:p>-</text:p>
          </table:table-cell>
          <table:table-cell table:style-name="ce16" table:content-validation-name="val13" office:value-type="string" calcext:value-type="string">
            <text:p>NAO</text:p>
          </table:table-cell>
          <table:table-cell table:style-name="ce16" table:content-validation-name="val68" office:value-type="string" calcext:value-type="string">
            <text:p>Yes</text:p>
          </table:table-cell>
          <table:table-cell table:number-columns-repeated="999"/>
        </table:table-row>
        <table:table-row table:style-name="ro11">
          <table:table-cell table:style-name="ce4" office:value-type="float" office:value="1" calcext:value-type="float">
            <text:p>1</text:p>
          </table:table-cell>
          <table:table-cell table:number-columns-repeated="2" table:style-name="ce16" office:value-type="string" calcext:value-type="string">
            <text:p>UK Supreme Court</text:p>
          </table:table-cell>
          <table:table-cell table:style-name="ce21"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16" table:content-validation-name="val18" office:value-type="string" calcext:value-type="string">
            <text:p>No</text:p>
          </table:table-cell>
          <table:table-cell table:style-name="ce21" table:content-validation-name="val22" office:value-type="string" calcext:value-type="string">
            <text:p>The Court hears appeals on arguable points of law of the greatest public importance, for the whole of the United Kingdom in civil cases, and for England, Wales and Northern Ireland in criminal cases. Additionally, it hears cases on devolution matters under the Scotland Act 1998, the Northern Ireland Act 1988 and the Government of Wales Act 2006, this includes issues about whether the devolved executive and legislative authorities in Scotland, Wales and Northern Ireland have acted or propose to act within their powers or have failed to comply with any other duty imposed on them.</text:p>
          </table:table-cell>
          <table:table-cell table:style-name="ce21" table:content-validation-name="val7" office:value-type="string" calcext:value-type="string">
            <text:p>In October 2009, the UK Supreme Court replaced the Appellate Committee of the House of Lords as the highest court in the United Kingdom.</text:p>
          </table:table-cell>
          <table:table-cell table:style-name="ce21" office:value-type="string" calcext:value-type="string">
            <text:p>Parliament Square, London, SW1P 3BD</text:p>
          </table:table-cell>
          <table:table-cell table:style-name="ce21" office:value-type="string" calcext:value-type="string">
            <text:p>020 7960 1900 </text:p>
          </table:table-cell>
          <table:table-cell table:style-name="ce187" office:value-type="string" calcext:value-type="string">
            <text:p><text:a xlink:href="mailto:enquiries@supremecourt.gsi.gov.uk" xlink:type="simple">enquiries@supremecourt.gsi.gov.uk</text:a></text:p>
          </table:table-cell>
          <table:table-cell table:style-name="ce187" office:value-type="string" calcext:value-type="string">
            <text:p><text:a xlink:href="http://www.supremecourt.gov.uk/" xlink:type="simple">http://www.supremecourt.gov.uk/</text:a></text:p>
          </table:table-cell>
          <table:table-cell table:style-name="ce166" table:content-validation-name="val25" office:value-type="string" calcext:value-type="string">
            <text:p>-</text:p>
          </table:table-cell>
          <table:table-cell table:style-name="ce16" table:content-validation-name="val11" office:value-type="string" calcext:value-type="string">
            <text:p>N/A</text:p>
          </table:table-cell>
          <table:table-cell table:style-name="ce327" table:content-validation-name="val15" office:value-type="string" calcext:value-type="string">
            <text:p>-</text:p>
          </table:table-cell>
          <table:table-cell table:style-name="ce16" table:content-validation-name="val26" office:value-type="string" calcext:value-type="string">
            <text:p>Jennifer Rowe </text:p>
          </table:table-cell>
          <table:table-cell table:style-name="ce327" table:content-validation-name="val28" office:value-type="string" calcext:value-type="string">
            <text:p>£105,000-110,000</text:p>
          </table:table-cell>
          <table:table-cell table:style-name="ce16" table:content-validation-name="val40" office:value-type="string" calcext:value-type="string">
            <text:p>Yes</text:p>
          </table:table-cell>
          <table:table-cell table:style-name="ce16" table:content-validation-name="val41" office:value-type="string" calcext:value-type="string">
            <text:p>Yes</text:p>
          </table:table-cell>
          <table:table-cell table:style-name="ce16" table:content-validation-name="val36" office:value-type="string" calcext:value-type="string">
            <text:p>Yes</text:p>
          </table:table-cell>
          <table:table-cell table:style-name="ce16" table:content-validation-name="val10" office:value-type="string" calcext:value-type="string">
            <text:p>PHSO</text:p>
          </table:table-cell>
          <table:table-cell table:style-name="ce16" table:content-validation-name="val54" office:value-type="string" calcext:value-type="string">
            <text:p>2013-14</text:p>
          </table:table-cell>
          <table:table-cell table:style-name="ce37" table:content-validation-name="val57" office:value-type="string" calcext:value-type="string">
            <text:p>-</text:p>
          </table:table-cell>
          <table:table-cell table:style-name="ce37" table:content-validation-name="val13" office:value-type="string" calcext:value-type="string">
            <text:p>NAO/PAC</text:p>
          </table:table-cell>
          <table:table-cell table:style-name="ce16" table:content-validation-name="val68" office:value-type="string" calcext:value-type="string">
            <text:p>Yes</text:p>
          </table:table-cell>
          <table:table-cell table:number-columns-repeated="999"/>
        </table:table-row>
        <table:table-row table:style-name="ro8">
          <table:table-cell table:style-name="ce13" office:value-type="float" office:value="1" calcext:value-type="float">
            <text:p>1</text:p>
          </table:table-cell>
          <table:table-cell table:number-columns-repeated="2" table:style-name="ce21" office:value-type="string" calcext:value-type="string">
            <text:p>UK Trade &amp; Investment</text:p>
          </table:table-cell>
          <table:table-cell table:style-name="ce21" table:content-validation-name="val1" office:value-type="string" calcext:value-type="string">
            <text:p>Non Ministerial Department</text:p>
          </table:table-cell>
          <table:table-cell table:style-name="ce37" table:content-validation-name="val5" office:value-type="string" calcext:value-type="string">
            <text:p>-</text:p>
          </table:table-cell>
          <table:table-cell table:style-name="ce21" table:content-validation-name="val18" office:value-type="string" calcext:value-type="string">
            <text:p>No</text:p>
          </table:table-cell>
          <table:table-cell table:style-name="ce21" table:content-validation-name="val22" office:value-type="string" calcext:value-type="string">
            <text:p>UK Trade &amp; Investment is the government organisation that provides integrated support services for UK companies engaged in overseas trade and foreign businesses focused on the UK as an inward investment location. It brings together the work of teams in British Embassies and FCO posts overseas and government departments across Whitehall.</text:p>
          </table:table-cell>
          <table:table-cell table:style-name="ce55" table:content-validation-name="val7" office:value-type="string" calcext:value-type="string">
            <text:p>UKTI, formerly known as British Trade International was established by Ministers from 4 May 1999 in accordance with the recommendations of The Review of Export Promotion (the Wilson Review). Subsequently, with effect from 5 July</text:p>
            <text:p>2000, Invest UK, formerly the Invest in Britain Bureau, was brought into British Trade International.   </text:p>
            <text:p> </text:p>
            <text:p/>
          </table:table-cell>
          <table:table-cell table:style-name="ce21" office:value-type="string" calcext:value-type="string">
            <text:p>1 Victoria Street, London, SW1H OET</text:p>
          </table:table-cell>
          <table:table-cell table:style-name="ce21" office:value-type="string" calcext:value-type="string">
            <text:p>020 7215 5000</text:p>
          </table:table-cell>
          <table:table-cell table:style-name="ce244" office:value-type="string" calcext:value-type="string">
            <text:p>enquiries@ukti.gsi.gov.uk</text:p>
          </table:table-cell>
          <table:table-cell table:style-name="ce187" office:value-type="string" calcext:value-type="string">
            <text:p>www.gov.uk/government/organisations/uk-trade-investment </text:p>
          </table:table-cell>
          <table:table-cell table:style-name="ce166" table:content-validation-name="val25" office:value-type="string" calcext:value-type="string">
            <text:p>-</text:p>
          </table:table-cell>
          <table:table-cell table:style-name="ce29" table:content-validation-name="val11" office:value-type="string" calcext:value-type="string">
            <text:p>The Rt Hon Lord Maude of Horsham. Was appointed on 11 May 2015.</text:p>
          </table:table-cell>
          <table:table-cell table:style-name="ce349" table:content-validation-name="val15" office:value-type="string" calcext:value-type="string">
            <text:p>£75k to £80k</text:p>
          </table:table-cell>
          <table:table-cell table:style-name="ce21" table:content-validation-name="val26" office:value-type="string" calcext:value-type="string">
            <text:p>Dominic Jermey </text:p>
            <text:p/>
            <text:p/>
            <text:p/>
            <text:p/>
          </table:table-cell>
          <table:table-cell table:style-name="ce349" table:content-validation-name="val28" office:value-type="string" calcext:value-type="string">
            <text:p>Paid to June 15.</text:p>
            <text:p>£25k - £30k (full year equivalents) £105k - £110k.</text:p>
          </table:table-cell>
          <table:table-cell table:style-name="ce21" table:content-validation-name="val40" office:value-type="string" calcext:value-type="string">
            <text:p>No</text:p>
          </table:table-cell>
          <table:table-cell table:style-name="ce21" table:content-validation-name="val41" office:value-type="string" calcext:value-type="string">
            <text:p>Yes</text:p>
          </table:table-cell>
          <table:table-cell table:style-name="ce21" table:content-validation-name="val36" office:value-type="string" calcext:value-type="string">
            <text:p>Yes</text:p>
          </table:table-cell>
          <table:table-cell table:style-name="ce21" table:content-validation-name="val10" office:value-type="string" calcext:value-type="string">
            <text:p>PHSO</text:p>
          </table:table-cell>
          <table:table-cell table:style-name="ce21" table:content-validation-name="val54" office:value-type="string" calcext:value-type="string">
            <text:p>2014-15</text:p>
          </table:table-cell>
          <table:table-cell table:style-name="ce37" table:content-validation-name="val57" office:value-type="string" calcext:value-type="string">
            <text:p>-</text:p>
          </table:table-cell>
          <table:table-cell table:style-name="ce308" table:content-validation-name="val13" office:value-type="string" calcext:value-type="string">
            <text:p>NAO</text:p>
          </table:table-cell>
          <table:table-cell table:style-name="ce21" table:content-validation-name="val68" office:value-type="string" calcext:value-type="string">
            <text:p>Yes</text:p>
          </table:table-cell>
          <table:table-cell table:number-columns-repeated="999"/>
        </table:table-row>
        <table:table-row table:style-name="ro18" table:number-rows-repeated="1048303">
          <table:table-cell table:number-columns-repeated="1024"/>
        </table:table-row>
        <table:table-row table:style-name="ro18">
          <table:table-cell table:number-columns-repeated="1024"/>
        </table:table-row>
        <table:named-expressions>
          <table:named-range table:name="_xlnm._FilterDatabase" table:base-cell-address="$Sheet1.$A$1" table:cell-range-address="$Sheet1.$A$1:.$Y$272"/>
        </table:named-expressions>
        <calcext:conditional-formats>
          <calcext:conditional-format calcext:target-range-address="Sheet1.E19:Sheet1.E19">
            <calcext:condition calcext:apply-style-name="ConditionalStyle_86" calcext:value="formula-is(LEN(TRIM([.E19]))=0)" calcext:base-cell-address="Sheet1.E19"/>
          </calcext:conditional-format>
          <calcext:conditional-format calcext:target-range-address="Sheet1.J34:Sheet1.J34">
            <calcext:condition calcext:apply-style-name="ConditionalStyle_85" calcext:value="formula-is(LEN(TRIM([.J34]))=0)" calcext:base-cell-address="Sheet1.J34"/>
          </calcext:conditional-format>
          <calcext:conditional-format calcext:target-range-address="Sheet1.H38:Sheet1.H38">
            <calcext:condition calcext:apply-style-name="ConditionalStyle_84" calcext:value="formula-is(LEN(TRIM([.H38]))=0)" calcext:base-cell-address="Sheet1.H38"/>
          </calcext:conditional-format>
          <calcext:conditional-format calcext:target-range-address="Sheet1.H42:Sheet1.H42 Sheet1.V42:Sheet1.V42">
            <calcext:condition calcext:apply-style-name="ConditionalStyle_83" calcext:value="formula-is(LEN(TRIM([.H42]))=0)" calcext:base-cell-address="Sheet1.H42"/>
          </calcext:conditional-format>
          <calcext:conditional-format calcext:target-range-address="Sheet1.V43:Sheet1.V43">
            <calcext:condition calcext:apply-style-name="ConditionalStyle_82" calcext:value="formula-is(LEN(TRIM([.V43]))=0)" calcext:base-cell-address="Sheet1.V43"/>
          </calcext:conditional-format>
          <calcext:conditional-format calcext:target-range-address="Sheet1.V45:Sheet1.W45 Sheet1.H45:Sheet1.I45">
            <calcext:condition calcext:apply-style-name="ConditionalStyle_81" calcext:value="formula-is(LEN(TRIM([.V45]))=0)" calcext:base-cell-address="Sheet1.V45"/>
          </calcext:conditional-format>
          <calcext:conditional-format calcext:target-range-address="Sheet1.G46:Sheet1.G46">
            <calcext:condition calcext:apply-style-name="ConditionalStyle_80" calcext:value="formula-is(LEN(TRIM([.G46]))=0)" calcext:base-cell-address="Sheet1.G46"/>
          </calcext:conditional-format>
          <calcext:conditional-format calcext:target-range-address="Sheet1.I48:Sheet1.I48">
            <calcext:condition calcext:apply-style-name="ConditionalStyle_79" calcext:value="formula-is(LEN(TRIM([.I48]))=0)" calcext:base-cell-address="Sheet1.I48"/>
          </calcext:conditional-format>
          <calcext:conditional-format calcext:target-range-address="Sheet1.J49:Sheet1.J49">
            <calcext:condition calcext:apply-style-name="ConditionalStyle_78" calcext:value="formula-is(LEN(TRIM([.J49]))=0)" calcext:base-cell-address="Sheet1.J49"/>
          </calcext:conditional-format>
          <calcext:conditional-format calcext:target-range-address="Sheet1.G51:Sheet1.G51">
            <calcext:condition calcext:apply-style-name="ConditionalStyle_77" calcext:value="formula-is(LEN(TRIM([.G51]))=0)" calcext:base-cell-address="Sheet1.G51"/>
          </calcext:conditional-format>
          <calcext:conditional-format calcext:target-range-address="Sheet1.H52:Sheet1.H52">
            <calcext:condition calcext:apply-style-name="ConditionalStyle_76" calcext:value="formula-is(LEN(TRIM([.H52]))=0)" calcext:base-cell-address="Sheet1.H52"/>
          </calcext:conditional-format>
          <calcext:conditional-format calcext:target-range-address="Sheet1.E55:Sheet1.F55">
            <calcext:condition calcext:apply-style-name="ConditionalStyle_75" calcext:value="formula-is(LEN(TRIM([.E55]))=0)" calcext:base-cell-address="Sheet1.E55"/>
          </calcext:conditional-format>
          <calcext:conditional-format calcext:target-range-address="Sheet1.G57:Sheet1.H57">
            <calcext:condition calcext:apply-style-name="ConditionalStyle_74" calcext:value="formula-is(LEN(TRIM([.G57]))=0)" calcext:base-cell-address="Sheet1.G57"/>
          </calcext:conditional-format>
          <calcext:conditional-format calcext:target-range-address="Sheet1.G59:Sheet1.G59">
            <calcext:condition calcext:apply-style-name="ConditionalStyle_73" calcext:value="formula-is(LEN(TRIM([.G59]))=0)" calcext:base-cell-address="Sheet1.G59"/>
          </calcext:conditional-format>
          <calcext:conditional-format calcext:target-range-address="Sheet1.H61:Sheet1.H61 Sheet1.V62:Sheet1.V62 Sheet1.Q62:Sheet1.Q62 Sheet1.G61:Sheet1.G62">
            <calcext:condition calcext:apply-style-name="ConditionalStyle_72" calcext:value="formula-is(LEN(TRIM([.H61]))=0)" calcext:base-cell-address="Sheet1.H61"/>
          </calcext:conditional-format>
          <calcext:conditional-format calcext:target-range-address="Sheet1.N64:Sheet1.N64">
            <calcext:condition calcext:apply-style-name="ConditionalStyle_71" calcext:value="formula-is(LEN(TRIM([.N64]))=0)" calcext:base-cell-address="Sheet1.N64"/>
          </calcext:conditional-format>
          <calcext:conditional-format calcext:target-range-address="Sheet1.V65:Sheet1.V65">
            <calcext:condition calcext:apply-style-name="ConditionalStyle_70" calcext:value="formula-is(LEN(TRIM([.V65]))=0)" calcext:base-cell-address="Sheet1.V65"/>
          </calcext:conditional-format>
          <calcext:conditional-format calcext:target-range-address="Sheet1.G72:Sheet1.H72">
            <calcext:condition calcext:apply-style-name="ConditionalStyle_69" calcext:value="formula-is(LEN(TRIM([.G72]))=0)" calcext:base-cell-address="Sheet1.G72"/>
          </calcext:conditional-format>
          <calcext:conditional-format calcext:target-range-address="Sheet1.H74:Sheet1.H74">
            <calcext:condition calcext:apply-style-name="ConditionalStyle_68" calcext:value="formula-is(LEN(TRIM([.H74]))=0)" calcext:base-cell-address="Sheet1.H74"/>
          </calcext:conditional-format>
          <calcext:conditional-format calcext:target-range-address="Sheet1.H76:Sheet1.H76 Sheet1.Q76:Sheet1.Q76">
            <calcext:condition calcext:apply-style-name="ConditionalStyle_67" calcext:value="formula-is(LEN(TRIM([.H76]))=0)" calcext:base-cell-address="Sheet1.H76"/>
          </calcext:conditional-format>
          <calcext:conditional-format calcext:target-range-address="Sheet1.Q90:Sheet1.Q90 Sheet1.V90:Sheet1.V91">
            <calcext:condition calcext:apply-style-name="ConditionalStyle_66" calcext:value="formula-is(LEN(TRIM([.Q90]))=0)" calcext:base-cell-address="Sheet1.Q90"/>
          </calcext:conditional-format>
          <calcext:conditional-format calcext:target-range-address="Sheet1.W90:Sheet1.W90">
            <calcext:condition calcext:apply-style-name="ConditionalStyle_65" calcext:value="formula-is(LEN(TRIM([.W90]))=0)" calcext:base-cell-address="Sheet1.W90"/>
          </calcext:conditional-format>
          <calcext:conditional-format calcext:target-range-address="Sheet1.H90:Sheet1.H90">
            <calcext:condition calcext:apply-style-name="ConditionalStyle_64" calcext:value="formula-is(LEN(TRIM([.H90]))=0)" calcext:base-cell-address="Sheet1.H90"/>
          </calcext:conditional-format>
          <calcext:conditional-format calcext:target-range-address="Sheet1.J93:Sheet1.K93">
            <calcext:condition calcext:apply-style-name="ConditionalStyle_63" calcext:value="formula-is(LEN(TRIM([.J93]))=0)" calcext:base-cell-address="Sheet1.J93"/>
          </calcext:conditional-format>
          <calcext:conditional-format calcext:target-range-address="Sheet1.V93:Sheet1.V93">
            <calcext:condition calcext:apply-style-name="ConditionalStyle_62" calcext:value="formula-is(LEN(TRIM([.V93]))=0)" calcext:base-cell-address="Sheet1.V93"/>
          </calcext:conditional-format>
          <calcext:conditional-format calcext:target-range-address="Sheet1.J110:Sheet1.J110">
            <calcext:condition calcext:apply-style-name="ConditionalStyle_61" calcext:value="formula-is(LEN(TRIM([.J110]))=0)" calcext:base-cell-address="Sheet1.J110"/>
          </calcext:conditional-format>
          <calcext:conditional-format calcext:target-range-address="Sheet1.H112:Sheet1.H112">
            <calcext:condition calcext:apply-style-name="ConditionalStyle_60" calcext:value="formula-is(LEN(TRIM([.H112]))=0)" calcext:base-cell-address="Sheet1.H112"/>
          </calcext:conditional-format>
          <calcext:conditional-format calcext:target-range-address="Sheet1.H113:Sheet1.H113">
            <calcext:condition calcext:apply-style-name="ConditionalStyle_59" calcext:value="formula-is(LEN(TRIM([.H113]))=0)" calcext:base-cell-address="Sheet1.H113"/>
          </calcext:conditional-format>
          <calcext:conditional-format calcext:target-range-address="Sheet1.H111:Sheet1.H111">
            <calcext:condition calcext:apply-style-name="ConditionalStyle_58" calcext:value="formula-is(LEN(TRIM([.H111]))=0)" calcext:base-cell-address="Sheet1.H111"/>
          </calcext:conditional-format>
          <calcext:conditional-format calcext:target-range-address="Sheet1.H114:Sheet1.H114">
            <calcext:condition calcext:apply-style-name="ConditionalStyle_57" calcext:value="formula-is(LEN(TRIM([.H114]))=0)" calcext:base-cell-address="Sheet1.H114"/>
          </calcext:conditional-format>
          <calcext:conditional-format calcext:target-range-address="Sheet1.O115:Sheet1.O115">
            <calcext:condition calcext:apply-style-name="ConditionalStyle_56" calcext:value="formula-is(LEN(TRIM([.O115]))=0)" calcext:base-cell-address="Sheet1.O115"/>
          </calcext:conditional-format>
          <calcext:conditional-format calcext:target-range-address="Sheet1.G115:Sheet1.H115">
            <calcext:condition calcext:apply-style-name="ConditionalStyle_55" calcext:value="formula-is(LEN(TRIM([.G115]))=0)" calcext:base-cell-address="Sheet1.G115"/>
          </calcext:conditional-format>
          <calcext:conditional-format calcext:target-range-address="Sheet1.H117:Sheet1.H117">
            <calcext:condition calcext:apply-style-name="ConditionalStyle_54" calcext:value="formula-is(LEN(TRIM([.H117]))=0)" calcext:base-cell-address="Sheet1.H117"/>
          </calcext:conditional-format>
          <calcext:conditional-format calcext:target-range-address="Sheet1.G116:Sheet1.G116">
            <calcext:condition calcext:apply-style-name="ConditionalStyle_53" calcext:value="formula-is(LEN(TRIM([.G116]))=0)" calcext:base-cell-address="Sheet1.G116"/>
          </calcext:conditional-format>
          <calcext:conditional-format calcext:target-range-address="Sheet1.H116:Sheet1.H116">
            <calcext:condition calcext:apply-style-name="ConditionalStyle_52" calcext:value="formula-is(LEN(TRIM([.H116]))=0)" calcext:base-cell-address="Sheet1.H116"/>
          </calcext:conditional-format>
          <calcext:conditional-format calcext:target-range-address="Sheet1.G121:Sheet1.G121">
            <calcext:condition calcext:apply-style-name="ConditionalStyle_51" calcext:value="formula-is(LEN(TRIM([.G121]))=0)" calcext:base-cell-address="Sheet1.G121"/>
          </calcext:conditional-format>
          <calcext:conditional-format calcext:target-range-address="Sheet1.H121:Sheet1.H121">
            <calcext:condition calcext:apply-style-name="ConditionalStyle_50" calcext:value="formula-is(LEN(TRIM([.H121]))=0)" calcext:base-cell-address="Sheet1.H121"/>
          </calcext:conditional-format>
          <calcext:conditional-format calcext:target-range-address="Sheet1.Q121:Sheet1.Q121">
            <calcext:condition calcext:apply-style-name="ConditionalStyle_49" calcext:value="formula-is(LEN(TRIM([.Q121]))=0)" calcext:base-cell-address="Sheet1.Q121"/>
          </calcext:conditional-format>
          <calcext:conditional-format calcext:target-range-address="Sheet1.H122:Sheet1.H122">
            <calcext:condition calcext:apply-style-name="ConditionalStyle_48" calcext:value="formula-is(LEN(TRIM([.H122]))=0)" calcext:base-cell-address="Sheet1.H122"/>
          </calcext:conditional-format>
          <calcext:conditional-format calcext:target-range-address="Sheet1.G123:Sheet1.G123">
            <calcext:condition calcext:apply-style-name="ConditionalStyle_47" calcext:value="formula-is(LEN(TRIM([.G123]))=0)" calcext:base-cell-address="Sheet1.G123"/>
          </calcext:conditional-format>
          <calcext:conditional-format calcext:target-range-address="Sheet1.N126:Sheet1.N126">
            <calcext:condition calcext:apply-style-name="ConditionalStyle_46" calcext:value="formula-is(LEN(TRIM([.N126]))=0)" calcext:base-cell-address="Sheet1.N126"/>
          </calcext:conditional-format>
          <calcext:conditional-format calcext:target-range-address="Sheet1.G126:Sheet1.H126">
            <calcext:condition calcext:apply-style-name="ConditionalStyle_45" calcext:value="formula-is(LEN(TRIM([.G126]))=0)" calcext:base-cell-address="Sheet1.G126"/>
          </calcext:conditional-format>
          <calcext:conditional-format calcext:target-range-address="Sheet1.O126:Sheet1.O126">
            <calcext:condition calcext:apply-style-name="ConditionalStyle_44" calcext:value="formula-is(LEN(TRIM([.O126]))=0)" calcext:base-cell-address="Sheet1.O126"/>
          </calcext:conditional-format>
          <calcext:conditional-format calcext:target-range-address="Sheet1.H127:Sheet1.H127">
            <calcext:condition calcext:apply-style-name="ConditionalStyle_43" calcext:value="formula-is(LEN(TRIM([.H127]))=0)" calcext:base-cell-address="Sheet1.H127"/>
          </calcext:conditional-format>
          <calcext:conditional-format calcext:target-range-address="Sheet1.G124:Sheet1.G124">
            <calcext:condition calcext:apply-style-name="ConditionalStyle_42" calcext:value="formula-is(LEN(TRIM([.G124]))=0)" calcext:base-cell-address="Sheet1.G124"/>
          </calcext:conditional-format>
          <calcext:conditional-format calcext:target-range-address="Sheet1.H124:Sheet1.H124">
            <calcext:condition calcext:apply-style-name="ConditionalStyle_41" calcext:value="formula-is(LEN(TRIM([.H124]))=0)" calcext:base-cell-address="Sheet1.H124"/>
          </calcext:conditional-format>
          <calcext:conditional-format calcext:target-range-address="Sheet1.H130:Sheet1.H130">
            <calcext:condition calcext:apply-style-name="ConditionalStyle_40" calcext:value="formula-is(LEN(TRIM([.H130]))=0)" calcext:base-cell-address="Sheet1.H130"/>
          </calcext:conditional-format>
          <calcext:conditional-format calcext:target-range-address="Sheet1.Q135:Sheet1.Q135">
            <calcext:condition calcext:apply-style-name="ConditionalStyle_39" calcext:value="formula-is(LEN(TRIM([.Q135]))=0)" calcext:base-cell-address="Sheet1.Q135"/>
          </calcext:conditional-format>
          <calcext:conditional-format calcext:target-range-address="Sheet1.L131:Sheet1.L131">
            <calcext:condition calcext:apply-style-name="ConditionalStyle_38" calcext:value="formula-is(LEN(TRIM([.L131]))=0)" calcext:base-cell-address="Sheet1.L131"/>
          </calcext:conditional-format>
          <calcext:conditional-format calcext:target-range-address="Sheet1.G139:Sheet1.G139">
            <calcext:condition calcext:apply-style-name="ConditionalStyle_37" calcext:value="formula-is(LEN(TRIM([.G139]))=0)" calcext:base-cell-address="Sheet1.G139"/>
          </calcext:conditional-format>
          <calcext:conditional-format calcext:target-range-address="Sheet1.H140:Sheet1.H140">
            <calcext:condition calcext:apply-style-name="ConditionalStyle_36" calcext:value="formula-is(LEN(TRIM([.H140]))=0)" calcext:base-cell-address="Sheet1.H140"/>
          </calcext:conditional-format>
          <calcext:conditional-format calcext:target-range-address="Sheet1.I140:Sheet1.I140">
            <calcext:condition calcext:apply-style-name="ConditionalStyle_35" calcext:value="formula-is(LEN(TRIM([.I140]))=0)" calcext:base-cell-address="Sheet1.I140"/>
          </calcext:conditional-format>
          <calcext:conditional-format calcext:target-range-address="Sheet1.J140:Sheet1.J140">
            <calcext:condition calcext:apply-style-name="ConditionalStyle_34" calcext:value="formula-is(LEN(TRIM([.J140]))=0)" calcext:base-cell-address="Sheet1.J140"/>
          </calcext:conditional-format>
          <calcext:conditional-format calcext:target-range-address="Sheet1.L140:Sheet1.L140">
            <calcext:condition calcext:apply-style-name="ConditionalStyle_33" calcext:value="formula-is(LEN(TRIM([.L140]))=0)" calcext:base-cell-address="Sheet1.L140"/>
          </calcext:conditional-format>
          <calcext:conditional-format calcext:target-range-address="Sheet1.P140:Sheet1.P140">
            <calcext:condition calcext:apply-style-name="ConditionalStyle_32" calcext:value="formula-is(LEN(TRIM([.P140]))=0)" calcext:base-cell-address="Sheet1.P140"/>
          </calcext:conditional-format>
          <calcext:conditional-format calcext:target-range-address="Sheet1.G142:Sheet1.G142">
            <calcext:condition calcext:apply-style-name="ConditionalStyle_31" calcext:value="formula-is(LEN(TRIM([.G142]))=0)" calcext:base-cell-address="Sheet1.G142"/>
          </calcext:conditional-format>
          <calcext:conditional-format calcext:target-range-address="Sheet1.K143:Sheet1.K143">
            <calcext:condition calcext:apply-style-name="ConditionalStyle_30" calcext:value="formula-is(LEN(TRIM([.K143]))=0)" calcext:base-cell-address="Sheet1.K143"/>
          </calcext:conditional-format>
          <calcext:conditional-format calcext:target-range-address="Sheet1.H144:Sheet1.H144">
            <calcext:condition calcext:apply-style-name="ConditionalStyle_29" calcext:value="formula-is(LEN(TRIM([.H144]))=0)" calcext:base-cell-address="Sheet1.H144"/>
          </calcext:conditional-format>
          <calcext:conditional-format calcext:target-range-address="Sheet1.I144:Sheet1.I144">
            <calcext:condition calcext:apply-style-name="ConditionalStyle_28" calcext:value="formula-is(LEN(TRIM([.I144]))=0)" calcext:base-cell-address="Sheet1.I144"/>
          </calcext:conditional-format>
          <calcext:conditional-format calcext:target-range-address="Sheet1.J144:Sheet1.J144">
            <calcext:condition calcext:apply-style-name="ConditionalStyle_27" calcext:value="formula-is(LEN(TRIM([.J144]))=0)" calcext:base-cell-address="Sheet1.J144"/>
          </calcext:conditional-format>
          <calcext:conditional-format calcext:target-range-address="Sheet1.G145:Sheet1.G145">
            <calcext:condition calcext:apply-style-name="ConditionalStyle_26" calcext:value="formula-is(LEN(TRIM([.G145]))=0)" calcext:base-cell-address="Sheet1.G145"/>
          </calcext:conditional-format>
          <calcext:conditional-format calcext:target-range-address="Sheet1.O146:Sheet1.O146">
            <calcext:condition calcext:apply-style-name="ConditionalStyle_25" calcext:value="formula-is(LEN(TRIM([.O146]))=0)" calcext:base-cell-address="Sheet1.O146"/>
          </calcext:conditional-format>
          <calcext:conditional-format calcext:target-range-address="Sheet1.H146:Sheet1.H146">
            <calcext:condition calcext:apply-style-name="ConditionalStyle_24" calcext:value="formula-is(LEN(TRIM([.H146]))=0)" calcext:base-cell-address="Sheet1.H146"/>
          </calcext:conditional-format>
          <calcext:conditional-format calcext:target-range-address="Sheet1.G146:Sheet1.G146">
            <calcext:condition calcext:apply-style-name="ConditionalStyle_23" calcext:value="formula-is(LEN(TRIM([.G146]))=0)" calcext:base-cell-address="Sheet1.G146"/>
          </calcext:conditional-format>
          <calcext:conditional-format calcext:target-range-address="Sheet1.J148:Sheet1.J148">
            <calcext:condition calcext:apply-style-name="ConditionalStyle_22" calcext:value="formula-is(LEN(TRIM([.J148]))=0)" calcext:base-cell-address="Sheet1.J148"/>
          </calcext:conditional-format>
          <calcext:conditional-format calcext:target-range-address="Sheet1.G150:Sheet1.G150">
            <calcext:condition calcext:apply-style-name="ConditionalStyle_21" calcext:value="formula-is(LEN(TRIM([.G150]))=0)" calcext:base-cell-address="Sheet1.G150"/>
          </calcext:conditional-format>
          <calcext:conditional-format calcext:target-range-address="Sheet1.N154:Sheet1.N154">
            <calcext:condition calcext:apply-style-name="ConditionalStyle_20" calcext:value="formula-is(LEN(TRIM([.N154]))=0)" calcext:base-cell-address="Sheet1.N154"/>
          </calcext:conditional-format>
          <calcext:conditional-format calcext:target-range-address="Sheet1.H155:Sheet1.H155">
            <calcext:condition calcext:apply-style-name="ConditionalStyle_19" calcext:value="formula-is(LEN(TRIM([.H155]))=0)" calcext:base-cell-address="Sheet1.H155"/>
          </calcext:conditional-format>
          <calcext:conditional-format calcext:target-range-address="Sheet1.L158:Sheet1.L158">
            <calcext:condition calcext:apply-style-name="ConditionalStyle_18" calcext:value="formula-is(LEN(TRIM([.L158]))=0)" calcext:base-cell-address="Sheet1.L158"/>
          </calcext:conditional-format>
          <calcext:conditional-format calcext:target-range-address="Sheet1.G159:Sheet1.G159">
            <calcext:condition calcext:apply-style-name="ConditionalStyle_17" calcext:value="formula-is(LEN(TRIM([.G159]))=0)" calcext:base-cell-address="Sheet1.G159"/>
          </calcext:conditional-format>
          <calcext:conditional-format calcext:target-range-address="Sheet1.G162:Sheet1.G162">
            <calcext:condition calcext:apply-style-name="ConditionalStyle_16" calcext:value="formula-is(LEN(TRIM([.G162]))=0)" calcext:base-cell-address="Sheet1.G162"/>
          </calcext:conditional-format>
          <calcext:conditional-format calcext:target-range-address="Sheet1.G171:Sheet1.G171">
            <calcext:condition calcext:apply-style-name="ConditionalStyle_15" calcext:value="formula-is(LEN(TRIM([.G171]))=0)" calcext:base-cell-address="Sheet1.G171"/>
          </calcext:conditional-format>
          <calcext:conditional-format calcext:target-range-address="Sheet1.G172:Sheet1.G172">
            <calcext:condition calcext:apply-style-name="ConditionalStyle_14" calcext:value="formula-is(LEN(TRIM([.G172]))=0)" calcext:base-cell-address="Sheet1.G172"/>
          </calcext:conditional-format>
          <calcext:conditional-format calcext:target-range-address="Sheet1.G174:Sheet1.G174 Sheet1.H173:Sheet1.H174">
            <calcext:condition calcext:apply-style-name="ConditionalStyle_13" calcext:value="formula-is(LEN(TRIM([.G174]))=0)" calcext:base-cell-address="Sheet1.G174"/>
          </calcext:conditional-format>
          <calcext:conditional-format calcext:target-range-address="Sheet1.G174:Sheet1.G174">
            <calcext:condition calcext:apply-style-name="ConditionalStyle_12" calcext:value="formula-is(LEN(TRIM([.G174]))=0)" calcext:base-cell-address="Sheet1.G174"/>
          </calcext:conditional-format>
          <calcext:conditional-format calcext:target-range-address="Sheet1.H174:Sheet1.H174">
            <calcext:condition calcext:apply-style-name="ConditionalStyle_11" calcext:value="formula-is(LEN(TRIM([.H174]))=0)" calcext:base-cell-address="Sheet1.H174"/>
          </calcext:conditional-format>
          <calcext:conditional-format calcext:target-range-address="Sheet1.G175:Sheet1.H175 Sheet1.H176:Sheet1.H176">
            <calcext:condition calcext:apply-style-name="ConditionalStyle_10" calcext:value="formula-is(LEN(TRIM([.G175]))=0)" calcext:base-cell-address="Sheet1.G175"/>
          </calcext:conditional-format>
          <calcext:conditional-format calcext:target-range-address="Sheet1.G177:Sheet1.H177">
            <calcext:condition calcext:apply-style-name="ConditionalStyle_9" calcext:value="formula-is(LEN(TRIM([.G177]))=0)" calcext:base-cell-address="Sheet1.G177"/>
          </calcext:conditional-format>
          <calcext:conditional-format calcext:target-range-address="Sheet1.G177:Sheet1.H177">
            <calcext:condition calcext:apply-style-name="ConditionalStyle_8" calcext:value="formula-is(LEN(TRIM([.G177]))=0)" calcext:base-cell-address="Sheet1.G177"/>
          </calcext:conditional-format>
          <calcext:conditional-format calcext:target-range-address="Sheet1.G179:Sheet1.H179">
            <calcext:condition calcext:apply-style-name="ConditionalStyle_7" calcext:value="formula-is(LEN(TRIM([.G179]))=0)" calcext:base-cell-address="Sheet1.G179"/>
          </calcext:conditional-format>
          <calcext:conditional-format calcext:target-range-address="Sheet1.G181:Sheet1.G181">
            <calcext:condition calcext:apply-style-name="ConditionalStyle_6" calcext:value="formula-is(LEN(TRIM([.G181]))=0)" calcext:base-cell-address="Sheet1.G181"/>
          </calcext:conditional-format>
          <calcext:conditional-format calcext:target-range-address="Sheet1.G181:Sheet1.G181">
            <calcext:condition calcext:apply-style-name="ConditionalStyle_5" calcext:value="formula-is(LEN(TRIM([.G181]))=0)" calcext:base-cell-address="Sheet1.G181"/>
          </calcext:conditional-format>
          <calcext:conditional-format calcext:target-range-address="Sheet1.G240:Sheet1.H240">
            <calcext:condition calcext:apply-style-name="ConditionalStyle_4" calcext:value="formula-is(LEN(TRIM([.G240]))=0)" calcext:base-cell-address="Sheet1.G240"/>
          </calcext:conditional-format>
          <calcext:conditional-format calcext:target-range-address="Sheet1.G239:Sheet1.G239">
            <calcext:condition calcext:apply-style-name="ConditionalStyle_3" calcext:value="formula-is(LEN(TRIM([.G239]))=0)" calcext:base-cell-address="Sheet1.G239"/>
          </calcext:conditional-format>
          <calcext:conditional-format calcext:target-range-address="Sheet1.L239:Sheet1.L239">
            <calcext:condition calcext:apply-style-name="ConditionalStyle_2" calcext:value="formula-is(LEN(TRIM([.L239]))=0)" calcext:base-cell-address="Sheet1.L239"/>
          </calcext:conditional-format>
          <calcext:conditional-format calcext:target-range-address="Sheet1.U239:Sheet1.U239">
            <calcext:condition calcext:apply-style-name="ConditionalStyle_1" calcext:value="formula-is(LEN(TRIM([.U239]))=0)" calcext:base-cell-address="Sheet1.U239"/>
          </calcext:conditional-format>
        </calcext:conditional-formats>
      </table:table>
      <table:table table:name="'file:///T:/Public%20Bodies%20Reform/Public%20Bodies%20Reporting/Public%20Bodies%202015/Quarterly/June/Copy%20of%20Q1%20June%20Master%20150915.xlsx'#Lists" table:print="false" table:style-name="ta_extref">
        <table:table-source xlink:type="simple" xlink:href="/T:/Public%20Bodies%20Reform/Public%20Bodies%20Reporting/Public%20Bodies%202015/Quarterly/June/Copy%20of%20Q1%20June%20Master%20150915.xlsx" table:table-name="Lists" table:mode="copy-results-only"/>
        <table:table-column table:number-columns-repeated="10"/>
        <table:table-row table:number-rows-repeated="3">
          <table:table-cell table:number-columns-repeated="10"/>
        </table:table-row>
        <table:table-row>
          <table:table-cell table:style-name="ce1" office:value-type="string">
            <text:p>Advisory NDPB</text:p>
          </table:table-cell>
          <table:table-cell table:number-columns-repeated="4"/>
          <table:table-cell table:style-name="ce1" office:value-type="string">
            <text:p>2010-11</text:p>
          </table:table-cell>
          <table:table-cell table:number-columns-repeated="3"/>
          <table:table-cell table:style-name="ce1" office:value-type="string">
            <text:p>Yes</text:p>
          </table:table-cell>
        </table:table-row>
        <table:table-row>
          <table:table-cell table:style-name="ce1" office:value-type="string">
            <text:p>Executive NDPB</text:p>
          </table:table-cell>
          <table:table-cell table:number-columns-repeated="4"/>
          <table:table-cell table:style-name="ce1" office:value-type="string">
            <text:p>2011-12</text:p>
          </table:table-cell>
          <table:table-cell/>
          <table:table-cell table:style-name="ce1" office:value-type="float" office:value="2010">
            <text:p>2010</text:p>
          </table:table-cell>
          <table:table-cell/>
          <table:table-cell table:style-name="ce1" office:value-type="string">
            <text:p>No</text:p>
          </table:table-cell>
        </table:table-row>
        <table:table-row>
          <table:table-cell table:style-name="ce1" office:value-type="string">
            <text:p>Executive Agency</text:p>
          </table:table-cell>
          <table:table-cell table:number-columns-repeated="4"/>
          <table:table-cell table:style-name="ce1" office:value-type="string">
            <text:p>2012-13</text:p>
          </table:table-cell>
          <table:table-cell/>
          <table:table-cell table:style-name="ce1" office:value-type="float" office:value="2011">
            <text:p>2011</text:p>
          </table:table-cell>
        </table:table-row>
        <table:table-row>
          <table:table-cell table:style-name="ce1" office:value-type="string">
            <text:p>Tribunal NDPB</text:p>
          </table:table-cell>
          <table:table-cell table:number-columns-repeated="4"/>
          <table:table-cell table:style-name="ce1" office:value-type="string">
            <text:p>2013-14</text:p>
          </table:table-cell>
          <table:table-cell/>
          <table:table-cell table:style-name="ce1" office:value-type="float" office:value="2012">
            <text:p>2012</text:p>
          </table:table-cell>
        </table:table-row>
        <table:table-row>
          <table:table-cell table:number-columns-repeated="5"/>
          <table:table-cell table:style-name="ce1" office:value-type="string">
            <text:p>2014-15</text:p>
          </table:table-cell>
          <table:table-cell/>
          <table:table-cell table:style-name="ce1" office:value-type="float" office:value="2013">
            <text:p>2013</text:p>
          </table:table-cell>
        </table:table-row>
        <table:table-row>
          <table:table-cell table:number-columns-repeated="7"/>
          <table:table-cell table:style-name="ce1" office:value-type="float" office:value="2014">
            <text:p>2014</text:p>
          </table:table-cell>
        </table:table-row>
        <table:table-row>
          <table:table-cell table:number-columns-repeated="7"/>
          <table:table-cell table:style-name="ce1" office:value-type="float" office:value="2015">
            <text:p>2015</text:p>
          </table:table-cell>
        </table:table-row>
        <table:table-row>
          <table:table-cell table:style-name="ce1" office:value-type="string">
            <text:p>Abolish</text:p>
          </table:table-cell>
        </table:table-row>
        <table:table-row>
          <table:table-cell table:style-name="ce1" office:value-type="string">
            <text:p>Merge </text:p>
          </table:table-cell>
        </table:table-row>
        <table:table-row>
          <table:table-cell table:style-name="ce1" office:value-type="string">
            <text:p>Retain</text:p>
          </table:table-cell>
        </table:table-row>
        <table:table-row>
          <table:table-cell table:style-name="ce1" office:value-type="string">
            <text:p>Retain and substantially reform</text:p>
          </table:table-cell>
        </table:table-row>
      </table:table>
      <table:table table:name="'file:///Users/louisejones/AppData/Local/Microsoft/Windows/INetCache/Content.Outlook/BRWA7LXJ/PB%20Quarterly%20June%202015%20Collection%20Template%20LSB.xlsx'#Lists" table:print="false" table:style-name="ta_extref">
        <table:table-source xlink:type="simple" xlink:href="../../../louisejones/AppData/Local/Microsoft/Windows/INetCache/Content.Outlook/BRWA7LXJ/PB%20Quarterly%20June%202015%20Collection%20Template%20LSB.xlsx" table:table-name="Lists" table:mode="copy-results-only"/>
        <table:table-column table:number-columns-repeated="10"/>
        <table:table-row table:number-rows-repeated="3">
          <table:table-cell table:number-columns-repeated="10"/>
        </table:table-row>
        <table:table-row>
          <table:table-cell table:number-columns-repeated="9"/>
          <table:table-cell table:style-name="ce1" office:value-type="string">
            <text:p>Yes</text:p>
          </table:table-cell>
        </table:table-row>
        <table:table-row>
          <table:table-cell table:number-columns-repeated="9"/>
          <table:table-cell table:style-name="ce1" office:value-type="string">
            <text:p>No</text:p>
          </table:table-cell>
        </table:table-row>
      </table:table>
      <table:named-expressions>
        <table:named-expression table:name="classification" table:base-cell-address="$Sheet1.$A$1" table:expression="['file:///T:/Public%20Bodies%20Reform/Public%20Bodies%20Reporting/Public%20Bodies%202015/Quarterly/June/Copy%20of%20Q1%20June%20Master%20150915.xlsx'#$Lists.$A$4:.$A$7]"/>
        <table:named-expression table:name="lastannual" table:base-cell-address="$Sheet1.$A$1" table:expression="['file:///T:/Public%20Bodies%20Reform/Public%20Bodies%20Reporting/Public%20Bodies%202015/Quarterly/June/Copy%20of%20Q1%20June%20Master%20150915.xlsx'#$Lists.$F$4:.$F$8]"/>
        <table:named-expression table:name="lastreview" table:base-cell-address="$Sheet1.$A$1" table:expression="['file:///T:/Public%20Bodies%20Reform/Public%20Bodies%20Reporting/Public%20Bodies%202015/Quarterly/June/Copy%20of%20Q1%20June%20Master%20150915.xlsx'#$Lists.$H$5:.$H$10]"/>
        <table:named-expression table:name="pbreform" table:base-cell-address="$Sheet1.$A$1" table:expression="['file:///T:/Public%20Bodies%20Reform/Public%20Bodies%20Reporting/Public%20Bodies%202015/Quarterly/June/Copy%20of%20Q1%20June%20Master%20150915.xlsx'#$Lists.$A$11:.$A$14]"/>
        <table:named-expression table:name="sdc" table:base-cell-address="$Sheet1.$A$1" table:expression="['file:///Users/louisejones/AppData/Local/Microsoft/Windows/INetCache/Content.Outlook/BRWA7LXJ/PB%20Quarterly%20June%202015%20Collection%20Template%20LSB.xlsx'#$Lists.$J$4:.$J$5]"/>
        <table:named-expression table:name="yesno" table:base-cell-address="$Sheet1.$A$1" table:expression="['file:///T:/Public%20Bodies%20Reform/Public%20Bodies%20Reporting/Public%20Bodies%202015/Quarterly/June/Copy%20of%20Q1%20June%20Master%20150915.xlsx'#$Lists.$J$4:.$J$5]"/>
      </table:named-expressions>
      <table:database-ranges>
        <table:database-range table:name="__Anonymous_Sheet_DB__0" table:target-range-address="Sheet1.A1:Sheet1.Y27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number-style style:name="N125">
      <number:text>£</number:text>
      <number:number number:decimal-places="0" number:min-integer-digits="1" number:grouping="true"/>
    </number:number-style>
    <number:number-style style:name="N126">
      <number:text>£</number:text>
      <number:number number:decimal-places="2" number:min-integer-digits="1" number:grouping="true"/>
    </number:number-style>
    <number:date-style style:name="N127P0" style:volatile="true">
      <number:day number:style="long"/>
      <number:text>/</number:text>
      <number:month number:style="long"/>
      <number:text>/</number:text>
      <number:year number:style="long"/>
    </number:date-style>
    <number:text-style style:name="N127">
      <number:text-content/>
      <style:map style:condition="value()&gt;=0" style:apply-style-name="N127P0"/>
    </number:text-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0P0" style:volatile="true" number:language="en" number:country="GB">
      <number:text> </number:text>
      <loext:fill-character> </loext:fill-character>
      <number:number number:decimal-places="0" number:min-integer-digits="1" number:grouping="true"/>
      <number:text> </number:text>
    </number:number-style>
    <number:number-style style:name="N10120P1" style:volatile="true" number:language="en" number:country="GB">
      <number:text>-</number:text>
      <loext:fill-character> </loext:fill-character>
      <number:number number:decimal-places="0" number:min-integer-digits="1" number:grouping="true"/>
      <number:text> </number:text>
    </number:number-style>
    <number:number-style style:name="N10120P2" style:volatile="true" number:language="en" number:country="GB">
      <number:text> </number:text>
      <loext:fill-character> </loext:fill-character>
      <number:text>- </number:text>
    </number:number-style>
    <number:text-style style:name="N10120" number:language="en" number:country="GB">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n" number:country="GB">
      <number:text> £</number:text>
      <loext:fill-character> </loext:fill-character>
      <number:number number:decimal-places="0" number:min-integer-digits="1" number:grouping="true"/>
      <number:text> </number:text>
    </number:number-style>
    <number:number-style style:name="N10121P1" style:volatile="true" number:language="en" number:country="GB">
      <number:text>-£</number:text>
      <loext:fill-character> </loext:fill-character>
      <number:number number:decimal-places="0" number:min-integer-digits="1" number:grouping="true"/>
      <number:text> </number:text>
    </number:number-style>
    <number:number-style style:name="N10121P2" style:volatile="true" number:language="en" number:country="GB">
      <number:text> £</number: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number:text> </number:text>
      <loext:fill-character> </loext:fill-character>
      <number:number number:decimal-places="2" number:min-integer-digits="1" number:grouping="true"/>
      <number:text> </number:text>
    </number:number-style>
    <number:number-style style:name="N10122P1" style:volatile="true" number:language="en" number:country="GB">
      <number:text>-</number:text>
      <loext:fill-character> </loext:fill-character>
      <number:number number:decimal-places="2" number:min-integer-digits="1" number:grouping="true"/>
      <number:text> </number:text>
    </number:number-style>
    <number:number-style style:name="N10122P2" style:volatile="true" number:language="en" number:country="GB">
      <number:text> </number:text>
      <loext:fill-character> </loext:fill-character>
      <number:text>-</number:text>
      <number:number number:decimal-places="0" number:min-integer-digits="0"/>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number:text> £</number:text>
      <loext:fill-character> </loext:fill-character>
      <number:number number:decimal-places="2" number:min-integer-digits="1" number:grouping="true"/>
      <number:text> </number:text>
    </number:number-style>
    <number:number-style style:name="N10123P1" style:volatile="true" number:language="en" number:country="GB">
      <number:text>-£</number:text>
      <loext:fill-character> </loext:fill-character>
      <number:number number:decimal-places="2" number:min-integer-digits="1" number:grouping="true"/>
      <number:text> </number:text>
    </number:number-style>
    <number:number-style style:name="N10123P2" style:volatile="true" number:language="en" number:country="GB">
      <number:text> £</number:text>
      <loext:fill-character> </loext:fill-character>
      <number:text>-</number:text>
      <number:number number: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Hyperlink_20_2_20_2" style:display-name="Hyperlink 2 2" style:family="table-cell" style:parent-style-name="Default">
      <style:text-properties fo:color="#0563c1" style:text-outline="false" style:text-line-through-style="none" style:text-line-through-type="none" style:font-name="Calibri" fo:font-family="Calibri" style:font-family-generic="swiss" fo:font-size="8.25pt" fo:font-style="normal" fo:text-shadow="none" style:text-underline-style="solid" style:text-underline-width="auto" style:text-underline-color="font-color" fo:font-weight="normal" style:font-size-asian="8.25pt" style:font-style-asian="normal" style:font-weight-asian="normal" style:font-size-complex="8.25pt" style:font-style-complex="normal" style:font-weight-complex="normal"/>
    </style:style>
    <style:style style:name="Hyperlink_20_3" style:display-name="Hyperlink 3" style:family="table-cell" style:parent-style-name="Default">
      <style:text-properties fo:color="#0000ff" style:text-outline="false" style:text-line-through-style="none" style:text-line-through-type="none" style:font-name="Calibri" fo:font-family="Calibri" style:font-family-generic="swiss" fo:font-size="8.25pt" fo:font-style="normal" fo:text-shadow="none" style:text-underline-style="solid" style:text-underline-width="auto" style:text-underline-color="font-color" fo:font-weight="normal" style:font-size-asian="8.25pt" style:font-style-asian="normal" style:font-weight-asian="normal" style:font-size-complex="8.25pt" style:font-style-complex="normal" style:font-weight-complex="normal"/>
    </style:style>
    <style:style style:name="Hyperlink_20_4" style:display-name="Hyperlink 4" style:family="table-cell" style:parent-style-name="Default">
      <style:text-properties fo:color="#0000ff" style:text-outline="false" style:text-line-through-style="none" style:text-line-through-type="none" style:font-name="Calibri" fo:font-family="Calibri" style:font-family-generic="swiss" fo:font-size="8.25pt" fo:font-style="normal" fo:text-shadow="none" style:text-underline-style="solid" style:text-underline-width="auto" style:text-underline-color="font-color" fo:font-weight="normal" style:font-size-asian="8.25pt" style:font-style-asian="normal" style:font-weight-asian="normal" style:font-size-complex="8.25pt" style:font-style-complex="normal" style:font-weight-complex="normal"/>
    </style:style>
    <style:style style:name="Hyperlink_20_5" style:display-name="Hyperlink 5"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 style:display-name="Normal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ormal_5f_Sheet1" style:display-name="Normal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86" style:display-name="ConditionalStyle_86" style:family="table-cell" style:parent-style-name="Default">
      <style:table-cell-properties fo:background-color="#c5e0b4"/>
    </style:style>
    <style:style style:name="ConditionalStyle_5f_85" style:display-name="ConditionalStyle_85" style:family="table-cell" style:parent-style-name="Default">
      <style:table-cell-properties fo:background-color="#c5e0b4"/>
    </style:style>
    <style:style style:name="ConditionalStyle_5f_84" style:display-name="ConditionalStyle_84" style:family="table-cell" style:parent-style-name="Default">
      <style:table-cell-properties fo:background-color="#c5e0b4"/>
    </style:style>
    <style:style style:name="ConditionalStyle_5f_83" style:display-name="ConditionalStyle_83" style:family="table-cell" style:parent-style-name="Default">
      <style:table-cell-properties fo:background-color="#c5e0b4"/>
    </style:style>
    <style:style style:name="ConditionalStyle_5f_82" style:display-name="ConditionalStyle_82" style:family="table-cell" style:parent-style-name="Default">
      <style:table-cell-properties fo:background-color="#c5e0b4"/>
    </style:style>
    <style:style style:name="ConditionalStyle_5f_81" style:display-name="ConditionalStyle_81" style:family="table-cell" style:parent-style-name="Default">
      <style:table-cell-properties fo:background-color="#c5e0b4"/>
    </style:style>
    <style:style style:name="ConditionalStyle_5f_80" style:display-name="ConditionalStyle_80" style:family="table-cell" style:parent-style-name="Default">
      <style:table-cell-properties fo:background-color="#c5e0b4"/>
    </style:style>
    <style:style style:name="ConditionalStyle_5f_79" style:display-name="ConditionalStyle_79" style:family="table-cell" style:parent-style-name="Default">
      <style:table-cell-properties fo:background-color="#c5e0b4"/>
    </style:style>
    <style:style style:name="ConditionalStyle_5f_78" style:display-name="ConditionalStyle_78" style:family="table-cell" style:parent-style-name="Default">
      <style:table-cell-properties fo:background-color="#c5e0b4"/>
    </style:style>
    <style:style style:name="ConditionalStyle_5f_77" style:display-name="ConditionalStyle_77" style:family="table-cell" style:parent-style-name="Default">
      <style:table-cell-properties fo:background-color="#c5e0b4"/>
    </style:style>
    <style:style style:name="ConditionalStyle_5f_76" style:display-name="ConditionalStyle_76" style:family="table-cell" style:parent-style-name="Default">
      <style:table-cell-properties fo:background-color="#c5e0b4"/>
    </style:style>
    <style:style style:name="ConditionalStyle_5f_75" style:display-name="ConditionalStyle_75" style:family="table-cell" style:parent-style-name="Default">
      <style:table-cell-properties fo:background-color="#fbd4b4" fo:border="none"/>
    </style:style>
    <style:style style:name="ConditionalStyle_5f_74" style:display-name="ConditionalStyle_74" style:family="table-cell" style:parent-style-name="Default">
      <style:table-cell-properties fo:background-color="#fbd4b4" fo:border="none"/>
    </style:style>
    <style:style style:name="ConditionalStyle_5f_73" style:display-name="ConditionalStyle_73" style:family="table-cell" style:parent-style-name="Default">
      <style:table-cell-properties fo:background-color="#fbd4b4" fo:border="none"/>
    </style:style>
    <style:style style:name="ConditionalStyle_5f_72" style:display-name="ConditionalStyle_72" style:family="table-cell" style:parent-style-name="Default">
      <style:table-cell-properties fo:background-color="#fbd4b4" fo:border="none"/>
    </style:style>
    <style:style style:name="ConditionalStyle_5f_71" style:display-name="ConditionalStyle_71" style:family="table-cell" style:parent-style-name="Default">
      <style:table-cell-properties fo:background-color="#fbd4b4" fo:border="none"/>
    </style:style>
    <style:style style:name="ConditionalStyle_5f_70" style:display-name="ConditionalStyle_70" style:family="table-cell" style:parent-style-name="Default">
      <style:table-cell-properties fo:background-color="#fbd4b4" fo:border="none"/>
    </style:style>
    <style:style style:name="ConditionalStyle_5f_69" style:display-name="ConditionalStyle_69" style:family="table-cell" style:parent-style-name="Default">
      <style:table-cell-properties fo:background-color="#fbd4b4" fo:border="none"/>
    </style:style>
    <style:style style:name="ConditionalStyle_5f_68" style:display-name="ConditionalStyle_68" style:family="table-cell" style:parent-style-name="Default">
      <style:table-cell-properties fo:background-color="#fbd4b4" fo:border="none"/>
    </style:style>
    <style:style style:name="ConditionalStyle_5f_67" style:display-name="ConditionalStyle_67" style:family="table-cell" style:parent-style-name="Default">
      <style:table-cell-properties fo:background-color="#fbd4b4" fo:border="none"/>
    </style:style>
    <style:style style:name="ConditionalStyle_5f_66" style:display-name="ConditionalStyle_66" style:family="table-cell" style:parent-style-name="Default">
      <style:table-cell-properties fo:background-color="#c5e0b4"/>
    </style:style>
    <style:style style:name="ConditionalStyle_5f_65" style:display-name="ConditionalStyle_65" style:family="table-cell" style:parent-style-name="Default">
      <style:table-cell-properties fo:background-color="#c5e0b4"/>
    </style:style>
    <style:style style:name="ConditionalStyle_5f_64" style:display-name="ConditionalStyle_64" style:family="table-cell" style:parent-style-name="Default">
      <style:table-cell-properties fo:background-color="#c5e0b4"/>
    </style:style>
    <style:style style:name="ConditionalStyle_5f_63" style:display-name="ConditionalStyle_63" style:family="table-cell" style:parent-style-name="Default">
      <style:table-cell-properties fo:background-color="#c5e0b4"/>
    </style:style>
    <style:style style:name="ConditionalStyle_5f_62" style:display-name="ConditionalStyle_62" style:family="table-cell" style:parent-style-name="Default">
      <style:table-cell-properties fo:background-color="#c5e0b4"/>
    </style:style>
    <style:style style:name="ConditionalStyle_5f_61" style:display-name="ConditionalStyle_61" style:family="table-cell" style:parent-style-name="Default">
      <style:table-cell-properties fo:background-color="#c5e0b4"/>
    </style:style>
    <style:style style:name="ConditionalStyle_5f_60" style:display-name="ConditionalStyle_60" style:family="table-cell" style:parent-style-name="Default">
      <style:table-cell-properties fo:background-color="#c5e0b4"/>
    </style:style>
    <style:style style:name="ConditionalStyle_5f_59" style:display-name="ConditionalStyle_59" style:family="table-cell" style:parent-style-name="Default">
      <style:table-cell-properties fo:background-color="#c5e0b4"/>
    </style:style>
    <style:style style:name="ConditionalStyle_5f_58" style:display-name="ConditionalStyle_58" style:family="table-cell" style:parent-style-name="Default">
      <style:table-cell-properties fo:background-color="#c5e0b4"/>
    </style:style>
    <style:style style:name="ConditionalStyle_5f_57" style:display-name="ConditionalStyle_57" style:family="table-cell" style:parent-style-name="Default">
      <style:table-cell-properties fo:background-color="#c5e0b4"/>
    </style:style>
    <style:style style:name="ConditionalStyle_5f_56" style:display-name="ConditionalStyle_56" style:family="table-cell" style:parent-style-name="Default">
      <style:table-cell-properties fo:background-color="#c5e0b4"/>
    </style:style>
    <style:style style:name="ConditionalStyle_5f_55" style:display-name="ConditionalStyle_55" style:family="table-cell" style:parent-style-name="Default">
      <style:table-cell-properties fo:background-color="#c5e0b4"/>
    </style:style>
    <style:style style:name="ConditionalStyle_5f_54" style:display-name="ConditionalStyle_54" style:family="table-cell" style:parent-style-name="Default">
      <style:table-cell-properties fo:background-color="#c5e0b4"/>
    </style:style>
    <style:style style:name="ConditionalStyle_5f_53" style:display-name="ConditionalStyle_53" style:family="table-cell" style:parent-style-name="Default">
      <style:table-cell-properties fo:background-color="#c5e0b4"/>
    </style:style>
    <style:style style:name="ConditionalStyle_5f_52" style:display-name="ConditionalStyle_52" style:family="table-cell" style:parent-style-name="Default">
      <style:table-cell-properties fo:background-color="#c5e0b4"/>
    </style:style>
    <style:style style:name="ConditionalStyle_5f_51" style:display-name="ConditionalStyle_51" style:family="table-cell" style:parent-style-name="Default">
      <style:table-cell-properties fo:background-color="#c5e0b4"/>
    </style:style>
    <style:style style:name="ConditionalStyle_5f_50" style:display-name="ConditionalStyle_50" style:family="table-cell" style:parent-style-name="Default">
      <style:table-cell-properties fo:background-color="#c5e0b4"/>
    </style:style>
    <style:style style:name="ConditionalStyle_5f_49" style:display-name="ConditionalStyle_49" style:family="table-cell" style:parent-style-name="Default">
      <style:table-cell-properties fo:background-color="#c5e0b4"/>
    </style:style>
    <style:style style:name="ConditionalStyle_5f_48" style:display-name="ConditionalStyle_48" style:family="table-cell" style:parent-style-name="Default">
      <style:table-cell-properties fo:background-color="#c5e0b4"/>
    </style:style>
    <style:style style:name="ConditionalStyle_5f_47" style:display-name="ConditionalStyle_47" style:family="table-cell" style:parent-style-name="Default">
      <style:table-cell-properties fo:background-color="#c5e0b4"/>
    </style:style>
    <style:style style:name="ConditionalStyle_5f_46" style:display-name="ConditionalStyle_46" style:family="table-cell" style:parent-style-name="Default">
      <style:table-cell-properties fo:background-color="#c5e0b4"/>
    </style:style>
    <style:style style:name="ConditionalStyle_5f_45" style:display-name="ConditionalStyle_45" style:family="table-cell" style:parent-style-name="Default">
      <style:table-cell-properties fo:background-color="#c5e0b4"/>
    </style:style>
    <style:style style:name="ConditionalStyle_5f_44" style:display-name="ConditionalStyle_44" style:family="table-cell" style:parent-style-name="Default">
      <style:table-cell-properties fo:background-color="#c5e0b4"/>
    </style:style>
    <style:style style:name="ConditionalStyle_5f_43" style:display-name="ConditionalStyle_43" style:family="table-cell" style:parent-style-name="Default">
      <style:table-cell-properties fo:background-color="#c5e0b4"/>
    </style:style>
    <style:style style:name="ConditionalStyle_5f_42" style:display-name="ConditionalStyle_42" style:family="table-cell" style:parent-style-name="Default">
      <style:table-cell-properties fo:background-color="#c5e0b4"/>
    </style:style>
    <style:style style:name="ConditionalStyle_5f_41" style:display-name="ConditionalStyle_41" style:family="table-cell" style:parent-style-name="Default">
      <style:table-cell-properties fo:background-color="#c5e0b4"/>
    </style:style>
    <style:style style:name="ConditionalStyle_5f_40" style:display-name="ConditionalStyle_40" style:family="table-cell" style:parent-style-name="Default">
      <style:table-cell-properties fo:background-color="#c5e0b4"/>
    </style:style>
    <style:style style:name="ConditionalStyle_5f_39" style:display-name="ConditionalStyle_39" style:family="table-cell" style:parent-style-name="Default">
      <style:table-cell-properties fo:background-color="#c5e0b4"/>
    </style:style>
    <style:style style:name="ConditionalStyle_5f_38" style:display-name="ConditionalStyle_38" style:family="table-cell" style:parent-style-name="Default">
      <style:table-cell-properties fo:background-color="#c5e0b4"/>
    </style:style>
    <style:style style:name="ConditionalStyle_5f_37" style:display-name="ConditionalStyle_37" style:family="table-cell" style:parent-style-name="Default">
      <style:table-cell-properties fo:background-color="#c5e0b4"/>
    </style:style>
    <style:style style:name="ConditionalStyle_5f_36" style:display-name="ConditionalStyle_36" style:family="table-cell" style:parent-style-name="Default">
      <style:table-cell-properties fo:background-color="#c5e0b4"/>
    </style:style>
    <style:style style:name="ConditionalStyle_5f_35" style:display-name="ConditionalStyle_35" style:family="table-cell" style:parent-style-name="Default">
      <style:table-cell-properties fo:background-color="#c5e0b4"/>
    </style:style>
    <style:style style:name="ConditionalStyle_5f_34" style:display-name="ConditionalStyle_34" style:family="table-cell" style:parent-style-name="Default">
      <style:table-cell-properties fo:background-color="#c5e0b4"/>
    </style:style>
    <style:style style:name="ConditionalStyle_5f_33" style:display-name="ConditionalStyle_33" style:family="table-cell" style:parent-style-name="Default">
      <style:table-cell-properties fo:background-color="#c5e0b4"/>
    </style:style>
    <style:style style:name="ConditionalStyle_5f_32" style:display-name="ConditionalStyle_32" style:family="table-cell" style:parent-style-name="Default">
      <style:table-cell-properties fo:background-color="#c5e0b4"/>
    </style:style>
    <style:style style:name="ConditionalStyle_5f_31" style:display-name="ConditionalStyle_31" style:family="table-cell" style:parent-style-name="Default">
      <style:table-cell-properties fo:background-color="#c5e0b4"/>
    </style:style>
    <style:style style:name="ConditionalStyle_5f_30" style:display-name="ConditionalStyle_30" style:family="table-cell" style:parent-style-name="Default">
      <style:table-cell-properties fo:background-color="#c5e0b4"/>
    </style:style>
    <style:style style:name="ConditionalStyle_5f_29" style:display-name="ConditionalStyle_29" style:family="table-cell" style:parent-style-name="Default">
      <style:table-cell-properties fo:background-color="#c5e0b4"/>
    </style:style>
    <style:style style:name="ConditionalStyle_5f_28" style:display-name="ConditionalStyle_28" style:family="table-cell" style:parent-style-name="Default">
      <style:table-cell-properties fo:background-color="#c5e0b4"/>
    </style:style>
    <style:style style:name="ConditionalStyle_5f_27" style:display-name="ConditionalStyle_27" style:family="table-cell" style:parent-style-name="Default">
      <style:table-cell-properties fo:background-color="#c5e0b4"/>
    </style:style>
    <style:style style:name="ConditionalStyle_5f_26" style:display-name="ConditionalStyle_26" style:family="table-cell" style:parent-style-name="Default">
      <style:table-cell-properties fo:background-color="#c5e0b4"/>
    </style:style>
    <style:style style:name="ConditionalStyle_5f_25" style:display-name="ConditionalStyle_25" style:family="table-cell" style:parent-style-name="Default">
      <style:table-cell-properties fo:background-color="#c5e0b4"/>
    </style:style>
    <style:style style:name="ConditionalStyle_5f_24" style:display-name="ConditionalStyle_24" style:family="table-cell" style:parent-style-name="Default">
      <style:table-cell-properties fo:background-color="#c5e0b4"/>
    </style:style>
    <style:style style:name="ConditionalStyle_5f_23" style:display-name="ConditionalStyle_23" style:family="table-cell" style:parent-style-name="Default">
      <style:table-cell-properties fo:background-color="#c5e0b4"/>
    </style:style>
    <style:style style:name="ConditionalStyle_5f_22" style:display-name="ConditionalStyle_22" style:family="table-cell" style:parent-style-name="Default">
      <style:table-cell-properties fo:background-color="#c5e0b4"/>
    </style:style>
    <style:style style:name="ConditionalStyle_5f_21" style:display-name="ConditionalStyle_21" style:family="table-cell" style:parent-style-name="Default">
      <style:table-cell-properties fo:background-color="#c5e0b4"/>
    </style:style>
    <style:style style:name="ConditionalStyle_5f_20" style:display-name="ConditionalStyle_20" style:family="table-cell" style:parent-style-name="Default">
      <style:table-cell-properties fo:background-color="#c5e0b4"/>
    </style:style>
    <style:style style:name="ConditionalStyle_5f_19" style:display-name="ConditionalStyle_19" style:family="table-cell" style:parent-style-name="Default">
      <style:table-cell-properties fo:background-color="#c5e0b4"/>
    </style:style>
    <style:style style:name="ConditionalStyle_5f_18" style:display-name="ConditionalStyle_18" style:family="table-cell" style:parent-style-name="Default">
      <style:table-cell-properties fo:background-color="#c5e0b4"/>
    </style:style>
    <style:style style:name="ConditionalStyle_5f_17" style:display-name="ConditionalStyle_17" style:family="table-cell" style:parent-style-name="Default">
      <style:table-cell-properties fo:background-color="#c5e0b4"/>
    </style:style>
    <style:style style:name="ConditionalStyle_5f_16" style:display-name="ConditionalStyle_16" style:family="table-cell" style:parent-style-name="Default">
      <style:table-cell-properties fo:background-color="#c5e0b4"/>
    </style:style>
    <style:style style:name="ConditionalStyle_5f_15" style:display-name="ConditionalStyle_15" style:family="table-cell" style:parent-style-name="Default">
      <style:table-cell-properties fo:background-color="#c5e0b4"/>
    </style:style>
    <style:style style:name="ConditionalStyle_5f_14" style:display-name="ConditionalStyle_14" style:family="table-cell" style:parent-style-name="Default">
      <style:table-cell-properties fo:background-color="#c5e0b4"/>
    </style:style>
    <style:style style:name="ConditionalStyle_5f_13" style:display-name="ConditionalStyle_13" style:family="table-cell" style:parent-style-name="Default">
      <style:table-cell-properties fo:background-color="#c5e0b4"/>
    </style:style>
    <style:style style:name="ConditionalStyle_5f_12" style:display-name="ConditionalStyle_12" style:family="table-cell" style:parent-style-name="Default">
      <style:table-cell-properties fo:background-color="#c5e0b4"/>
    </style:style>
    <style:style style:name="ConditionalStyle_5f_11" style:display-name="ConditionalStyle_11" style:family="table-cell" style:parent-style-name="Default">
      <style:table-cell-properties fo:background-color="#c5e0b4"/>
    </style:style>
    <style:style style:name="ConditionalStyle_5f_10" style:display-name="ConditionalStyle_10" style:family="table-cell" style:parent-style-name="Default">
      <style:table-cell-properties fo:background-color="#c5e0b4"/>
    </style:style>
    <style:style style:name="ConditionalStyle_5f_9" style:display-name="ConditionalStyle_9" style:family="table-cell" style:parent-style-name="Default">
      <style:table-cell-properties fo:background-color="#c5e0b4"/>
    </style:style>
    <style:style style:name="ConditionalStyle_5f_8" style:display-name="ConditionalStyle_8" style:family="table-cell" style:parent-style-name="Default">
      <style:table-cell-properties fo:background-color="#c5e0b4"/>
    </style:style>
    <style:style style:name="ConditionalStyle_5f_7" style:display-name="ConditionalStyle_7" style:family="table-cell" style:parent-style-name="Default">
      <style:table-cell-properties fo:background-color="#c5e0b4"/>
    </style:style>
    <style:style style:name="ConditionalStyle_5f_6" style:display-name="ConditionalStyle_6" style:family="table-cell" style:parent-style-name="Default">
      <style:table-cell-properties fo:background-color="#f8cbad"/>
    </style:style>
    <style:style style:name="ConditionalStyle_5f_5" style:display-name="ConditionalStyle_5" style:family="table-cell" style:parent-style-name="Default">
      <style:table-cell-properties fo:background-color="#c5e0b4"/>
    </style:style>
    <style:style style:name="ConditionalStyle_5f_4" style:display-name="ConditionalStyle_4" style:family="table-cell" style:parent-style-name="Default">
      <style:table-cell-properties fo:background-color="#c5e0b4"/>
    </style:style>
    <style:style style:name="ConditionalStyle_5f_3" style:display-name="ConditionalStyle_3" style:family="table-cell" style:parent-style-name="Default">
      <style:table-cell-properties fo:background-color="#c5e0b4"/>
    </style:style>
    <style:style style:name="ConditionalStyle_5f_2" style:display-name="ConditionalStyle_2" style:family="table-cell" style:parent-style-name="Default">
      <style:table-cell-properties fo:background-color="#c5e0b4"/>
    </style:style>
    <style:style style:name="ConditionalStyle_5f_1" style:display-name="ConditionalStyle_1" style:family="table-cell" style:parent-style-name="Default">
      <style:table-cell-properties fo:background-color="#c5e0b4"/>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isha Ahmed</meta:initial-creator>
    <dc:creator>Aisha Ahmed</dc:creator>
    <meta:creation-date>2015-09-15T11:25:31</meta:creation-date>
    <dc:date>2015-09-30T08:54:34</dc:date>
    <meta:generator>LibreOffice/4.3.4.1$MacOSX_X86_64 LibreOffice_project/bc356b2f991740509f321d70e4512a6a54c5f243</meta:generator>
    <meta:document-statistic meta:table-count="1" meta:cell-count="6715" meta:object-count="0"/>
    <meta:user-defined meta:name="AppVersion">15.0300</meta:user-defined>
    <meta:user-defined meta:name="Company">Cabinet Off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