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0">
      <style:table-cell-properties style:vertical-align="automatic" fo:background-color="transparent"/>
    </style:style>
    <style:style style:name="ce5" style:family="table-cell" style:parent-style-name="Refdb_32_standard" style:data-style-name="N0">
      <style:table-cell-properties style:vertical-align="automatic" fo:background-color="transparent" style:repeat-content="false"/>
      <style:paragraph-properties fo:text-align="end" fo:margin-right="0cm"/>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8"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style>
    <style:style style:name="ce10"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1"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18"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Refdb_32_standard" style:data-style-name="N4">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23"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24"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style>
    <style:style style:name="ce32" style:family="table-cell" style:parent-style-name="Normal_32_2" style:data-style-name="N0">
      <style:table-cell-properties fo:border-top="thin solid #000000" fo:border-bottom="none" fo:border-left="none" fo:border-right="none" style:vertical-align="automatic" fo:background-color="transparent"/>
    </style:style>
    <style:style style:name="ce33"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3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5" style:family="table-cell" style:parent-style-name="Normal_32_2" style:data-style-name="N0">
      <style:table-cell-properties fo:border-top="none" fo:border-bottom="none" fo:border-left="thin solid #000000" fo:border-right="none" style:vertical-align="automatic" fo:background-color="transparent"/>
    </style:style>
    <style:style style:name="ce36"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37" style:family="table-cell" style:parent-style-name="Normal_32_2" style:data-style-name="N0">
      <style:table-cell-properties fo:border-top="none" fo:border-bottom="thin solid #000000" fo:border-left="thin solid #000000" fo:border-right="2pt solid #000000" style:vertical-align="automatic" fo:background-color="transparent"/>
    </style:style>
    <style:style style:name="ce38"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Normal_32_2" style:data-style-name="N0">
      <style:table-cell-properties fo:border-top="thin solid #000000" fo:border-bottom="none" fo:border-left="none" fo:border-right="2pt solid #000000" style:vertical-align="automatic" fo:background-color="transparent"/>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style>
    <style:style style:name="ce44"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45"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46"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7"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48"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49" style:family="table-cell" style:parent-style-name="Normal_32_2" style:data-style-name="N2">
      <style:table-cell-properties style:vertical-align="automatic" fo:background-color="transparent"/>
      <style:text-properties fo:color="#FF0000"/>
    </style:style>
    <style:style style:name="ce50" style:family="table-cell" style:parent-style-name="Normal_32_2" style:data-style-name="N2">
      <style:table-cell-properties style:vertical-align="automatic" fo:background-color="transparent"/>
    </style:style>
    <style:style style:name="ce51" style:family="table-cell" style:parent-style-name="Refdb_32_standard" style:data-style-name="N4">
      <style:table-cell-properties style:vertical-align="middle" fo:background-color="transparent" style:repeat-content="false"/>
      <style:paragraph-properties fo:text-align="center"/>
    </style:style>
    <style:style style:name="ce52" style:family="table-cell" style:parent-style-name="Normal_32_2" style:data-style-name="N0">
      <style:table-cell-properties fo:border-top="none" fo:border-bottom="thin solid #000000" fo:border-left="none" fo:border-right="2pt solid #000000" style:vertical-align="automatic" fo:background-color="transparent"/>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fo:color="#FF0000"/>
    </style:style>
    <style:style style:name="ce5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67"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68" style:family="table-cell" style:parent-style-name="Normal_32_2" style:data-style-name="N0">
      <style:table-cell-properties fo:border-top="thin solid #000000" fo:border-bottom="none" fo:border-left="thin solid #000000" fo:border-right="2pt solid #000000" style:vertical-align="automatic" fo:background-color="transparent"/>
    </style:style>
    <style:style style:name="ce69" style:family="table-cell" style:parent-style-name="Normal_32_2" style:data-style-name="N0">
      <style:table-cell-properties fo:border-top="none" fo:border-bottom="2pt solid #000000" fo:border-left="thin solid #000000" fo:border-right="2pt solid #000000" style:vertical-align="automatic" fo:background-color="transparent"/>
    </style:style>
    <style:style style:name="ce70"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fo:color="#FF0000"/>
    </style:style>
    <style:style style:name="ce72" style:family="table-cell" style:parent-style-name="Normal_32_2" style:data-style-name="N0">
      <style:table-cell-properties style:vertical-align="automatic" fo:background-color="transparent"/>
      <style:text-properties fo:font-size="9pt" style:font-size-asian="9pt" style:font-size-complex="9pt"/>
    </style:style>
    <style:style style:name="ce7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Refdb_32_standard" style:data-style-name="N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Refdb_32_standard"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middle" fo:wrap-option="wrap" fo:background-color="transparent" style:repeat-content="false"/>
      <style:paragraph-properties fo:text-align="center"/>
    </style:style>
    <style:style style:name="ce77"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78"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79"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80"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81"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82"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Refdb_32_standard"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Refdb_32_standard" style:data-style-name="N4">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Refdb_32_standard" style:data-style-name="N4">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8" style:family="table-cell" style:parent-style-name="Refdb_32_standard"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9"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90"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91"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9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9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9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5" style:family="table-cell" style:parent-style-name="Normal_32_2" style:data-style-name="N4">
      <style:table-cell-properties style:vertical-align="automatic" fo:background-color="transparent" style:repeat-content="false"/>
      <style:paragraph-properties fo:text-align="center"/>
    </style:style>
    <style:style style:name="ce96"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97"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98"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9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100" style:family="table-cell" style:parent-style-name="Default" style:data-style-name="N0">
      <style:table-cell-properties style:vertical-align="middle" fo:wrap-option="wrap"/>
    </style:style>
    <style:style style:name="ce101"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2"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3" style:family="table-cell" style:parent-style-name="Refdb_32_standard"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Refdb_32_standard"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05" style:family="table-cell" style:parent-style-name="Refdb_32_standard"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07" style:family="table-cell" style:parent-style-name="Refdb_32_standard" style:data-style-name="N0">
      <style:table-cell-properties style:vertical-align="middle" fo:wrap-option="wrap" fo:background-color="transparent" style:repeat-content="false"/>
      <style:paragraph-properties fo:text-align="center"/>
    </style:style>
    <style:style style:name="ce108" style:family="table-cell" style:parent-style-name="Normal_32_2" style:data-style-name="N0">
      <style:table-cell-properties fo:border-top="thick solid #000000" fo:border-bottom="none" fo:border-left="thin solid #000000" fo:border-right="none" style:vertical-align="automatic" fo:background-color="transparent"/>
    </style:style>
    <style:style style:name="ce109" style:family="table-cell" style:parent-style-name="Normal_32_2" style:data-style-name="N36">
      <style:table-cell-properties fo:border-top="thick solid #000000" fo:border-bottom="none" fo:border-left="2pt solid #000000" fo:border-right="thick solid #000000" style:vertical-align="automatic" fo:background-color="transparent" style:repeat-content="false"/>
      <style:paragraph-properties fo:text-align="end" fo:margin-right="0cm"/>
    </style:style>
    <style:style style:name="ce110" style:family="table-cell" style:parent-style-name="Normal_32_2" style:data-style-name="N36">
      <style:table-cell-properties fo:border-top="thick solid #000000" fo:border-bottom="none" fo:border-left="thick solid #000000" fo:border-right="thick solid #000000" style:vertical-align="automatic" fo:background-color="transparent" style:repeat-content="false"/>
      <style:paragraph-properties fo:text-align="end" fo:margin-right="0cm"/>
    </style:style>
    <style:style style:name="ce111" style:family="table-cell" style:parent-style-name="Normal_32_2" style:data-style-name="N36">
      <style:table-cell-properties fo:border-top="none" fo:border-bottom="none" fo:border-left="2pt solid #000000" fo:border-right="thick solid #000000" style:vertical-align="automatic" fo:background-color="transparent" style:repeat-content="false"/>
      <style:paragraph-properties fo:text-align="end" fo:margin-right="0cm"/>
    </style:style>
    <style:style style:name="ce112" style:family="table-cell" style:parent-style-name="Normal_32_2" style:data-style-name="N36">
      <style:table-cell-properties fo:border-top="none" fo:border-bottom="none" fo:border-left="thick solid #000000" fo:border-right="thick solid #000000" style:vertical-align="automatic" fo:background-color="transparent" style:repeat-content="false"/>
      <style:paragraph-properties fo:text-align="end" fo:margin-right="0cm"/>
    </style:style>
    <style:style style:name="ce113" style:family="table-cell" style:parent-style-name="Normal_32_2" style:data-style-name="N36">
      <style:table-cell-properties fo:border-top="none" fo:border-bottom="thin dashed #000000" fo:border-left="2pt solid #000000" fo:border-right="thick solid #000000" style:vertical-align="automatic" fo:background-color="transparent" style:repeat-content="false"/>
      <style:paragraph-properties fo:text-align="end" fo:margin-right="0cm"/>
    </style:style>
    <style:style style:name="ce114" style:family="table-cell" style:parent-style-name="Normal_32_2" style:data-style-name="N36">
      <style:table-cell-properties fo:border-top="none" fo:border-bottom="thin dashed #000000" fo:border-left="thick solid #000000" fo:border-right="thick solid #000000" style:vertical-align="automatic" fo:background-color="transparent" style:repeat-content="false"/>
      <style:paragraph-properties fo:text-align="end" fo:margin-right="0cm"/>
    </style:style>
    <style:style style:name="ce115" style:family="table-cell" style:parent-style-name="Normal_32_2" style:data-style-name="N36">
      <style:table-cell-properties fo:border-top="2pt solid #000000" fo:border-bottom="none" fo:border-left="2pt solid #000000" fo:border-right="thick solid #000000" style:vertical-align="automatic" fo:background-color="transparent" style:repeat-content="false"/>
      <style:paragraph-properties fo:text-align="end" fo:margin-right="0cm"/>
    </style:style>
    <style:style style:name="ce116" style:family="table-cell" style:parent-style-name="Normal_32_2" style:data-style-name="N36">
      <style:table-cell-properties fo:border-top="none" fo:border-bottom="2pt solid #000000" fo:border-left="2pt solid #000000" fo:border-right="thick solid #000000" style:vertical-align="automatic" fo:background-color="transparent" style:repeat-content="false"/>
      <style:paragraph-properties fo:text-align="end" fo:margin-right="0cm"/>
    </style:style>
    <style:style style:name="ce117" style:family="table-cell" style:parent-style-name="Normal_32_2" style:data-style-name="N36">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18" style:family="table-cell" style:parent-style-name="Normal_32_2" style:data-style-name="N0">
      <style:table-cell-properties fo:border-top="2pt solid #000000" fo:border-bottom="none" fo:border-left="thin solid #000000" fo:border-right="2pt solid #000000" style:vertical-align="automatic" fo:background-color="transparent"/>
    </style:style>
    <style:style style:name="ce119" style:family="table-cell" style:parent-style-name="Normal_32_2" style:data-style-name="N37">
      <style:table-cell-properties style:vertical-align="automatic" fo:background-color="transparent" style:repeat-content="false"/>
      <style:paragraph-properties fo:text-align="center"/>
    </style:style>
    <style:style style:name="ce120" style:family="table-cell" style:parent-style-name="Normal_32_2" style:data-style-name="N36">
      <style:table-cell-properties fo:border-top="none" fo:border-bottom="2pt solid #000000" fo:border-left="thick solid #000000" fo:border-right="thick solid #000000" style:vertical-align="automatic" fo:background-color="transparent" style:repeat-content="false"/>
      <style:paragraph-properties fo:text-align="end" fo:margin-right="0cm"/>
    </style:style>
    <style:style style:name="ce121" style:family="table-cell" style:parent-style-name="Normal_32_2" style:data-style-name="N4">
      <style:table-cell-properties style:vertical-align="automatic" fo:background-color="transparent" style:repeat-content="false"/>
      <style:paragraph-properties fo:text-align="start" fo:margin-left="0cm"/>
    </style:style>
    <style:style style:name="ce12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7" style:family="table-cell" style:parent-style-name="Normal_32_2" style:data-style-name="N0">
      <style:table-cell-properties fo:border="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8"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repeat-content="false"/>
      <style:paragraph-properties fo:text-align="center"/>
    </style:style>
    <style:style style:name="ce129"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style>
    <style:style style:name="ce13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1"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3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33"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style>
    <style:style style:name="ce134"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35" style:family="table-cell" style:parent-style-name="Normal_32_2" style:data-style-name="N36">
      <style:table-cell-properties fo:border-top="none" fo:border-bottom="none" fo:border-left="2pt solid #000000" fo:border-right="2pt solid #000000" style:vertical-align="middle" fo:wrap-option="wrap" fo:background-color="transparent" style:repeat-content="false"/>
      <style:paragraph-properties fo:text-align="end" fo:margin-right="0cm"/>
    </style:style>
    <style:style style:name="ce136" style:family="table-cell" style:parent-style-name="Normal_32_2" style:data-style-name="N38">
      <style:table-cell-properties style:vertical-align="automatic" fo:background-color="transparent"/>
    </style:style>
    <style:style style:name="ce137" style:family="table-cell" style:parent-style-name="Percent_32_2" style:data-style-name="N13"/>
    <style:style style:name="ce138"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39"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style>
    <style:style style:name="ce140"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4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42" style:family="table-cell" style:parent-style-name="Refdb_32_standard" style:data-style-name="N0">
      <style:table-cell-properties fo:border="thick solid #000000"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5"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9-24T00:00:00" table:formula="msoxl:=Slaughterings_Monthly!B1" table:style-name="ce3">
            <text:p>24-Sep-15</text:p>
          </table:table-cell>
          <table:table-cell table:style-name="ce4"/>
          <table:table-cell office:value-type="string" table:style-name="ce2">
            <text:p>Contact:</text:p>
          </table:table-cell>
          <table:table-cell office:value-type="string" office:string-value="Leigh Riley, Defra, (Tel +44 (0) 1904 455095, Email leigh.riley@defra.gsi.gov.uk)" table:formula="msoxl:=Slaughterings_Monthly!E1" table:style-name="ce3">
            <text:p>Leigh Riley, Defra, (Tel +44 (0) 1904 455095, Email leigh.riley@defra.gsi.gov.uk)</text:p>
          </table:table-cell>
          <table:table-cell table:style-name="ce5"/>
          <table:table-cell table:number-columns-repeated="16378" table:style-name="ce4"/>
        </table:table-row>
        <table:table-row table:style-name="ro1">
          <table:table-cell office:value-type="string" table:style-name="ce2">
            <text:p>Next update:</text:p>
          </table:table-cell>
          <table:table-cell office:value-type="date" office:date-value="2015-10-22T00:00:00" table:formula="msoxl:=Slaughterings_Monthly!B2" table:style-name="ce3">
            <text:p>22-Oct-15</text:p>
          </table:table-cell>
          <table:table-cell table:style-name="ce4"/>
          <table:table-cell office:value-type="string" table:style-name="ce2">
            <text:p>Source:</text:p>
          </table:table-cell>
          <table:table-cell office:value-type="string" table:style-name="ce6">
            <text:p>E&amp;W Poultry Slaughterhouse Survey, DARD and RESAS</text:p>
          </table:table-cell>
          <table:table-cell table:style-name="ce5"/>
          <table:table-cell table:number-columns-repeated="2" table:style-name="ce4"/>
          <table:table-cell table:style-name="ce5"/>
          <table:table-cell table:number-columns-repeated="16375" table:style-name="ce4"/>
        </table:table-row>
        <table:table-row table:style-name="ro1">
          <table:table-cell table:style-name="ce2"/>
          <table:table-cell table:style-name="ce7"/>
          <table:table-cell table:style-name="ce8"/>
          <table:table-cell table:style-name="ce9"/>
          <table:table-cell table:number-columns-repeated="2" table:style-name="ce5"/>
          <table:table-cell table:style-name="ce10"/>
          <table:table-cell table:style-name="ce11"/>
          <table:table-cell table:number-columns-repeated="16376" table:style-name="ce4"/>
        </table:table-row>
        <table:table-row table:style-name="ro2">
          <table:table-cell office:value-type="string" table:style-name="ce12">
            <text:p>Average number of poultry slaughtered per week in the UK</text:p>
          </table:table-cell>
          <table:table-cell table:style-name="ce13"/>
          <table:table-cell table:number-columns-repeated="5" table:style-name="ce9"/>
          <table:table-cell table:style-name="ce14"/>
          <table:table-cell table:number-columns-repeated="16376" table:style-name="ce13"/>
        </table:table-row>
        <table:table-row table:style-name="ro2">
          <table:table-cell table:style-name="ce12"/>
          <table:table-cell table:style-name="ce14"/>
          <table:table-cell table:number-columns-repeated="4" table:style-name="ce9"/>
          <table:table-cell office:value-type="string" table:style-name="ce2">
            <text:p>Units:</text:p>
          </table:table-cell>
          <table:table-cell office:value-type="string" table:style-name="ce6">
            <text:p>Million Birds</text:p>
          </table:table-cell>
          <table:table-cell table:style-name="ce15"/>
          <table:table-cell table:number-columns-repeated="16375" table:style-name="ce13"/>
        </table:table-row>
        <table:table-row table:style-name="ro1">
          <table:table-cell table:number-columns-repeated="2" table:style-name="ce4"/>
          <table:table-cell table:number-columns-repeated="4" table:style-name="ce5"/>
          <table:table-cell office:value-type="string" table:style-name="ce2">
            <text:p>Classification:</text:p>
          </table:table-cell>
          <table:table-cell office:value-type="string" table:style-name="ce6">
            <text:p>Public Domain</text:p>
          </table:table-cell>
          <table:table-cell table:number-columns-repeated="16376" table:style-name="ce4"/>
        </table:table-row>
        <table:table-row table:style-name="ro3">
          <table:table-cell table:style-name="ce4"/>
          <table:table-cell table:style-name="ce16"/>
          <table:table-cell table:number-columns-repeated="6" table:style-name="ce17"/>
          <table:table-cell table:style-name="ce16"/>
          <table:table-cell table:number-columns-repeated="16375" table:style-name="ce4"/>
        </table:table-row>
        <table:table-row table:style-name="ro4">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8.9940271230769238" table:formula="msoxl:=Slaughterings_Monthly!C10/5" table:style-name="ce22">
            <text:p>9.0</text:p>
          </table:table-cell>
          <table:table-cell office:value-type="float" office:value="11.491363400000001" table:formula="msoxl:=Slaughterings_Monthly!D10/5" table:style-name="ce23">
            <text:p>11.5</text:p>
          </table:table-cell>
          <table:table-cell office:value-type="float" office:value="0.51834368989814616" table:formula="msoxl:=Slaughterings_Monthly!E10/5" table:style-name="ce24">
            <text:p>0.5</text:p>
          </table:table-cell>
          <table:table-cell office:value-type="float" office:value="0.59598892066737696" table:formula="msoxl:=Slaughterings_Monthly!F10/5" table:style-name="ce23">
            <text:p>0.6</text:p>
          </table:table-cell>
          <table:table-cell office:value-type="float" office:value="0.5612117369500913" table:formula="msoxl:=Slaughterings_Monthly!G10/5" table:style-name="ce24">
            <text:p>0.6</text:p>
          </table:table-cell>
          <table:table-cell office:value-type="float" office:value="0.57972158310393751" table:formula="msoxl:=Slaughterings_Monthly!H10/5"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0.96206295445506" table:formula="msoxl:=Slaughterings_Monthly!C11/4" table:style-name="ce28">
            <text:p>11.0</text:p>
          </table:table-cell>
          <table:table-cell office:value-type="float" office:value="13.505426281378138" table:formula="msoxl:=Slaughterings_Monthly!D11/4" table:style-name="ce29">
            <text:p>13.5</text:p>
          </table:table-cell>
          <table:table-cell office:value-type="float" office:value="0.66320215628325152" table:formula="msoxl:=Slaughterings_Monthly!E11/4" table:style-name="ce30">
            <text:p>0.7</text:p>
          </table:table-cell>
          <table:table-cell office:value-type="float" office:value="0.74084738705248232" table:formula="msoxl:=Slaughterings_Monthly!F11/4" table:style-name="ce29">
            <text:p>0.7</text:p>
          </table:table-cell>
          <table:table-cell office:value-type="float" office:value="0.54705001902065886" table:formula="msoxl:=Slaughterings_Monthly!G11/4" table:style-name="ce30">
            <text:p>0.5</text:p>
          </table:table-cell>
          <table:table-cell office:value-type="float" office:value="0.56555986517450496" table:formula="msoxl:=Slaughterings_Monthly!H11/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044483275288028" table:formula="msoxl:=Slaughterings_Monthly!C12/4" table:style-name="ce28">
            <text:p>10.0</text:p>
          </table:table-cell>
          <table:table-cell office:value-type="float" office:value="12.564732602211105" table:formula="msoxl:=Slaughterings_Monthly!D12/4" table:style-name="ce29">
            <text:p>12.6</text:p>
          </table:table-cell>
          <table:table-cell office:value-type="float" office:value="0.65711050629068557" table:formula="msoxl:=Slaughterings_Monthly!E12/4" table:style-name="ce30">
            <text:p>0.7</text:p>
          </table:table-cell>
          <table:table-cell office:value-type="float" office:value="0.73475573705991637" table:formula="msoxl:=Slaughterings_Monthly!F12/4" table:style-name="ce29">
            <text:p>0.7</text:p>
          </table:table-cell>
          <table:table-cell office:value-type="float" office:value="0.57505604845665359" table:formula="msoxl:=Slaughterings_Monthly!G12/4" table:style-name="ce30">
            <text:p>0.6</text:p>
          </table:table-cell>
          <table:table-cell office:value-type="float" office:value="0.5935658946104998" table:formula="msoxl:=Slaughterings_Monthly!H12/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9.9812032781347533" table:formula="msoxl:=Slaughterings_Monthly!C13/5" table:style-name="ce28">
            <text:p>10.0</text:p>
          </table:table-cell>
          <table:table-cell office:value-type="float" office:value="12.455714970442447" table:formula="msoxl:=Slaughterings_Monthly!D13/5" table:style-name="ce29">
            <text:p>12.5</text:p>
          </table:table-cell>
          <table:table-cell office:value-type="float" office:value="0.52134794853723565" table:formula="msoxl:=Slaughterings_Monthly!E13/5" table:style-name="ce30">
            <text:p>0.5</text:p>
          </table:table-cell>
          <table:table-cell office:value-type="float" office:value="0.59754417930646642" table:formula="msoxl:=Slaughterings_Monthly!F13/5" table:style-name="ce29">
            <text:p>0.6</text:p>
          </table:table-cell>
          <table:table-cell office:value-type="float" office:value="0.61002205902032747" table:formula="msoxl:=Slaughterings_Monthly!G13/5" table:style-name="ce30">
            <text:p>0.6</text:p>
          </table:table-cell>
          <table:table-cell office:value-type="float" office:value="0.62585682825109668" table:formula="msoxl:=Slaughterings_Monthly!H13/5"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296372522406275" table:formula="msoxl:=Slaughterings_Monthly!C14/4" table:style-name="ce28">
            <text:p>10.3</text:p>
          </table:table-cell>
          <table:table-cell office:value-type="float" office:value="12.922670714713968" table:formula="msoxl:=Slaughterings_Monthly!D14/4" table:style-name="ce29">
            <text:p>12.9</text:p>
          </table:table-cell>
          <table:table-cell office:value-type="float" office:value="0.6710355601951673" table:formula="msoxl:=Slaughterings_Monthly!E14/4" table:style-name="ce30">
            <text:p>0.7</text:p>
          </table:table-cell>
          <table:table-cell office:value-type="float" office:value="0.74723179096439807" table:formula="msoxl:=Slaughterings_Monthly!F14/4" table:style-name="ce29">
            <text:p>0.7</text:p>
          </table:table-cell>
          <table:table-cell office:value-type="float" office:value="0.64726242999243766" table:formula="msoxl:=Slaughterings_Monthly!G14/4" table:style-name="ce30">
            <text:p>0.6</text:p>
          </table:table-cell>
          <table:table-cell office:value-type="float" office:value="0.66309719922320687" table:formula="msoxl:=Slaughterings_Monthly!H14/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6450356814012" table:formula="msoxl:=Slaughterings_Monthly!C15/4" table:style-name="ce28">
            <text:p>10.6</text:p>
          </table:table-cell>
          <table:table-cell office:value-type="float" office:value="13.251558123708893" table:formula="msoxl:=Slaughterings_Monthly!D15/4" table:style-name="ce29">
            <text:p>13.3</text:p>
          </table:table-cell>
          <table:table-cell office:value-type="float" office:value="0.80168536605634533" table:formula="msoxl:=Slaughterings_Monthly!E15/4" table:style-name="ce30">
            <text:p>0.8</text:p>
          </table:table-cell>
          <table:table-cell office:value-type="float" office:value="0.87788159682557609" table:formula="msoxl:=Slaughterings_Monthly!F15/4" table:style-name="ce29">
            <text:p>0.9</text:p>
          </table:table-cell>
          <table:table-cell office:value-type="float" office:value="0.6639277011644924" table:formula="msoxl:=Slaughterings_Monthly!G15/4" table:style-name="ce30">
            <text:p>0.7</text:p>
          </table:table-cell>
          <table:table-cell office:value-type="float" office:value="0.67976247039526172" table:formula="msoxl:=Slaughterings_Monthly!H15/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771166554112217" table:formula="msoxl:=Slaughterings_Monthly!C16/5" table:style-name="ce28">
            <text:p>10.8</text:p>
          </table:table-cell>
          <table:table-cell office:value-type="float" office:value="13.412130861804524" table:formula="msoxl:=Slaughterings_Monthly!D16/5" table:style-name="ce29">
            <text:p>13.4</text:p>
          </table:table-cell>
          <table:table-cell office:value-type="float" office:value="0.50509862586451992" table:formula="msoxl:=Slaughterings_Monthly!E16/5" table:style-name="ce30">
            <text:p>0.5</text:p>
          </table:table-cell>
          <table:table-cell office:value-type="float" office:value="0.57849231817221225" table:formula="msoxl:=Slaughterings_Monthly!F16/5" table:style-name="ce29">
            <text:p>0.6</text:p>
          </table:table-cell>
          <table:table-cell office:value-type="float" office:value="0.66299981276270226" table:formula="msoxl:=Slaughterings_Monthly!G16/5" table:style-name="ce30">
            <text:p>0.7</text:p>
          </table:table-cell>
          <table:table-cell office:value-type="float" office:value="0.68161896660885612" table:formula="msoxl:=Slaughterings_Monthly!H16/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723822144262515" table:formula="msoxl:=Slaughterings_Monthly!C17/4" table:style-name="ce28">
            <text:p>10.7</text:p>
          </table:table-cell>
          <table:table-cell office:value-type="float" office:value="13.213364451954822" table:formula="msoxl:=Slaughterings_Monthly!D17/4" table:style-name="ce29">
            <text:p>13.2</text:p>
          </table:table-cell>
          <table:table-cell office:value-type="float" office:value="0.602645427402135" table:formula="msoxl:=Slaughterings_Monthly!E17/4" table:style-name="ce30">
            <text:p>0.6</text:p>
          </table:table-cell>
          <table:table-cell office:value-type="float" office:value="0.67603911970982733" table:formula="msoxl:=Slaughterings_Monthly!F17/4" table:style-name="ce29">
            <text:p>0.7</text:p>
          </table:table-cell>
          <table:table-cell office:value-type="float" office:value="0.70122144522423091" table:formula="msoxl:=Slaughterings_Monthly!G17/4" table:style-name="ce30">
            <text:p>0.7</text:p>
          </table:table-cell>
          <table:table-cell office:value-type="float" office:value="0.71984059907038478" table:formula="msoxl:=Slaughterings_Monthly!H1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942515580521306" table:formula="msoxl:=Slaughterings_Monthly!C18/4" table:style-name="ce28">
            <text:p>10.9</text:p>
          </table:table-cell>
          <table:table-cell office:value-type="float" office:value="13.485108388213614" table:formula="msoxl:=Slaughterings_Monthly!D18/4" table:style-name="ce29">
            <text:p>13.5</text:p>
          </table:table-cell>
          <table:table-cell office:value-type="float" office:value="0.80655466667675335" table:formula="msoxl:=Slaughterings_Monthly!E18/4" table:style-name="ce30">
            <text:p>0.8</text:p>
          </table:table-cell>
          <table:table-cell office:value-type="float" office:value="0.87994835898444568" table:formula="msoxl:=Slaughterings_Monthly!F18/4" table:style-name="ce29">
            <text:p>0.9</text:p>
          </table:table-cell>
          <table:table-cell office:value-type="float" office:value="0.67334662169521575" table:formula="msoxl:=Slaughterings_Monthly!G18/4" table:style-name="ce30">
            <text:p>0.7</text:p>
          </table:table-cell>
          <table:table-cell office:value-type="float" office:value="0.69196577554136962" table:formula="msoxl:=Slaughterings_Monthly!H1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196516789856501" table:formula="msoxl:=Slaughterings_Monthly!C19/5" table:style-name="ce28">
            <text:p>11.2</text:p>
          </table:table-cell>
          <table:table-cell office:value-type="float" office:value="13.665189205241116" table:formula="msoxl:=Slaughterings_Monthly!D19/5" table:style-name="ce29">
            <text:p>13.7</text:p>
          </table:table-cell>
          <table:table-cell office:value-type="float" office:value="0.55975439007096983" table:formula="msoxl:=Slaughterings_Monthly!E19/5" table:style-name="ce30">
            <text:p>0.6</text:p>
          </table:table-cell>
          <table:table-cell office:value-type="float" office:value="0.63272523622481602" table:formula="msoxl:=Slaughterings_Monthly!F19/5" table:style-name="ce29">
            <text:p>0.6</text:p>
          </table:table-cell>
          <table:table-cell office:value-type="float" office:value="0.74508724655403902" table:formula="msoxl:=Slaughterings_Monthly!G19/5" table:style-name="ce30">
            <text:p>0.7</text:p>
          </table:table-cell>
          <table:table-cell office:value-type="float" office:value="0.77684347732326986" table:formula="msoxl:=Slaughterings_Monthly!H19/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0.757492357450419" table:formula="msoxl:=Slaughterings_Monthly!C20/4" table:style-name="ce28">
            <text:p>10.8</text:p>
          </table:table-cell>
          <table:table-cell office:value-type="float" office:value="13.365734972835035" table:formula="msoxl:=Slaughterings_Monthly!D20/4" table:style-name="ce29">
            <text:p>13.4</text:p>
          </table:table-cell>
          <table:table-cell office:value-type="float" office:value="0.64188476465314737" table:formula="msoxl:=Slaughterings_Monthly!E20/4" table:style-name="ce30">
            <text:p>0.6</text:p>
          </table:table-cell>
          <table:table-cell office:value-type="float" office:value="0.71485561080699345" table:formula="msoxl:=Slaughterings_Monthly!F20/4" table:style-name="ce29">
            <text:p>0.7</text:p>
          </table:table-cell>
          <table:table-cell office:value-type="float" office:value="0.72105948243258267" table:formula="msoxl:=Slaughterings_Monthly!G20/4" table:style-name="ce30">
            <text:p>0.7</text:p>
          </table:table-cell>
          <table:table-cell office:value-type="float" office:value="0.7528157132018134" table:formula="msoxl:=Slaughterings_Monthly!H20/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46064311924855" table:formula="msoxl:=Slaughterings_Monthly!C21/4" table:style-name="ce28">
            <text:p>10.1</text:p>
          </table:table-cell>
          <table:table-cell office:value-type="float" office:value="12.54152867730947" table:formula="msoxl:=Slaughterings_Monthly!D21/4" table:style-name="ce29">
            <text:p>12.5</text:p>
          </table:table-cell>
          <table:table-cell office:value-type="float" office:value="0.81508153462059196" table:formula="msoxl:=Slaughterings_Monthly!E21/4" table:style-name="ce30">
            <text:p>0.8</text:p>
          </table:table-cell>
          <table:table-cell office:value-type="float" office:value="0.88805238077443815" table:formula="msoxl:=Slaughterings_Monthly!F21/4" table:style-name="ce29">
            <text:p>0.9</text:p>
          </table:table-cell>
          <table:table-cell office:value-type="float" office:value="1.0853235910885941" table:formula="msoxl:=Slaughterings_Monthly!G21/4" table:style-name="ce30">
            <text:p>1.1</text:p>
          </table:table-cell>
          <table:table-cell office:value-type="float" office:value="1.1170798218578248" table:formula="msoxl:=Slaughterings_Monthly!H21/4"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formula="msoxl:=A10+1" table:number-columns-spanned="1" table:number-rows-spanned="12" table:style-name="ce63">
            <text:p>1995</text:p>
          </table:table-cell>
          <table:table-cell office:value-type="string" table:style-name="ce21">
            <text:p>January *</text:p>
          </table:table-cell>
          <table:table-cell office:value-type="float" office:value="10.371876013418722" table:formula="msoxl:=Slaughterings_Monthly!C22/5" table:style-name="ce22">
            <text:p>10.4</text:p>
          </table:table-cell>
          <table:table-cell office:value-type="float" office:value="12.843272982649491" table:formula="msoxl:=Slaughterings_Monthly!D22/5" table:style-name="ce23">
            <text:p>12.8</text:p>
          </table:table-cell>
          <table:table-cell office:value-type="float" office:value="0.45536197570810782" table:formula="msoxl:=Slaughterings_Monthly!E22/5" table:style-name="ce24">
            <text:p>0.5</text:p>
          </table:table-cell>
          <table:table-cell office:value-type="float" office:value="0.57020974493887711" table:formula="msoxl:=Slaughterings_Monthly!F22/5" table:style-name="ce23">
            <text:p>0.6</text:p>
          </table:table-cell>
          <table:table-cell office:value-type="float" office:value="0.66613553819791083" table:formula="msoxl:=Slaughterings_Monthly!G22/5" table:style-name="ce24">
            <text:p>0.7</text:p>
          </table:table-cell>
          <table:table-cell office:value-type="float" office:value="0.68116838435175697" table:formula="msoxl:=Slaughterings_Monthly!H22/5"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030127717763886" table:formula="msoxl:=Slaughterings_Monthly!C23/4" table:style-name="ce28">
            <text:p>11.0</text:p>
          </table:table-cell>
          <table:table-cell office:value-type="float" office:value="13.587915986994656" table:formula="msoxl:=Slaughterings_Monthly!D23/4" table:style-name="ce29">
            <text:p>13.6</text:p>
          </table:table-cell>
          <table:table-cell office:value-type="float" office:value="0.65281461213492464" table:formula="msoxl:=Slaughterings_Monthly!E23/4" table:style-name="ce30">
            <text:p>0.7</text:p>
          </table:table-cell>
          <table:table-cell office:value-type="float" office:value="0.76766238136569387" table:formula="msoxl:=Slaughterings_Monthly!F23/4" table:style-name="ce29">
            <text:p>0.8</text:p>
          </table:table-cell>
          <table:table-cell office:value-type="float" office:value="0.66213544348231934" table:formula="msoxl:=Slaughterings_Monthly!G23/4" table:style-name="ce30">
            <text:p>0.7</text:p>
          </table:table-cell>
          <table:table-cell office:value-type="float" office:value="0.67716828963616549" table:formula="msoxl:=Slaughterings_Monthly!H23/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642491659217791" table:formula="msoxl:=Slaughterings_Monthly!C24/4" table:style-name="ce28">
            <text:p>10.6</text:p>
          </table:table-cell>
          <table:table-cell office:value-type="float" office:value="13.260894928448559" table:formula="msoxl:=Slaughterings_Monthly!D24/4" table:style-name="ce29">
            <text:p>13.3</text:p>
          </table:table-cell>
          <table:table-cell office:value-type="float" office:value="0.74609569607417525" table:formula="msoxl:=Slaughterings_Monthly!E24/4" table:style-name="ce30">
            <text:p>0.7</text:p>
          </table:table-cell>
          <table:table-cell office:value-type="float" office:value="0.86094346530494448" table:formula="msoxl:=Slaughterings_Monthly!F24/4" table:style-name="ce29">
            <text:p>0.9</text:p>
          </table:table-cell>
          <table:table-cell office:value-type="float" office:value="0.66653067156771417" table:formula="msoxl:=Slaughterings_Monthly!G24/4" table:style-name="ce30">
            <text:p>0.7</text:p>
          </table:table-cell>
          <table:table-cell office:value-type="float" office:value="0.68156351772156032" table:formula="msoxl:=Slaughterings_Monthly!H24/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0.508963755021984" table:formula="msoxl:=Slaughterings_Monthly!C25/5" table:style-name="ce28">
            <text:p>10.5</text:p>
          </table:table-cell>
          <table:table-cell office:value-type="float" office:value="13.103505047329676" table:formula="msoxl:=Slaughterings_Monthly!D25/5" table:style-name="ce29">
            <text:p>13.1</text:p>
          </table:table-cell>
          <table:table-cell office:value-type="float" office:value="0.53347432975877696" table:formula="msoxl:=Slaughterings_Monthly!E25/5" table:style-name="ce30">
            <text:p>0.5</text:p>
          </table:table-cell>
          <table:table-cell office:value-type="float" office:value="0.61787486822031534" table:formula="msoxl:=Slaughterings_Monthly!F25/5" table:style-name="ce29">
            <text:p>0.6</text:p>
          </table:table-cell>
          <table:table-cell office:value-type="float" office:value="0.67460921884270431" table:formula="msoxl:=Slaughterings_Monthly!G25/5" table:style-name="ce30">
            <text:p>0.7</text:p>
          </table:table-cell>
          <table:table-cell office:value-type="float" office:value="0.69222175730424274" table:formula="msoxl:=Slaughterings_Monthly!H25/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84627762273786" table:formula="msoxl:=Slaughterings_Monthly!C26/4" table:style-name="ce28">
            <text:p>10.8</text:p>
          </table:table-cell>
          <table:table-cell office:value-type="float" office:value="13.494637565045553" table:formula="msoxl:=Slaughterings_Monthly!D26/4" table:style-name="ce29">
            <text:p>13.5</text:p>
          </table:table-cell>
          <table:table-cell office:value-type="float" office:value="0.59222784841723941" table:formula="msoxl:=Slaughterings_Monthly!E26/4" table:style-name="ce30">
            <text:p>0.6</text:p>
          </table:table-cell>
          <table:table-cell office:value-type="float" office:value="0.6766283868787778" table:formula="msoxl:=Slaughterings_Monthly!F26/4" table:style-name="ce29">
            <text:p>0.7</text:p>
          </table:table-cell>
          <table:table-cell office:value-type="float" office:value="0.70884909019927167" table:formula="msoxl:=Slaughterings_Monthly!G26/4" table:style-name="ce30">
            <text:p>0.7</text:p>
          </table:table-cell>
          <table:table-cell office:value-type="float" office:value="0.72646162866081021" table:formula="msoxl:=Slaughterings_Monthly!H2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782968220545666" table:formula="msoxl:=Slaughterings_Monthly!C27/4" table:style-name="ce28">
            <text:p>10.8</text:p>
          </table:table-cell>
          <table:table-cell office:value-type="float" office:value="13.536417412853355" table:formula="msoxl:=Slaughterings_Monthly!D27/4" table:style-name="ce29">
            <text:p>13.5</text:p>
          </table:table-cell>
          <table:table-cell office:value-type="float" office:value="0.75860114996352368" table:formula="msoxl:=Slaughterings_Monthly!E27/4" table:style-name="ce30">
            <text:p>0.8</text:p>
          </table:table-cell>
          <table:table-cell office:value-type="float" office:value="0.84300168842506207" table:formula="msoxl:=Slaughterings_Monthly!F27/4" table:style-name="ce29">
            <text:p>0.8</text:p>
          </table:table-cell>
          <table:table-cell office:value-type="float" office:value="0.70007911951720381" table:formula="msoxl:=Slaughterings_Monthly!G27/4" table:style-name="ce30">
            <text:p>0.7</text:p>
          </table:table-cell>
          <table:table-cell office:value-type="float" office:value="0.71769165797874224" table:formula="msoxl:=Slaughterings_Monthly!H2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851735595456358" table:formula="msoxl:=Slaughterings_Monthly!C28/5" table:style-name="ce28">
            <text:p>10.9</text:p>
          </table:table-cell>
          <table:table-cell office:value-type="float" office:value="13.522591564687128" table:formula="msoxl:=Slaughterings_Monthly!D28/5" table:style-name="ce29">
            <text:p>13.5</text:p>
          </table:table-cell>
          <table:table-cell office:value-type="float" office:value="0.51491625206190106" table:formula="msoxl:=Slaughterings_Monthly!E28/5" table:style-name="ce30">
            <text:p>0.5</text:p>
          </table:table-cell>
          <table:table-cell office:value-type="float" office:value="0.58041386744651646" table:formula="msoxl:=Slaughterings_Monthly!F28/5" table:style-name="ce29">
            <text:p>0.6</text:p>
          </table:table-cell>
          <table:table-cell office:value-type="float" office:value="0.72157481851038485" table:formula="msoxl:=Slaughterings_Monthly!G28/5" table:style-name="ce30">
            <text:p>0.7</text:p>
          </table:table-cell>
          <table:table-cell office:value-type="float" office:value="0.73767904927961558" table:formula="msoxl:=Slaughterings_Monthly!H28/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692170687679706" table:formula="msoxl:=Slaughterings_Monthly!C29/4" table:style-name="ce28">
            <text:p>10.7</text:p>
          </table:table-cell>
          <table:table-cell office:value-type="float" office:value="13.334405706910475" table:formula="msoxl:=Slaughterings_Monthly!D29/4" table:style-name="ce29">
            <text:p>13.3</text:p>
          </table:table-cell>
          <table:table-cell office:value-type="float" office:value="0.61141808427911482" table:formula="msoxl:=Slaughterings_Monthly!E29/4" table:style-name="ce30">
            <text:p>0.6</text:p>
          </table:table-cell>
          <table:table-cell office:value-type="float" office:value="0.67691569966373022" table:formula="msoxl:=Slaughterings_Monthly!F29/4" table:style-name="ce29">
            <text:p>0.7</text:p>
          </table:table-cell>
          <table:table-cell office:value-type="float" office:value="0.75886309214619851" table:formula="msoxl:=Slaughterings_Monthly!G29/4" table:style-name="ce30">
            <text:p>0.8</text:p>
          </table:table-cell>
          <table:table-cell office:value-type="float" office:value="0.77496732291542925" table:formula="msoxl:=Slaughterings_Monthly!H29/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779504332529131" table:formula="msoxl:=Slaughterings_Monthly!C30/4" table:style-name="ce28">
            <text:p>10.8</text:p>
          </table:table-cell>
          <table:table-cell office:value-type="float" office:value="13.400770351759901" table:formula="msoxl:=Slaughterings_Monthly!D30/4" table:style-name="ce29">
            <text:p>13.4</text:p>
          </table:table-cell>
          <table:table-cell office:value-type="float" office:value="0.79858474253034606" table:formula="msoxl:=Slaughterings_Monthly!E30/4" table:style-name="ce30">
            <text:p>0.8</text:p>
          </table:table-cell>
          <table:table-cell office:value-type="float" office:value="0.86408235791496146" table:formula="msoxl:=Slaughterings_Monthly!F30/4" table:style-name="ce29">
            <text:p>0.9</text:p>
          </table:table-cell>
          <table:table-cell office:value-type="float" office:value="0.72149548877833358" table:formula="msoxl:=Slaughterings_Monthly!G30/4" table:style-name="ce30">
            <text:p>0.7</text:p>
          </table:table-cell>
          <table:table-cell office:value-type="float" office:value="0.73759971954756431" table:formula="msoxl:=Slaughterings_Monthly!H30/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0.975893534068657" table:formula="msoxl:=Slaughterings_Monthly!C31/5" table:style-name="ce28">
            <text:p>11.0</text:p>
          </table:table-cell>
          <table:table-cell office:value-type="float" office:value="13.551581195607119" table:formula="msoxl:=Slaughterings_Monthly!D31/5" table:style-name="ce29">
            <text:p>13.6</text:p>
          </table:table-cell>
          <table:table-cell office:value-type="float" office:value="0.50888897283006895" table:formula="msoxl:=Slaughterings_Monthly!E31/5" table:style-name="ce30">
            <text:p>0.5</text:p>
          </table:table-cell>
          <table:table-cell office:value-type="float" office:value="0.57118874206083814" table:formula="msoxl:=Slaughterings_Monthly!F31/5" table:style-name="ce29">
            <text:p>0.6</text:p>
          </table:table-cell>
          <table:table-cell office:value-type="float" office:value="0.78404802736939849" table:formula="msoxl:=Slaughterings_Monthly!G31/5" table:style-name="ce30">
            <text:p>0.8</text:p>
          </table:table-cell>
          <table:table-cell office:value-type="float" office:value="0.81206841198478319" table:formula="msoxl:=Slaughterings_Monthly!H31/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097885638998299" table:formula="msoxl:=Slaughterings_Monthly!C32/4" table:style-name="ce28">
            <text:p>11.1</text:p>
          </table:table-cell>
          <table:table-cell office:value-type="float" office:value="13.68091285053676" table:formula="msoxl:=Slaughterings_Monthly!D32/4" table:style-name="ce29">
            <text:p>13.7</text:p>
          </table:table-cell>
          <table:table-cell office:value-type="float" office:value="0.65017356145050165" table:formula="msoxl:=Slaughterings_Monthly!E32/4" table:style-name="ce30">
            <text:p>0.7</text:p>
          </table:table-cell>
          <table:table-cell office:value-type="float" office:value="0.71247333068127083" table:formula="msoxl:=Slaughterings_Monthly!F32/4" table:style-name="ce29">
            <text:p>0.7</text:p>
          </table:table-cell>
          <table:table-cell office:value-type="float" office:value="0.74676328627097732" table:formula="msoxl:=Slaughterings_Monthly!G32/4" table:style-name="ce30">
            <text:p>0.7</text:p>
          </table:table-cell>
          <table:table-cell office:value-type="float" office:value="0.77478367088636191" table:formula="msoxl:=Slaughterings_Monthly!H32/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29495229918486" table:formula="msoxl:=Slaughterings_Monthly!C33/4" table:style-name="ce28">
            <text:p>10.1</text:p>
          </table:table-cell>
          <table:table-cell office:value-type="float" office:value="12.598802191456947" table:formula="msoxl:=Slaughterings_Monthly!D33/4" table:style-name="ce29">
            <text:p>12.6</text:p>
          </table:table-cell>
          <table:table-cell office:value-type="float" office:value="0.86969958321063034" table:formula="msoxl:=Slaughterings_Monthly!E33/4" table:style-name="ce30">
            <text:p>0.9</text:p>
          </table:table-cell>
          <table:table-cell office:value-type="float" office:value="0.9434993524413996" table:formula="msoxl:=Slaughterings_Monthly!F33/4" table:style-name="ce29">
            <text:p>0.9</text:p>
          </table:table-cell>
          <table:table-cell office:value-type="float" office:value="1.1104573962699189" table:formula="msoxl:=Slaughterings_Monthly!G33/4" table:style-name="ce30">
            <text:p>1.1</text:p>
          </table:table-cell>
          <table:table-cell office:value-type="float" office:value="1.1534777808853036" table:formula="msoxl:=Slaughterings_Monthly!H33/4"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formula="msoxl:=A22+1" table:number-columns-spanned="1" table:number-rows-spanned="12" table:style-name="ce63">
            <text:p>1996</text:p>
          </table:table-cell>
          <table:table-cell office:value-type="string" table:style-name="ce14">
            <text:p>January *</text:p>
          </table:table-cell>
          <table:table-cell office:value-type="float" office:value="10.373928694144436" table:formula="msoxl:=Slaughterings_Monthly!C34/5" table:style-name="ce22">
            <text:p>10.4</text:p>
          </table:table-cell>
          <table:table-cell office:value-type="float" office:value="12.99558167875982" table:formula="msoxl:=Slaughterings_Monthly!D34/5" table:style-name="ce23">
            <text:p>13.0</text:p>
          </table:table-cell>
          <table:table-cell office:value-type="float" office:value="0.43432132314027261" table:formula="msoxl:=Slaughterings_Monthly!E34/5" table:style-name="ce24">
            <text:p>0.4</text:p>
          </table:table-cell>
          <table:table-cell office:value-type="float" office:value="0.55952547698642641" table:formula="msoxl:=Slaughterings_Monthly!F34/5" table:style-name="ce23">
            <text:p>0.6</text:p>
          </table:table-cell>
          <table:table-cell office:value-type="float" office:value="0.67753734629672469" table:formula="msoxl:=Slaughterings_Monthly!G34/5" table:style-name="ce24">
            <text:p>0.7</text:p>
          </table:table-cell>
          <table:table-cell office:value-type="float" office:value="0.69567888475826312" table:formula="msoxl:=Slaughterings_Monthly!H34/5"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182784147360227" table:formula="msoxl:=Slaughterings_Monthly!C35/4" table:style-name="ce28">
            <text:p>11.2</text:p>
          </table:table-cell>
          <table:table-cell office:value-type="float" office:value="13.840815281975612" table:formula="msoxl:=Slaughterings_Monthly!D35/4" table:style-name="ce29">
            <text:p>13.8</text:p>
          </table:table-cell>
          <table:table-cell office:value-type="float" office:value="0.66695603976591822" table:formula="msoxl:=Slaughterings_Monthly!E35/4" table:style-name="ce30">
            <text:p>0.7</text:p>
          </table:table-cell>
          <table:table-cell office:value-type="float" office:value="0.79216019361207213" table:formula="msoxl:=Slaughterings_Monthly!F35/4" table:style-name="ce29">
            <text:p>0.8</text:p>
          </table:table-cell>
          <table:table-cell office:value-type="float" office:value="0.6712136459880147" table:formula="msoxl:=Slaughterings_Monthly!G35/4" table:style-name="ce30">
            <text:p>0.7</text:p>
          </table:table-cell>
          <table:table-cell office:value-type="float" office:value="0.68935518444955324" table:formula="msoxl:=Slaughterings_Monthly!H35/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132609483261785" table:formula="msoxl:=Slaughterings_Monthly!C36/4" table:style-name="ce28">
            <text:p>11.1</text:p>
          </table:table-cell>
          <table:table-cell office:value-type="float" office:value="13.91273561787717" table:formula="msoxl:=Slaughterings_Monthly!D36/4" table:style-name="ce29">
            <text:p>13.9</text:p>
          </table:table-cell>
          <table:table-cell office:value-type="float" office:value="0.81253939463742375" table:formula="msoxl:=Slaughterings_Monthly!E36/4" table:style-name="ce30">
            <text:p>0.8</text:p>
          </table:table-cell>
          <table:table-cell office:value-type="float" office:value="0.93774354848357766" table:formula="msoxl:=Slaughterings_Monthly!F36/4" table:style-name="ce29">
            <text:p>0.9</text:p>
          </table:table-cell>
          <table:table-cell office:value-type="float" office:value="0.67619749279612051" table:formula="msoxl:=Slaughterings_Monthly!G36/4" table:style-name="ce30">
            <text:p>0.7</text:p>
          </table:table-cell>
          <table:table-cell office:value-type="float" office:value="0.69433903125765895" table:formula="msoxl:=Slaughterings_Monthly!H3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282575649337394" table:formula="msoxl:=Slaughterings_Monthly!C37/5" table:style-name="ce28">
            <text:p>11.3</text:p>
          </table:table-cell>
          <table:table-cell office:value-type="float" office:value="14.047974880106626" table:formula="msoxl:=Slaughterings_Monthly!D37/5" table:style-name="ce29">
            <text:p>14.0</text:p>
          </table:table-cell>
          <table:table-cell office:value-type="float" office:value="0.57314305896767093" table:formula="msoxl:=Slaughterings_Monthly!E37/5" table:style-name="ce30">
            <text:p>0.6</text:p>
          </table:table-cell>
          <table:table-cell office:value-type="float" office:value="0.66198490512151709" table:formula="msoxl:=Slaughterings_Monthly!F37/5" table:style-name="ce29">
            <text:p>0.7</text:p>
          </table:table-cell>
          <table:table-cell office:value-type="float" office:value="0.6694639686295123" table:formula="msoxl:=Slaughterings_Monthly!G37/5" table:style-name="ce30">
            <text:p>0.7</text:p>
          </table:table-cell>
          <table:table-cell office:value-type="float" office:value="0.68849050709105064" table:formula="msoxl:=Slaughterings_Monthly!H37/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1.314634632010575" table:formula="msoxl:=Slaughterings_Monthly!C38/4" table:style-name="ce28">
            <text:p>11.3</text:p>
          </table:table-cell>
          <table:table-cell office:value-type="float" office:value="14.164246862779807" table:formula="msoxl:=Slaughterings_Monthly!D38/4" table:style-name="ce29">
            <text:p>14.2</text:p>
          </table:table-cell>
          <table:table-cell office:value-type="float" office:value="0.58892806977694068" table:formula="msoxl:=Slaughterings_Monthly!E38/4" table:style-name="ce30">
            <text:p>0.6</text:p>
          </table:table-cell>
          <table:table-cell office:value-type="float" office:value="0.67776991593078684" table:formula="msoxl:=Slaughterings_Monthly!F38/4" table:style-name="ce29">
            <text:p>0.7</text:p>
          </table:table-cell>
          <table:table-cell office:value-type="float" office:value="0.65953412339305995" table:formula="msoxl:=Slaughterings_Monthly!G38/4" table:style-name="ce30">
            <text:p>0.7</text:p>
          </table:table-cell>
          <table:table-cell office:value-type="float" office:value="0.6785606618545984" table:formula="msoxl:=Slaughterings_Monthly!H3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1.514823712364217" table:formula="msoxl:=Slaughterings_Monthly!C39/4" table:style-name="ce28">
            <text:p>11.5</text:p>
          </table:table-cell>
          <table:table-cell office:value-type="float" office:value="14.352540943133448" table:formula="msoxl:=Slaughterings_Monthly!D39/4" table:style-name="ce29">
            <text:p>14.4</text:p>
          </table:table-cell>
          <table:table-cell office:value-type="float" office:value="0.89442402786765807" table:formula="msoxl:=Slaughterings_Monthly!E39/4" table:style-name="ce30">
            <text:p>0.9</text:p>
          </table:table-cell>
          <table:table-cell office:value-type="float" office:value="0.98326587402150423" table:formula="msoxl:=Slaughterings_Monthly!F39/4" table:style-name="ce29">
            <text:p>1.0</text:p>
          </table:table-cell>
          <table:table-cell office:value-type="float" office:value="0.67218346788595607" table:formula="msoxl:=Slaughterings_Monthly!G39/4" table:style-name="ce30">
            <text:p>0.7</text:p>
          </table:table-cell>
          <table:table-cell office:value-type="float" office:value="0.69121000634749452" table:formula="msoxl:=Slaughterings_Monthly!H39/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1.497564831858636" table:formula="msoxl:=Slaughterings_Monthly!C40/5" table:style-name="ce28">
            <text:p>11.5</text:p>
          </table:table-cell>
          <table:table-cell office:value-type="float" office:value="14.412559831858635" table:formula="msoxl:=Slaughterings_Monthly!D40/5" table:style-name="ce29">
            <text:p>14.4</text:p>
          </table:table-cell>
          <table:table-cell office:value-type="float" office:value="0.50552135443618429" table:formula="msoxl:=Slaughterings_Monthly!E40/5" table:style-name="ce30">
            <text:p>0.5</text:p>
          </table:table-cell>
          <table:table-cell office:value-type="float" office:value="0.56939196982079965" table:formula="msoxl:=Slaughterings_Monthly!F40/5" table:style-name="ce29">
            <text:p>0.6</text:p>
          </table:table-cell>
          <table:table-cell office:value-type="float" office:value="0.67578875013105788" table:formula="msoxl:=Slaughterings_Monthly!G40/5" table:style-name="ce30">
            <text:p>0.7</text:p>
          </table:table-cell>
          <table:table-cell office:value-type="float" office:value="0.69747690397721174" table:formula="msoxl:=Slaughterings_Monthly!H40/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333974193815697" table:formula="msoxl:=Slaughterings_Monthly!C41/4" table:style-name="ce28">
            <text:p>11.3</text:p>
          </table:table-cell>
          <table:table-cell office:value-type="float" office:value="14.179505943815697" table:formula="msoxl:=Slaughterings_Monthly!D41/4" table:style-name="ce29">
            <text:p>14.2</text:p>
          </table:table-cell>
          <table:table-cell office:value-type="float" office:value="0.65823444383531793" table:formula="msoxl:=Slaughterings_Monthly!E41/4" table:style-name="ce30">
            <text:p>0.7</text:p>
          </table:table-cell>
          <table:table-cell office:value-type="float" office:value="0.72210505921993329" table:formula="msoxl:=Slaughterings_Monthly!F41/4" table:style-name="ce29">
            <text:p>0.7</text:p>
          </table:table-cell>
          <table:table-cell office:value-type="float" office:value="0.70757661565852448" table:formula="msoxl:=Slaughterings_Monthly!G41/4" table:style-name="ce30">
            <text:p>0.7</text:p>
          </table:table-cell>
          <table:table-cell office:value-type="float" office:value="0.72926476950467833" table:formula="msoxl:=Slaughterings_Monthly!H41/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1.266676953463909" table:formula="msoxl:=Slaughterings_Monthly!C42/4" table:style-name="ce28">
            <text:p>11.3</text:p>
          </table:table-cell>
          <table:table-cell office:value-type="float" office:value="14.22058045346391" table:formula="msoxl:=Slaughterings_Monthly!D42/4" table:style-name="ce29">
            <text:p>14.2</text:p>
          </table:table-cell>
          <table:table-cell office:value-type="float" office:value="0.7990172898545902" table:formula="msoxl:=Slaughterings_Monthly!E42/4" table:style-name="ce30">
            <text:p>0.8</text:p>
          </table:table-cell>
          <table:table-cell office:value-type="float" office:value="0.86288790523920555" table:formula="msoxl:=Slaughterings_Monthly!F42/4" table:style-name="ce29">
            <text:p>0.9</text:p>
          </table:table-cell>
          <table:table-cell office:value-type="float" office:value="0.67798925026983303" table:formula="msoxl:=Slaughterings_Monthly!G42/4" table:style-name="ce30">
            <text:p>0.7</text:p>
          </table:table-cell>
          <table:table-cell office:value-type="float" office:value="0.69967740411598689" table:formula="msoxl:=Slaughterings_Monthly!H4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608979223720349" table:formula="msoxl:=Slaughterings_Monthly!C43/5" table:style-name="ce28">
            <text:p>11.6</text:p>
          </table:table-cell>
          <table:table-cell office:value-type="float" office:value="14.415443823720349" table:formula="msoxl:=Slaughterings_Monthly!D43/5" table:style-name="ce29">
            <text:p>14.4</text:p>
          </table:table-cell>
          <table:table-cell office:value-type="float" office:value="0.57269376178413223" table:formula="msoxl:=Slaughterings_Monthly!E43/5" table:style-name="ce30">
            <text:p>0.6</text:p>
          </table:table-cell>
          <table:table-cell office:value-type="float" office:value="0.63818391563028609" table:formula="msoxl:=Slaughterings_Monthly!F43/5" table:style-name="ce29">
            <text:p>0.6</text:p>
          </table:table-cell>
          <table:table-cell office:value-type="float" office:value="0.74038758092343182" table:formula="msoxl:=Slaughterings_Monthly!G43/5" table:style-name="ce30">
            <text:p>0.7</text:p>
          </table:table-cell>
          <table:table-cell office:value-type="float" office:value="0.78306635015420101" table:formula="msoxl:=Slaughterings_Monthly!H43/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433809893937829" table:formula="msoxl:=Slaughterings_Monthly!C44/4" table:style-name="ce28">
            <text:p>11.4</text:p>
          </table:table-cell>
          <table:table-cell office:value-type="float" office:value="14.384744893937828" table:formula="msoxl:=Slaughterings_Monthly!D44/4" table:style-name="ce29">
            <text:p>14.4</text:p>
          </table:table-cell>
          <table:table-cell office:value-type="float" office:value="0.67730301968783191" table:formula="msoxl:=Slaughterings_Monthly!E44/4" table:style-name="ce30">
            <text:p>0.7</text:p>
          </table:table-cell>
          <table:table-cell office:value-type="float" office:value="0.74279317353398577" table:formula="msoxl:=Slaughterings_Monthly!F44/4" table:style-name="ce29">
            <text:p>0.7</text:p>
          </table:table-cell>
          <table:table-cell office:value-type="float" office:value="0.71354783537111266" table:formula="msoxl:=Slaughterings_Monthly!G44/4" table:style-name="ce30">
            <text:p>0.7</text:p>
          </table:table-cell>
          <table:table-cell office:value-type="float" office:value="0.75622660460188185" table:formula="msoxl:=Slaughterings_Monthly!H44/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10.503928404566603" table:formula="msoxl:=Slaughterings_Monthly!C45/4" table:style-name="ce28">
            <text:p>10.5</text:p>
          </table:table-cell>
          <table:table-cell office:value-type="float" office:value="13.283454154566604" table:formula="msoxl:=Slaughterings_Monthly!D45/4" table:style-name="ce29">
            <text:p>13.3</text:p>
          </table:table-cell>
          <table:table-cell office:value-type="float" office:value="1.0934737462901132" table:formula="msoxl:=Slaughterings_Monthly!E45/4" table:style-name="ce30">
            <text:p>1.1</text:p>
          </table:table-cell>
          <table:table-cell office:value-type="float" office:value="1.158963900136267" table:formula="msoxl:=Slaughterings_Monthly!F45/4" table:style-name="ce29">
            <text:p>1.2</text:p>
          </table:table-cell>
          <table:table-cell office:value-type="float" office:value="1.0924139491301579" table:formula="msoxl:=Slaughterings_Monthly!G45/4" table:style-name="ce30">
            <text:p>1.1</text:p>
          </table:table-cell>
          <table:table-cell office:value-type="float" office:value="1.1503427183609272" table:formula="msoxl:=Slaughterings_Monthly!H45/4"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formula="msoxl:=A34+1" table:number-columns-spanned="1" table:number-rows-spanned="12" table:style-name="ce63">
            <text:p>1997</text:p>
          </table:table-cell>
          <table:table-cell office:value-type="string" table:style-name="ce21">
            <text:p>January *</text:p>
          </table:table-cell>
          <table:table-cell office:value-type="float" office:value="10.491008589833585" table:formula="msoxl:=Slaughterings_Monthly!C46/5" table:style-name="ce22">
            <text:p>10.5</text:p>
          </table:table-cell>
          <table:table-cell office:value-type="float" office:value="13.301440389833584" table:formula="msoxl:=Slaughterings_Monthly!D46/5" table:style-name="ce23">
            <text:p>13.3</text:p>
          </table:table-cell>
          <table:table-cell office:value-type="float" office:value="0.70020960728154769" table:formula="msoxl:=Slaughterings_Monthly!E46/5" table:style-name="ce24">
            <text:p>0.7</text:p>
          </table:table-cell>
          <table:table-cell office:value-type="float" office:value="0.78014345343539382" table:formula="msoxl:=Slaughterings_Monthly!F46/5" table:style-name="ce23">
            <text:p>0.8</text:p>
          </table:table-cell>
          <table:table-cell office:value-type="float" office:value="0.65357642213697864" table:formula="msoxl:=Slaughterings_Monthly!G46/5" table:style-name="ce24">
            <text:p>0.7</text:p>
          </table:table-cell>
          <table:table-cell office:value-type="float" office:value="0.67476582213697867" table:formula="msoxl:=Slaughterings_Monthly!H46/5"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406431186040789" table:formula="msoxl:=Slaughterings_Monthly!C47/4" table:style-name="ce28">
            <text:p>11.4</text:p>
          </table:table-cell>
          <table:table-cell office:value-type="float" office:value="14.223114186040787" table:formula="msoxl:=Slaughterings_Monthly!D47/4" table:style-name="ce29">
            <text:p>14.2</text:p>
          </table:table-cell>
          <table:table-cell office:value-type="float" office:value="0.94055723777669553" table:formula="msoxl:=Slaughterings_Monthly!E47/4" table:style-name="ce30">
            <text:p>0.9</text:p>
          </table:table-cell>
          <table:table-cell office:value-type="float" office:value="1.0261295839305418" table:formula="msoxl:=Slaughterings_Monthly!F47/4" table:style-name="ce29">
            <text:p>1.0</text:p>
          </table:table-cell>
          <table:table-cell office:value-type="float" office:value="0.62739389014667823" table:formula="msoxl:=Slaughterings_Monthly!G47/4" table:style-name="ce30">
            <text:p>0.6</text:p>
          </table:table-cell>
          <table:table-cell office:value-type="float" office:value="0.65335664014667816" table:formula="msoxl:=Slaughterings_Monthly!H4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260485288699646" table:formula="msoxl:=Slaughterings_Monthly!C48/4" table:style-name="ce28">
            <text:p>11.3</text:p>
          </table:table-cell>
          <table:table-cell office:value-type="float" office:value="14.162006788699648" table:formula="msoxl:=Slaughterings_Monthly!D48/4" table:style-name="ce29">
            <text:p>14.2</text:p>
          </table:table-cell>
          <table:table-cell office:value-type="float" office:value="0.78784941135785536" table:formula="msoxl:=Slaughterings_Monthly!E48/4" table:style-name="ce30">
            <text:p>0.8</text:p>
          </table:table-cell>
          <table:table-cell office:value-type="float" office:value="0.87062500751170147" table:formula="msoxl:=Slaughterings_Monthly!F48/4" table:style-name="ce29">
            <text:p>0.9</text:p>
          </table:table-cell>
          <table:table-cell office:value-type="float" office:value="0.63550455778749493" table:formula="msoxl:=Slaughterings_Monthly!G48/4" table:style-name="ce30">
            <text:p>0.6</text:p>
          </table:table-cell>
          <table:table-cell office:value-type="float" office:value="0.66725855778749499" table:formula="msoxl:=Slaughterings_Monthly!H4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580003592019644" table:formula="msoxl:=Slaughterings_Monthly!C49/5" table:style-name="ce28">
            <text:p>11.6</text:p>
          </table:table-cell>
          <table:table-cell office:value-type="float" office:value="14.285376392019646" table:formula="msoxl:=Slaughterings_Monthly!D49/5" table:style-name="ce29">
            <text:p>14.3</text:p>
          </table:table-cell>
          <table:table-cell office:value-type="float" office:value="0.48674988003316361" table:formula="msoxl:=Slaughterings_Monthly!E49/5" table:style-name="ce30">
            <text:p>0.5</text:p>
          </table:table-cell>
          <table:table-cell office:value-type="float" office:value="0.57989369541777891" table:formula="msoxl:=Slaughterings_Monthly!F49/5" table:style-name="ce29">
            <text:p>0.6</text:p>
          </table:table-cell>
          <table:table-cell office:value-type="float" office:value="0.64506799462389219" table:formula="msoxl:=Slaughterings_Monthly!G49/5" table:style-name="ce30">
            <text:p>0.6</text:p>
          </table:table-cell>
          <table:table-cell office:value-type="float" office:value="0.66414839462389219" table:formula="msoxl:=Slaughterings_Monthly!H49/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001875716732989" table:formula="msoxl:=Slaughterings_Monthly!C50/4" table:style-name="ce28">
            <text:p>12.0</text:p>
          </table:table-cell>
          <table:table-cell office:value-type="float" office:value="14.70281046673299" table:formula="msoxl:=Slaughterings_Monthly!D50/4" table:style-name="ce29">
            <text:p>14.7</text:p>
          </table:table-cell>
          <table:table-cell office:value-type="float" office:value="0.77145904837577317" table:formula="msoxl:=Slaughterings_Monthly!E50/4" table:style-name="ce30">
            <text:p>0.8</text:p>
          </table:table-cell>
          <table:table-cell office:value-type="float" office:value="0.87498941376038852" table:formula="msoxl:=Slaughterings_Monthly!F50/4" table:style-name="ce29">
            <text:p>0.9</text:p>
          </table:table-cell>
          <table:table-cell office:value-type="float" office:value="0.62794161426504336" table:formula="msoxl:=Slaughterings_Monthly!G50/4" table:style-name="ce30">
            <text:p>0.6</text:p>
          </table:table-cell>
          <table:table-cell office:value-type="float" office:value="0.65625986426504335" table:formula="msoxl:=Slaughterings_Monthly!H50/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04366117337592" table:formula="msoxl:=Slaughterings_Monthly!C51/4" table:style-name="ce28">
            <text:p>12.0</text:p>
          </table:table-cell>
          <table:table-cell office:value-type="float" office:value="14.94874167337592" table:formula="msoxl:=Slaughterings_Monthly!D51/4" table:style-name="ce29">
            <text:p>14.9</text:p>
          </table:table-cell>
          <table:table-cell office:value-type="float" office:value="0.68823199119535827" table:formula="msoxl:=Slaughterings_Monthly!E51/4" table:style-name="ce30">
            <text:p>0.7</text:p>
          </table:table-cell>
          <table:table-cell office:value-type="float" office:value="0.78905910657997369" table:formula="msoxl:=Slaughterings_Monthly!F51/4" table:style-name="ce29">
            <text:p>0.8</text:p>
          </table:table-cell>
          <table:table-cell office:value-type="float" office:value="0.63924394773507842" table:formula="msoxl:=Slaughterings_Monthly!G51/4" table:style-name="ce30">
            <text:p>0.6</text:p>
          </table:table-cell>
          <table:table-cell office:value-type="float" office:value="0.66307319773507845" table:formula="msoxl:=Slaughterings_Monthly!H51/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31783289447951" table:formula="msoxl:=Slaughterings_Monthly!C52/5" table:style-name="ce28">
            <text:p>12.3</text:p>
          </table:table-cell>
          <table:table-cell office:value-type="float" office:value="15.196974494479509" table:formula="msoxl:=Slaughterings_Monthly!D52/5" table:style-name="ce29">
            <text:p>15.2</text:p>
          </table:table-cell>
          <table:table-cell office:value-type="float" office:value="0.51714465504909557" table:formula="msoxl:=Slaughterings_Monthly!E52/5" table:style-name="ce30">
            <text:p>0.5</text:p>
          </table:table-cell>
          <table:table-cell office:value-type="float" office:value="0.62325817812601858" table:formula="msoxl:=Slaughterings_Monthly!F52/5" table:style-name="ce29">
            <text:p>0.6</text:p>
          </table:table-cell>
          <table:table-cell office:value-type="float" office:value="0.6411656175951207" table:formula="msoxl:=Slaughterings_Monthly!G52/5" table:style-name="ce30">
            <text:p>0.6</text:p>
          </table:table-cell>
          <table:table-cell office:value-type="float" office:value="0.66591221759512076" table:formula="msoxl:=Slaughterings_Monthly!H52/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193494643715912" table:formula="msoxl:=Slaughterings_Monthly!C53/4" table:style-name="ce28">
            <text:p>12.2</text:p>
          </table:table-cell>
          <table:table-cell office:value-type="float" office:value="14.949506143715913" table:formula="msoxl:=Slaughterings_Monthly!D53/4" table:style-name="ce29">
            <text:p>14.9</text:p>
          </table:table-cell>
          <table:table-cell office:value-type="float" office:value="0.72732363858506677" table:formula="msoxl:=Slaughterings_Monthly!E53/4" table:style-name="ce30">
            <text:p>0.7</text:p>
          </table:table-cell>
          <table:table-cell office:value-type="float" office:value="0.84165356166198979" table:formula="msoxl:=Slaughterings_Monthly!F53/4" table:style-name="ce29">
            <text:p>0.8</text:p>
          </table:table-cell>
          <table:table-cell office:value-type="float" office:value="0.68537595023094022" table:formula="msoxl:=Slaughterings_Monthly!G53/4" table:style-name="ce30">
            <text:p>0.7</text:p>
          </table:table-cell>
          <table:table-cell office:value-type="float" office:value="0.71205770023094017" table:formula="msoxl:=Slaughterings_Monthly!H53/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19847700150908" table:formula="msoxl:=Slaughterings_Monthly!C54/4" table:style-name="ce28">
            <text:p>12.1</text:p>
          </table:table-cell>
          <table:table-cell office:value-type="float" office:value="14.928432450150908" table:formula="msoxl:=Slaughterings_Monthly!D54/4" table:style-name="ce29">
            <text:p>14.9</text:p>
          </table:table-cell>
          <table:table-cell office:value-type="float" office:value="0.66326057489711354" table:formula="msoxl:=Slaughterings_Monthly!E54/4" table:style-name="ce30">
            <text:p>0.7</text:p>
          </table:table-cell>
          <table:table-cell office:value-type="float" office:value="0.77224299797403662" table:formula="msoxl:=Slaughterings_Monthly!F54/4" table:style-name="ce29">
            <text:p>0.8</text:p>
          </table:table-cell>
          <table:table-cell office:value-type="float" office:value="0.61128056663231856" table:formula="msoxl:=Slaughterings_Monthly!G54/4" table:style-name="ce30">
            <text:p>0.6</text:p>
          </table:table-cell>
          <table:table-cell office:value-type="float" office:value="0.64209706663231858" table:formula="msoxl:=Slaughterings_Monthly!H54/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022548931129508" table:formula="msoxl:=Slaughterings_Monthly!C55/5" table:style-name="ce28">
            <text:p>12.0</text:p>
          </table:table-cell>
          <table:table-cell office:value-type="float" office:value="14.918957331129509" table:formula="msoxl:=Slaughterings_Monthly!D55/5" table:style-name="ce29">
            <text:p>14.9</text:p>
          </table:table-cell>
          <table:table-cell office:value-type="float" office:value="0.49134351685946526" table:formula="msoxl:=Slaughterings_Monthly!E55/5" table:style-name="ce30">
            <text:p>0.5</text:p>
          </table:table-cell>
          <table:table-cell office:value-type="float" office:value="0.59255157839792683" table:formula="msoxl:=Slaughterings_Monthly!F55/5" table:style-name="ce29">
            <text:p>0.6</text:p>
          </table:table-cell>
          <table:table-cell office:value-type="float" office:value="0.62286127701326532" table:formula="msoxl:=Slaughterings_Monthly!G55/5" table:style-name="ce30">
            <text:p>0.6</text:p>
          </table:table-cell>
          <table:table-cell office:value-type="float" office:value="0.65237767701326521" table:formula="msoxl:=Slaughterings_Monthly!H55/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370991085175882" table:formula="msoxl:=Slaughterings_Monthly!C56/4" table:style-name="ce28">
            <text:p>12.4</text:p>
          </table:table-cell>
          <table:table-cell office:value-type="float" office:value="15.112156585175883" table:formula="msoxl:=Slaughterings_Monthly!D56/4" table:style-name="ce29">
            <text:p>15.1</text:p>
          </table:table-cell>
          <table:table-cell office:value-type="float" office:value="0.87501972747781565" table:formula="msoxl:=Slaughterings_Monthly!E56/4" table:style-name="ce30">
            <text:p>0.9</text:p>
          </table:table-cell>
          <table:table-cell office:value-type="float" office:value="0.96281443901627717" table:formula="msoxl:=Slaughterings_Monthly!F56/4" table:style-name="ce29">
            <text:p>1.0</text:p>
          </table:table-cell>
          <table:table-cell office:value-type="float" office:value="0.7038454021960926" table:formula="msoxl:=Slaughterings_Monthly!G56/4" table:style-name="ce30">
            <text:p>0.7</text:p>
          </table:table-cell>
          <table:table-cell office:value-type="float" office:value="0.72766740219609261" table:formula="msoxl:=Slaughterings_Monthly!H5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418853008523088" table:formula="msoxl:=Slaughterings_Monthly!C57/4" table:style-name="ce28">
            <text:p>11.4</text:p>
          </table:table-cell>
          <table:table-cell office:value-type="float" office:value="13.90293550852309" table:formula="msoxl:=Slaughterings_Monthly!D57/4" table:style-name="ce29">
            <text:p>13.9</text:p>
          </table:table-cell>
          <table:table-cell office:value-type="float" office:value="0.56676667287987759" table:formula="msoxl:=Slaughterings_Monthly!E57/4" table:style-name="ce30">
            <text:p>0.6</text:p>
          </table:table-cell>
          <table:table-cell office:value-type="float" office:value="0.64910338441833915" table:formula="msoxl:=Slaughterings_Monthly!F57/4" table:style-name="ce29">
            <text:p>0.6</text:p>
          </table:table-cell>
          <table:table-cell office:value-type="float" office:value="0.9197551831729408" table:formula="msoxl:=Slaughterings_Monthly!G57/4" table:style-name="ce30">
            <text:p>0.9</text:p>
          </table:table-cell>
          <table:table-cell office:value-type="float" office:value="1.0384924331729408" table:formula="msoxl:=Slaughterings_Monthly!H57/4"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formula="msoxl:=A46+1" table:number-columns-spanned="1" table:number-rows-spanned="12" table:style-name="ce63">
            <text:p>1998</text:p>
          </table:table-cell>
          <table:table-cell office:value-type="string" table:style-name="ce32">
            <text:p>January *</text:p>
          </table:table-cell>
          <table:table-cell office:value-type="float" office:value="11.345753992530675" table:formula="msoxl:=Slaughterings_Monthly!C58/5" table:style-name="ce22">
            <text:p>11.3</text:p>
          </table:table-cell>
          <table:table-cell office:value-type="float" office:value="13.934369792530674" table:formula="msoxl:=Slaughterings_Monthly!D58/5" table:style-name="ce23">
            <text:p>13.9</text:p>
          </table:table-cell>
          <table:table-cell office:value-type="float" office:value="0.5753613192599728" table:formula="msoxl:=Slaughterings_Monthly!E58/5" table:style-name="ce24">
            <text:p>0.6</text:p>
          </table:table-cell>
          <table:table-cell office:value-type="float" office:value="0.64416131925997278" table:formula="msoxl:=Slaughterings_Monthly!F58/5" table:style-name="ce23">
            <text:p>0.6</text:p>
          </table:table-cell>
          <table:table-cell office:value-type="float" office:value="0.69623901710391678" table:formula="msoxl:=Slaughterings_Monthly!G58/5" table:style-name="ce24">
            <text:p>0.7</text:p>
          </table:table-cell>
          <table:table-cell office:value-type="float" office:value="0.7183932171039169" table:formula="msoxl:=Slaughterings_Monthly!H58/5"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837231999100734" table:formula="msoxl:=Slaughterings_Monthly!C59/4" table:style-name="ce28">
            <text:p>11.8</text:p>
          </table:table-cell>
          <table:table-cell office:value-type="float" office:value="14.571731999100733" table:formula="msoxl:=Slaughterings_Monthly!D59/4" table:style-name="ce29">
            <text:p>14.6</text:p>
          </table:table-cell>
          <table:table-cell office:value-type="float" office:value="0.8448232882966672" table:formula="msoxl:=Slaughterings_Monthly!E59/4" table:style-name="ce30">
            <text:p>0.8</text:p>
          </table:table-cell>
          <table:table-cell office:value-type="float" office:value="0.91338478829666725" table:formula="msoxl:=Slaughterings_Monthly!F59/4" table:style-name="ce29">
            <text:p>0.9</text:p>
          </table:table-cell>
          <table:table-cell office:value-type="float" office:value="0.62984565028841866" table:formula="msoxl:=Slaughterings_Monthly!G59/4" table:style-name="ce30">
            <text:p>0.6</text:p>
          </table:table-cell>
          <table:table-cell office:value-type="float" office:value="0.6563946502884187" table:formula="msoxl:=Slaughterings_Monthly!H59/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938867243732437" table:formula="msoxl:=Slaughterings_Monthly!C60/4" table:style-name="ce28">
            <text:p>11.9</text:p>
          </table:table-cell>
          <table:table-cell office:value-type="float" office:value="14.676473243732437" table:formula="msoxl:=Slaughterings_Monthly!D60/4" table:style-name="ce29">
            <text:p>14.7</text:p>
          </table:table-cell>
          <table:table-cell office:value-type="float" office:value="0.78387275590838479" table:formula="msoxl:=Slaughterings_Monthly!E60/4" table:style-name="ce30">
            <text:p>0.8</text:p>
          </table:table-cell>
          <table:table-cell office:value-type="float" office:value="0.8532512559083848" table:formula="msoxl:=Slaughterings_Monthly!F60/4" table:style-name="ce29">
            <text:p>0.9</text:p>
          </table:table-cell>
          <table:table-cell office:value-type="float" office:value="0.59272309954809332" table:formula="msoxl:=Slaughterings_Monthly!G60/4" table:style-name="ce30">
            <text:p>0.6</text:p>
          </table:table-cell>
          <table:table-cell office:value-type="float" office:value="0.62374909954809332" table:formula="msoxl:=Slaughterings_Monthly!H60/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167536445584512" table:formula="msoxl:=Slaughterings_Monthly!C61/5" table:style-name="ce28">
            <text:p>12.2</text:p>
          </table:table-cell>
          <table:table-cell office:value-type="float" office:value="14.833151645584513" table:formula="msoxl:=Slaughterings_Monthly!D61/5" table:style-name="ce29">
            <text:p>14.8</text:p>
          </table:table-cell>
          <table:table-cell office:value-type="float" office:value="0.54977115123470144" table:formula="msoxl:=Slaughterings_Monthly!E61/5" table:style-name="ce30">
            <text:p>0.5</text:p>
          </table:table-cell>
          <table:table-cell office:value-type="float" office:value="0.62801935123470143" table:formula="msoxl:=Slaughterings_Monthly!F61/5" table:style-name="ce29">
            <text:p>0.6</text:p>
          </table:table-cell>
          <table:table-cell office:value-type="float" office:value="0.55518848246047214" table:formula="msoxl:=Slaughterings_Monthly!G61/5" table:style-name="ce30">
            <text:p>0.6</text:p>
          </table:table-cell>
          <table:table-cell office:value-type="float" office:value="0.58521808246047213" table:formula="msoxl:=Slaughterings_Monthly!H61/5"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29334432110267" table:formula="msoxl:=Slaughterings_Monthly!C62/4" table:style-name="ce28">
            <text:p>12.2</text:p>
          </table:table-cell>
          <table:table-cell office:value-type="float" office:value="14.974621182110265" table:formula="msoxl:=Slaughterings_Monthly!D62/4" table:style-name="ce29">
            <text:p>15.0</text:p>
          </table:table-cell>
          <table:table-cell office:value-type="float" office:value="0.76788235597421206" table:formula="msoxl:=Slaughterings_Monthly!E62/4" table:style-name="ce30">
            <text:p>0.8</text:p>
          </table:table-cell>
          <table:table-cell office:value-type="float" office:value="0.85169660597421204" table:formula="msoxl:=Slaughterings_Monthly!F62/4" table:style-name="ce29">
            <text:p>0.9</text:p>
          </table:table-cell>
          <table:table-cell office:value-type="float" office:value="0.62441065221405867" table:formula="msoxl:=Slaughterings_Monthly!G62/4" table:style-name="ce30">
            <text:p>0.6</text:p>
          </table:table-cell>
          <table:table-cell office:value-type="float" office:value="0.65089390221405863" table:formula="msoxl:=Slaughterings_Monthly!H6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352343498593987" table:formula="msoxl:=Slaughterings_Monthly!C63/4" table:style-name="ce28">
            <text:p>12.4</text:p>
          </table:table-cell>
          <table:table-cell office:value-type="float" office:value="15.039902248593988" table:formula="msoxl:=Slaughterings_Monthly!D63/4" table:style-name="ce29">
            <text:p>15.0</text:p>
          </table:table-cell>
          <table:table-cell office:value-type="float" office:value="0.80738563862733526" table:formula="msoxl:=Slaughterings_Monthly!E63/4" table:style-name="ce30">
            <text:p>0.8</text:p>
          </table:table-cell>
          <table:table-cell office:value-type="float" office:value="0.87748313862733518" table:formula="msoxl:=Slaughterings_Monthly!F63/4" table:style-name="ce29">
            <text:p>0.9</text:p>
          </table:table-cell>
          <table:table-cell office:value-type="float" office:value="0.64546685872635579" table:formula="msoxl:=Slaughterings_Monthly!G63/4" table:style-name="ce30">
            <text:p>0.6</text:p>
          </table:table-cell>
          <table:table-cell office:value-type="float" office:value="0.67478110872635577" table:formula="msoxl:=Slaughterings_Monthly!H63/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50747207942073" table:formula="msoxl:=Slaughterings_Monthly!C64/5" table:style-name="ce28">
            <text:p>12.3</text:p>
          </table:table-cell>
          <table:table-cell office:value-type="float" office:value="14.994875607942074" table:formula="msoxl:=Slaughterings_Monthly!D64/5" table:style-name="ce29">
            <text:p>15.0</text:p>
          </table:table-cell>
          <table:table-cell office:value-type="float" office:value="0.53764225940697352" table:formula="msoxl:=Slaughterings_Monthly!E64/5" table:style-name="ce30">
            <text:p>0.5</text:p>
          </table:table-cell>
          <table:table-cell office:value-type="float" office:value="0.6428083824838966" table:formula="msoxl:=Slaughterings_Monthly!F64/5" table:style-name="ce29">
            <text:p>0.6</text:p>
          </table:table-cell>
          <table:table-cell office:value-type="float" office:value="0.62046175067063269" table:formula="msoxl:=Slaughterings_Monthly!G64/5" table:style-name="ce30">
            <text:p>0.6</text:p>
          </table:table-cell>
          <table:table-cell office:value-type="float" office:value="0.64694235067063277" table:formula="msoxl:=Slaughterings_Monthly!H64/5"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054078019803731" table:formula="msoxl:=Slaughterings_Monthly!C65/4" table:style-name="ce28">
            <text:p>12.1</text:p>
          </table:table-cell>
          <table:table-cell office:value-type="float" office:value="14.83528751980373" table:formula="msoxl:=Slaughterings_Monthly!D65/4" table:style-name="ce29">
            <text:p>14.8</text:p>
          </table:table-cell>
          <table:table-cell office:value-type="float" office:value="0.89899455977846632" table:formula="msoxl:=Slaughterings_Monthly!E65/4" table:style-name="ce30">
            <text:p>0.9</text:p>
          </table:table-cell>
          <table:table-cell office:value-type="float" office:value="1.0003142328553893" table:formula="msoxl:=Slaughterings_Monthly!F65/4" table:style-name="ce29">
            <text:p>1.0</text:p>
          </table:table-cell>
          <table:table-cell office:value-type="float" office:value="0.60544500091018916" table:formula="msoxl:=Slaughterings_Monthly!G65/4" table:style-name="ce30">
            <text:p>0.6</text:p>
          </table:table-cell>
          <table:table-cell office:value-type="float" office:value="0.62993475091018913" table:formula="msoxl:=Slaughterings_Monthly!H65/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92842759409826" table:formula="msoxl:=Slaughterings_Monthly!C66/4" table:style-name="ce28">
            <text:p>12.2</text:p>
          </table:table-cell>
          <table:table-cell office:value-type="float" office:value="14.867428509409827" table:formula="msoxl:=Slaughterings_Monthly!D66/4" table:style-name="ce29">
            <text:p>14.9</text:p>
          </table:table-cell>
          <table:table-cell office:value-type="float" office:value="0.66014352570237123" table:formula="msoxl:=Slaughterings_Monthly!E66/4" table:style-name="ce30">
            <text:p>0.7</text:p>
          </table:table-cell>
          <table:table-cell office:value-type="float" office:value="0.78085244877929427" table:formula="msoxl:=Slaughterings_Monthly!F66/4" table:style-name="ce29">
            <text:p>0.8</text:p>
          </table:table-cell>
          <table:table-cell office:value-type="float" office:value="0.51345235481257478" table:formula="msoxl:=Slaughterings_Monthly!G66/4" table:style-name="ce30">
            <text:p>0.5</text:p>
          </table:table-cell>
          <table:table-cell office:value-type="float" office:value="0.53808885481257474" table:formula="msoxl:=Slaughterings_Monthly!H66/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131420821890945" table:formula="msoxl:=Slaughterings_Monthly!C67/5" table:style-name="ce28">
            <text:p>12.1</text:p>
          </table:table-cell>
          <table:table-cell office:value-type="float" office:value="14.829857021890945" table:formula="msoxl:=Slaughterings_Monthly!D67/5" table:style-name="ce29">
            <text:p>14.8</text:p>
          </table:table-cell>
          <table:table-cell office:value-type="float" office:value="0.49987627016207981" table:formula="msoxl:=Slaughterings_Monthly!E67/5" table:style-name="ce30">
            <text:p>0.5</text:p>
          </table:table-cell>
          <table:table-cell office:value-type="float" office:value="0.62259425477746444" table:formula="msoxl:=Slaughterings_Monthly!F67/5" table:style-name="ce29">
            <text:p>0.6</text:p>
          </table:table-cell>
          <table:table-cell office:value-type="float" office:value="0.51861452211093018" table:formula="msoxl:=Slaughterings_Monthly!G67/5" table:style-name="ce30">
            <text:p>0.5</text:p>
          </table:table-cell>
          <table:table-cell office:value-type="float" office:value="0.54508372211093015" table:formula="msoxl:=Slaughterings_Monthly!H67/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07468617637959" table:formula="msoxl:=Slaughterings_Monthly!C68/4" table:style-name="ce28">
            <text:p>12.1</text:p>
          </table:table-cell>
          <table:table-cell office:value-type="float" office:value="14.823301117637961" table:formula="msoxl:=Slaughterings_Monthly!D68/4" table:style-name="ce29">
            <text:p>14.8</text:p>
          </table:table-cell>
          <table:table-cell office:value-type="float" office:value="0.91343613703916893" table:formula="msoxl:=Slaughterings_Monthly!E68/4" table:style-name="ce30">
            <text:p>0.9</text:p>
          </table:table-cell>
          <table:table-cell office:value-type="float" office:value="1.0283975216545536" table:formula="msoxl:=Slaughterings_Monthly!F68/4" table:style-name="ce29">
            <text:p>1.0</text:p>
          </table:table-cell>
          <table:table-cell office:value-type="float" office:value="0.60120079932953707" table:formula="msoxl:=Slaughterings_Monthly!G68/4" table:style-name="ce30">
            <text:p>0.6</text:p>
          </table:table-cell>
          <table:table-cell office:value-type="float" office:value="0.62953004932953704" table:formula="msoxl:=Slaughterings_Monthly!H68/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004661639573522" table:formula="msoxl:=Slaughterings_Monthly!C69/4" table:style-name="ce28">
            <text:p>11.0</text:p>
          </table:table-cell>
          <table:table-cell office:value-type="float" office:value="13.857383639573522" table:formula="msoxl:=Slaughterings_Monthly!D69/4" table:style-name="ce29">
            <text:p>13.9</text:p>
          </table:table-cell>
          <table:table-cell office:value-type="float" office:value="0.72116869671799644" table:formula="msoxl:=Slaughterings_Monthly!E69/4" table:style-name="ce30">
            <text:p>0.7</text:p>
          </table:table-cell>
          <table:table-cell office:value-type="float" office:value="0.8169065044103041" table:formula="msoxl:=Slaughterings_Monthly!F69/4" table:style-name="ce29">
            <text:p>0.8</text:p>
          </table:table-cell>
          <table:table-cell office:value-type="float" office:value="0.73590124231886445" table:formula="msoxl:=Slaughterings_Monthly!G69/4" table:style-name="ce30">
            <text:p>0.7</text:p>
          </table:table-cell>
          <table:table-cell office:value-type="float" office:value="0.87809999231886449" table:formula="msoxl:=Slaughterings_Monthly!H69/4"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formula="msoxl:=A58+1" table:number-columns-spanned="1" table:number-rows-spanned="12" table:style-name="ce63">
            <text:p>1999</text:p>
          </table:table-cell>
          <table:table-cell office:value-type="string" table:style-name="ce32">
            <text:p>January *</text:p>
          </table:table-cell>
          <table:table-cell office:value-type="float" office:value="13.751724616368255" table:formula="msoxl:=Slaughterings_Monthly!C70/5" table:style-name="ce22">
            <text:p>13.8</text:p>
          </table:table-cell>
          <table:table-cell office:value-type="float" office:value="16.151148616368253" table:formula="msoxl:=Slaughterings_Monthly!D70/5" table:style-name="ce23">
            <text:p>16.2</text:p>
          </table:table-cell>
          <table:table-cell office:value-type="float" office:value="0.62513973848446058" table:formula="msoxl:=Slaughterings_Monthly!E70/5" table:style-name="ce24">
            <text:p>0.6</text:p>
          </table:table-cell>
          <table:table-cell office:value-type="float" office:value="0.69458775386907601" table:formula="msoxl:=Slaughterings_Monthly!F70/5" table:style-name="ce23">
            <text:p>0.7</text:p>
          </table:table-cell>
          <table:table-cell office:value-type="float" office:value="0.62063366770560913" table:formula="msoxl:=Slaughterings_Monthly!G70/5" table:style-name="ce24">
            <text:p>0.6</text:p>
          </table:table-cell>
          <table:table-cell office:value-type="float" office:value="0.64181646770560907" table:formula="msoxl:=Slaughterings_Monthly!H70/5"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3.28221594111773" table:formula="msoxl:=Slaughterings_Monthly!C71/4" table:style-name="ce28">
            <text:p>13.3</text:p>
          </table:table-cell>
          <table:table-cell office:value-type="float" office:value="15.836571191117731" table:formula="msoxl:=Slaughterings_Monthly!D71/4" table:style-name="ce29">
            <text:p>15.8</text:p>
          </table:table-cell>
          <table:table-cell office:value-type="float" office:value="0.83716030571095768" table:formula="msoxl:=Slaughterings_Monthly!E71/4" table:style-name="ce30">
            <text:p>0.8</text:p>
          </table:table-cell>
          <table:table-cell office:value-type="float" office:value="0.89797492109557309" table:formula="msoxl:=Slaughterings_Monthly!F71/4" table:style-name="ce29">
            <text:p>0.9</text:p>
          </table:table-cell>
          <table:table-cell office:value-type="float" office:value="0.54552765110347379" table:formula="msoxl:=Slaughterings_Monthly!G71/4" table:style-name="ce30">
            <text:p>0.5</text:p>
          </table:table-cell>
          <table:table-cell office:value-type="float" office:value="0.56991290110347381" table:formula="msoxl:=Slaughterings_Monthly!H71/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2.168840458015735" table:formula="msoxl:=Slaughterings_Monthly!C72/4" table:style-name="ce28">
            <text:p>12.2</text:p>
          </table:table-cell>
          <table:table-cell office:value-type="float" office:value="14.782321708015735" table:formula="msoxl:=Slaughterings_Monthly!D72/4" table:style-name="ce29">
            <text:p>14.8</text:p>
          </table:table-cell>
          <table:table-cell office:value-type="float" office:value="0.76934745174558439" table:formula="msoxl:=Slaughterings_Monthly!E72/4" table:style-name="ce30">
            <text:p>0.8</text:p>
          </table:table-cell>
          <table:table-cell office:value-type="float" office:value="0.82466006713019979" table:formula="msoxl:=Slaughterings_Monthly!F72/4" table:style-name="ce29">
            <text:p>0.8</text:p>
          </table:table-cell>
          <table:table-cell office:value-type="float" office:value="0.51006733763353118" table:formula="msoxl:=Slaughterings_Monthly!G72/4" table:style-name="ce30">
            <text:p>0.5</text:p>
          </table:table-cell>
          <table:table-cell office:value-type="float" office:value="0.54064983763353125" table:formula="msoxl:=Slaughterings_Monthly!H72/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318167655815335" table:formula="msoxl:=Slaughterings_Monthly!C73/5" table:style-name="ce28">
            <text:p>12.3</text:p>
          </table:table-cell>
          <table:table-cell office:value-type="float" office:value="14.723118855815338" table:formula="msoxl:=Slaughterings_Monthly!D73/5" table:style-name="ce29">
            <text:p>14.7</text:p>
          </table:table-cell>
          <table:table-cell office:value-type="float" office:value="0.541486305286631" table:formula="msoxl:=Slaughterings_Monthly!E73/5" table:style-name="ce30">
            <text:p>0.5</text:p>
          </table:table-cell>
          <table:table-cell office:value-type="float" office:value="0.5860207360558618" table:formula="msoxl:=Slaughterings_Monthly!F73/5" table:style-name="ce29">
            <text:p>0.6</text:p>
          </table:table-cell>
          <table:table-cell office:value-type="float" office:value="0.50110242862916576" table:formula="msoxl:=Slaughterings_Monthly!G73/5" table:style-name="ce30">
            <text:p>0.5</text:p>
          </table:table-cell>
          <table:table-cell office:value-type="float" office:value="0.52067182862916572" table:formula="msoxl:=Slaughterings_Monthly!H73/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65601977295315" table:formula="msoxl:=Slaughterings_Monthly!C74/4" table:style-name="ce28">
            <text:p>12.3</text:p>
          </table:table-cell>
          <table:table-cell office:value-type="float" office:value="14.935508227295315" table:formula="msoxl:=Slaughterings_Monthly!D74/4" table:style-name="ce29">
            <text:p>14.9</text:p>
          </table:table-cell>
          <table:table-cell office:value-type="float" office:value="0.89461760547206115" table:formula="msoxl:=Slaughterings_Monthly!E74/4" table:style-name="ce30">
            <text:p>0.9</text:p>
          </table:table-cell>
          <table:table-cell office:value-type="float" office:value="0.94526533624129194" table:formula="msoxl:=Slaughterings_Monthly!F74/4" table:style-name="ce29">
            <text:p>0.9</text:p>
          </table:table-cell>
          <table:table-cell office:value-type="float" office:value="0.52560622224436671" table:formula="msoxl:=Slaughterings_Monthly!G74/4" table:style-name="ce30">
            <text:p>0.5</text:p>
          </table:table-cell>
          <table:table-cell office:value-type="float" office:value="0.54597122224436667" table:formula="msoxl:=Slaughterings_Monthly!H74/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275747356125802" table:formula="msoxl:=Slaughterings_Monthly!C75/4" table:style-name="ce28">
            <text:p>12.3</text:p>
          </table:table-cell>
          <table:table-cell office:value-type="float" office:value="14.958877356125802" table:formula="msoxl:=Slaughterings_Monthly!D75/4" table:style-name="ce29">
            <text:p>15.0</text:p>
          </table:table-cell>
          <table:table-cell office:value-type="float" office:value="0.7437165085149674" table:formula="msoxl:=Slaughterings_Monthly!E75/4" table:style-name="ce30">
            <text:p>0.7</text:p>
          </table:table-cell>
          <table:table-cell office:value-type="float" office:value="0.79226948928419816" table:formula="msoxl:=Slaughterings_Monthly!F75/4" table:style-name="ce29">
            <text:p>0.8</text:p>
          </table:table-cell>
          <table:table-cell office:value-type="float" office:value="0.52497460026191745" table:formula="msoxl:=Slaughterings_Monthly!G75/4" table:style-name="ce30">
            <text:p>0.5</text:p>
          </table:table-cell>
          <table:table-cell office:value-type="float" office:value="0.54709760026191745" table:formula="msoxl:=Slaughterings_Monthly!H7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78921545887448" table:formula="msoxl:=Slaughterings_Monthly!C76/5" table:style-name="ce28">
            <text:p>12.3</text:p>
          </table:table-cell>
          <table:table-cell office:value-type="float" office:value="14.869043745887447" table:formula="msoxl:=Slaughterings_Monthly!D76/5" table:style-name="ce29">
            <text:p>14.9</text:p>
          </table:table-cell>
          <table:table-cell office:value-type="float" office:value="0.50547430698732498" table:formula="msoxl:=Slaughterings_Monthly!E76/5" table:style-name="ce30">
            <text:p>0.5</text:p>
          </table:table-cell>
          <table:table-cell office:value-type="float" office:value="0.57382401467963262" table:formula="msoxl:=Slaughterings_Monthly!F76/5" table:style-name="ce29">
            <text:p>0.6</text:p>
          </table:table-cell>
          <table:table-cell office:value-type="float" office:value="0.49536844478426251" table:formula="msoxl:=Slaughterings_Monthly!G76/5" table:style-name="ce30">
            <text:p>0.5</text:p>
          </table:table-cell>
          <table:table-cell office:value-type="float" office:value="0.5139912447842625" table:formula="msoxl:=Slaughterings_Monthly!H76/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842997237891961" table:formula="msoxl:=Slaughterings_Monthly!C77/4" table:style-name="ce28">
            <text:p>11.8</text:p>
          </table:table-cell>
          <table:table-cell office:value-type="float" office:value="14.512337237891961" table:formula="msoxl:=Slaughterings_Monthly!D77/4" table:style-name="ce29">
            <text:p>14.5</text:p>
          </table:table-cell>
          <table:table-cell office:value-type="float" office:value="0.77638435959370122" table:formula="msoxl:=Slaughterings_Monthly!E77/4" table:style-name="ce30">
            <text:p>0.8</text:p>
          </table:table-cell>
          <table:table-cell office:value-type="float" office:value="0.84447416728600899" table:formula="msoxl:=Slaughterings_Monthly!F77/4" table:style-name="ce29">
            <text:p>0.8</text:p>
          </table:table-cell>
          <table:table-cell office:value-type="float" office:value="0.49362676708567699" table:formula="msoxl:=Slaughterings_Monthly!G77/4" table:style-name="ce30">
            <text:p>0.5</text:p>
          </table:table-cell>
          <table:table-cell office:value-type="float" office:value="0.51446251708567703" table:formula="msoxl:=Slaughterings_Monthly!H7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032333903350002" table:formula="msoxl:=Slaughterings_Monthly!C78/4" table:style-name="ce28">
            <text:p>12.0</text:p>
          </table:table-cell>
          <table:table-cell office:value-type="float" office:value="14.741114653350001" table:formula="msoxl:=Slaughterings_Monthly!D78/4" table:style-name="ce29">
            <text:p>14.7</text:p>
          </table:table-cell>
          <table:table-cell office:value-type="float" office:value="0.74018630794483331" table:formula="msoxl:=Slaughterings_Monthly!E78/4" table:style-name="ce30">
            <text:p>0.7</text:p>
          </table:table-cell>
          <table:table-cell office:value-type="float" office:value="0.80599611563714102" table:formula="msoxl:=Slaughterings_Monthly!F78/4" table:style-name="ce29">
            <text:p>0.8</text:p>
          </table:table-cell>
          <table:table-cell office:value-type="float" office:value="0.43259285072556802" table:formula="msoxl:=Slaughterings_Monthly!G78/4" table:style-name="ce30">
            <text:p>0.4</text:p>
          </table:table-cell>
          <table:table-cell office:value-type="float" office:value="0.45463335072556804" table:formula="msoxl:=Slaughterings_Monthly!H78/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240969060850002" table:formula="msoxl:=Slaughterings_Monthly!C79/5" table:style-name="ce28">
            <text:p>12.2</text:p>
          </table:table-cell>
          <table:table-cell office:value-type="float" office:value="15.016187660850003" table:formula="msoxl:=Slaughterings_Monthly!D79/5" table:style-name="ce29">
            <text:p>15.0</text:p>
          </table:table-cell>
          <table:table-cell office:value-type="float" office:value="0.51625458633072774" table:formula="msoxl:=Slaughterings_Monthly!E79/5" table:style-name="ce30">
            <text:p>0.5</text:p>
          </table:table-cell>
          <table:table-cell office:value-type="float" office:value="0.61221124786918935" table:formula="msoxl:=Slaughterings_Monthly!F79/5" table:style-name="ce29">
            <text:p>0.6</text:p>
          </table:table-cell>
          <table:table-cell office:value-type="float" office:value="0.45863498644290407" table:formula="msoxl:=Slaughterings_Monthly!G79/5" table:style-name="ce30">
            <text:p>0.5</text:p>
          </table:table-cell>
          <table:table-cell office:value-type="float" office:value="0.48136638644290403" table:formula="msoxl:=Slaughterings_Monthly!H79/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6618753025625" table:formula="msoxl:=Slaughterings_Monthly!C80/4" table:style-name="ce28">
            <text:p>12.2</text:p>
          </table:table-cell>
          <table:table-cell office:value-type="float" office:value="14.89063953025625" table:formula="msoxl:=Slaughterings_Monthly!D80/4" table:style-name="ce29">
            <text:p>14.9</text:p>
          </table:table-cell>
          <table:table-cell office:value-type="float" office:value="0.8141183070551925" table:formula="msoxl:=Slaughterings_Monthly!E80/4" table:style-name="ce30">
            <text:p>0.8</text:p>
          </table:table-cell>
          <table:table-cell office:value-type="float" office:value="0.90885326859365401" table:formula="msoxl:=Slaughterings_Monthly!F80/4" table:style-name="ce29">
            <text:p>0.9</text:p>
          </table:table-cell>
          <table:table-cell office:value-type="float" office:value="0.51870448598065089" table:formula="msoxl:=Slaughterings_Monthly!G80/4" table:style-name="ce30">
            <text:p>0.5</text:p>
          </table:table-cell>
          <table:table-cell office:value-type="float" office:value="0.5448712359806509" table:formula="msoxl:=Slaughterings_Monthly!H8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186191261912498" table:formula="msoxl:=Slaughterings_Monthly!C81/4" table:style-name="ce28">
            <text:p>11.2</text:p>
          </table:table-cell>
          <table:table-cell office:value-type="float" office:value="13.505618511912498" table:formula="msoxl:=Slaughterings_Monthly!D81/4" table:style-name="ce29">
            <text:p>13.5</text:p>
          </table:table-cell>
          <table:table-cell office:value-type="float" office:value="0.62277008177765514" table:formula="msoxl:=Slaughterings_Monthly!E81/4" table:style-name="ce30">
            <text:p>0.6</text:p>
          </table:table-cell>
          <table:table-cell office:value-type="float" office:value="0.70443354331611663" table:formula="msoxl:=Slaughterings_Monthly!F81/4" table:style-name="ce29">
            <text:p>0.7</text:p>
          </table:table-cell>
          <table:table-cell office:value-type="float" office:value="0.6088960801543436" table:formula="msoxl:=Slaughterings_Monthly!G81/4" table:style-name="ce30">
            <text:p>0.6</text:p>
          </table:table-cell>
          <table:table-cell office:value-type="float" office:value="0.7467895801543436" table:formula="msoxl:=Slaughterings_Monthly!H81/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formula="msoxl:=A70+1" table:number-columns-spanned="1" table:number-rows-spanned="12" table:style-name="ce63">
            <text:p>2000</text:p>
          </table:table-cell>
          <table:table-cell office:value-type="string" table:style-name="ce32">
            <text:p>January *</text:p>
          </table:table-cell>
          <table:table-cell office:value-type="float" office:value="11.034572795724999" table:formula="msoxl:=Slaughterings_Monthly!C82/5" table:style-name="ce22">
            <text:p>11.0</text:p>
          </table:table-cell>
          <table:table-cell office:value-type="float" office:value="13.477877995724999" table:formula="msoxl:=Slaughterings_Monthly!D82/5" table:style-name="ce23">
            <text:p>13.5</text:p>
          </table:table-cell>
          <table:table-cell office:value-type="float" office:value="0.49017510654207613" table:formula="msoxl:=Slaughterings_Monthly!E82/5" table:style-name="ce24">
            <text:p>0.5</text:p>
          </table:table-cell>
          <table:table-cell office:value-type="float" office:value="0.56224478346515294" table:formula="msoxl:=Slaughterings_Monthly!F82/5" table:style-name="ce23">
            <text:p>0.6</text:p>
          </table:table-cell>
          <table:table-cell office:value-type="float" office:value="0.5144468323138226" table:formula="msoxl:=Slaughterings_Monthly!G82/5" table:style-name="ce24">
            <text:p>0.5</text:p>
          </table:table-cell>
          <table:table-cell office:value-type="float" office:value="0.53093555539074566" table:formula="msoxl:=Slaughterings_Monthly!H82/5"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1.654791662814997" table:formula="msoxl:=Slaughterings_Monthly!C83/4" table:style-name="ce28">
            <text:p>11.7</text:p>
          </table:table-cell>
          <table:table-cell office:value-type="float" office:value="14.626324912814999" table:formula="msoxl:=Slaughterings_Monthly!D83/4" table:style-name="ce29">
            <text:p>14.6</text:p>
          </table:table-cell>
          <table:table-cell office:value-type="float" office:value="0.85700253502580348" table:formula="msoxl:=Slaughterings_Monthly!E83/4" table:style-name="ce30">
            <text:p>0.9</text:p>
          </table:table-cell>
          <table:table-cell office:value-type="float" office:value="0.92255386194888034" table:formula="msoxl:=Slaughterings_Monthly!F83/4" table:style-name="ce29">
            <text:p>0.9</text:p>
          </table:table-cell>
          <table:table-cell office:value-type="float" office:value="0.48873452024570718" table:formula="msoxl:=Slaughterings_Monthly!G83/4" table:style-name="ce30">
            <text:p>0.5</text:p>
          </table:table-cell>
          <table:table-cell office:value-type="float" office:value="0.50738769332263034" table:formula="msoxl:=Slaughterings_Monthly!H83/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1.91779713481" table:formula="msoxl:=Slaughterings_Monthly!C84/4" table:style-name="ce28">
            <text:p>11.9</text:p>
          </table:table-cell>
          <table:table-cell office:value-type="float" office:value="14.619252134809999" table:formula="msoxl:=Slaughterings_Monthly!D84/4" table:style-name="ce29">
            <text:p>14.6</text:p>
          </table:table-cell>
          <table:table-cell office:value-type="float" office:value="0.65781021846231924" table:formula="msoxl:=Slaughterings_Monthly!E84/4" table:style-name="ce30">
            <text:p>0.7</text:p>
          </table:table-cell>
          <table:table-cell office:value-type="float" office:value="0.72800604538539604" table:formula="msoxl:=Slaughterings_Monthly!F84/4" table:style-name="ce29">
            <text:p>0.7</text:p>
          </table:table-cell>
          <table:table-cell office:value-type="float" office:value="0.46057557056118231" table:formula="msoxl:=Slaughterings_Monthly!G84/4" table:style-name="ce30">
            <text:p>0.5</text:p>
          </table:table-cell>
          <table:table-cell office:value-type="float" office:value="0.48172574363810544" table:formula="msoxl:=Slaughterings_Monthly!H84/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1.807586473400001" table:formula="msoxl:=Slaughterings_Monthly!C85/5" table:style-name="ce28">
            <text:p>11.8</text:p>
          </table:table-cell>
          <table:table-cell office:value-type="float" office:value="14.453173673399998" table:formula="msoxl:=Slaughterings_Monthly!D85/5" table:style-name="ce29">
            <text:p>14.5</text:p>
          </table:table-cell>
          <table:table-cell office:value-type="float" office:value="0.51442235612701381" table:formula="msoxl:=Slaughterings_Monthly!E85/5" table:style-name="ce30">
            <text:p>0.5</text:p>
          </table:table-cell>
          <table:table-cell office:value-type="float" office:value="0.56624781766547538" table:formula="msoxl:=Slaughterings_Monthly!F85/5" table:style-name="ce29">
            <text:p>0.6</text:p>
          </table:table-cell>
          <table:table-cell office:value-type="float" office:value="0.42262082441302529" table:formula="msoxl:=Slaughterings_Monthly!G85/5" table:style-name="ce30">
            <text:p>0.4</text:p>
          </table:table-cell>
          <table:table-cell office:value-type="float" office:value="0.44332774748994835" table:formula="msoxl:=Slaughterings_Monthly!H8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046412725" table:formula="msoxl:=Slaughterings_Monthly!C86/4" table:style-name="ce28">
            <text:p>12.0</text:p>
          </table:table-cell>
          <table:table-cell office:value-type="float" office:value="14.773174975" table:formula="msoxl:=Slaughterings_Monthly!D86/4" table:style-name="ce29">
            <text:p>14.8</text:p>
          </table:table-cell>
          <table:table-cell office:value-type="float" office:value="0.93563423184953853" table:formula="msoxl:=Slaughterings_Monthly!E86/4" table:style-name="ce30">
            <text:p>0.9</text:p>
          </table:table-cell>
          <table:table-cell office:value-type="float" office:value="0.99474569338800012" table:formula="msoxl:=Slaughterings_Monthly!F86/4" table:style-name="ce29">
            <text:p>1.0</text:p>
          </table:table-cell>
          <table:table-cell office:value-type="float" office:value="0.45961801879212633" table:formula="msoxl:=Slaughterings_Monthly!G86/4" table:style-name="ce30">
            <text:p>0.5</text:p>
          </table:table-cell>
          <table:table-cell office:value-type="float" office:value="0.48025544186904945" table:formula="msoxl:=Slaughterings_Monthly!H86/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182955493749999" table:formula="msoxl:=Slaughterings_Monthly!C87/4" table:style-name="ce28">
            <text:p>12.2</text:p>
          </table:table-cell>
          <table:table-cell office:value-type="float" office:value="14.86734099375" table:formula="msoxl:=Slaughterings_Monthly!D87/4" table:style-name="ce29">
            <text:p>14.9</text:p>
          </table:table-cell>
          <table:table-cell office:value-type="float" office:value="0.77563188249153836" table:formula="msoxl:=Slaughterings_Monthly!E87/4" table:style-name="ce30">
            <text:p>0.8</text:p>
          </table:table-cell>
          <table:table-cell office:value-type="float" office:value="0.8294920940299999" table:formula="msoxl:=Slaughterings_Monthly!F87/4" table:style-name="ce29">
            <text:p>0.8</text:p>
          </table:table-cell>
          <table:table-cell office:value-type="float" office:value="0.47159541654062082" table:formula="msoxl:=Slaughterings_Monthly!G87/4" table:style-name="ce30">
            <text:p>0.5</text:p>
          </table:table-cell>
          <table:table-cell office:value-type="float" office:value="0.49797808961754392" table:formula="msoxl:=Slaughterings_Monthly!H8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361811249999999" table:formula="msoxl:=Slaughterings_Monthly!C88/5" table:style-name="ce28">
            <text:p>12.4</text:p>
          </table:table-cell>
          <table:table-cell office:value-type="float" office:value="14.974146049999998" table:formula="msoxl:=Slaughterings_Monthly!D88/5" table:style-name="ce29">
            <text:p>15.0</text:p>
          </table:table-cell>
          <table:table-cell office:value-type="float" office:value="0.52582791345230773" table:formula="msoxl:=Slaughterings_Monthly!E88/5" table:style-name="ce30">
            <text:p>0.5</text:p>
          </table:table-cell>
          <table:table-cell office:value-type="float" office:value="0.57897220575999997" table:formula="msoxl:=Slaughterings_Monthly!F88/5" table:style-name="ce29">
            <text:p>0.6</text:p>
          </table:table-cell>
          <table:table-cell office:value-type="float" office:value="0.47899203272976854" table:formula="msoxl:=Slaughterings_Monthly!G88/5" table:style-name="ce30">
            <text:p>0.5</text:p>
          </table:table-cell>
          <table:table-cell office:value-type="float" office:value="0.49943615580669165" table:formula="msoxl:=Slaughterings_Monthly!H88/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84708857024999" table:formula="msoxl:=Slaughterings_Monthly!C89/4" table:style-name="ce28">
            <text:p>12.3</text:p>
          </table:table-cell>
          <table:table-cell office:value-type="float" office:value="14.909817107024999" table:formula="msoxl:=Slaughterings_Monthly!D89/4" table:style-name="ce29">
            <text:p>14.9</text:p>
          </table:table-cell>
          <table:table-cell office:value-type="float" office:value="0.77801993772230771" table:formula="msoxl:=Slaughterings_Monthly!E89/4" table:style-name="ce30">
            <text:p>0.8</text:p>
          </table:table-cell>
          <table:table-cell office:value-type="float" office:value="0.83311088003000011" table:formula="msoxl:=Slaughterings_Monthly!F89/4" table:style-name="ce29">
            <text:p>0.8</text:p>
          </table:table-cell>
          <table:table-cell office:value-type="float" office:value="0.49131126645907214" table:formula="msoxl:=Slaughterings_Monthly!G89/4" table:style-name="ce30">
            <text:p>0.5</text:p>
          </table:table-cell>
          <table:table-cell office:value-type="float" office:value="0.50829518953599528" table:formula="msoxl:=Slaughterings_Monthly!H89/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32828155350002" table:formula="msoxl:=Slaughterings_Monthly!C90/4" table:style-name="ce28">
            <text:p>12.3</text:p>
          </table:table-cell>
          <table:table-cell office:value-type="float" office:value="14.966632405350001" table:formula="msoxl:=Slaughterings_Monthly!D90/4" table:style-name="ce29">
            <text:p>15.0</text:p>
          </table:table-cell>
          <table:table-cell office:value-type="float" office:value="0.61942533079230755" table:formula="msoxl:=Slaughterings_Monthly!E90/4" table:style-name="ce30">
            <text:p>0.6</text:p>
          </table:table-cell>
          <table:table-cell office:value-type="float" office:value="0.68091052309999989" table:formula="msoxl:=Slaughterings_Monthly!F90/4" table:style-name="ce29">
            <text:p>0.7</text:p>
          </table:table-cell>
          <table:table-cell office:value-type="float" office:value="0.44692962321520435" table:formula="msoxl:=Slaughterings_Monthly!G90/4" table:style-name="ce30">
            <text:p>0.4</text:p>
          </table:table-cell>
          <table:table-cell office:value-type="float" office:value="0.46839479629212749" table:formula="msoxl:=Slaughterings_Monthly!H9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447070344049999" table:formula="msoxl:=Slaughterings_Monthly!C91/5" table:style-name="ce28">
            <text:p>12.4</text:p>
          </table:table-cell>
          <table:table-cell office:value-type="float" office:value="15.099935944049999" table:formula="msoxl:=Slaughterings_Monthly!D91/5" table:style-name="ce29">
            <text:p>15.1</text:p>
          </table:table-cell>
          <table:table-cell office:value-type="float" office:value="0.59068331722953837" table:formula="msoxl:=Slaughterings_Monthly!E91/5" table:style-name="ce30">
            <text:p>0.6</text:p>
          </table:table-cell>
          <table:table-cell office:value-type="float" office:value="0.64630037876799995" table:formula="msoxl:=Slaughterings_Monthly!F91/5" table:style-name="ce29">
            <text:p>0.6</text:p>
          </table:table-cell>
          <table:table-cell office:value-type="float" office:value="0.46374089159331133" table:formula="msoxl:=Slaughterings_Monthly!G91/5" table:style-name="ce30">
            <text:p>0.5</text:p>
          </table:table-cell>
          <table:table-cell office:value-type="float" office:value="0.48754521467023448" table:formula="msoxl:=Slaughterings_Monthly!H91/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87458073306249" table:formula="msoxl:=Slaughterings_Monthly!C92/4" table:style-name="ce28">
            <text:p>12.3</text:p>
          </table:table-cell>
          <table:table-cell office:value-type="float" office:value="14.915645073306248" table:formula="msoxl:=Slaughterings_Monthly!D92/4" table:style-name="ce29">
            <text:p>14.9</text:p>
          </table:table-cell>
          <table:table-cell office:value-type="float" office:value="0.7611143061415383" table:formula="msoxl:=Slaughterings_Monthly!E92/4" table:style-name="ce30">
            <text:p>0.8</text:p>
          </table:table-cell>
          <table:table-cell office:value-type="float" office:value="0.82058776767999997" table:formula="msoxl:=Slaughterings_Monthly!F92/4" table:style-name="ce29">
            <text:p>0.8</text:p>
          </table:table-cell>
          <table:table-cell office:value-type="float" office:value="0.54509950932499585" table:formula="msoxl:=Slaughterings_Monthly!G92/4" table:style-name="ce30">
            <text:p>0.5</text:p>
          </table:table-cell>
          <table:table-cell office:value-type="float" office:value="0.57960943240191898" table:formula="msoxl:=Slaughterings_Monthly!H92/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09221350650002" table:formula="msoxl:=Slaughterings_Monthly!C93/4" table:style-name="ce28">
            <text:p>11.5</text:p>
          </table:table-cell>
          <table:table-cell office:value-type="float" office:value="13.901473100650001" table:formula="msoxl:=Slaughterings_Monthly!D93/4" table:style-name="ce29">
            <text:p>13.9</text:p>
          </table:table-cell>
          <table:table-cell office:value-type="float" office:value="0.62669361372153842" table:formula="msoxl:=Slaughterings_Monthly!E93/4" table:style-name="ce30">
            <text:p>0.6</text:p>
          </table:table-cell>
          <table:table-cell office:value-type="float" office:value="0.68103807526000004" table:formula="msoxl:=Slaughterings_Monthly!F93/4" table:style-name="ce29">
            <text:p>0.7</text:p>
          </table:table-cell>
          <table:table-cell office:value-type="float" office:value="0.69262957707184336" table:formula="msoxl:=Slaughterings_Monthly!G93/4" table:style-name="ce30">
            <text:p>0.7</text:p>
          </table:table-cell>
          <table:table-cell office:value-type="float" office:value="0.76415150014876643" table:formula="msoxl:=Slaughterings_Monthly!H93/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formula="msoxl:=A82+1" table:number-columns-spanned="1" table:number-rows-spanned="12" table:style-name="ce63">
            <text:p>2001</text:p>
          </table:table-cell>
          <table:table-cell office:value-type="string" table:style-name="ce32">
            <text:p>January *</text:p>
          </table:table-cell>
          <table:table-cell office:value-type="float" office:value="11.765176251374999" table:formula="msoxl:=Slaughterings_Monthly!C94/5" table:style-name="ce22">
            <text:p>11.8</text:p>
          </table:table-cell>
          <table:table-cell office:value-type="float" office:value="14.191517451374997" table:formula="msoxl:=Slaughterings_Monthly!D94/5" table:style-name="ce23">
            <text:p>14.2</text:p>
          </table:table-cell>
          <table:table-cell office:value-type="float" office:value="0.44760773238953844" table:formula="msoxl:=Slaughterings_Monthly!E94/5" table:style-name="ce24">
            <text:p>0.4</text:p>
          </table:table-cell>
          <table:table-cell office:value-type="float" office:value="0.5260037939279999" table:formula="msoxl:=Slaughterings_Monthly!F94/5" table:style-name="ce23">
            <text:p>0.5</text:p>
          </table:table-cell>
          <table:table-cell office:value-type="float" office:value="0.54570838740225502" table:formula="msoxl:=Slaughterings_Monthly!G94/5" table:style-name="ce24">
            <text:p>0.5</text:p>
          </table:table-cell>
          <table:table-cell office:value-type="float" office:value="0.56230817201763961" table:formula="msoxl:=Slaughterings_Monthly!H94/5"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61680702535" table:formula="msoxl:=Slaughterings_Monthly!C95/4" table:style-name="ce28">
            <text:p>12.7</text:p>
          </table:table-cell>
          <table:table-cell office:value-type="float" office:value="15.136733952535" table:formula="msoxl:=Slaughterings_Monthly!D95/4" table:style-name="ce29">
            <text:p>15.1</text:p>
          </table:table-cell>
          <table:table-cell office:value-type="float" office:value="0.69631499506153838" table:formula="msoxl:=Slaughterings_Monthly!E95/4" table:style-name="ce30">
            <text:p>0.7</text:p>
          </table:table-cell>
          <table:table-cell office:value-type="float" office:value="0.76839670659999992" table:formula="msoxl:=Slaughterings_Monthly!F95/4" table:style-name="ce29">
            <text:p>0.8</text:p>
          </table:table-cell>
          <table:table-cell office:value-type="float" office:value="0.44107607602808085" table:formula="msoxl:=Slaughterings_Monthly!G95/4" table:style-name="ce30">
            <text:p>0.4</text:p>
          </table:table-cell>
          <table:table-cell office:value-type="float" office:value="0.46050071064346554" table:formula="msoxl:=Slaughterings_Monthly!H9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38364081589998" table:formula="msoxl:=Slaughterings_Monthly!C96/4" table:style-name="ce28">
            <text:p>12.6</text:p>
          </table:table-cell>
          <table:table-cell office:value-type="float" office:value="15.153254831589999" table:formula="msoxl:=Slaughterings_Monthly!D96/4" table:style-name="ce29">
            <text:p>15.2</text:p>
          </table:table-cell>
          <table:table-cell office:value-type="float" office:value="0.68438661669153855" table:formula="msoxl:=Slaughterings_Monthly!E96/4" table:style-name="ce30">
            <text:p>0.7</text:p>
          </table:table-cell>
          <table:table-cell office:value-type="float" office:value="0.75843707822999995" table:formula="msoxl:=Slaughterings_Monthly!F96/4" table:style-name="ce29">
            <text:p>0.8</text:p>
          </table:table-cell>
          <table:table-cell office:value-type="float" office:value="0.40477189510165751" table:formula="msoxl:=Slaughterings_Monthly!G96/4" table:style-name="ce30">
            <text:p>0.4</text:p>
          </table:table-cell>
          <table:table-cell office:value-type="float" office:value="0.42948427971704212" table:formula="msoxl:=Slaughterings_Monthly!H96/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86039602539999" table:formula="msoxl:=Slaughterings_Monthly!C97/5" table:style-name="ce28">
            <text:p>12.7</text:p>
          </table:table-cell>
          <table:table-cell office:value-type="float" office:value="15.205353402540002" table:formula="msoxl:=Slaughterings_Monthly!D97/5" table:style-name="ce29">
            <text:p>15.2</text:p>
          </table:table-cell>
          <table:table-cell office:value-type="float" office:value="0.36521011674584614" table:formula="msoxl:=Slaughterings_Monthly!E97/5" table:style-name="ce30">
            <text:p>0.4</text:p>
          </table:table-cell>
          <table:table-cell office:value-type="float" office:value="0.439202070592" table:formula="msoxl:=Slaughterings_Monthly!F97/5" table:style-name="ce29">
            <text:p>0.4</text:p>
          </table:table-cell>
          <table:table-cell office:value-type="float" office:value="0.40342554672906211" table:formula="msoxl:=Slaughterings_Monthly!G97/5" table:style-name="ce30">
            <text:p>0.4</text:p>
          </table:table-cell>
          <table:table-cell office:value-type="float" office:value="0.42308453134444673" table:formula="msoxl:=Slaughterings_Monthly!H9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16480383124999" table:formula="msoxl:=Slaughterings_Monthly!C98/4" table:style-name="ce28">
            <text:p>12.7</text:p>
          </table:table-cell>
          <table:table-cell office:value-type="float" office:value="15.302532633125001" table:formula="msoxl:=Slaughterings_Monthly!D98/4" table:style-name="ce29">
            <text:p>15.3</text:p>
          </table:table-cell>
          <table:table-cell office:value-type="float" office:value="0.76083538587384625" table:formula="msoxl:=Slaughterings_Monthly!E98/4" table:style-name="ce30">
            <text:p>0.8</text:p>
          </table:table-cell>
          <table:table-cell office:value-type="float" office:value="0.83707003972000005" table:formula="msoxl:=Slaughterings_Monthly!F98/4" table:style-name="ce29">
            <text:p>0.8</text:p>
          </table:table-cell>
          <table:table-cell office:value-type="float" office:value="0.44226737655364406" table:formula="msoxl:=Slaughterings_Monthly!G98/4" table:style-name="ce30">
            <text:p>0.4</text:p>
          </table:table-cell>
          <table:table-cell office:value-type="float" office:value="0.46338101116902869" table:formula="msoxl:=Slaughterings_Monthly!H98/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7779857625" table:formula="msoxl:=Slaughterings_Monthly!C99/4" table:style-name="ce28">
            <text:p>12.7</text:p>
          </table:table-cell>
          <table:table-cell office:value-type="float" office:value="15.28291407625" table:formula="msoxl:=Slaughterings_Monthly!D99/4" table:style-name="ce29">
            <text:p>15.3</text:p>
          </table:table-cell>
          <table:table-cell office:value-type="float" office:value="0.69445788090384608" table:formula="msoxl:=Slaughterings_Monthly!E99/4" table:style-name="ce30">
            <text:p>0.7</text:p>
          </table:table-cell>
          <table:table-cell office:value-type="float" office:value="0.76614628474999991" table:formula="msoxl:=Slaughterings_Monthly!F99/4" table:style-name="ce29">
            <text:p>0.8</text:p>
          </table:table-cell>
          <table:table-cell office:value-type="float" office:value="0.45491482923543142" table:formula="msoxl:=Slaughterings_Monthly!G99/4" table:style-name="ce30">
            <text:p>0.5</text:p>
          </table:table-cell>
          <table:table-cell office:value-type="float" office:value="0.47780671385081602" table:formula="msoxl:=Slaughterings_Monthly!H99/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618633620000001" table:formula="msoxl:=Slaughterings_Monthly!C100/5" table:style-name="ce28">
            <text:p>12.6</text:p>
          </table:table-cell>
          <table:table-cell office:value-type="float" office:value="15.152906220000002" table:formula="msoxl:=Slaughterings_Monthly!D100/5" table:style-name="ce29">
            <text:p>15.2</text:p>
          </table:table-cell>
          <table:table-cell office:value-type="float" office:value="0.51386752929230772" table:formula="msoxl:=Slaughterings_Monthly!E100/5" table:style-name="ce30">
            <text:p>0.5</text:p>
          </table:table-cell>
          <table:table-cell office:value-type="float" office:value="0.57915802160000007" table:formula="msoxl:=Slaughterings_Monthly!F100/5" table:style-name="ce29">
            <text:p>0.6</text:p>
          </table:table-cell>
          <table:table-cell office:value-type="float" office:value="0.45434074477113751" table:formula="msoxl:=Slaughterings_Monthly!G100/5" table:style-name="ce30">
            <text:p>0.5</text:p>
          </table:table-cell>
          <table:table-cell office:value-type="float" office:value="0.47135212938652205" table:formula="msoxl:=Slaughterings_Monthly!H100/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533373172975002" table:formula="msoxl:=Slaughterings_Monthly!C101/4" table:style-name="ce28">
            <text:p>12.5</text:p>
          </table:table-cell>
          <table:table-cell office:value-type="float" office:value="15.108623172975001" table:formula="msoxl:=Slaughterings_Monthly!D101/4" table:style-name="ce29">
            <text:p>15.1</text:p>
          </table:table-cell>
          <table:table-cell office:value-type="float" office:value="0.83708096169230772" table:formula="msoxl:=Slaughterings_Monthly!E101/4" table:style-name="ce30">
            <text:p>0.8</text:p>
          </table:table-cell>
          <table:table-cell office:value-type="float" office:value="0.9021066539999999" table:formula="msoxl:=Slaughterings_Monthly!F101/4" table:style-name="ce29">
            <text:p>0.9</text:p>
          </table:table-cell>
          <table:table-cell office:value-type="float" office:value="0.4791918551349118" table:formula="msoxl:=Slaughterings_Monthly!G101/4" table:style-name="ce30">
            <text:p>0.5</text:p>
          </table:table-cell>
          <table:table-cell office:value-type="float" office:value="0.49999523975029642" table:formula="msoxl:=Slaughterings_Monthly!H101/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669569758650002" table:formula="msoxl:=Slaughterings_Monthly!C102/4" table:style-name="ce28">
            <text:p>12.7</text:p>
          </table:table-cell>
          <table:table-cell office:value-type="float" office:value="15.158390008650004" table:formula="msoxl:=Slaughterings_Monthly!D102/4" table:style-name="ce29">
            <text:p>15.2</text:p>
          </table:table-cell>
          <table:table-cell office:value-type="float" office:value="0.66298461394230779" table:formula="msoxl:=Slaughterings_Monthly!E102/4" table:style-name="ce30">
            <text:p>0.7</text:p>
          </table:table-cell>
          <table:table-cell office:value-type="float" office:value="0.73391180625000008" table:formula="msoxl:=Slaughterings_Monthly!F102/4" table:style-name="ce29">
            <text:p>0.7</text:p>
          </table:table-cell>
          <table:table-cell office:value-type="float" office:value="0.43616534579074262" table:formula="msoxl:=Slaughterings_Monthly!G102/4" table:style-name="ce30">
            <text:p>0.4</text:p>
          </table:table-cell>
          <table:table-cell office:value-type="float" office:value="0.45665573040612722" table:formula="msoxl:=Slaughterings_Monthly!H102/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737966367500004" table:formula="msoxl:=Slaughterings_Monthly!C103/5" table:style-name="ce28">
            <text:p>12.7</text:p>
          </table:table-cell>
          <table:table-cell office:value-type="float" office:value="15.313571167500005" table:formula="msoxl:=Slaughterings_Monthly!D103/5" table:style-name="ce29">
            <text:p>15.3</text:p>
          </table:table-cell>
          <table:table-cell office:value-type="float" office:value="0.52351235277538477" table:formula="msoxl:=Slaughterings_Monthly!E103/5" table:style-name="ce30">
            <text:p>0.5</text:p>
          </table:table-cell>
          <table:table-cell office:value-type="float" office:value="0.58359316816000006" table:formula="msoxl:=Slaughterings_Monthly!F103/5" table:style-name="ce29">
            <text:p>0.6</text:p>
          </table:table-cell>
          <table:table-cell office:value-type="float" office:value="0.45670052474915063" table:formula="msoxl:=Slaughterings_Monthly!G103/5" table:style-name="ce30">
            <text:p>0.5</text:p>
          </table:table-cell>
          <table:table-cell office:value-type="float" office:value="0.4788979093645353" table:formula="msoxl:=Slaughterings_Monthly!H103/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42401782937501" table:formula="msoxl:=Slaughterings_Monthly!C104/4" table:style-name="ce28">
            <text:p>12.7</text:p>
          </table:table-cell>
          <table:table-cell office:value-type="float" office:value="15.4083065329375" table:formula="msoxl:=Slaughterings_Monthly!D104/4" table:style-name="ce29">
            <text:p>15.4</text:p>
          </table:table-cell>
          <table:table-cell office:value-type="float" office:value="0.90954216511538455" table:formula="msoxl:=Slaughterings_Monthly!E104/4" table:style-name="ce30">
            <text:p>0.9</text:p>
          </table:table-cell>
          <table:table-cell office:value-type="float" office:value="0.96761953050000005" table:formula="msoxl:=Slaughterings_Monthly!F104/4" table:style-name="ce29">
            <text:p>1.0</text:p>
          </table:table-cell>
          <table:table-cell office:value-type="float" office:value="0.54966161551915216" table:formula="msoxl:=Slaughterings_Monthly!G104/4" table:style-name="ce30">
            <text:p>0.5</text:p>
          </table:table-cell>
          <table:table-cell office:value-type="float" office:value="0.58063375013453677" table:formula="msoxl:=Slaughterings_Monthly!H104/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740969812500001" table:formula="msoxl:=Slaughterings_Monthly!C105/4" table:style-name="ce28">
            <text:p>11.7</text:p>
          </table:table-cell>
          <table:table-cell office:value-type="float" office:value="14.175763312500001" table:formula="msoxl:=Slaughterings_Monthly!D105/4" table:style-name="ce29">
            <text:p>14.2</text:p>
          </table:table-cell>
          <table:table-cell office:value-type="float" office:value="0.6792793761153848" table:formula="msoxl:=Slaughterings_Monthly!E105/4" table:style-name="ce30">
            <text:p>0.7</text:p>
          </table:table-cell>
          <table:table-cell office:value-type="float" office:value="0.73510199150000022" table:formula="msoxl:=Slaughterings_Monthly!F105/4" table:style-name="ce29">
            <text:p>0.7</text:p>
          </table:table-cell>
          <table:table-cell office:value-type="float" office:value="0.67092864298749011" table:formula="msoxl:=Slaughterings_Monthly!G105/4" table:style-name="ce30">
            <text:p>0.7</text:p>
          </table:table-cell>
          <table:table-cell office:value-type="float" office:value="0.74889302760287468" table:formula="msoxl:=Slaughterings_Monthly!H105/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formula="msoxl:=A94+1" table:number-columns-spanned="1" table:number-rows-spanned="12" table:style-name="ce63">
            <text:p>2002</text:p>
          </table:table-cell>
          <table:table-cell office:value-type="string" table:style-name="ce32">
            <text:p>January *</text:p>
          </table:table-cell>
          <table:table-cell office:value-type="float" office:value="11.917443710674998" table:formula="msoxl:=Slaughterings_Monthly!C106/5" table:style-name="ce22">
            <text:p>11.9</text:p>
          </table:table-cell>
          <table:table-cell office:value-type="float" office:value="14.427950310674998" table:formula="msoxl:=Slaughterings_Monthly!D106/5" table:style-name="ce23">
            <text:p>14.4</text:p>
          </table:table-cell>
          <table:table-cell office:value-type="float" office:value="0.49937882100000008" table:formula="msoxl:=Slaughterings_Monthly!E106/5" table:style-name="ce24">
            <text:p>0.5</text:p>
          </table:table-cell>
          <table:table-cell office:value-type="float" office:value="0.57530562100000004" table:formula="msoxl:=Slaughterings_Monthly!F106/5" table:style-name="ce23">
            <text:p>0.6</text:p>
          </table:table-cell>
          <table:table-cell office:value-type="float" office:value="0.56407791466834489" table:formula="msoxl:=Slaughterings_Monthly!G106/5" table:style-name="ce24">
            <text:p>0.6</text:p>
          </table:table-cell>
          <table:table-cell office:value-type="float" office:value="0.58278351466834477" table:formula="msoxl:=Slaughterings_Monthly!H106/5"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36110429614996" table:formula="msoxl:=Slaughterings_Monthly!C107/4" table:style-name="ce28">
            <text:p>12.6</text:p>
          </table:table-cell>
          <table:table-cell office:value-type="float" office:value="15.280340929614999" table:formula="msoxl:=Slaughterings_Monthly!D107/4" table:style-name="ce29">
            <text:p>15.3</text:p>
          </table:table-cell>
          <table:table-cell office:value-type="float" office:value="0.84474211049999981" table:formula="msoxl:=Slaughterings_Monthly!E107/4" table:style-name="ce30">
            <text:p>0.8</text:p>
          </table:table-cell>
          <table:table-cell office:value-type="float" office:value="0.9269971105" table:formula="msoxl:=Slaughterings_Monthly!F107/4" table:style-name="ce29">
            <text:p>0.9</text:p>
          </table:table-cell>
          <table:table-cell office:value-type="float" office:value="0.47102198156995584" table:formula="msoxl:=Slaughterings_Monthly!G107/4" table:style-name="ce30">
            <text:p>0.5</text:p>
          </table:table-cell>
          <table:table-cell office:value-type="float" office:value="0.49236473156995586" table:formula="msoxl:=Slaughterings_Monthly!H10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39883982636" table:formula="msoxl:=Slaughterings_Monthly!C108/4" table:style-name="ce28">
            <text:p>12.4</text:p>
          </table:table-cell>
          <table:table-cell office:value-type="float" office:value="15.15185307636" table:formula="msoxl:=Slaughterings_Monthly!D108/4" table:style-name="ce29">
            <text:p>15.2</text:p>
          </table:table-cell>
          <table:table-cell office:value-type="float" office:value="0.61948454024999999" table:formula="msoxl:=Slaughterings_Monthly!E108/4" table:style-name="ce30">
            <text:p>0.6</text:p>
          </table:table-cell>
          <table:table-cell office:value-type="float" office:value="0.6947795402500001" table:formula="msoxl:=Slaughterings_Monthly!F108/4" table:style-name="ce29">
            <text:p>0.7</text:p>
          </table:table-cell>
          <table:table-cell office:value-type="float" office:value="0.42052305096654985" table:formula="msoxl:=Slaughterings_Monthly!G108/4" table:style-name="ce30">
            <text:p>0.4</text:p>
          </table:table-cell>
          <table:table-cell office:value-type="float" office:value="0.44927955096654987" table:formula="msoxl:=Slaughterings_Monthly!H108/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1164754998" table:formula="msoxl:=Slaughterings_Monthly!C109/5" table:style-name="ce28">
            <text:p>12.7</text:p>
          </table:table-cell>
          <table:table-cell office:value-type="float" office:value="15.385395949979999" table:formula="msoxl:=Slaughterings_Monthly!D109/5" table:style-name="ce29">
            <text:p>15.4</text:p>
          </table:table-cell>
          <table:table-cell office:value-type="float" office:value="0.53619705543076923" table:formula="msoxl:=Slaughterings_Monthly!E109/5" table:style-name="ce30">
            <text:p>0.5</text:p>
          </table:table-cell>
          <table:table-cell office:value-type="float" office:value="0.61543728619999993" table:formula="msoxl:=Slaughterings_Monthly!F109/5" table:style-name="ce29">
            <text:p>0.6</text:p>
          </table:table-cell>
          <table:table-cell office:value-type="float" office:value="0.42330497083955726" table:formula="msoxl:=Slaughterings_Monthly!G109/5" table:style-name="ce30">
            <text:p>0.4</text:p>
          </table:table-cell>
          <table:table-cell office:value-type="float" office:value="0.44250397083955723" table:formula="msoxl:=Slaughterings_Monthly!H10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89903056875" table:formula="msoxl:=Slaughterings_Monthly!C110/4" table:style-name="ce28">
            <text:p>12.6</text:p>
          </table:table-cell>
          <table:table-cell office:value-type="float" office:value="15.316646806874999" table:formula="msoxl:=Slaughterings_Monthly!D110/4" table:style-name="ce29">
            <text:p>15.3</text:p>
          </table:table-cell>
          <table:table-cell office:value-type="float" office:value="0.77992849548076926" table:formula="msoxl:=Slaughterings_Monthly!E110/4" table:style-name="ce30">
            <text:p>0.8</text:p>
          </table:table-cell>
          <table:table-cell office:value-type="float" office:value="0.85622872625000002" table:formula="msoxl:=Slaughterings_Monthly!F110/4" table:style-name="ce29">
            <text:p>0.9</text:p>
          </table:table-cell>
          <table:table-cell office:value-type="float" office:value="0.39966967544334592" table:formula="msoxl:=Slaughterings_Monthly!G110/4" table:style-name="ce30">
            <text:p>0.4</text:p>
          </table:table-cell>
          <table:table-cell office:value-type="float" office:value="0.41882742544334595" table:formula="msoxl:=Slaughterings_Monthly!H11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64910233750001" table:formula="msoxl:=Slaughterings_Monthly!C111/4" table:style-name="ce28">
            <text:p>12.7</text:p>
          </table:table-cell>
          <table:table-cell office:value-type="float" office:value="15.34783598375" table:formula="msoxl:=Slaughterings_Monthly!D111/4" table:style-name="ce29">
            <text:p>15.3</text:p>
          </table:table-cell>
          <table:table-cell office:value-type="float" office:value="0.63545515448076928" table:formula="msoxl:=Slaughterings_Monthly!E111/4" table:style-name="ce30">
            <text:p>0.6</text:p>
          </table:table-cell>
          <table:table-cell office:value-type="float" office:value="0.71141238524999995" table:formula="msoxl:=Slaughterings_Monthly!F111/4" table:style-name="ce29">
            <text:p>0.7</text:p>
          </table:table-cell>
          <table:table-cell office:value-type="float" office:value="0.36018107343610567" table:formula="msoxl:=Slaughterings_Monthly!G111/4" table:style-name="ce30">
            <text:p>0.4</text:p>
          </table:table-cell>
          <table:table-cell office:value-type="float" office:value="0.38025507343610571" table:formula="msoxl:=Slaughterings_Monthly!H111/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215803525" table:formula="msoxl:=Slaughterings_Monthly!C112/5" table:style-name="ce28">
            <text:p>12.7</text:p>
          </table:table-cell>
          <table:table-cell office:value-type="float" office:value="15.4244545525" table:formula="msoxl:=Slaughterings_Monthly!D112/5" table:style-name="ce29">
            <text:p>15.4</text:p>
          </table:table-cell>
          <table:table-cell office:value-type="float" office:value="0.51279656159999998" table:formula="msoxl:=Slaughterings_Monthly!E112/5" table:style-name="ce30">
            <text:p>0.5</text:p>
          </table:table-cell>
          <table:table-cell office:value-type="float" office:value="0.5593205616000001" table:formula="msoxl:=Slaughterings_Monthly!F112/5" table:style-name="ce29">
            <text:p>0.6</text:p>
          </table:table-cell>
          <table:table-cell office:value-type="float" office:value="0.33763673499635505" table:formula="msoxl:=Slaughterings_Monthly!G112/5" table:style-name="ce30">
            <text:p>0.3</text:p>
          </table:table-cell>
          <table:table-cell office:value-type="float" office:value="0.355408534996355" table:formula="msoxl:=Slaughterings_Monthly!H112/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25282224162498" table:formula="msoxl:=Slaughterings_Monthly!C113/4" table:style-name="ce28">
            <text:p>12.2</text:p>
          </table:table-cell>
          <table:table-cell office:value-type="float" office:value="14.927684974162499" table:formula="msoxl:=Slaughterings_Monthly!D113/4" table:style-name="ce29">
            <text:p>14.9</text:p>
          </table:table-cell>
          <table:table-cell office:value-type="float" office:value="0.79985960807142853" table:formula="msoxl:=Slaughterings_Monthly!E113/4" table:style-name="ce30">
            <text:p>0.8</text:p>
          </table:table-cell>
          <table:table-cell office:value-type="float" office:value="0.85337985807142858" table:formula="msoxl:=Slaughterings_Monthly!F113/4" table:style-name="ce29">
            <text:p>0.9</text:p>
          </table:table-cell>
          <table:table-cell office:value-type="float" office:value="0.34391464050666792" table:formula="msoxl:=Slaughterings_Monthly!G113/4" table:style-name="ce30">
            <text:p>0.3</text:p>
          </table:table-cell>
          <table:table-cell office:value-type="float" office:value="0.36314639050666797" table:formula="msoxl:=Slaughterings_Monthly!H113/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275448080275" table:formula="msoxl:=Slaughterings_Monthly!C114/4" table:style-name="ce28">
            <text:p>12.3</text:p>
          </table:table-cell>
          <table:table-cell office:value-type="float" office:value="14.999465080275" table:formula="msoxl:=Slaughterings_Monthly!D114/4" table:style-name="ce29">
            <text:p>15.0</text:p>
          </table:table-cell>
          <table:table-cell office:value-type="float" office:value="0.63497484775000002" table:formula="msoxl:=Slaughterings_Monthly!E114/4" table:style-name="ce30">
            <text:p>0.6</text:p>
          </table:table-cell>
          <table:table-cell office:value-type="float" office:value="0.68282684775000002" table:formula="msoxl:=Slaughterings_Monthly!F114/4" table:style-name="ce29">
            <text:p>0.7</text:p>
          </table:table-cell>
          <table:table-cell office:value-type="float" office:value="0.34430665928924392" table:formula="msoxl:=Slaughterings_Monthly!G114/4" table:style-name="ce30">
            <text:p>0.3</text:p>
          </table:table-cell>
          <table:table-cell office:value-type="float" office:value="0.36429940928924387" table:formula="msoxl:=Slaughterings_Monthly!H114/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81284798800001" table:formula="msoxl:=Slaughterings_Monthly!C115/5" table:style-name="ce28">
            <text:p>12.4</text:p>
          </table:table-cell>
          <table:table-cell office:value-type="float" office:value="15.115692598800001" table:formula="msoxl:=Slaughterings_Monthly!D115/5" table:style-name="ce29">
            <text:p>15.1</text:p>
          </table:table-cell>
          <table:table-cell office:value-type="float" office:value="0.57469781952307697" table:formula="msoxl:=Slaughterings_Monthly!E115/5" table:style-name="ce30">
            <text:p>0.6</text:p>
          </table:table-cell>
          <table:table-cell office:value-type="float" office:value="0.61691294260000007" table:formula="msoxl:=Slaughterings_Monthly!F115/5" table:style-name="ce29">
            <text:p>0.6</text:p>
          </table:table-cell>
          <table:table-cell office:value-type="float" office:value="0.3916574173491244" table:formula="msoxl:=Slaughterings_Monthly!G115/5" table:style-name="ce30">
            <text:p>0.4</text:p>
          </table:table-cell>
          <table:table-cell office:value-type="float" office:value="0.41251001734912435" table:formula="msoxl:=Slaughterings_Monthly!H11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53745741287499" table:formula="msoxl:=Slaughterings_Monthly!C116/4" table:style-name="ce28">
            <text:p>12.3</text:p>
          </table:table-cell>
          <table:table-cell office:value-type="float" office:value="15.058983491287499" table:formula="msoxl:=Slaughterings_Monthly!D116/4" table:style-name="ce29">
            <text:p>15.1</text:p>
          </table:table-cell>
          <table:table-cell office:value-type="float" office:value="0.87467596667307701" table:formula="msoxl:=Slaughterings_Monthly!E116/4" table:style-name="ce30">
            <text:p>0.9</text:p>
          </table:table-cell>
          <table:table-cell office:value-type="float" office:value="0.91452688975000007" table:formula="msoxl:=Slaughterings_Monthly!F116/4" table:style-name="ce29">
            <text:p>0.9</text:p>
          </table:table-cell>
          <table:table-cell office:value-type="float" office:value="0.45624131991364619" table:formula="msoxl:=Slaughterings_Monthly!G116/4" table:style-name="ce30">
            <text:p>0.5</text:p>
          </table:table-cell>
          <table:table-cell office:value-type="float" office:value="0.48157806991364621" table:formula="msoxl:=Slaughterings_Monthly!H116/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2076345085" table:formula="msoxl:=Slaughterings_Monthly!C117/4" table:style-name="ce28">
            <text:p>11.5</text:p>
          </table:table-cell>
          <table:table-cell office:value-type="float" office:value="13.906374950849999" table:formula="msoxl:=Slaughterings_Monthly!D117/4" table:style-name="ce29">
            <text:p>13.9</text:p>
          </table:table-cell>
          <table:table-cell office:value-type="float" office:value="0.66230678717307689" table:formula="msoxl:=Slaughterings_Monthly!E117/4" table:style-name="ce30">
            <text:p>0.7</text:p>
          </table:table-cell>
          <table:table-cell office:value-type="float" office:value="0.70050771025000003" table:formula="msoxl:=Slaughterings_Monthly!F117/4" table:style-name="ce29">
            <text:p>0.7</text:p>
          </table:table-cell>
          <table:table-cell office:value-type="float" office:value="0.5787805393267641" table:formula="msoxl:=Slaughterings_Monthly!G117/4" table:style-name="ce30">
            <text:p>0.6</text:p>
          </table:table-cell>
          <table:table-cell office:value-type="float" office:value="0.65676353932676423" table:formula="msoxl:=Slaughterings_Monthly!H11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formula="msoxl:=A106+1" table:number-columns-spanned="1" table:number-rows-spanned="12" table:style-name="ce63">
            <text:p>2003</text:p>
          </table:table-cell>
          <table:table-cell office:value-type="string" table:style-name="ce32">
            <text:p>January *</text:p>
          </table:table-cell>
          <table:table-cell office:value-type="float" office:value="11.415944066625" table:formula="msoxl:=Slaughterings_Monthly!C118/5" table:style-name="ce22">
            <text:p>11.4</text:p>
          </table:table-cell>
          <table:table-cell office:value-type="float" office:value="13.996166666625001" table:formula="msoxl:=Slaughterings_Monthly!D118/5" table:style-name="ce23">
            <text:p>14.0</text:p>
          </table:table-cell>
          <table:table-cell office:value-type="float" office:value="0.45991432509230767" table:formula="msoxl:=Slaughterings_Monthly!E118/5" table:style-name="ce24">
            <text:p>0.5</text:p>
          </table:table-cell>
          <table:table-cell office:value-type="float" office:value="0.54610201740000008" table:formula="msoxl:=Slaughterings_Monthly!F118/5" table:style-name="ce23">
            <text:p>0.5</text:p>
          </table:table-cell>
          <table:table-cell office:value-type="float" office:value="0.48041021497665304" table:formula="msoxl:=Slaughterings_Monthly!G118/5" table:style-name="ce24">
            <text:p>0.5</text:p>
          </table:table-cell>
          <table:table-cell office:value-type="float" office:value="0.49723558420742231" table:formula="msoxl:=Slaughterings_Monthly!H118/5"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06889108264997" table:formula="msoxl:=Slaughterings_Monthly!C119/4" table:style-name="ce28">
            <text:p>12.3</text:p>
          </table:table-cell>
          <table:table-cell office:value-type="float" office:value="15.117491358264999" table:formula="msoxl:=Slaughterings_Monthly!D119/4" table:style-name="ce29">
            <text:p>15.1</text:p>
          </table:table-cell>
          <table:table-cell office:value-type="float" office:value="0.77030279769230781" table:formula="msoxl:=Slaughterings_Monthly!E119/4" table:style-name="ce30">
            <text:p>0.8</text:p>
          </table:table-cell>
          <table:table-cell office:value-type="float" office:value="0.85649249000000005" table:formula="msoxl:=Slaughterings_Monthly!F119/4" table:style-name="ce29">
            <text:p>0.9</text:p>
          </table:table-cell>
          <table:table-cell office:value-type="float" office:value="0.36622564330491586" table:formula="msoxl:=Slaughterings_Monthly!G119/4" table:style-name="ce30">
            <text:p>0.4</text:p>
          </table:table-cell>
          <table:table-cell office:value-type="float" office:value="0.38839866253568511" table:formula="msoxl:=Slaughterings_Monthly!H119/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57220500710001" table:formula="msoxl:=Slaughterings_Monthly!C120/4" table:style-name="ce28">
            <text:p>12.5</text:p>
          </table:table-cell>
          <table:table-cell office:value-type="float" office:value="15.237269500710001" table:formula="msoxl:=Slaughterings_Monthly!D120/4" table:style-name="ce29">
            <text:p>15.2</text:p>
          </table:table-cell>
          <table:table-cell office:value-type="float" office:value="0.66641681194230784" table:formula="msoxl:=Slaughterings_Monthly!E120/4" table:style-name="ce30">
            <text:p>0.7</text:p>
          </table:table-cell>
          <table:table-cell office:value-type="float" office:value="0.75989450425000005" table:formula="msoxl:=Slaughterings_Monthly!F120/4" table:style-name="ce29">
            <text:p>0.8</text:p>
          </table:table-cell>
          <table:table-cell office:value-type="float" office:value="0.35161159677008402" table:formula="msoxl:=Slaughterings_Monthly!G120/4" table:style-name="ce30">
            <text:p>0.4</text:p>
          </table:table-cell>
          <table:table-cell office:value-type="float" office:value="0.37114361600085322" table:formula="msoxl:=Slaughterings_Monthly!H12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25877727840001" table:formula="msoxl:=Slaughterings_Monthly!C121/5" table:style-name="ce28">
            <text:p>12.6</text:p>
          </table:table-cell>
          <table:table-cell office:value-type="float" office:value="15.41810732784" table:formula="msoxl:=Slaughterings_Monthly!D121/5" table:style-name="ce29">
            <text:p>15.4</text:p>
          </table:table-cell>
          <table:table-cell office:value-type="float" office:value="0.42713700027692303" table:formula="msoxl:=Slaughterings_Monthly!E121/5" table:style-name="ce30">
            <text:p>0.4</text:p>
          </table:table-cell>
          <table:table-cell office:value-type="float" office:value="0.49054847719999994" table:formula="msoxl:=Slaughterings_Monthly!F121/5" table:style-name="ce29">
            <text:p>0.5</text:p>
          </table:table-cell>
          <table:table-cell office:value-type="float" office:value="0.3513108710259748" table:formula="msoxl:=Slaughterings_Monthly!G121/5" table:style-name="ce30">
            <text:p>0.4</text:p>
          </table:table-cell>
          <table:table-cell office:value-type="float" office:value="0.37684144025674404" table:formula="msoxl:=Slaughterings_Monthly!H121/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01667731250001" table:formula="msoxl:=Slaughterings_Monthly!C122/4" table:style-name="ce28">
            <text:p>12.8</text:p>
          </table:table-cell>
          <table:table-cell office:value-type="float" office:value="15.57241223125" table:formula="msoxl:=Slaughterings_Monthly!D122/4" table:style-name="ce29">
            <text:p>15.6</text:p>
          </table:table-cell>
          <table:table-cell office:value-type="float" office:value="0.89113952307692312" table:formula="msoxl:=Slaughterings_Monthly!E122/4" table:style-name="ce30">
            <text:p>0.9</text:p>
          </table:table-cell>
          <table:table-cell office:value-type="float" office:value="0.95580710000000002" table:formula="msoxl:=Slaughterings_Monthly!F122/4" table:style-name="ce29">
            <text:p>1.0</text:p>
          </table:table-cell>
          <table:table-cell office:value-type="float" office:value="0.35730409946094621" table:formula="msoxl:=Slaughterings_Monthly!G122/4" table:style-name="ce30">
            <text:p>0.4</text:p>
          </table:table-cell>
          <table:table-cell office:value-type="float" office:value="0.37587211869171538" table:formula="msoxl:=Slaughterings_Monthly!H122/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51992043750001" table:formula="msoxl:=Slaughterings_Monthly!C123/4" table:style-name="ce28">
            <text:p>12.8</text:p>
          </table:table-cell>
          <table:table-cell office:value-type="float" office:value="15.620010793750001" table:formula="msoxl:=Slaughterings_Monthly!D123/4" table:style-name="ce29">
            <text:p>15.6</text:p>
          </table:table-cell>
          <table:table-cell office:value-type="float" office:value="0.67270588507692308" table:formula="msoxl:=Slaughterings_Monthly!E123/4" table:style-name="ce30">
            <text:p>0.7</text:p>
          </table:table-cell>
          <table:table-cell office:value-type="float" office:value="0.73766871200000006" table:formula="msoxl:=Slaughterings_Monthly!F123/4" table:style-name="ce29">
            <text:p>0.7</text:p>
          </table:table-cell>
          <table:table-cell office:value-type="float" office:value="0.33787189876416868" table:formula="msoxl:=Slaughterings_Monthly!G123/4" table:style-name="ce30">
            <text:p>0.3</text:p>
          </table:table-cell>
          <table:table-cell office:value-type="float" office:value="0.35941816799493792" table:formula="msoxl:=Slaughterings_Monthly!H123/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3.099767089999997" table:formula="msoxl:=Slaughterings_Monthly!C124/5" table:style-name="ce28">
            <text:p>13.1</text:p>
          </table:table-cell>
          <table:table-cell office:value-type="float" office:value="15.819098089999997" table:formula="msoxl:=Slaughterings_Monthly!D124/5" table:style-name="ce29">
            <text:p>15.8</text:p>
          </table:table-cell>
          <table:table-cell office:value-type="float" office:value="0.57720077590382091" table:formula="msoxl:=Slaughterings_Monthly!E124/5" table:style-name="ce30">
            <text:p>0.6</text:p>
          </table:table-cell>
          <table:table-cell office:value-type="float" office:value="0.64801634513459017" table:formula="msoxl:=Slaughterings_Monthly!F124/5" table:style-name="ce29">
            <text:p>0.6</text:p>
          </table:table-cell>
          <table:table-cell office:value-type="float" office:value="0.33645478206955565" table:formula="msoxl:=Slaughterings_Monthly!G124/5" table:style-name="ce30">
            <text:p>0.3</text:p>
          </table:table-cell>
          <table:table-cell office:value-type="float" office:value="0.35475175130032482" table:formula="msoxl:=Slaughterings_Monthly!H124/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53169565925" table:formula="msoxl:=Slaughterings_Monthly!C125/4" table:style-name="ce28">
            <text:p>13.0</text:p>
          </table:table-cell>
          <table:table-cell office:value-type="float" office:value="15.853545065924999" table:formula="msoxl:=Slaughterings_Monthly!D125/4" table:style-name="ce29">
            <text:p>15.9</text:p>
          </table:table-cell>
          <table:table-cell office:value-type="float" office:value="0.69491334851923081" table:formula="msoxl:=Slaughterings_Monthly!E125/4" table:style-name="ce30">
            <text:p>0.7</text:p>
          </table:table-cell>
          <table:table-cell office:value-type="float" office:value="0.76559936775000004" table:formula="msoxl:=Slaughterings_Monthly!F125/4" table:style-name="ce29">
            <text:p>0.8</text:p>
          </table:table-cell>
          <table:table-cell office:value-type="float" office:value="0.36371093279422095" table:formula="msoxl:=Slaughterings_Monthly!G125/4" table:style-name="ce30">
            <text:p>0.4</text:p>
          </table:table-cell>
          <table:table-cell office:value-type="float" office:value="0.38262345202499015" table:formula="msoxl:=Slaughterings_Monthly!H125/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937050537825002" table:formula="msoxl:=Slaughterings_Monthly!C126/4" table:style-name="ce28">
            <text:p>12.9</text:p>
          </table:table-cell>
          <table:table-cell office:value-type="float" office:value="15.819038787825003" table:formula="msoxl:=Slaughterings_Monthly!D126/4" table:style-name="ce29">
            <text:p>15.8</text:p>
          </table:table-cell>
          <table:table-cell office:value-type="float" office:value="0.52977295401923086" table:formula="msoxl:=Slaughterings_Monthly!E126/4" table:style-name="ce30">
            <text:p>0.5</text:p>
          </table:table-cell>
          <table:table-cell office:value-type="float" office:value="0.59922772325000007" table:formula="msoxl:=Slaughterings_Monthly!F126/4" table:style-name="ce29">
            <text:p>0.6</text:p>
          </table:table-cell>
          <table:table-cell office:value-type="float" office:value="0.35311835024133553" table:formula="msoxl:=Slaughterings_Monthly!G126/4" table:style-name="ce30">
            <text:p>0.4</text:p>
          </table:table-cell>
          <table:table-cell office:value-type="float" office:value="0.37166836947210474" table:formula="msoxl:=Slaughterings_Monthly!H126/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032564463100005" table:formula="msoxl:=Slaughterings_Monthly!C127/5" table:style-name="ce28">
            <text:p>13.0</text:p>
          </table:table-cell>
          <table:table-cell office:value-type="float" office:value="15.962495663100004" table:formula="msoxl:=Slaughterings_Monthly!D127/5" table:style-name="ce29">
            <text:p>16.0</text:p>
          </table:table-cell>
          <table:table-cell office:value-type="float" office:value="0.6026183493230769" table:formula="msoxl:=Slaughterings_Monthly!E127/5" table:style-name="ce30">
            <text:p>0.6</text:p>
          </table:table-cell>
          <table:table-cell office:value-type="float" office:value="0.65941607239999989" table:formula="msoxl:=Slaughterings_Monthly!F127/5" table:style-name="ce29">
            <text:p>0.7</text:p>
          </table:table-cell>
          <table:table-cell office:value-type="float" office:value="0.39051034786448685" table:formula="msoxl:=Slaughterings_Monthly!G127/5" table:style-name="ce30">
            <text:p>0.4</text:p>
          </table:table-cell>
          <table:table-cell office:value-type="float" office:value="0.41044211709525608" table:formula="msoxl:=Slaughterings_Monthly!H12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344504988" table:formula="msoxl:=Slaughterings_Monthly!C128/4" table:style-name="ce28">
            <text:p>13.1</text:p>
          </table:table-cell>
          <table:table-cell office:value-type="float" office:value="16.096809748799998" table:formula="msoxl:=Slaughterings_Monthly!D128/4" table:style-name="ce29">
            <text:p>16.1</text:p>
          </table:table-cell>
          <table:table-cell office:value-type="float" office:value="0.90535948792307708" table:formula="msoxl:=Slaughterings_Monthly!E128/4" table:style-name="ce30">
            <text:p>0.9</text:p>
          </table:table-cell>
          <table:table-cell office:value-type="float" office:value="0.95885216100000004" table:formula="msoxl:=Slaughterings_Monthly!F128/4" table:style-name="ce29">
            <text:p>1.0</text:p>
          </table:table-cell>
          <table:table-cell office:value-type="float" office:value="0.46480543165190313" table:formula="msoxl:=Slaughterings_Monthly!G128/4" table:style-name="ce30">
            <text:p>0.5</text:p>
          </table:table-cell>
          <table:table-cell office:value-type="float" office:value="0.4877757008826723" table:formula="msoxl:=Slaughterings_Monthly!H128/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458278390362496" table:formula="msoxl:=Slaughterings_Monthly!C129/4" table:style-name="ce28">
            <text:p>12.5</text:p>
          </table:table-cell>
          <table:table-cell office:value-type="float" office:value="15.092740390362499" table:formula="msoxl:=Slaughterings_Monthly!D129/4" table:style-name="ce29">
            <text:p>15.1</text:p>
          </table:table-cell>
          <table:table-cell office:value-type="float" office:value="0.65631650292307697" table:formula="msoxl:=Slaughterings_Monthly!E129/4" table:style-name="ce30">
            <text:p>0.7</text:p>
          </table:table-cell>
          <table:table-cell office:value-type="float" office:value="0.7039669260000001" table:formula="msoxl:=Slaughterings_Monthly!F129/4" table:style-name="ce29">
            <text:p>0.7</text:p>
          </table:table-cell>
          <table:table-cell office:value-type="float" office:value="0.55335583685793677" table:formula="msoxl:=Slaughterings_Monthly!G129/4" table:style-name="ce30">
            <text:p>0.6</text:p>
          </table:table-cell>
          <table:table-cell office:value-type="float" office:value="0.63683985608870608" table:formula="msoxl:=Slaughterings_Monthly!H129/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formula="msoxl:=A118+1" table:number-columns-spanned="1" table:number-rows-spanned="12" table:style-name="ce63">
            <text:p>2004</text:p>
          </table:table-cell>
          <table:table-cell office:value-type="string" table:style-name="ce32">
            <text:p>January *</text:p>
          </table:table-cell>
          <table:table-cell office:value-type="float" office:value="11.864336114099997" table:formula="msoxl:=Slaughterings_Monthly!C130/5" table:style-name="ce22">
            <text:p>11.9</text:p>
          </table:table-cell>
          <table:table-cell office:value-type="float" office:value="14.818228514099996" table:formula="msoxl:=Slaughterings_Monthly!D130/5" table:style-name="ce23">
            <text:p>14.8</text:p>
          </table:table-cell>
          <table:table-cell office:value-type="float" office:value="0.48783380886153849" table:formula="msoxl:=Slaughterings_Monthly!E130/5" table:style-name="ce24">
            <text:p>0.5</text:p>
          </table:table-cell>
          <table:table-cell office:value-type="float" office:value="0.57470547039999997" table:formula="msoxl:=Slaughterings_Monthly!F130/5" table:style-name="ce23">
            <text:p>0.6</text:p>
          </table:table-cell>
          <table:table-cell office:value-type="float" office:value="0.44496956809256777" table:formula="msoxl:=Slaughterings_Monthly!G130/5" table:style-name="ce24">
            <text:p>0.4</text:p>
          </table:table-cell>
          <table:table-cell office:value-type="float" office:value="0.45956879886179858" table:formula="msoxl:=Slaughterings_Monthly!H130/5"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777805384290001" table:formula="msoxl:=Slaughterings_Monthly!C131/4" table:style-name="ce28">
            <text:p>12.8</text:p>
          </table:table-cell>
          <table:table-cell office:value-type="float" office:value="15.682928134290002" table:formula="msoxl:=Slaughterings_Monthly!D131/4" table:style-name="ce29">
            <text:p>15.7</text:p>
          </table:table-cell>
          <table:table-cell office:value-type="float" office:value="0.77868594796153845" table:formula="msoxl:=Slaughterings_Monthly!E131/4" table:style-name="ce30">
            <text:p>0.8</text:p>
          </table:table-cell>
          <table:table-cell office:value-type="float" office:value="0.86816240950000001" table:formula="msoxl:=Slaughterings_Monthly!F131/4" table:style-name="ce29">
            <text:p>0.9</text:p>
          </table:table-cell>
          <table:table-cell office:value-type="float" office:value="0.36924177723131896" table:formula="msoxl:=Slaughterings_Monthly!G131/4" table:style-name="ce30">
            <text:p>0.4</text:p>
          </table:table-cell>
          <table:table-cell office:value-type="float" office:value="0.38962050800054976" table:formula="msoxl:=Slaughterings_Monthly!H131/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08883404259997" table:formula="msoxl:=Slaughterings_Monthly!C132/4" table:style-name="ce28">
            <text:p>12.6</text:p>
          </table:table-cell>
          <table:table-cell office:value-type="float" office:value="15.675407154259998" table:formula="msoxl:=Slaughterings_Monthly!D132/4" table:style-name="ce29">
            <text:p>15.7</text:p>
          </table:table-cell>
          <table:table-cell office:value-type="float" office:value="0.67801873571153848" table:formula="msoxl:=Slaughterings_Monthly!E132/4" table:style-name="ce30">
            <text:p>0.7</text:p>
          </table:table-cell>
          <table:table-cell office:value-type="float" office:value="0.76641894725000004" table:formula="msoxl:=Slaughterings_Monthly!F132/4" table:style-name="ce29">
            <text:p>0.8</text:p>
          </table:table-cell>
          <table:table-cell office:value-type="float" office:value="0.35559033829462761" table:formula="msoxl:=Slaughterings_Monthly!G132/4" table:style-name="ce30">
            <text:p>0.4</text:p>
          </table:table-cell>
          <table:table-cell office:value-type="float" office:value="0.3823875690638584" table:formula="msoxl:=Slaughterings_Monthly!H132/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03542347920001" table:formula="msoxl:=Slaughterings_Monthly!C133/5" table:style-name="ce28">
            <text:p>12.7</text:p>
          </table:table-cell>
          <table:table-cell office:value-type="float" office:value="15.688285147920002" table:formula="msoxl:=Slaughterings_Monthly!D133/5" table:style-name="ce29">
            <text:p>15.7</text:p>
          </table:table-cell>
          <table:table-cell office:value-type="float" office:value="0.51598619999999995" table:formula="msoxl:=Slaughterings_Monthly!E133/5" table:style-name="ce30">
            <text:p>0.5</text:p>
          </table:table-cell>
          <table:table-cell office:value-type="float" office:value="0.59138339999999989" table:formula="msoxl:=Slaughterings_Monthly!F133/5" table:style-name="ce29">
            <text:p>0.6</text:p>
          </table:table-cell>
          <table:table-cell office:value-type="float" office:value="0.36804723510781123" table:formula="msoxl:=Slaughterings_Monthly!G133/5" table:style-name="ce30">
            <text:p>0.4</text:p>
          </table:table-cell>
          <table:table-cell office:value-type="float" office:value="0.39138146587704198" table:formula="msoxl:=Slaughterings_Monthly!H13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42890105" table:formula="msoxl:=Slaughterings_Monthly!C134/4" table:style-name="ce28">
            <text:p>12.8</text:p>
          </table:table-cell>
          <table:table-cell office:value-type="float" office:value="15.820612105" table:formula="msoxl:=Slaughterings_Monthly!D134/4" table:style-name="ce29">
            <text:p>15.8</text:p>
          </table:table-cell>
          <table:table-cell office:value-type="float" office:value="0.64974584874999997" table:formula="msoxl:=Slaughterings_Monthly!E134/4" table:style-name="ce30">
            <text:p>0.6</text:p>
          </table:table-cell>
          <table:table-cell office:value-type="float" office:value="0.72473909874999998" table:formula="msoxl:=Slaughterings_Monthly!F134/4" table:style-name="ce29">
            <text:p>0.7</text:p>
          </table:table-cell>
          <table:table-cell office:value-type="float" office:value="0.374661817721821" table:formula="msoxl:=Slaughterings_Monthly!G134/4" table:style-name="ce30">
            <text:p>0.4</text:p>
          </table:table-cell>
          <table:table-cell office:value-type="float" office:value="0.39623854849105178" table:formula="msoxl:=Slaughterings_Monthly!H134/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20384494999998" table:formula="msoxl:=Slaughterings_Monthly!C135/4" table:style-name="ce28">
            <text:p>12.7</text:p>
          </table:table-cell>
          <table:table-cell office:value-type="float" office:value="15.828227494999998" table:formula="msoxl:=Slaughterings_Monthly!D135/4" table:style-name="ce29">
            <text:p>15.8</text:p>
          </table:table-cell>
          <table:table-cell office:value-type="float" office:value="0.58517874575000006" table:formula="msoxl:=Slaughterings_Monthly!E135/4" table:style-name="ce30">
            <text:p>0.6</text:p>
          </table:table-cell>
          <table:table-cell office:value-type="float" office:value="0.66321424574999999" table:formula="msoxl:=Slaughterings_Monthly!F135/4" table:style-name="ce29">
            <text:p>0.7</text:p>
          </table:table-cell>
          <table:table-cell office:value-type="float" office:value="0.36529668344059041" table:formula="msoxl:=Slaughterings_Monthly!G135/4" table:style-name="ce30">
            <text:p>0.4</text:p>
          </table:table-cell>
          <table:table-cell office:value-type="float" office:value="0.38577991420982116" table:formula="msoxl:=Slaughterings_Monthly!H135/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92500315000002" table:formula="msoxl:=Slaughterings_Monthly!C136/5" table:style-name="ce28">
            <text:p>12.8</text:p>
          </table:table-cell>
          <table:table-cell office:value-type="float" office:value="15.739816315000002" table:formula="msoxl:=Slaughterings_Monthly!D136/5" table:style-name="ce29">
            <text:p>15.7</text:p>
          </table:table-cell>
          <table:table-cell office:value-type="float" office:value="0.41993484896923078" table:formula="msoxl:=Slaughterings_Monthly!E136/5" table:style-name="ce30">
            <text:p>0.4</text:p>
          </table:table-cell>
          <table:table-cell office:value-type="float" office:value="0.50786201819999999" table:formula="msoxl:=Slaughterings_Monthly!F136/5" table:style-name="ce29">
            <text:p>0.5</text:p>
          </table:table-cell>
          <table:table-cell office:value-type="float" office:value="0.36717812994996712" table:formula="msoxl:=Slaughterings_Monthly!G136/5" table:style-name="ce30">
            <text:p>0.4</text:p>
          </table:table-cell>
          <table:table-cell office:value-type="float" office:value="0.38452956071919797" table:formula="msoxl:=Slaughterings_Monthly!H136/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16348851524999" table:formula="msoxl:=Slaughterings_Monthly!C137/4" table:style-name="ce28">
            <text:p>12.4</text:p>
          </table:table-cell>
          <table:table-cell office:value-type="float" office:value="15.433286601524999" table:formula="msoxl:=Slaughterings_Monthly!D137/4" table:style-name="ce29">
            <text:p>15.4</text:p>
          </table:table-cell>
          <table:table-cell office:value-type="float" office:value="0.72221933151923079" table:formula="msoxl:=Slaughterings_Monthly!E137/4" table:style-name="ce30">
            <text:p>0.7</text:p>
          </table:table-cell>
          <table:table-cell office:value-type="float" office:value="0.81082860074999996" table:formula="msoxl:=Slaughterings_Monthly!F137/4" table:style-name="ce29">
            <text:p>0.8</text:p>
          </table:table-cell>
          <table:table-cell office:value-type="float" office:value="0.36480536253906992" table:formula="msoxl:=Slaughterings_Monthly!G137/4" table:style-name="ce30">
            <text:p>0.4</text:p>
          </table:table-cell>
          <table:table-cell office:value-type="float" office:value="0.3810230933083007" table:formula="msoxl:=Slaughterings_Monthly!H137/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18216844350003" table:formula="msoxl:=Slaughterings_Monthly!C138/4" table:style-name="ce28">
            <text:p>12.3</text:p>
          </table:table-cell>
          <table:table-cell office:value-type="float" office:value="15.394347844350003" table:formula="msoxl:=Slaughterings_Monthly!D138/4" table:style-name="ce29">
            <text:p>15.4</text:p>
          </table:table-cell>
          <table:table-cell office:value-type="float" office:value="0.61062775351923071" table:formula="msoxl:=Slaughterings_Monthly!E138/4" table:style-name="ce30">
            <text:p>0.6</text:p>
          </table:table-cell>
          <table:table-cell office:value-type="float" office:value="0.69161602275" table:formula="msoxl:=Slaughterings_Monthly!F138/4" table:style-name="ce29">
            <text:p>0.7</text:p>
          </table:table-cell>
          <table:table-cell office:value-type="float" office:value="0.32860824389872728" table:formula="msoxl:=Slaughterings_Monthly!G138/4" table:style-name="ce30">
            <text:p>0.3</text:p>
          </table:table-cell>
          <table:table-cell office:value-type="float" office:value="0.34984072466795807" table:formula="msoxl:=Slaughterings_Monthly!H138/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19266904799999" table:formula="msoxl:=Slaughterings_Monthly!C139/5" table:style-name="ce28">
            <text:p>12.3</text:p>
          </table:table-cell>
          <table:table-cell office:value-type="float" office:value="15.350117704800002" table:formula="msoxl:=Slaughterings_Monthly!D139/5" table:style-name="ce29">
            <text:p>15.4</text:p>
          </table:table-cell>
          <table:table-cell office:value-type="float" office:value="0.54780381761538477" table:formula="msoxl:=Slaughterings_Monthly!E139/5" table:style-name="ce30">
            <text:p>0.5</text:p>
          </table:table-cell>
          <table:table-cell office:value-type="float" office:value="0.62576163300000009" table:formula="msoxl:=Slaughterings_Monthly!F139/5" table:style-name="ce29">
            <text:p>0.6</text:p>
          </table:table-cell>
          <table:table-cell office:value-type="float" office:value="0.36505194964275056" table:formula="msoxl:=Slaughterings_Monthly!G139/5" table:style-name="ce30">
            <text:p>0.4</text:p>
          </table:table-cell>
          <table:table-cell office:value-type="float" office:value="0.38842258041198136" table:formula="msoxl:=Slaughterings_Monthly!H13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696952718725003" table:formula="msoxl:=Slaughterings_Monthly!C140/4" table:style-name="ce28">
            <text:p>12.7</text:p>
          </table:table-cell>
          <table:table-cell office:value-type="float" office:value="15.776537968725002" table:formula="msoxl:=Slaughterings_Monthly!D140/4" table:style-name="ce29">
            <text:p>15.8</text:p>
          </table:table-cell>
          <table:table-cell office:value-type="float" office:value="0.83262571236538463" table:formula="msoxl:=Slaughterings_Monthly!E140/4" table:style-name="ce30">
            <text:p>0.8</text:p>
          </table:table-cell>
          <table:table-cell office:value-type="float" office:value="0.90867082775000008" table:formula="msoxl:=Slaughterings_Monthly!F140/4" table:style-name="ce29">
            <text:p>0.9</text:p>
          </table:table-cell>
          <table:table-cell office:value-type="float" office:value="0.43718512134774073" table:formula="msoxl:=Slaughterings_Monthly!G140/4" table:style-name="ce30">
            <text:p>0.4</text:p>
          </table:table-cell>
          <table:table-cell office:value-type="float" office:value="0.45832635211697154" table:formula="msoxl:=Slaughterings_Monthly!H14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389791653100003" table:formula="msoxl:=Slaughterings_Monthly!C141/4" table:style-name="ce28">
            <text:p>11.4</text:p>
          </table:table-cell>
          <table:table-cell office:value-type="float" office:value="14.844641403100002" table:formula="msoxl:=Slaughterings_Monthly!D141/4" table:style-name="ce29">
            <text:p>14.8</text:p>
          </table:table-cell>
          <table:table-cell office:value-type="float" office:value="0.66594357811538474" table:formula="msoxl:=Slaughterings_Monthly!E141/4" table:style-name="ce30">
            <text:p>0.7</text:p>
          </table:table-cell>
          <table:table-cell office:value-type="float" office:value="0.73630119350000023" table:formula="msoxl:=Slaughterings_Monthly!F141/4" table:style-name="ce29">
            <text:p>0.7</text:p>
          </table:table-cell>
          <table:table-cell office:value-type="float" office:value="0.49528355948327485" table:formula="msoxl:=Slaughterings_Monthly!G141/4" table:style-name="ce30">
            <text:p>0.5</text:p>
          </table:table-cell>
          <table:table-cell office:value-type="float" office:value="0.58680179025250556" table:formula="msoxl:=Slaughterings_Monthly!H141/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13.89177517155" table:formula="msoxl:=Slaughterings_Monthly!C142/5" table:style-name="ce22">
            <text:p>13.9</text:p>
          </table:table-cell>
          <table:table-cell office:value-type="float" office:value="16.851084371549998" table:formula="msoxl:=Slaughterings_Monthly!D142/5" table:style-name="ce23">
            <text:p>16.9</text:p>
          </table:table-cell>
          <table:table-cell office:value-type="float" office:value="0.49366605483076925" table:formula="msoxl:=Slaughterings_Monthly!E142/5" table:style-name="ce24">
            <text:p>0.5</text:p>
          </table:table-cell>
          <table:table-cell office:value-type="float" office:value="0.57439988559999999" table:formula="msoxl:=Slaughterings_Monthly!F142/5" table:style-name="ce23">
            <text:p>0.6</text:p>
          </table:table-cell>
          <table:table-cell office:value-type="float" office:value="0.42215130965903669" table:formula="msoxl:=Slaughterings_Monthly!G142/5" table:style-name="ce24">
            <text:p>0.4</text:p>
          </table:table-cell>
          <table:table-cell office:value-type="float" office:value="0.43202172504365211" table:formula="msoxl:=Slaughterings_Monthly!H142/5" table:style-name="ce23">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13.328282628869996" table:formula="msoxl:=Slaughterings_Monthly!C143/4" table:style-name="ce28">
            <text:p>13.3</text:p>
          </table:table-cell>
          <table:table-cell office:value-type="float" office:value="16.282529128869996" table:formula="msoxl:=Slaughterings_Monthly!D143/4" table:style-name="ce29">
            <text:p>16.3</text:p>
          </table:table-cell>
          <table:table-cell office:value-type="float" office:value="0.85110872073076926" table:formula="msoxl:=Slaughterings_Monthly!E143/4" table:style-name="ce30">
            <text:p>0.9</text:p>
          </table:table-cell>
          <table:table-cell office:value-type="float" office:value="0.93407270149999999" table:formula="msoxl:=Slaughterings_Monthly!F143/4" table:style-name="ce29">
            <text:p>0.9</text:p>
          </table:table-cell>
          <table:table-cell office:value-type="float" office:value="0.35473963141533221" table:formula="msoxl:=Slaughterings_Monthly!G143/4" table:style-name="ce30">
            <text:p>0.4</text:p>
          </table:table-cell>
          <table:table-cell office:value-type="float" office:value="0.36999724679994761" table:formula="msoxl:=Slaughterings_Monthly!H143/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12.58532288808" table:formula="msoxl:=Slaughterings_Monthly!C144/4" table:style-name="ce28">
            <text:p>12.6</text:p>
          </table:table-cell>
          <table:table-cell office:value-type="float" office:value="15.52672988808" table:formula="msoxl:=Slaughterings_Monthly!D144/4" table:style-name="ce29">
            <text:p>15.5</text:p>
          </table:table-cell>
          <table:table-cell office:value-type="float" office:value="0.69299925548076924" table:formula="msoxl:=Slaughterings_Monthly!E144/4" table:style-name="ce30">
            <text:p>0.7</text:p>
          </table:table-cell>
          <table:table-cell office:value-type="float" office:value="0.77012898624999993" table:formula="msoxl:=Slaughterings_Monthly!F144/4" table:style-name="ce29">
            <text:p>0.8</text:p>
          </table:table-cell>
          <table:table-cell office:value-type="float" office:value="0.3255904740236511" table:formula="msoxl:=Slaughterings_Monthly!G144/4" table:style-name="ce30">
            <text:p>0.3</text:p>
          </table:table-cell>
          <table:table-cell office:value-type="float" office:value="0.34452733940826652" table:formula="msoxl:=Slaughterings_Monthly!H144/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12.371646266700001" table:formula="msoxl:=Slaughterings_Monthly!C145/5" table:style-name="ce28">
            <text:p>12.4</text:p>
          </table:table-cell>
          <table:table-cell office:value-type="float" office:value="15.510516266700003" table:formula="msoxl:=Slaughterings_Monthly!D145/5" table:style-name="ce29">
            <text:p>15.5</text:p>
          </table:table-cell>
          <table:table-cell office:value-type="float" office:value="0.45240679032307696" table:formula="msoxl:=Slaughterings_Monthly!E145/5" table:style-name="ce30">
            <text:p>0.5</text:p>
          </table:table-cell>
          <table:table-cell office:value-type="float" office:value="0.52184391340000003" table:formula="msoxl:=Slaughterings_Monthly!F145/5" table:style-name="ce29">
            <text:p>0.5</text:p>
          </table:table-cell>
          <table:table-cell office:value-type="float" office:value="0.34851517645539021" table:formula="msoxl:=Slaughterings_Monthly!G145/5" table:style-name="ce30">
            <text:p>0.3</text:p>
          </table:table-cell>
          <table:table-cell office:value-type="float" office:value="0.36624399184000561" table:formula="msoxl:=Slaughterings_Monthly!H145/5"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12.323440354375002" table:formula="msoxl:=Slaughterings_Monthly!C146/4" table:style-name="ce28">
            <text:p>12.3</text:p>
          </table:table-cell>
          <table:table-cell office:value-type="float" office:value="15.467559104375001" table:formula="msoxl:=Slaughterings_Monthly!D146/4" table:style-name="ce29">
            <text:p>15.5</text:p>
          </table:table-cell>
          <table:table-cell office:value-type="float" office:value="0.76127537417307711" table:formula="msoxl:=Slaughterings_Monthly!E146/4" table:style-name="ce30">
            <text:p>0.8</text:p>
          </table:table-cell>
          <table:table-cell office:value-type="float" office:value="0.83053279725000018" table:formula="msoxl:=Slaughterings_Monthly!F146/4" table:style-name="ce29">
            <text:p>0.8</text:p>
          </table:table-cell>
          <table:table-cell office:value-type="float" office:value="0.33507424788693019" table:formula="msoxl:=Slaughterings_Monthly!G146/4" table:style-name="ce30">
            <text:p>0.3</text:p>
          </table:table-cell>
          <table:table-cell office:value-type="float" office:value="0.35237036327154564" table:formula="msoxl:=Slaughterings_Monthly!H146/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12.490754454999999" table:formula="msoxl:=Slaughterings_Monthly!C147/4" table:style-name="ce28">
            <text:p>12.5</text:p>
          </table:table-cell>
          <table:table-cell office:value-type="float" office:value="15.650308455000001" table:formula="msoxl:=Slaughterings_Monthly!D147/4" table:style-name="ce29">
            <text:p>15.7</text:p>
          </table:table-cell>
          <table:table-cell office:value-type="float" office:value="0.72920636117307702" table:formula="msoxl:=Slaughterings_Monthly!E147/4" table:style-name="ce30">
            <text:p>0.7</text:p>
          </table:table-cell>
          <table:table-cell office:value-type="float" office:value="0.80737678425000003" table:formula="msoxl:=Slaughterings_Monthly!F147/4" table:style-name="ce29">
            <text:p>0.8</text:p>
          </table:table-cell>
          <table:table-cell office:value-type="float" office:value="0.30767671603517766" table:formula="msoxl:=Slaughterings_Monthly!G147/4" table:style-name="ce30">
            <text:p>0.3</text:p>
          </table:table-cell>
          <table:table-cell office:value-type="float" office:value="0.32331983141979304" table:formula="msoxl:=Slaughterings_Monthly!H147/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13.213951589999999" table:formula="msoxl:=Slaughterings_Monthly!C148/5" table:style-name="ce28">
            <text:p>13.2</text:p>
          </table:table-cell>
          <table:table-cell office:value-type="float" office:value="16.29004539" table:formula="msoxl:=Slaughterings_Monthly!D148/5" table:style-name="ce29">
            <text:p>16.3</text:p>
          </table:table-cell>
          <table:table-cell office:value-type="float" office:value="0.56719961410769215" table:formula="msoxl:=Slaughterings_Monthly!E148/5" table:style-name="ce30">
            <text:p>0.6</text:p>
          </table:table-cell>
          <table:table-cell office:value-type="float" office:value="0.63602152179999993" table:formula="msoxl:=Slaughterings_Monthly!F148/5" table:style-name="ce29">
            <text:p>0.6</text:p>
          </table:table-cell>
          <table:table-cell office:value-type="float" office:value="0.29487983632898263" table:formula="msoxl:=Slaughterings_Monthly!G148/5" table:style-name="ce30">
            <text:p>0.3</text:p>
          </table:table-cell>
          <table:table-cell office:value-type="float" office:value="0.31150265171359803" table:formula="msoxl:=Slaughterings_Monthly!H148/5"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12.817112198250001" table:formula="msoxl:=Slaughterings_Monthly!C149/4" table:style-name="ce28">
            <text:p>12.8</text:p>
          </table:table-cell>
          <table:table-cell office:value-type="float" office:value="15.935061698249999" table:formula="msoxl:=Slaughterings_Monthly!D149/4" table:style-name="ce29">
            <text:p>15.9</text:p>
          </table:table-cell>
          <table:table-cell office:value-type="float" office:value="0.73738832655769226" table:formula="msoxl:=Slaughterings_Monthly!E149/4" table:style-name="ce30">
            <text:p>0.7</text:p>
          </table:table-cell>
          <table:table-cell office:value-type="float" office:value="0.80235688424999985" table:formula="msoxl:=Slaughterings_Monthly!F149/4" table:style-name="ce29">
            <text:p>0.8</text:p>
          </table:table-cell>
          <table:table-cell office:value-type="float" office:value="0.31525864925216918" table:formula="msoxl:=Slaughterings_Monthly!G149/4" table:style-name="ce30">
            <text:p>0.3</text:p>
          </table:table-cell>
          <table:table-cell office:value-type="float" office:value="0.32907051463678461" table:formula="msoxl:=Slaughterings_Monthly!H149/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12.690255945875004" table:formula="msoxl:=Slaughterings_Monthly!C150/4" table:style-name="ce28">
            <text:p>12.7</text:p>
          </table:table-cell>
          <table:table-cell office:value-type="float" office:value="15.897299695875004" table:formula="msoxl:=Slaughterings_Monthly!D150/4" table:style-name="ce29">
            <text:p>15.9</text:p>
          </table:table-cell>
          <table:table-cell office:value-type="float" office:value="0.60745971830769241" table:formula="msoxl:=Slaughterings_Monthly!E150/4" table:style-name="ce30">
            <text:p>0.6</text:p>
          </table:table-cell>
          <table:table-cell office:value-type="float" office:value="0.67948277600000007" table:formula="msoxl:=Slaughterings_Monthly!F150/4" table:style-name="ce29">
            <text:p>0.7</text:p>
          </table:table-cell>
          <table:table-cell office:value-type="float" office:value="0.29854976489382246" table:formula="msoxl:=Slaughterings_Monthly!G150/4" table:style-name="ce30">
            <text:p>0.3</text:p>
          </table:table-cell>
          <table:table-cell office:value-type="float" office:value="0.31693938027843788" table:formula="msoxl:=Slaughterings_Monthly!H150/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12.888417814399997" table:formula="msoxl:=Slaughterings_Monthly!C151/5" table:style-name="ce28">
            <text:p>12.9</text:p>
          </table:table-cell>
          <table:table-cell office:value-type="float" office:value="16.030992614399999" table:formula="msoxl:=Slaughterings_Monthly!D151/5" table:style-name="ce29">
            <text:p>16.0</text:p>
          </table:table-cell>
          <table:table-cell office:value-type="float" office:value="0.5565432772769231" table:formula="msoxl:=Slaughterings_Monthly!E151/5" table:style-name="ce30">
            <text:p>0.6</text:p>
          </table:table-cell>
          <table:table-cell office:value-type="float" office:value="0.62176435420000009" table:formula="msoxl:=Slaughterings_Monthly!F151/5" table:style-name="ce29">
            <text:p>0.6</text:p>
          </table:table-cell>
          <table:table-cell office:value-type="float" office:value="0.33853963001844711" table:formula="msoxl:=Slaughterings_Monthly!G151/5" table:style-name="ce30">
            <text:p>0.3</text:p>
          </table:table-cell>
          <table:table-cell office:value-type="float" office:value="0.36568864540306251" table:formula="msoxl:=Slaughterings_Monthly!H151/5"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12.820640429937496" table:formula="msoxl:=Slaughterings_Monthly!C152/4" table:style-name="ce28">
            <text:p>12.8</text:p>
          </table:table-cell>
          <table:table-cell office:value-type="float" office:value="16.076205929937498" table:formula="msoxl:=Slaughterings_Monthly!D152/4" table:style-name="ce29">
            <text:p>16.1</text:p>
          </table:table-cell>
          <table:table-cell office:value-type="float" office:value="0.85675752007692307" table:formula="msoxl:=Slaughterings_Monthly!E152/4" table:style-name="ce30">
            <text:p>0.9</text:p>
          </table:table-cell>
          <table:table-cell office:value-type="float" office:value="0.92636834700000004" table:formula="msoxl:=Slaughterings_Monthly!F152/4" table:style-name="ce29">
            <text:p>0.9</text:p>
          </table:table-cell>
          <table:table-cell office:value-type="float" office:value="0.37595747318762379" table:formula="msoxl:=Slaughterings_Monthly!G152/4" table:style-name="ce30">
            <text:p>0.4</text:p>
          </table:table-cell>
          <table:table-cell office:value-type="float" office:value="0.4069533385722392" table:formula="msoxl:=Slaughterings_Monthly!H152/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12.203241080499998" table:formula="msoxl:=Slaughterings_Monthly!C153/4" table:style-name="ce28">
            <text:p>12.2</text:p>
          </table:table-cell>
          <table:table-cell office:value-type="float" office:value="15.1085898305" table:formula="msoxl:=Slaughterings_Monthly!D153/4" table:style-name="ce29">
            <text:p>15.1</text:p>
          </table:table-cell>
          <table:table-cell office:value-type="float" office:value="0.52068872157692292" table:formula="msoxl:=Slaughterings_Monthly!E153/4" table:style-name="ce30">
            <text:p>0.5</text:p>
          </table:table-cell>
          <table:table-cell office:value-type="float" office:value="0.58337179849999998" table:formula="msoxl:=Slaughterings_Monthly!F153/4" table:style-name="ce29">
            <text:p>0.6</text:p>
          </table:table-cell>
          <table:table-cell office:value-type="float" office:value="0.44886192851067785" table:formula="msoxl:=Slaughterings_Monthly!G153/4" table:style-name="ce30">
            <text:p>0.4</text:p>
          </table:table-cell>
          <table:table-cell office:value-type="float" office:value="0.51643229389529322" table:formula="msoxl:=Slaughterings_Monthly!H153/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11.918533631499997" table:formula="msoxl:=Slaughterings_Monthly!C154/5" table:style-name="ce22">
            <text:p>11.9</text:p>
          </table:table-cell>
          <table:table-cell office:value-type="float" office:value="14.978200231500001" table:formula="msoxl:=Slaughterings_Monthly!D154/5" table:style-name="ce23">
            <text:p>15.0</text:p>
          </table:table-cell>
          <table:table-cell office:value-type="float" office:value="0.34405634576923083" table:formula="msoxl:=Slaughterings_Monthly!E154/5" table:style-name="ce24">
            <text:p>0.3</text:p>
          </table:table-cell>
          <table:table-cell office:value-type="float" office:value="0.44066091500000004" table:formula="msoxl:=Slaughterings_Monthly!F154/5" table:style-name="ce23">
            <text:p>0.4</text:p>
          </table:table-cell>
          <table:table-cell office:value-type="float" office:value="0.32413714554459272" table:formula="msoxl:=Slaughterings_Monthly!G154/5" table:style-name="ce24">
            <text:p>0.3</text:p>
          </table:table-cell>
          <table:table-cell office:value-type="float" office:value="0.33678016092920809" table:formula="msoxl:=Slaughterings_Monthly!H154/5"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409116275375" table:formula="msoxl:=Slaughterings_Monthly!C155/4" table:style-name="ce28">
            <text:p>12.4</text:p>
          </table:table-cell>
          <table:table-cell office:value-type="float" office:value="15.656255025375" table:formula="msoxl:=Slaughterings_Monthly!D155/4" table:style-name="ce29">
            <text:p>15.7</text:p>
          </table:table-cell>
          <table:table-cell office:value-type="float" office:value="0.57129716826923083" table:formula="msoxl:=Slaughterings_Monthly!E155/4" table:style-name="ce30">
            <text:p>0.6</text:p>
          </table:table-cell>
          <table:table-cell office:value-type="float" office:value="0.6698864375000001" table:formula="msoxl:=Slaughterings_Monthly!F155/4" table:style-name="ce29">
            <text:p>0.7</text:p>
          </table:table-cell>
          <table:table-cell office:value-type="float" office:value="0.31822293277858882" table:formula="msoxl:=Slaughterings_Monthly!G155/4" table:style-name="ce30">
            <text:p>0.3</text:p>
          </table:table-cell>
          <table:table-cell office:value-type="float" office:value="0.33732229816320419" table:formula="msoxl:=Slaughterings_Monthly!H155/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11900532125002" table:formula="msoxl:=Slaughterings_Monthly!C156/4" table:style-name="ce28">
            <text:p>12.6</text:p>
          </table:table-cell>
          <table:table-cell office:value-type="float" office:value="15.785182282125003" table:formula="msoxl:=Slaughterings_Monthly!D156/4" table:style-name="ce29">
            <text:p>15.8</text:p>
          </table:table-cell>
          <table:table-cell office:value-type="float" office:value="0.67385598701923077" table:formula="msoxl:=Slaughterings_Monthly!E156/4" table:style-name="ce30">
            <text:p>0.7</text:p>
          </table:table-cell>
          <table:table-cell office:value-type="float" office:value="0.77162850625000001" table:formula="msoxl:=Slaughterings_Monthly!F156/4" table:style-name="ce29">
            <text:p>0.8</text:p>
          </table:table-cell>
          <table:table-cell office:value-type="float" office:value="0.29633396847378374" table:formula="msoxl:=Slaughterings_Monthly!G156/4" table:style-name="ce30">
            <text:p>0.3</text:p>
          </table:table-cell>
          <table:table-cell office:value-type="float" office:value="0.31622483385839911" table:formula="msoxl:=Slaughterings_Monthly!H156/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50722800125001" table:formula="msoxl:=Slaughterings_Monthly!C157/5" table:style-name="ce28">
            <text:p>12.8</text:p>
          </table:table-cell>
          <table:table-cell office:value-type="float" office:value="15.901493200125" table:formula="msoxl:=Slaughterings_Monthly!D157/5" table:style-name="ce29">
            <text:p>15.9</text:p>
          </table:table-cell>
          <table:table-cell office:value-type="float" office:value="0.64551363576923071" table:formula="msoxl:=Slaughterings_Monthly!E157/5" table:style-name="ce30">
            <text:p>0.6</text:p>
          </table:table-cell>
          <table:table-cell office:value-type="float" office:value="0.73907120500000001" table:formula="msoxl:=Slaughterings_Monthly!F157/5" table:style-name="ce29">
            <text:p>0.7</text:p>
          </table:table-cell>
          <table:table-cell office:value-type="float" office:value="0.30912163761066874" table:formula="msoxl:=Slaughterings_Monthly!G157/5" table:style-name="ce30">
            <text:p>0.3</text:p>
          </table:table-cell>
          <table:table-cell office:value-type="float" office:value="0.32546165299528412" table:formula="msoxl:=Slaughterings_Monthly!H157/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67633683218747" table:formula="msoxl:=Slaughterings_Monthly!C158/4" table:style-name="ce28">
            <text:p>12.8</text:p>
          </table:table-cell>
          <table:table-cell office:value-type="float" office:value="15.850208683218748" table:formula="msoxl:=Slaughterings_Monthly!D158/4" table:style-name="ce29">
            <text:p>15.9</text:p>
          </table:table-cell>
          <table:table-cell office:value-type="float" office:value="0.51723540701923088" table:formula="msoxl:=Slaughterings_Monthly!E158/4" table:style-name="ce30">
            <text:p>0.5</text:p>
          </table:table-cell>
          <table:table-cell office:value-type="float" office:value="0.60079342624999998" table:formula="msoxl:=Slaughterings_Monthly!F158/4" table:style-name="ce29">
            <text:p>0.6</text:p>
          </table:table-cell>
          <table:table-cell office:value-type="float" office:value="0.30544389698085161" table:formula="msoxl:=Slaughterings_Monthly!G158/4" table:style-name="ce30">
            <text:p>0.3</text:p>
          </table:table-cell>
          <table:table-cell office:value-type="float" office:value="0.31927251236546705" table:formula="msoxl:=Slaughterings_Monthly!H158/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890930286937499" table:formula="msoxl:=Slaughterings_Monthly!C159/4" table:style-name="ce28">
            <text:p>12.9</text:p>
          </table:table-cell>
          <table:table-cell office:value-type="float" office:value="15.687018036937499" table:formula="msoxl:=Slaughterings_Monthly!D159/4" table:style-name="ce29">
            <text:p>15.7</text:p>
          </table:table-cell>
          <table:table-cell office:value-type="float" office:value="0.63625611701923068" table:formula="msoxl:=Slaughterings_Monthly!E159/4" table:style-name="ce30">
            <text:p>0.6</text:p>
          </table:table-cell>
          <table:table-cell office:value-type="float" office:value="0.72576238625" table:formula="msoxl:=Slaughterings_Monthly!F159/4" table:style-name="ce29">
            <text:p>0.7</text:p>
          </table:table-cell>
          <table:table-cell office:value-type="float" office:value="0.26393808546538455" table:formula="msoxl:=Slaughterings_Monthly!G159/4" table:style-name="ce30">
            <text:p>0.3</text:p>
          </table:table-cell>
          <table:table-cell office:value-type="float" office:value="0.27772820085" table:formula="msoxl:=Slaughterings_Monthly!H159/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909927007125001" table:formula="msoxl:=Slaughterings_Monthly!C160/5" table:style-name="ce28">
            <text:p>12.9</text:p>
          </table:table-cell>
          <table:table-cell office:value-type="float" office:value="15.650165407124998" table:formula="msoxl:=Slaughterings_Monthly!D160/5" table:style-name="ce29">
            <text:p>15.7</text:p>
          </table:table-cell>
          <table:table-cell office:value-type="float" office:value="0.52119638538461543" table:formula="msoxl:=Slaughterings_Monthly!E160/5" table:style-name="ce30">
            <text:p>0.5</text:p>
          </table:table-cell>
          <table:table-cell office:value-type="float" office:value="0.61399797" table:formula="msoxl:=Slaughterings_Monthly!F160/5" table:style-name="ce29">
            <text:p>0.6</text:p>
          </table:table-cell>
          <table:table-cell office:value-type="float" office:value="0.24264023919538458" table:formula="msoxl:=Slaughterings_Monthly!G160/5" table:style-name="ce30">
            <text:p>0.2</text:p>
          </table:table-cell>
          <table:table-cell office:value-type="float" office:value="0.25774205457999994" table:formula="msoxl:=Slaughterings_Monthly!H160/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69869094031248" table:formula="msoxl:=Slaughterings_Monthly!C161/4" table:style-name="ce28">
            <text:p>13.0</text:p>
          </table:table-cell>
          <table:table-cell office:value-type="float" office:value="15.770532844031248" table:formula="msoxl:=Slaughterings_Monthly!D161/4" table:style-name="ce29">
            <text:p>15.8</text:p>
          </table:table-cell>
          <table:table-cell office:value-type="float" office:value="0.60817431913461539" table:formula="msoxl:=Slaughterings_Monthly!E161/4" table:style-name="ce30">
            <text:p>0.6</text:p>
          </table:table-cell>
          <table:table-cell office:value-type="float" office:value="0.69920220375000008" table:formula="msoxl:=Slaughterings_Monthly!F161/4" table:style-name="ce29">
            <text:p>0.7</text:p>
          </table:table-cell>
          <table:table-cell office:value-type="float" office:value="0.24540390814038457" table:formula="msoxl:=Slaughterings_Monthly!G161/4" table:style-name="ce30">
            <text:p>0.2</text:p>
          </table:table-cell>
          <table:table-cell office:value-type="float" office:value="0.26610227352499999" table:formula="msoxl:=Slaughterings_Monthly!H161/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68966051124999" table:formula="msoxl:=Slaughterings_Monthly!C162/4" table:style-name="ce28">
            <text:p>13.2</text:p>
          </table:table-cell>
          <table:table-cell office:value-type="float" office:value="15.955069801124999" table:formula="msoxl:=Slaughterings_Monthly!D162/4" table:style-name="ce29">
            <text:p>16.0</text:p>
          </table:table-cell>
          <table:table-cell office:value-type="float" office:value="0.65324584288461529" table:formula="msoxl:=Slaughterings_Monthly!E162/4" table:style-name="ce30">
            <text:p>0.7</text:p>
          </table:table-cell>
          <table:table-cell office:value-type="float" office:value="0.74712547750000002" table:formula="msoxl:=Slaughterings_Monthly!F162/4" table:style-name="ce29">
            <text:p>0.7</text:p>
          </table:table-cell>
          <table:table-cell office:value-type="float" office:value="0.31233525855288458" table:formula="msoxl:=Slaughterings_Monthly!G162/4" table:style-name="ce30">
            <text:p>0.3</text:p>
          </table:table-cell>
          <table:table-cell office:value-type="float" office:value="0.33380362393750002" table:formula="msoxl:=Slaughterings_Monthly!H162/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107601173249998" table:formula="msoxl:=Slaughterings_Monthly!C163/5" table:style-name="ce28">
            <text:p>13.1</text:p>
          </table:table-cell>
          <table:table-cell office:value-type="float" office:value="15.916060973249998" table:formula="msoxl:=Slaughterings_Monthly!D163/5" table:style-name="ce29">
            <text:p>15.9</text:p>
          </table:table-cell>
          <table:table-cell office:value-type="float" office:value="0.65440827038461524" table:formula="msoxl:=Slaughterings_Monthly!E163/5" table:style-name="ce30">
            <text:p>0.7</text:p>
          </table:table-cell>
          <table:table-cell office:value-type="float" office:value="0.70290685499999994" table:formula="msoxl:=Slaughterings_Monthly!F163/5" table:style-name="ce29">
            <text:p>0.7</text:p>
          </table:table-cell>
          <table:table-cell office:value-type="float" office:value="0.45134386478538452" table:formula="msoxl:=Slaughterings_Monthly!G163/5" table:style-name="ce30">
            <text:p>0.5</text:p>
          </table:table-cell>
          <table:table-cell office:value-type="float" office:value="0.47129868016999998" table:formula="msoxl:=Slaughterings_Monthly!H163/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937906516562499" table:formula="msoxl:=Slaughterings_Monthly!C164/4" table:style-name="ce28">
            <text:p>12.9</text:p>
          </table:table-cell>
          <table:table-cell office:value-type="float" office:value="15.818395266562501" table:formula="msoxl:=Slaughterings_Monthly!D164/4" table:style-name="ce29">
            <text:p>15.8</text:p>
          </table:table-cell>
          <table:table-cell office:value-type="float" office:value="0.72263650163461546" table:formula="msoxl:=Slaughterings_Monthly!E164/4" table:style-name="ce30">
            <text:p>0.7</text:p>
          </table:table-cell>
          <table:table-cell office:value-type="float" office:value="0.77306988625000006" table:formula="msoxl:=Slaughterings_Monthly!F164/4" table:style-name="ce29">
            <text:p>0.8</text:p>
          </table:table-cell>
          <table:table-cell office:value-type="float" office:value="0.42205654149038463" table:formula="msoxl:=Slaughterings_Monthly!G164/4" table:style-name="ce30">
            <text:p>0.4</text:p>
          </table:table-cell>
          <table:table-cell office:value-type="float" office:value="0.447670906875" table:formula="msoxl:=Slaughterings_Monthly!H164/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160332548124998" table:formula="msoxl:=Slaughterings_Monthly!C165/4" table:style-name="ce28">
            <text:p>12.2</text:p>
          </table:table-cell>
          <table:table-cell office:value-type="float" office:value="14.699936548124999" table:formula="msoxl:=Slaughterings_Monthly!D165/4" table:style-name="ce29">
            <text:p>14.7</text:p>
          </table:table-cell>
          <table:table-cell office:value-type="float" office:value="0.7825232416346154" table:formula="msoxl:=Slaughterings_Monthly!E165/4" table:style-name="ce30">
            <text:p>0.8</text:p>
          </table:table-cell>
          <table:table-cell office:value-type="float" office:value="0.82219112625000002" table:formula="msoxl:=Slaughterings_Monthly!F165/4" table:style-name="ce29">
            <text:p>0.8</text:p>
          </table:table-cell>
          <table:table-cell office:value-type="float" office:value="0.33926089171538454" table:formula="msoxl:=Slaughterings_Monthly!G165/4" table:style-name="ce30">
            <text:p>0.3</text:p>
          </table:table-cell>
          <table:table-cell office:value-type="float" office:value="0.43010775709999993" table:formula="msoxl:=Slaughterings_Monthly!H165/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11.839125720375" table:formula="msoxl:=Slaughterings_Monthly!C166/5" table:style-name="ce22">
            <text:p>11.8</text:p>
          </table:table-cell>
          <table:table-cell office:value-type="float" office:value="14.810966520375" table:formula="msoxl:=Slaughterings_Monthly!D166/5" table:style-name="ce23">
            <text:p>14.8</text:p>
          </table:table-cell>
          <table:table-cell office:value-type="float" office:value="0.55110257230769233" table:formula="msoxl:=Slaughterings_Monthly!E166/5" table:style-name="ce24">
            <text:p>0.6</text:p>
          </table:table-cell>
          <table:table-cell office:value-type="float" office:value="0.61833388" table:formula="msoxl:=Slaughterings_Monthly!F166/5" table:style-name="ce23">
            <text:p>0.6</text:p>
          </table:table-cell>
          <table:table-cell office:value-type="float" office:value="0.3073585258153847" table:formula="msoxl:=Slaughterings_Monthly!G166/5" table:style-name="ce24">
            <text:p>0.3</text:p>
          </table:table-cell>
          <table:table-cell office:value-type="float" office:value="0.32464114120000004" table:formula="msoxl:=Slaughterings_Monthly!H166/5"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596109126156248" table:formula="msoxl:=Slaughterings_Monthly!C167/4" table:style-name="ce28">
            <text:p>12.6</text:p>
          </table:table-cell>
          <table:table-cell office:value-type="float" office:value="15.49332662615625" table:formula="msoxl:=Slaughterings_Monthly!D167/4" table:style-name="ce29">
            <text:p>15.5</text:p>
          </table:table-cell>
          <table:table-cell office:value-type="float" office:value="0.61412040355769215" table:formula="msoxl:=Slaughterings_Monthly!E167/4" table:style-name="ce30">
            <text:p>0.6</text:p>
          </table:table-cell>
          <table:table-cell office:value-type="float" office:value="0.68750546124999989" table:formula="msoxl:=Slaughterings_Monthly!F167/4" table:style-name="ce29">
            <text:p>0.7</text:p>
          </table:table-cell>
          <table:table-cell office:value-type="float" office:value="0.27541839337788465" table:formula="msoxl:=Slaughterings_Monthly!G167/4" table:style-name="ce30">
            <text:p>0.3</text:p>
          </table:table-cell>
          <table:table-cell office:value-type="float" office:value="0.28880875876250001" table:formula="msoxl:=Slaughterings_Monthly!H167/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25889473687501" table:formula="msoxl:=Slaughterings_Monthly!C168/4" table:style-name="ce28">
            <text:p>12.6</text:p>
          </table:table-cell>
          <table:table-cell office:value-type="float" office:value="15.602406223687499" table:formula="msoxl:=Slaughterings_Monthly!D168/4" table:style-name="ce29">
            <text:p>15.6</text:p>
          </table:table-cell>
          <table:table-cell office:value-type="float" office:value="0.71821343730769227" table:formula="msoxl:=Slaughterings_Monthly!E168/4" table:style-name="ce30">
            <text:p>0.7</text:p>
          </table:table-cell>
          <table:table-cell office:value-type="float" office:value="0.78364899499999996" table:formula="msoxl:=Slaughterings_Monthly!F168/4" table:style-name="ce29">
            <text:p>0.8</text:p>
          </table:table-cell>
          <table:table-cell office:value-type="float" office:value="0.22094012716538455" table:formula="msoxl:=Slaughterings_Monthly!G168/4" table:style-name="ce30">
            <text:p>0.2</text:p>
          </table:table-cell>
          <table:table-cell office:value-type="float" office:value="0.23780849254999992" table:formula="msoxl:=Slaughterings_Monthly!H168/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785980537625001" table:formula="msoxl:=Slaughterings_Monthly!C169/5" table:style-name="ce28">
            <text:p>12.8</text:p>
          </table:table-cell>
          <table:table-cell office:value-type="float" office:value="15.774272537624999" table:formula="msoxl:=Slaughterings_Monthly!D169/5" table:style-name="ce29">
            <text:p>15.8</text:p>
          </table:table-cell>
          <table:table-cell office:value-type="float" office:value="0.6397307665384615" table:formula="msoxl:=Slaughterings_Monthly!E169/5" table:style-name="ce30">
            <text:p>0.6</text:p>
          </table:table-cell>
          <table:table-cell office:value-type="float" office:value="0.72982870499999997" table:formula="msoxl:=Slaughterings_Monthly!F169/5" table:style-name="ce29">
            <text:p>0.7</text:p>
          </table:table-cell>
          <table:table-cell office:value-type="float" office:value="0.22013317544538463" table:formula="msoxl:=Slaughterings_Monthly!G169/5" table:style-name="ce30">
            <text:p>0.2</text:p>
          </table:table-cell>
          <table:table-cell office:value-type="float" office:value="0.23474239083000001" table:formula="msoxl:=Slaughterings_Monthly!H169/5"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5992491740625" table:formula="msoxl:=Slaughterings_Monthly!C170/4" table:style-name="ce28">
            <text:p>12.8</text:p>
          </table:table-cell>
          <table:table-cell office:value-type="float" office:value="15.722256667406249" table:formula="msoxl:=Slaughterings_Monthly!D170/4" table:style-name="ce29">
            <text:p>15.7</text:p>
          </table:table-cell>
          <table:table-cell office:value-type="float" office:value="0.51528165966346173" table:formula="msoxl:=Slaughterings_Monthly!E170/4" table:style-name="ce30">
            <text:p>0.5</text:p>
          </table:table-cell>
          <table:table-cell office:value-type="float" office:value="0.60385069812500014" table:formula="msoxl:=Slaughterings_Monthly!F170/4" table:style-name="ce29">
            <text:p>0.6</text:p>
          </table:table-cell>
          <table:table-cell office:value-type="float" office:value="0.2138009976778846" table:formula="msoxl:=Slaughterings_Monthly!G170/4" table:style-name="ce30">
            <text:p>0.2</text:p>
          </table:table-cell>
          <table:table-cell office:value-type="float" office:value="0.22865711306249997" table:formula="msoxl:=Slaughterings_Monthly!H170/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90607763687499" table:formula="msoxl:=Slaughterings_Monthly!C171/4" table:style-name="ce28">
            <text:p>12.8</text:p>
          </table:table-cell>
          <table:table-cell office:value-type="float" office:value="15.701500513687499" table:formula="msoxl:=Slaughterings_Monthly!D171/4" table:style-name="ce29">
            <text:p>15.7</text:p>
          </table:table-cell>
          <table:table-cell office:value-type="float" office:value="0.67042045403846162" table:formula="msoxl:=Slaughterings_Monthly!E171/4" table:style-name="ce30">
            <text:p>0.7</text:p>
          </table:table-cell>
          <table:table-cell office:value-type="float" office:value="0.75970599249999993" table:formula="msoxl:=Slaughterings_Monthly!F171/4" table:style-name="ce29">
            <text:p>0.8</text:p>
          </table:table-cell>
          <table:table-cell office:value-type="float" office:value="0.20757858432788465" table:formula="msoxl:=Slaughterings_Monthly!G171/4" table:style-name="ce30">
            <text:p>0.2</text:p>
          </table:table-cell>
          <table:table-cell office:value-type="float" office:value="0.22378994971249999" table:formula="msoxl:=Slaughterings_Monthly!H171/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3.019422406124999" table:formula="msoxl:=Slaughterings_Monthly!C172/5" table:style-name="ce28">
            <text:p>13.0</text:p>
          </table:table-cell>
          <table:table-cell office:value-type="float" office:value="15.910761406124999" table:formula="msoxl:=Slaughterings_Monthly!D172/5" table:style-name="ce29">
            <text:p>15.9</text:p>
          </table:table-cell>
          <table:table-cell office:value-type="float" office:value="0.56586905192307702" table:formula="msoxl:=Slaughterings_Monthly!E172/5" table:style-name="ce30">
            <text:p>0.6</text:p>
          </table:table-cell>
          <table:table-cell office:value-type="float" office:value="0.6970923750000001" table:formula="msoxl:=Slaughterings_Monthly!F172/5" table:style-name="ce29">
            <text:p>0.7</text:p>
          </table:table-cell>
          <table:table-cell office:value-type="float" office:value="0.22758238529538458" table:formula="msoxl:=Slaughterings_Monthly!G172/5" table:style-name="ce30">
            <text:p>0.2</text:p>
          </table:table-cell>
          <table:table-cell office:value-type="float" office:value="0.23974500067999999" table:formula="msoxl:=Slaughterings_Monthly!H172/5"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75400779308666" table:formula="msoxl:=Slaughterings_Monthly!C173/4" table:style-name="ce28">
            <text:p>12.5</text:p>
          </table:table-cell>
          <table:table-cell office:value-type="float" office:value="15.409925029308667" table:formula="msoxl:=Slaughterings_Monthly!D173/4" table:style-name="ce29">
            <text:p>15.4</text:p>
          </table:table-cell>
          <table:table-cell office:value-type="float" office:value="0.60446201067307714" table:formula="msoxl:=Slaughterings_Monthly!E173/4" table:style-name="ce30">
            <text:p>0.6</text:p>
          </table:table-cell>
          <table:table-cell office:value-type="float" office:value="0.73711668375000006" table:formula="msoxl:=Slaughterings_Monthly!F173/4" table:style-name="ce29">
            <text:p>0.7</text:p>
          </table:table-cell>
          <table:table-cell office:value-type="float" office:value="0.23674610892788461" table:formula="msoxl:=Slaughterings_Monthly!G173/4" table:style-name="ce30">
            <text:p>0.2</text:p>
          </table:table-cell>
          <table:table-cell office:value-type="float" office:value="0.25337947431250002" table:formula="msoxl:=Slaughterings_Monthly!H173/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404350910997444" table:formula="msoxl:=Slaughterings_Monthly!C174/4" table:style-name="ce28">
            <text:p>12.4</text:p>
          </table:table-cell>
          <table:table-cell office:value-type="float" office:value="15.332412410997444" table:formula="msoxl:=Slaughterings_Monthly!D174/4" table:style-name="ce29">
            <text:p>15.3</text:p>
          </table:table-cell>
          <table:table-cell office:value-type="float" office:value="0.58930346817307699" table:formula="msoxl:=Slaughterings_Monthly!E174/4" table:style-name="ce30">
            <text:p>0.6</text:p>
          </table:table-cell>
          <table:table-cell office:value-type="float" office:value="0.71983514125000014" table:formula="msoxl:=Slaughterings_Monthly!F174/4" table:style-name="ce29">
            <text:p>0.7</text:p>
          </table:table-cell>
          <table:table-cell office:value-type="float" office:value="0.28391513907788463" table:formula="msoxl:=Slaughterings_Monthly!G174/4" table:style-name="ce30">
            <text:p>0.3</text:p>
          </table:table-cell>
          <table:table-cell office:value-type="float" office:value="0.30588325446250009" table:formula="msoxl:=Slaughterings_Monthly!H174/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714734615801948" table:formula="msoxl:=Slaughterings_Monthly!C175/5" table:style-name="ce28">
            <text:p>12.7</text:p>
          </table:table-cell>
          <table:table-cell office:value-type="float" office:value="15.628455815801948" table:formula="msoxl:=Slaughterings_Monthly!D175/5" table:style-name="ce29">
            <text:p>15.6</text:p>
          </table:table-cell>
          <table:table-cell office:value-type="float" office:value="0.59283315692307714" table:formula="msoxl:=Slaughterings_Monthly!E175/5" table:style-name="ce30">
            <text:p>0.6</text:p>
          </table:table-cell>
          <table:table-cell office:value-type="float" office:value="0.67361168000000005" table:formula="msoxl:=Slaughterings_Monthly!F175/5" table:style-name="ce29">
            <text:p>0.7</text:p>
          </table:table-cell>
          <table:table-cell office:value-type="float" office:value="0.4138338751153845" table:formula="msoxl:=Slaughterings_Monthly!G175/5" table:style-name="ce30">
            <text:p>0.4</text:p>
          </table:table-cell>
          <table:table-cell office:value-type="float" office:value="0.43110769049999992" table:formula="msoxl:=Slaughterings_Monthly!H17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67381298104977" table:formula="msoxl:=Slaughterings_Monthly!C176/4" table:style-name="ce28">
            <text:p>12.8</text:p>
          </table:table-cell>
          <table:table-cell office:value-type="float" office:value="15.603515548104976" table:formula="msoxl:=Slaughterings_Monthly!D176/4" table:style-name="ce29">
            <text:p>15.6</text:p>
          </table:table-cell>
          <table:table-cell office:value-type="float" office:value="0.65367441067307686" table:formula="msoxl:=Slaughterings_Monthly!E176/4" table:style-name="ce30">
            <text:p>0.7</text:p>
          </table:table-cell>
          <table:table-cell office:value-type="float" office:value="0.73448433375" table:formula="msoxl:=Slaughterings_Monthly!F176/4" table:style-name="ce29">
            <text:p>0.7</text:p>
          </table:table-cell>
          <table:table-cell office:value-type="float" office:value="0.38314974825288467" table:formula="msoxl:=Slaughterings_Monthly!G176/4" table:style-name="ce30">
            <text:p>0.4</text:p>
          </table:table-cell>
          <table:table-cell office:value-type="float" office:value="0.41752061363750004" table:formula="msoxl:=Slaughterings_Monthly!H176/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228894467125" table:formula="msoxl:=Slaughterings_Monthly!C177/4" table:style-name="ce28">
            <text:p>12.2</text:p>
          </table:table-cell>
          <table:table-cell office:value-type="float" office:value="14.735292967125" table:formula="msoxl:=Slaughterings_Monthly!D177/4" table:style-name="ce29">
            <text:p>14.7</text:p>
          </table:table-cell>
          <table:table-cell office:value-type="float" office:value="0.73919813379807686" table:formula="msoxl:=Slaughterings_Monthly!E177/4" table:style-name="ce30">
            <text:p>0.7</text:p>
          </table:table-cell>
          <table:table-cell office:value-type="float" office:value="0.81200880687499988" table:formula="msoxl:=Slaughterings_Monthly!F177/4" table:style-name="ce29">
            <text:p>0.8</text:p>
          </table:table-cell>
          <table:table-cell office:value-type="float" office:value="0.30463360566538467" table:formula="msoxl:=Slaughterings_Monthly!G177/4" table:style-name="ce30">
            <text:p>0.3</text:p>
          </table:table-cell>
          <table:table-cell office:value-type="float" office:value="0.39575947105000003" table:formula="msoxl:=Slaughterings_Monthly!H177/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11.96816064625" table:formula="msoxl:=Slaughterings_Monthly!C178/5" table:style-name="ce22">
            <text:p>12.0</text:p>
          </table:table-cell>
          <table:table-cell office:value-type="float" office:value="14.730820646250001" table:formula="msoxl:=Slaughterings_Monthly!D178/5" table:style-name="ce23">
            <text:p>14.7</text:p>
          </table:table-cell>
          <table:table-cell office:value-type="float" office:value="0.78778643442307683" table:formula="msoxl:=Slaughterings_Monthly!E178/5" table:style-name="ce24">
            <text:p>0.8</text:p>
          </table:table-cell>
          <table:table-cell office:value-type="float" office:value="0.81666415749999999" table:formula="msoxl:=Slaughterings_Monthly!F178/5" table:style-name="ce23">
            <text:p>0.8</text:p>
          </table:table-cell>
          <table:table-cell office:value-type="float" office:value="0.30174673784538464" table:formula="msoxl:=Slaughterings_Monthly!G178/5" table:style-name="ce24">
            <text:p>0.3</text:p>
          </table:table-cell>
          <table:table-cell office:value-type="float" office:value="0.31393455323000002" table:formula="msoxl:=Slaughterings_Monthly!H178/5"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31254720687502" table:formula="msoxl:=Slaughterings_Monthly!C179/4" table:style-name="ce28">
            <text:p>12.3</text:p>
          </table:table-cell>
          <table:table-cell office:value-type="float" office:value="15.157278970687502" table:formula="msoxl:=Slaughterings_Monthly!D179/4" table:style-name="ce29">
            <text:p>15.2</text:p>
          </table:table-cell>
          <table:table-cell office:value-type="float" office:value="0.69241381067307695" table:formula="msoxl:=Slaughterings_Monthly!E179/4" table:style-name="ce30">
            <text:p>0.7</text:p>
          </table:table-cell>
          <table:table-cell office:value-type="float" office:value="0.72278948375000007" table:formula="msoxl:=Slaughterings_Monthly!F179/4" table:style-name="ce29">
            <text:p>0.7</text:p>
          </table:table-cell>
          <table:table-cell office:value-type="float" office:value="0.25724318182788458" table:formula="msoxl:=Slaughterings_Monthly!G179/4" table:style-name="ce30">
            <text:p>0.3</text:p>
          </table:table-cell>
          <table:table-cell office:value-type="float" office:value="0.26789879721250004" table:formula="msoxl:=Slaughterings_Monthly!H179/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15930936500001" table:formula="msoxl:=Slaughterings_Monthly!C180/4" table:style-name="ce28">
            <text:p>12.4</text:p>
          </table:table-cell>
          <table:table-cell office:value-type="float" office:value="15.0878539365" table:formula="msoxl:=Slaughterings_Monthly!D180/4" table:style-name="ce29">
            <text:p>15.1</text:p>
          </table:table-cell>
          <table:table-cell office:value-type="float" office:value="0.76286966504807685" table:formula="msoxl:=Slaughterings_Monthly!E180/4" table:style-name="ce30">
            <text:p>0.8</text:p>
          </table:table-cell>
          <table:table-cell office:value-type="float" office:value="0.78455933812500001" table:formula="msoxl:=Slaughterings_Monthly!F180/4" table:style-name="ce29">
            <text:p>0.8</text:p>
          </table:table-cell>
          <table:table-cell office:value-type="float" office:value="0.19660862205288465" table:formula="msoxl:=Slaughterings_Monthly!G180/4" table:style-name="ce30">
            <text:p>0.2</text:p>
          </table:table-cell>
          <table:table-cell office:value-type="float" office:value="0.21865848743750002" table:formula="msoxl:=Slaughterings_Monthly!H180/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57638273625002" table:formula="msoxl:=Slaughterings_Monthly!C181/5" table:style-name="ce28">
            <text:p>12.3</text:p>
          </table:table-cell>
          <table:table-cell office:value-type="float" office:value="15.058318673625001" table:formula="msoxl:=Slaughterings_Monthly!D181/5" table:style-name="ce29">
            <text:p>15.1</text:p>
          </table:table-cell>
          <table:table-cell office:value-type="float" office:value="0.65072805019230762" table:formula="msoxl:=Slaughterings_Monthly!E181/5" table:style-name="ce30">
            <text:p>0.7</text:p>
          </table:table-cell>
          <table:table-cell office:value-type="float" office:value="0.72399334249999991" table:formula="msoxl:=Slaughterings_Monthly!F181/5" table:style-name="ce29">
            <text:p>0.7</text:p>
          </table:table-cell>
          <table:table-cell office:value-type="float" office:value="0.22527481583538461" table:formula="msoxl:=Slaughterings_Monthly!G181/5" table:style-name="ce30">
            <text:p>0.2</text:p>
          </table:table-cell>
          <table:table-cell office:value-type="float" office:value="0.24453643121999996" table:formula="msoxl:=Slaughterings_Monthly!H181/5"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6762677121875" table:formula="msoxl:=Slaughterings_Monthly!C182/4" table:style-name="ce28">
            <text:p>12.6</text:p>
          </table:table-cell>
          <table:table-cell office:value-type="float" office:value="15.197307271218749" table:formula="msoxl:=Slaughterings_Monthly!D182/4" table:style-name="ce29">
            <text:p>15.2</text:p>
          </table:table-cell>
          <table:table-cell office:value-type="float" office:value="0.55569513831730777" table:formula="msoxl:=Slaughterings_Monthly!E182/4" table:style-name="ce30">
            <text:p>0.6</text:p>
          </table:table-cell>
          <table:table-cell office:value-type="float" office:value="0.63272233062500005" table:formula="msoxl:=Slaughterings_Monthly!F182/4" table:style-name="ce29">
            <text:p>0.6</text:p>
          </table:table-cell>
          <table:table-cell office:value-type="float" office:value="0.23072249406538464" table:formula="msoxl:=Slaughterings_Monthly!G182/4" table:style-name="ce30">
            <text:p>0.2</text:p>
          </table:table-cell>
          <table:table-cell office:value-type="float" office:value="0.24791560945000002" table:formula="msoxl:=Slaughterings_Monthly!H182/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3.236104723625001" table:formula="msoxl:=Slaughterings_Monthly!C183/4" table:style-name="ce28">
            <text:p>13.2</text:p>
          </table:table-cell>
          <table:table-cell office:value-type="float" office:value="15.574211723625002" table:formula="msoxl:=Slaughterings_Monthly!D183/4" table:style-name="ce29">
            <text:p>15.6</text:p>
          </table:table-cell>
          <table:table-cell office:value-type="float" office:value="0.73718640519230771" table:formula="msoxl:=Slaughterings_Monthly!E183/4" table:style-name="ce30">
            <text:p>0.7</text:p>
          </table:table-cell>
          <table:table-cell office:value-type="float" office:value="0.81546834750000008" table:formula="msoxl:=Slaughterings_Monthly!F183/4" table:style-name="ce29">
            <text:p>0.8</text:p>
          </table:table-cell>
          <table:table-cell office:value-type="float" office:value="0.21959583620288464" table:formula="msoxl:=Slaughterings_Monthly!G183/4" table:style-name="ce30">
            <text:p>0.2</text:p>
          </table:table-cell>
          <table:table-cell office:value-type="float" office:value="0.23376395158749999" table:formula="msoxl:=Slaughterings_Monthly!H183/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915999990999998" table:formula="msoxl:=Slaughterings_Monthly!C184/5" table:style-name="ce28">
            <text:p>12.9</text:p>
          </table:table-cell>
          <table:table-cell office:value-type="float" office:value="15.619175390999999" table:formula="msoxl:=Slaughterings_Monthly!D184/5" table:style-name="ce29">
            <text:p>15.6</text:p>
          </table:table-cell>
          <table:table-cell office:value-type="float" office:value="0.55351912923076929" table:formula="msoxl:=Slaughterings_Monthly!E184/5" table:style-name="ce30">
            <text:p>0.6</text:p>
          </table:table-cell>
          <table:table-cell office:value-type="float" office:value="0.69368676000000007" table:formula="msoxl:=Slaughterings_Monthly!F184/5" table:style-name="ce29">
            <text:p>0.7</text:p>
          </table:table-cell>
          <table:table-cell office:value-type="float" office:value="0.22475970774538462" table:formula="msoxl:=Slaughterings_Monthly!G184/5" table:style-name="ce30">
            <text:p>0.2</text:p>
          </table:table-cell>
          <table:table-cell office:value-type="float" office:value="0.24917872313000006" table:formula="msoxl:=Slaughterings_Monthly!H184/5"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67238836874998" table:formula="msoxl:=Slaughterings_Monthly!C185/4" table:style-name="ce28">
            <text:p>12.9</text:p>
          </table:table-cell>
          <table:table-cell office:value-type="float" office:value="15.464818336874998" table:formula="msoxl:=Slaughterings_Monthly!D185/4" table:style-name="ce29">
            <text:p>15.5</text:p>
          </table:table-cell>
          <table:table-cell office:value-type="float" office:value="0.56517085423076918" table:formula="msoxl:=Slaughterings_Monthly!E185/4" table:style-name="ce30">
            <text:p>0.6</text:p>
          </table:table-cell>
          <table:table-cell office:value-type="float" office:value="0.71554533500000006" table:formula="msoxl:=Slaughterings_Monthly!F185/4" table:style-name="ce29">
            <text:p>0.7</text:p>
          </table:table-cell>
          <table:table-cell office:value-type="float" office:value="0.2394515829028846" table:formula="msoxl:=Slaughterings_Monthly!G185/4" table:style-name="ce30">
            <text:p>0.2</text:p>
          </table:table-cell>
          <table:table-cell office:value-type="float" office:value="0.27348944828749999" table:formula="msoxl:=Slaughterings_Monthly!H185/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716356142812499" table:formula="msoxl:=Slaughterings_Monthly!C186/4" table:style-name="ce28">
            <text:p>12.7</text:p>
          </table:table-cell>
          <table:table-cell office:value-type="float" office:value="15.402019892812501" table:formula="msoxl:=Slaughterings_Monthly!D186/4" table:style-name="ce29">
            <text:p>15.4</text:p>
          </table:table-cell>
          <table:table-cell office:value-type="float" office:value="0.65777344360576939" table:formula="msoxl:=Slaughterings_Monthly!E186/4" table:style-name="ce30">
            <text:p>0.7</text:p>
          </table:table-cell>
          <table:table-cell office:value-type="float" office:value="0.79257767437500015" table:formula="msoxl:=Slaughterings_Monthly!F186/4" table:style-name="ce29">
            <text:p>0.8</text:p>
          </table:table-cell>
          <table:table-cell office:value-type="float" office:value="0.29269555566538458" table:formula="msoxl:=Slaughterings_Monthly!G186/4" table:style-name="ce30">
            <text:p>0.3</text:p>
          </table:table-cell>
          <table:table-cell office:value-type="float" office:value="0.32021842104999998" table:formula="msoxl:=Slaughterings_Monthly!H186/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661502707875" table:formula="msoxl:=Slaughterings_Monthly!C187/5" table:style-name="ce28">
            <text:p>12.7</text:p>
          </table:table-cell>
          <table:table-cell office:value-type="float" office:value="15.415589707875" table:formula="msoxl:=Slaughterings_Monthly!D187/5" table:style-name="ce29">
            <text:p>15.4</text:p>
          </table:table-cell>
          <table:table-cell office:value-type="float" office:value="0.63888358288461533" table:formula="msoxl:=Slaughterings_Monthly!E187/5" table:style-name="ce30">
            <text:p>0.6</text:p>
          </table:table-cell>
          <table:table-cell office:value-type="float" office:value="0.74040736750000002" table:formula="msoxl:=Slaughterings_Monthly!F187/5" table:style-name="ce29">
            <text:p>0.7</text:p>
          </table:table-cell>
          <table:table-cell office:value-type="float" office:value="0.39934514564538459" table:formula="msoxl:=Slaughterings_Monthly!G187/5" table:style-name="ce30">
            <text:p>0.4</text:p>
          </table:table-cell>
          <table:table-cell office:value-type="float" office:value="0.42483156102999997" table:formula="msoxl:=Slaughterings_Monthly!H18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475818832593751" table:formula="msoxl:=Slaughterings_Monthly!C188/4" table:style-name="ce28">
            <text:p>12.5</text:p>
          </table:table-cell>
          <table:table-cell office:value-type="float" office:value="15.468213082593749" table:formula="msoxl:=Slaughterings_Monthly!D188/4" table:style-name="ce29">
            <text:p>15.5</text:p>
          </table:table-cell>
          <table:table-cell office:value-type="float" office:value="0.68867999663461532" table:formula="msoxl:=Slaughterings_Monthly!E188/4" table:style-name="ce30">
            <text:p>0.7</text:p>
          </table:table-cell>
          <table:table-cell office:value-type="float" office:value="0.79514463125000001" table:formula="msoxl:=Slaughterings_Monthly!F188/4" table:style-name="ce29">
            <text:p>0.8</text:p>
          </table:table-cell>
          <table:table-cell office:value-type="float" office:value="0.39604745246538459" table:formula="msoxl:=Slaughterings_Monthly!G188/4" table:style-name="ce30">
            <text:p>0.4</text:p>
          </table:table-cell>
          <table:table-cell office:value-type="float" office:value="0.43033081784999999" table:formula="msoxl:=Slaughterings_Monthly!H188/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099658508812499" table:formula="msoxl:=Slaughterings_Monthly!C189/4" table:style-name="ce28">
            <text:p>12.1</text:p>
          </table:table-cell>
          <table:table-cell office:value-type="float" office:value="14.5189327588125" table:formula="msoxl:=Slaughterings_Monthly!D189/4" table:style-name="ce29">
            <text:p>14.5</text:p>
          </table:table-cell>
          <table:table-cell office:value-type="float" office:value="0.71321158413461527" table:formula="msoxl:=Slaughterings_Monthly!E189/4" table:style-name="ce30">
            <text:p>0.7</text:p>
          </table:table-cell>
          <table:table-cell office:value-type="float" office:value="0.81247896874999992" table:formula="msoxl:=Slaughterings_Monthly!F189/4" table:style-name="ce29">
            <text:p>0.8</text:p>
          </table:table-cell>
          <table:table-cell office:value-type="float" office:value="0.32821659335288467" table:formula="msoxl:=Slaughterings_Monthly!G189/4" table:style-name="ce30">
            <text:p>0.3</text:p>
          </table:table-cell>
          <table:table-cell office:value-type="float" office:value="0.43967420873750007" table:formula="msoxl:=Slaughterings_Monthly!H189/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11.808252703874999" table:formula="msoxl:=Slaughterings_Monthly!C190/5" table:style-name="ce22">
            <text:p>11.8</text:p>
          </table:table-cell>
          <table:table-cell office:value-type="float" office:value="14.497881103874999" table:formula="msoxl:=Slaughterings_Monthly!D190/5" table:style-name="ce23">
            <text:p>14.5</text:p>
          </table:table-cell>
          <table:table-cell office:value-type="float" office:value="0.68179660923076935" table:formula="msoxl:=Slaughterings_Monthly!E190/5" table:style-name="ce24">
            <text:p>0.7</text:p>
          </table:table-cell>
          <table:table-cell office:value-type="float" office:value="0.71162303999999998" table:formula="msoxl:=Slaughterings_Monthly!F190/5" table:style-name="ce23">
            <text:p>0.7</text:p>
          </table:table-cell>
          <table:table-cell office:value-type="float" office:value="0.3247690113253846" table:formula="msoxl:=Slaughterings_Monthly!G190/5" table:style-name="ce24">
            <text:p>0.3</text:p>
          </table:table-cell>
          <table:table-cell office:value-type="float" office:value="0.34063682671000001" table:formula="msoxl:=Slaughterings_Monthly!H190/5"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234167329593751" table:formula="msoxl:=Slaughterings_Monthly!C191/4" table:style-name="ce28">
            <text:p>12.2</text:p>
          </table:table-cell>
          <table:table-cell office:value-type="float" office:value="14.89078357959375" table:formula="msoxl:=Slaughterings_Monthly!D191/4" table:style-name="ce29">
            <text:p>14.9</text:p>
          </table:table-cell>
          <table:table-cell office:value-type="float" office:value="0.81137170298076922" table:formula="msoxl:=Slaughterings_Monthly!E191/4" table:style-name="ce30">
            <text:p>0.8</text:p>
          </table:table-cell>
          <table:table-cell office:value-type="float" office:value="0.83109768375000004" table:formula="msoxl:=Slaughterings_Monthly!F191/4" table:style-name="ce29">
            <text:p>0.8</text:p>
          </table:table-cell>
          <table:table-cell office:value-type="float" office:value="0.27880474421538459" table:formula="msoxl:=Slaughterings_Monthly!G191/4" table:style-name="ce30">
            <text:p>0.3</text:p>
          </table:table-cell>
          <table:table-cell office:value-type="float" office:value="0.29730835959999996" table:formula="msoxl:=Slaughterings_Monthly!H191/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112042732124999" table:formula="msoxl:=Slaughterings_Monthly!C192/4" table:style-name="ce28">
            <text:p>12.1</text:p>
          </table:table-cell>
          <table:table-cell office:value-type="float" office:value="14.930675482125" table:formula="msoxl:=Slaughterings_Monthly!D192/4" table:style-name="ce29">
            <text:p>14.9</text:p>
          </table:table-cell>
          <table:table-cell office:value-type="float" office:value="0.83945790110576912" table:formula="msoxl:=Slaughterings_Monthly!E192/4" table:style-name="ce30">
            <text:p>0.8</text:p>
          </table:table-cell>
          <table:table-cell office:value-type="float" office:value="0.85557063187499993" table:formula="msoxl:=Slaughterings_Monthly!F192/4" table:style-name="ce29">
            <text:p>0.9</text:p>
          </table:table-cell>
          <table:table-cell office:value-type="float" office:value="0.23190037712788464" table:formula="msoxl:=Slaughterings_Monthly!G192/4" table:style-name="ce30">
            <text:p>0.2</text:p>
          </table:table-cell>
          <table:table-cell office:value-type="float" office:value="0.24885349251250002" table:formula="msoxl:=Slaughterings_Monthly!H192/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15211971375002" table:formula="msoxl:=Slaughterings_Monthly!C193/5" table:style-name="ce28">
            <text:p>12.2</text:p>
          </table:table-cell>
          <table:table-cell office:value-type="float" office:value="15.122651571375002" table:formula="msoxl:=Slaughterings_Monthly!D193/5" table:style-name="ce29">
            <text:p>15.1</text:p>
          </table:table-cell>
          <table:table-cell office:value-type="float" office:value="0.68237909519230766" table:formula="msoxl:=Slaughterings_Monthly!E193/5" table:style-name="ce30">
            <text:p>0.7</text:p>
          </table:table-cell>
          <table:table-cell office:value-type="float" office:value="0.71642098749999994" table:formula="msoxl:=Slaughterings_Monthly!F193/5" table:style-name="ce29">
            <text:p>0.7</text:p>
          </table:table-cell>
          <table:table-cell office:value-type="float" office:value="0.24712303672538466" table:formula="msoxl:=Slaughterings_Monthly!G193/5" table:style-name="ce30">
            <text:p>0.2</text:p>
          </table:table-cell>
          <table:table-cell office:value-type="float" office:value="0.27197925211000007" table:formula="msoxl:=Slaughterings_Monthly!H193/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421637575656248" table:formula="msoxl:=Slaughterings_Monthly!C194/4" table:style-name="ce28">
            <text:p>12.4</text:p>
          </table:table-cell>
          <table:table-cell office:value-type="float" office:value="15.224317575656249" table:formula="msoxl:=Slaughterings_Monthly!D194/4" table:style-name="ce29">
            <text:p>15.2</text:p>
          </table:table-cell>
          <table:table-cell office:value-type="float" office:value="0.51753776206730762" table:formula="msoxl:=Slaughterings_Monthly!E194/4" table:style-name="ce30">
            <text:p>0.5</text:p>
          </table:table-cell>
          <table:table-cell office:value-type="float" office:value="0.55529670437500001" table:formula="msoxl:=Slaughterings_Monthly!F194/4" table:style-name="ce29">
            <text:p>0.6</text:p>
          </table:table-cell>
          <table:table-cell office:value-type="float" office:value="0.22538014069038464" table:formula="msoxl:=Slaughterings_Monthly!G194/4" table:style-name="ce30">
            <text:p>0.2</text:p>
          </table:table-cell>
          <table:table-cell office:value-type="float" office:value="0.24460175607500004" table:formula="msoxl:=Slaughterings_Monthly!H194/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30913175825" table:formula="msoxl:=Slaughterings_Monthly!C195/4" table:style-name="ce28">
            <text:p>12.3</text:p>
          </table:table-cell>
          <table:table-cell office:value-type="float" office:value="15.202823258249998" table:formula="msoxl:=Slaughterings_Monthly!D195/4" table:style-name="ce29">
            <text:p>15.2</text:p>
          </table:table-cell>
          <table:table-cell office:value-type="float" office:value="0.70978242206730757" table:formula="msoxl:=Slaughterings_Monthly!E195/4" table:style-name="ce30">
            <text:p>0.7</text:p>
          </table:table-cell>
          <table:table-cell office:value-type="float" office:value="0.74844536437499998" table:formula="msoxl:=Slaughterings_Monthly!F195/4" table:style-name="ce29">
            <text:p>0.7</text:p>
          </table:table-cell>
          <table:table-cell office:value-type="float" office:value="0.20732919152788462" table:formula="msoxl:=Slaughterings_Monthly!G195/4" table:style-name="ce30">
            <text:p>0.2</text:p>
          </table:table-cell>
          <table:table-cell office:value-type="float" office:value="0.22402880691250002" table:formula="msoxl:=Slaughterings_Monthly!H195/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497800072624999" table:formula="msoxl:=Slaughterings_Monthly!C196/5" table:style-name="ce28">
            <text:p>12.5</text:p>
          </table:table-cell>
          <table:table-cell office:value-type="float" office:value="15.368749472624998" table:formula="msoxl:=Slaughterings_Monthly!D196/5" table:style-name="ce29">
            <text:p>15.4</text:p>
          </table:table-cell>
          <table:table-cell office:value-type="float" office:value="0.68182729096153849" table:formula="msoxl:=Slaughterings_Monthly!E196/5" table:style-name="ce30">
            <text:p>0.7</text:p>
          </table:table-cell>
          <table:table-cell office:value-type="float" office:value="0.81158915250000008" table:formula="msoxl:=Slaughterings_Monthly!F196/5" table:style-name="ce29">
            <text:p>0.8</text:p>
          </table:table-cell>
          <table:table-cell office:value-type="float" office:value="0.21135707718538463" table:formula="msoxl:=Slaughterings_Monthly!G196/5" table:style-name="ce30">
            <text:p>0.2</text:p>
          </table:table-cell>
          <table:table-cell office:value-type="float" office:value="0.23193629257000001" table:formula="msoxl:=Slaughterings_Monthly!H196/5"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21521479343746" table:formula="msoxl:=Slaughterings_Monthly!C197/4" table:style-name="ce28">
            <text:p>12.8</text:p>
          </table:table-cell>
          <table:table-cell office:value-type="float" office:value="15.671317229343748" table:formula="msoxl:=Slaughterings_Monthly!D197/4" table:style-name="ce29">
            <text:p>15.7</text:p>
          </table:table-cell>
          <table:table-cell office:value-type="float" office:value="0.6604514084615386" table:formula="msoxl:=Slaughterings_Monthly!E197/4" table:style-name="ce30">
            <text:p>0.7</text:p>
          </table:table-cell>
          <table:table-cell office:value-type="float" office:value="0.78844412000000008" table:formula="msoxl:=Slaughterings_Monthly!F197/4" table:style-name="ce29">
            <text:p>0.8</text:p>
          </table:table-cell>
          <table:table-cell office:value-type="float" office:value="0.20840134422788464" table:formula="msoxl:=Slaughterings_Monthly!G197/4" table:style-name="ce30">
            <text:p>0.2</text:p>
          </table:table-cell>
          <table:table-cell office:value-type="float" office:value="0.23381945961250003" table:formula="msoxl:=Slaughterings_Monthly!H197/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00382202687502" table:formula="msoxl:=Slaughterings_Monthly!C198/4" table:style-name="ce28">
            <text:p>13.1</text:p>
          </table:table-cell>
          <table:table-cell office:value-type="float" office:value="16.003240702687503" table:formula="msoxl:=Slaughterings_Monthly!D198/4" table:style-name="ce29">
            <text:p>16.0</text:p>
          </table:table-cell>
          <table:table-cell office:value-type="float" office:value="0.6847236184615384" table:formula="msoxl:=Slaughterings_Monthly!E198/4" table:style-name="ce30">
            <text:p>0.7</text:p>
          </table:table-cell>
          <table:table-cell office:value-type="float" office:value="0.81908033000000002" table:formula="msoxl:=Slaughterings_Monthly!F198/4" table:style-name="ce29">
            <text:p>0.8</text:p>
          </table:table-cell>
          <table:table-cell office:value-type="float" office:value="0.2549761554153846" table:formula="msoxl:=Slaughterings_Monthly!G198/4" table:style-name="ce30">
            <text:p>0.3</text:p>
          </table:table-cell>
          <table:table-cell office:value-type="float" office:value="0.27516377079999998" table:formula="msoxl:=Slaughterings_Monthly!H198/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3.222752732874998" table:formula="msoxl:=Slaughterings_Monthly!C199/5" table:style-name="ce28">
            <text:p>13.2</text:p>
          </table:table-cell>
          <table:table-cell office:value-type="float" office:value="16.139003932874999" table:formula="msoxl:=Slaughterings_Monthly!D199/5" table:style-name="ce29">
            <text:p>16.1</text:p>
          </table:table-cell>
          <table:table-cell office:value-type="float" office:value="0.5865680446153847" table:formula="msoxl:=Slaughterings_Monthly!E199/5" table:style-name="ce30">
            <text:p>0.6</text:p>
          </table:table-cell>
          <table:table-cell office:value-type="float" office:value="0.70370306000000016" table:formula="msoxl:=Slaughterings_Monthly!F199/5" table:style-name="ce29">
            <text:p>0.7</text:p>
          </table:table-cell>
          <table:table-cell office:value-type="float" office:value="0.37010858666538465" table:formula="msoxl:=Slaughterings_Monthly!G199/5" table:style-name="ce30">
            <text:p>0.4</text:p>
          </table:table-cell>
          <table:table-cell office:value-type="float" office:value="0.38614120205000002" table:formula="msoxl:=Slaughterings_Monthly!H19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7836641446875" table:formula="msoxl:=Slaughterings_Monthly!C200/4" table:style-name="ce28">
            <text:p>13.2</text:p>
          </table:table-cell>
          <table:table-cell office:value-type="float" office:value="16.101994914468751" table:formula="msoxl:=Slaughterings_Monthly!D200/4" table:style-name="ce29">
            <text:p>16.1</text:p>
          </table:table-cell>
          <table:table-cell office:value-type="float" office:value="0.71901132961538472" table:formula="msoxl:=Slaughterings_Monthly!E200/4" table:style-name="ce30">
            <text:p>0.7</text:p>
          </table:table-cell>
          <table:table-cell office:value-type="float" office:value="0.83630594500000011" table:formula="msoxl:=Slaughterings_Monthly!F200/4" table:style-name="ce29">
            <text:p>0.8</text:p>
          </table:table-cell>
          <table:table-cell office:value-type="float" office:value="0.37369222757788456" table:formula="msoxl:=Slaughterings_Monthly!G200/4" table:style-name="ce30">
            <text:p>0.4</text:p>
          </table:table-cell>
          <table:table-cell office:value-type="float" office:value="0.39698559296249997" table:formula="msoxl:=Slaughterings_Monthly!H20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12.433954414125001" table:formula="msoxl:=Slaughterings_Monthly!C201/4" table:style-name="ce28">
            <text:p>12.4</text:p>
          </table:table-cell>
          <table:table-cell office:value-type="float" office:value="15.319703914125" table:formula="msoxl:=Slaughterings_Monthly!D201/4" table:style-name="ce29">
            <text:p>15.3</text:p>
          </table:table-cell>
          <table:table-cell office:value-type="float" office:value="0.73794840836538456" table:formula="msoxl:=Slaughterings_Monthly!E201/4" table:style-name="ce30">
            <text:p>0.7</text:p>
          </table:table-cell>
          <table:table-cell office:value-type="float" office:value="0.85204477374999987" table:formula="msoxl:=Slaughterings_Monthly!F201/4" table:style-name="ce29">
            <text:p>0.9</text:p>
          </table:table-cell>
          <table:table-cell office:value-type="float" office:value="0.27076201727788463" table:formula="msoxl:=Slaughterings_Monthly!G201/4" table:style-name="ce30">
            <text:p>0.3</text:p>
          </table:table-cell>
          <table:table-cell office:value-type="float" office:value="0.41147063266250006" table:formula="msoxl:=Slaughterings_Monthly!H201/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12.743511405000001" table:formula="msoxl:=Slaughterings_Monthly!C202/5" table:style-name="ce22">
            <text:p>12.7</text:p>
          </table:table-cell>
          <table:table-cell office:value-type="float" office:value="15.556117605000001" table:formula="msoxl:=Slaughterings_Monthly!D202/5" table:style-name="ce23">
            <text:p>15.6</text:p>
          </table:table-cell>
          <table:table-cell office:value-type="float" office:value="0.67658472846153861" table:formula="msoxl:=Slaughterings_Monthly!E202/5" table:style-name="ce24">
            <text:p>0.7</text:p>
          </table:table-cell>
          <table:table-cell office:value-type="float" office:value="0.69031719000000014" table:formula="msoxl:=Slaughterings_Monthly!F202/5" table:style-name="ce23">
            <text:p>0.7</text:p>
          </table:table-cell>
          <table:table-cell office:value-type="float" office:value="0.32350738653538469" table:formula="msoxl:=Slaughterings_Monthly!G202/5" table:style-name="ce24">
            <text:p>0.3</text:p>
          </table:table-cell>
          <table:table-cell office:value-type="float" office:value="0.33122680192000004" table:formula="msoxl:=Slaughterings_Monthly!H202/5"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3.156745073749997" table:formula="msoxl:=Slaughterings_Monthly!C203/4" table:style-name="ce28">
            <text:p>13.2</text:p>
          </table:table-cell>
          <table:table-cell office:value-type="float" office:value="16.064502573749998" table:formula="msoxl:=Slaughterings_Monthly!D203/4" table:style-name="ce29">
            <text:p>16.1</text:p>
          </table:table-cell>
          <table:table-cell office:value-type="float" office:value="0.70132961221153856" table:formula="msoxl:=Slaughterings_Monthly!E203/4" table:style-name="ce30">
            <text:p>0.7</text:p>
          </table:table-cell>
          <table:table-cell office:value-type="float" office:value="0.71748607375000006" table:formula="msoxl:=Slaughterings_Monthly!F203/4" table:style-name="ce29">
            <text:p>0.7</text:p>
          </table:table-cell>
          <table:table-cell office:value-type="float" office:value="0.28399318097788462" table:formula="msoxl:=Slaughterings_Monthly!G203/4" table:style-name="ce30">
            <text:p>0.3</text:p>
          </table:table-cell>
          <table:table-cell office:value-type="float" office:value="0.29167554636250004" table:formula="msoxl:=Slaughterings_Monthly!H203/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173981175625002" table:formula="msoxl:=Slaughterings_Monthly!C204/4" table:style-name="ce28">
            <text:p>13.2</text:p>
          </table:table-cell>
          <table:table-cell office:value-type="float" office:value="16.117895675625" table:formula="msoxl:=Slaughterings_Monthly!D204/4" table:style-name="ce29">
            <text:p>16.1</text:p>
          </table:table-cell>
          <table:table-cell office:value-type="float" office:value="0.77800180533653851" table:formula="msoxl:=Slaughterings_Monthly!E204/4" table:style-name="ce30">
            <text:p>0.8</text:p>
          </table:table-cell>
          <table:table-cell office:value-type="float" office:value="0.78551351687500004" table:formula="msoxl:=Slaughterings_Monthly!F204/4" table:style-name="ce29">
            <text:p>0.8</text:p>
          </table:table-cell>
          <table:table-cell office:value-type="float" office:value="0.21498995754038461" table:formula="msoxl:=Slaughterings_Monthly!G204/4" table:style-name="ce30">
            <text:p>0.2</text:p>
          </table:table-cell>
          <table:table-cell office:value-type="float" office:value="0.23064907292499998" table:formula="msoxl:=Slaughterings_Monthly!H204/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366734666124994" table:formula="msoxl:=Slaughterings_Monthly!C205/5" table:style-name="ce28">
            <text:p>13.4</text:p>
          </table:table-cell>
          <table:table-cell office:value-type="float" office:value="16.237910866124999" table:formula="msoxl:=Slaughterings_Monthly!D205/5" table:style-name="ce29">
            <text:p>16.2</text:p>
          </table:table-cell>
          <table:table-cell office:value-type="float" office:value="0.68790803326923067" table:formula="msoxl:=Slaughterings_Monthly!E205/5" table:style-name="ce30">
            <text:p>0.7</text:p>
          </table:table-cell>
          <table:table-cell office:value-type="float" office:value="0.72076720250000004" table:formula="msoxl:=Slaughterings_Monthly!F205/5" table:style-name="ce29">
            <text:p>0.7</text:p>
          </table:table-cell>
          <table:table-cell office:value-type="float" office:value="0.20768614620538467" table:formula="msoxl:=Slaughterings_Monthly!G205/5" table:style-name="ce30">
            <text:p>0.2</text:p>
          </table:table-cell>
          <table:table-cell office:value-type="float" office:value="0.21627336159000005" table:formula="msoxl:=Slaughterings_Monthly!H205/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8573084309375" table:formula="msoxl:=Slaughterings_Monthly!C206/4" table:style-name="ce28">
            <text:p>13.5</text:p>
          </table:table-cell>
          <table:table-cell office:value-type="float" office:value="16.436037093093748" table:formula="msoxl:=Slaughterings_Monthly!D206/4" table:style-name="ce29">
            <text:p>16.4</text:p>
          </table:table-cell>
          <table:table-cell office:value-type="float" office:value="0.57888266951923084" table:formula="msoxl:=Slaughterings_Monthly!E206/4" table:style-name="ce30">
            <text:p>0.6</text:p>
          </table:table-cell>
          <table:table-cell office:value-type="float" office:value="0.59724493875000007" table:formula="msoxl:=Slaughterings_Monthly!F206/4" table:style-name="ce29">
            <text:p>0.6</text:p>
          </table:table-cell>
          <table:table-cell office:value-type="float" office:value="0.21187562387788461" table:formula="msoxl:=Slaughterings_Monthly!G206/4" table:style-name="ce30">
            <text:p>0.2</text:p>
          </table:table-cell>
          <table:table-cell office:value-type="float" office:value="0.22296723926249998" table:formula="msoxl:=Slaughterings_Monthly!H206/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36800031749998" table:formula="msoxl:=Slaughterings_Monthly!C207/4" table:style-name="ce28">
            <text:p>13.5</text:p>
          </table:table-cell>
          <table:table-cell office:value-type="float" office:value="16.480028031749995" table:formula="msoxl:=Slaughterings_Monthly!D207/4" table:style-name="ce29">
            <text:p>16.5</text:p>
          </table:table-cell>
          <table:table-cell office:value-type="float" office:value="0.8048900076442308" table:formula="msoxl:=Slaughterings_Monthly!E207/4" table:style-name="ce30">
            <text:p>0.8</text:p>
          </table:table-cell>
          <table:table-cell office:value-type="float" office:value="0.83084352687499996" table:formula="msoxl:=Slaughterings_Monthly!F207/4" table:style-name="ce29">
            <text:p>0.8</text:p>
          </table:table-cell>
          <table:table-cell office:value-type="float" office:value="0.2106745560528846" table:formula="msoxl:=Slaughterings_Monthly!G207/4" table:style-name="ce30">
            <text:p>0.2</text:p>
          </table:table-cell>
          <table:table-cell office:value-type="float" office:value="0.22223617143749999" table:formula="msoxl:=Slaughterings_Monthly!H207/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527897925125" table:formula="msoxl:=Slaughterings_Monthly!C208/5" table:style-name="ce28">
            <text:p>13.5</text:p>
          </table:table-cell>
          <table:table-cell office:value-type="float" office:value="16.471478725125003" table:formula="msoxl:=Slaughterings_Monthly!D208/5" table:style-name="ce29">
            <text:p>16.5</text:p>
          </table:table-cell>
          <table:table-cell office:value-type="float" office:value="0.66683051211538458" table:formula="msoxl:=Slaughterings_Monthly!E208/5" table:style-name="ce30">
            <text:p>0.7</text:p>
          </table:table-cell>
          <table:table-cell office:value-type="float" office:value="0.77525852749999991" table:formula="msoxl:=Slaughterings_Monthly!F208/5" table:style-name="ce29">
            <text:p>0.8</text:p>
          </table:table-cell>
          <table:table-cell office:value-type="float" office:value="0.2047285903953846" table:formula="msoxl:=Slaughterings_Monthly!G208/5" table:style-name="ce30">
            <text:p>0.2</text:p>
          </table:table-cell>
          <table:table-cell office:value-type="float" office:value="0.21749320577999995" table:formula="msoxl:=Slaughterings_Monthly!H208/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54329778246875" table:formula="msoxl:=Slaughterings_Monthly!C209/4" table:style-name="ce28">
            <text:p>13.5</text:p>
          </table:table-cell>
          <table:table-cell office:value-type="float" office:value="16.514800032468749" table:formula="msoxl:=Slaughterings_Monthly!D209/4" table:style-name="ce29">
            <text:p>16.5</text:p>
          </table:table-cell>
          <table:table-cell office:value-type="float" office:value="0.74057398432564969" table:formula="msoxl:=Slaughterings_Monthly!E209/4" table:style-name="ce30">
            <text:p>0.7</text:p>
          </table:table-cell>
          <table:table-cell office:value-type="float" office:value="0.85270234971026504" table:formula="msoxl:=Slaughterings_Monthly!F209/4" table:style-name="ce29">
            <text:p>0.9</text:p>
          </table:table-cell>
          <table:table-cell office:value-type="float" office:value="0.21303105940288458" table:formula="msoxl:=Slaughterings_Monthly!G209/4" table:style-name="ce30">
            <text:p>0.2</text:p>
          </table:table-cell>
          <table:table-cell office:value-type="float" office:value="0.22769092478749997" table:formula="msoxl:=Slaughterings_Monthly!H209/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535234635187502" table:formula="msoxl:=Slaughterings_Monthly!C210/4" table:style-name="ce28">
            <text:p>13.5</text:p>
          </table:table-cell>
          <table:table-cell office:value-type="float" office:value="16.552483635187503" table:formula="msoxl:=Slaughterings_Monthly!D210/4" table:style-name="ce29">
            <text:p>16.6</text:p>
          </table:table-cell>
          <table:table-cell office:value-type="float" office:value="0.72691554279005355" table:formula="msoxl:=Slaughterings_Monthly!E210/4" table:style-name="ce30">
            <text:p>0.7</text:p>
          </table:table-cell>
          <table:table-cell office:value-type="float" office:value="0.8385769081746689" table:formula="msoxl:=Slaughterings_Monthly!F210/4" table:style-name="ce29">
            <text:p>0.8</text:p>
          </table:table-cell>
          <table:table-cell office:value-type="float" office:value="0.25556133660288466" table:formula="msoxl:=Slaughterings_Monthly!G210/4" table:style-name="ce30">
            <text:p>0.3</text:p>
          </table:table-cell>
          <table:table-cell office:value-type="float" office:value="0.26954420198750006" table:formula="msoxl:=Slaughterings_Monthly!H21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701712172375002" table:formula="msoxl:=Slaughterings_Monthly!C211/5" table:style-name="ce28">
            <text:p>13.7</text:p>
          </table:table-cell>
          <table:table-cell office:value-type="float" office:value="16.510871172375001" table:formula="msoxl:=Slaughterings_Monthly!D211/5" table:style-name="ce29">
            <text:p>16.5</text:p>
          </table:table-cell>
          <table:table-cell office:value-type="float" office:value="0.68451003950412181" table:formula="msoxl:=Slaughterings_Monthly!E211/5" table:style-name="ce30">
            <text:p>0.7</text:p>
          </table:table-cell>
          <table:table-cell office:value-type="float" office:value="0.84454702411950644" table:formula="msoxl:=Slaughterings_Monthly!F211/5" table:style-name="ce29">
            <text:p>0.8</text:p>
          </table:table-cell>
          <table:table-cell office:value-type="float" office:value="0.35959562507538462" table:formula="msoxl:=Slaughterings_Monthly!G211/5" table:style-name="ce30">
            <text:p>0.4</text:p>
          </table:table-cell>
          <table:table-cell office:value-type="float" office:value="0.37825344046000003" table:formula="msoxl:=Slaughterings_Monthly!H211/5"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77251598034375" table:formula="msoxl:=Slaughterings_Monthly!C212/4" table:style-name="ce28">
            <text:p>13.8</text:p>
          </table:table-cell>
          <table:table-cell office:value-type="float" office:value="16.558674230343751" table:formula="msoxl:=Slaughterings_Monthly!D212/4" table:style-name="ce29">
            <text:p>16.6</text:p>
          </table:table-cell>
          <table:table-cell office:value-type="float" office:value="0.74811041390734245" table:formula="msoxl:=Slaughterings_Monthly!E212/4" table:style-name="ce30">
            <text:p>0.7</text:p>
          </table:table-cell>
          <table:table-cell office:value-type="float" office:value="0.90368029852272713" table:formula="msoxl:=Slaughterings_Monthly!F212/4" table:style-name="ce29">
            <text:p>0.9</text:p>
          </table:table-cell>
          <table:table-cell office:value-type="float" office:value="0.35344220942788468" table:formula="msoxl:=Slaughterings_Monthly!G212/4" table:style-name="ce30">
            <text:p>0.4</text:p>
          </table:table-cell>
          <table:table-cell office:value-type="float" office:value="0.41813857481250005" table:formula="msoxl:=Slaughterings_Monthly!H212/4"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289104734599999" table:formula="msoxl:=Slaughterings_Monthly!C213/5" table:style-name="ce28">
            <text:p>13.3</text:p>
          </table:table-cell>
          <table:table-cell office:value-type="float" office:value="15.954232734600001" table:formula="msoxl:=Slaughterings_Monthly!D213/5" table:style-name="ce29">
            <text:p>16.0</text:p>
          </table:table-cell>
          <table:table-cell office:value-type="float" office:value="0.65305936030769218" table:formula="msoxl:=Slaughterings_Monthly!E213/5" table:style-name="ce30">
            <text:p>0.7</text:p>
          </table:table-cell>
          <table:table-cell office:value-type="float" office:value="0.77775126800000005" table:formula="msoxl:=Slaughterings_Monthly!F213/5" table:style-name="ce29">
            <text:p>0.8</text:p>
          </table:table-cell>
          <table:table-cell office:value-type="float" office:value="0.30919929928230772" table:formula="msoxl:=Slaughterings_Monthly!G213/5" table:style-name="ce30">
            <text:p>0.3</text:p>
          </table:table-cell>
          <table:table-cell office:value-type="float" office:value="0.46542939158999996" table:formula="msoxl:=Slaughterings_Monthly!H213/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12.206937412500002" table:formula="msoxl:=Slaughterings_Monthly!C214/5" table:style-name="ce22">
            <text:p>12.2</text:p>
          </table:table-cell>
          <table:table-cell office:value-type="float" office:value="15.166871812500002" table:formula="msoxl:=Slaughterings_Monthly!D214/5" table:style-name="ce23">
            <text:p>15.2</text:p>
          </table:table-cell>
          <table:table-cell office:value-type="float" office:value="0.6652202965384616" table:formula="msoxl:=Slaughterings_Monthly!E214/5" table:style-name="ce24">
            <text:p>0.7</text:p>
          </table:table-cell>
          <table:table-cell office:value-type="float" office:value="0.71550183500000009" table:formula="msoxl:=Slaughterings_Monthly!F214/5" table:style-name="ce23">
            <text:p>0.7</text:p>
          </table:table-cell>
          <table:table-cell office:value-type="float" office:value="0.30510651579538461" table:formula="msoxl:=Slaughterings_Monthly!G214/5" table:style-name="ce24">
            <text:p>0.3</text:p>
          </table:table-cell>
          <table:table-cell office:value-type="float" office:value="0.32225393118000001" table:formula="msoxl:=Slaughterings_Monthly!H214/5" table:style-name="ce23">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14.105227240250002" table:formula="msoxl:=Slaughterings_Monthly!C215/4" table:style-name="ce28">
            <text:p>14.1</text:p>
          </table:table-cell>
          <table:table-cell office:value-type="float" office:value="16.96604249025" table:formula="msoxl:=Slaughterings_Monthly!D215/4" table:style-name="ce29">
            <text:p>17.0</text:p>
          </table:table-cell>
          <table:table-cell office:value-type="float" office:value="0.86212021665209804" table:formula="msoxl:=Slaughterings_Monthly!E215/4" table:style-name="ce30">
            <text:p>0.9</text:p>
          </table:table-cell>
          <table:table-cell office:value-type="float" office:value="0.91957400511363652" table:formula="msoxl:=Slaughterings_Monthly!F215/4" table:style-name="ce29">
            <text:p>0.9</text:p>
          </table:table-cell>
          <table:table-cell office:value-type="float" office:value="0.30181144527788467" table:formula="msoxl:=Slaughterings_Monthly!G215/4" table:style-name="ce30">
            <text:p>0.3</text:p>
          </table:table-cell>
          <table:table-cell office:value-type="float" office:value="0.31431456066250008" table:formula="msoxl:=Slaughterings_Monthly!H215/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305298947874999" table:formula="msoxl:=Slaughterings_Monthly!C216/4" table:style-name="ce28">
            <text:p>13.3</text:p>
          </table:table-cell>
          <table:table-cell office:value-type="float" office:value="16.194749947875" table:formula="msoxl:=Slaughterings_Monthly!D216/4" table:style-name="ce29">
            <text:p>16.2</text:p>
          </table:table-cell>
          <table:table-cell office:value-type="float" office:value="0.78502474420891599" table:formula="msoxl:=Slaughterings_Monthly!E216/4" table:style-name="ce30">
            <text:p>0.8</text:p>
          </table:table-cell>
          <table:table-cell office:value-type="float" office:value="0.83962803267045449" table:formula="msoxl:=Slaughterings_Monthly!F216/4" table:style-name="ce29">
            <text:p>0.8</text:p>
          </table:table-cell>
          <table:table-cell office:value-type="float" office:value="0.22219511735656108" table:formula="msoxl:=Slaughterings_Monthly!G216/4" table:style-name="ce30">
            <text:p>0.2</text:p>
          </table:table-cell>
          <table:table-cell office:value-type="float" office:value="0.23440073274117645" table:formula="msoxl:=Slaughterings_Monthly!H216/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531133683375" table:formula="msoxl:=Slaughterings_Monthly!C217/5" table:style-name="ce28">
            <text:p>13.5</text:p>
          </table:table-cell>
          <table:table-cell office:value-type="float" office:value="16.377037683375001" table:formula="msoxl:=Slaughterings_Monthly!D217/5" table:style-name="ce29">
            <text:p>16.4</text:p>
          </table:table-cell>
          <table:table-cell office:value-type="float" office:value="0.73801035711538465" table:formula="msoxl:=Slaughterings_Monthly!E217/5" table:style-name="ce30">
            <text:p>0.7</text:p>
          </table:table-cell>
          <table:table-cell office:value-type="float" office:value="0.79763157250000005" table:formula="msoxl:=Slaughterings_Monthly!F217/5" table:style-name="ce29">
            <text:p>0.8</text:p>
          </table:table-cell>
          <table:table-cell office:value-type="float" office:value="0.22954714254656111" table:formula="msoxl:=Slaughterings_Monthly!G217/5" table:style-name="ce30">
            <text:p>0.2</text:p>
          </table:table-cell>
          <table:table-cell office:value-type="float" office:value="0.25244955793117652" table:formula="msoxl:=Slaughterings_Monthly!H217/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62810769906254" table:formula="msoxl:=Slaughterings_Monthly!C218/4" table:style-name="ce28">
            <text:p>13.5</text:p>
          </table:table-cell>
          <table:table-cell office:value-type="float" office:value="16.582803269906254" table:formula="msoxl:=Slaughterings_Monthly!D218/4" table:style-name="ce29">
            <text:p>16.6</text:p>
          </table:table-cell>
          <table:table-cell office:value-type="float" office:value="0.53398419774038475" table:formula="msoxl:=Slaughterings_Monthly!E218/4" table:style-name="ce30">
            <text:p>0.5</text:p>
          </table:table-cell>
          <table:table-cell office:value-type="float" office:value="0.59157956312500004" table:formula="msoxl:=Slaughterings_Monthly!F218/4" table:style-name="ce29">
            <text:p>0.6</text:p>
          </table:table-cell>
          <table:table-cell office:value-type="float" office:value="0.24351150686887008" table:formula="msoxl:=Slaughterings_Monthly!G218/4" table:style-name="ce30">
            <text:p>0.2</text:p>
          </table:table-cell>
          <table:table-cell office:value-type="float" office:value="0.26242612225348544" table:formula="msoxl:=Slaughterings_Monthly!H218/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96740821187497" table:formula="msoxl:=Slaughterings_Monthly!C219/4" table:style-name="ce28">
            <text:p>13.6</text:p>
          </table:table-cell>
          <table:table-cell office:value-type="float" office:value="16.682083071187499" table:formula="msoxl:=Slaughterings_Monthly!D219/4" table:style-name="ce29">
            <text:p>16.7</text:p>
          </table:table-cell>
          <table:table-cell office:value-type="float" office:value="0.76399589024038472" table:formula="msoxl:=Slaughterings_Monthly!E219/4" table:style-name="ce30">
            <text:p>0.8</text:p>
          </table:table-cell>
          <table:table-cell office:value-type="float" office:value="0.82146175562500001" table:formula="msoxl:=Slaughterings_Monthly!F219/4" table:style-name="ce29">
            <text:p>0.8</text:p>
          </table:table-cell>
          <table:table-cell office:value-type="float" office:value="0.23873745819976405" table:formula="msoxl:=Slaughterings_Monthly!G219/4" table:style-name="ce30">
            <text:p>0.2</text:p>
          </table:table-cell>
          <table:table-cell office:value-type="float" office:value="0.25942407358437947" table:formula="msoxl:=Slaughterings_Monthly!H219/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702038425999998" table:formula="msoxl:=Slaughterings_Monthly!C220/5" table:style-name="ce28">
            <text:p>13.7</text:p>
          </table:table-cell>
          <table:table-cell office:value-type="float" office:value="16.729156026000002" table:formula="msoxl:=Slaughterings_Monthly!D220/5" table:style-name="ce29">
            <text:p>16.7</text:p>
          </table:table-cell>
          <table:table-cell office:value-type="float" office:value="0.80657316557692305" table:formula="msoxl:=Slaughterings_Monthly!E220/5" table:style-name="ce30">
            <text:p>0.8</text:p>
          </table:table-cell>
          <table:table-cell office:value-type="float" office:value="0.88447044249999995" table:formula="msoxl:=Slaughterings_Monthly!F220/5" table:style-name="ce29">
            <text:p>0.9</text:p>
          </table:table-cell>
          <table:table-cell office:value-type="float" office:value="0.23318043839397684" table:formula="msoxl:=Slaughterings_Monthly!G220/5" table:style-name="ce30">
            <text:p>0.2</text:p>
          </table:table-cell>
          <table:table-cell office:value-type="float" office:value="0.25530745377859221" table:formula="msoxl:=Slaughterings_Monthly!H220/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668579314312495" table:formula="msoxl:=Slaughterings_Monthly!C221/4" table:style-name="ce28">
            <text:p>13.7</text:p>
          </table:table-cell>
          <table:table-cell office:value-type="float" office:value="16.653548314312495" table:formula="msoxl:=Slaughterings_Monthly!D221/4" table:style-name="ce29">
            <text:p>16.7</text:p>
          </table:table-cell>
          <table:table-cell office:value-type="float" office:value="0.91575364432692308" table:formula="msoxl:=Slaughterings_Monthly!E221/4" table:style-name="ce30">
            <text:p>0.9</text:p>
          </table:table-cell>
          <table:table-cell office:value-type="float" office:value="0.98721297124999996" table:formula="msoxl:=Slaughterings_Monthly!F221/4" table:style-name="ce29">
            <text:p>1.0</text:p>
          </table:table-cell>
          <table:table-cell office:value-type="float" office:value="0.23690010569038467" table:formula="msoxl:=Slaughterings_Monthly!G221/4" table:style-name="ce30">
            <text:p>0.2</text:p>
          </table:table-cell>
          <table:table-cell office:value-type="float" office:value="0.25667422107500004" table:formula="msoxl:=Slaughterings_Monthly!H221/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6247068950625" table:formula="msoxl:=Slaughterings_Monthly!C222/4" table:style-name="ce28">
            <text:p>13.6</text:p>
          </table:table-cell>
          <table:table-cell office:value-type="float" office:value="16.5840903950625" table:formula="msoxl:=Slaughterings_Monthly!D222/4" table:style-name="ce29">
            <text:p>16.6</text:p>
          </table:table-cell>
          <table:table-cell office:value-type="float" office:value="0.9465412362019231" table:formula="msoxl:=Slaughterings_Monthly!E222/4" table:style-name="ce30">
            <text:p>0.9</text:p>
          </table:table-cell>
          <table:table-cell office:value-type="float" office:value="1.006977563125" table:formula="msoxl:=Slaughterings_Monthly!F222/4" table:style-name="ce29">
            <text:p>1.0</text:p>
          </table:table-cell>
          <table:table-cell office:value-type="float" office:value="0.29414612822788466" table:formula="msoxl:=Slaughterings_Monthly!G222/4" table:style-name="ce30">
            <text:p>0.3</text:p>
          </table:table-cell>
          <table:table-cell office:value-type="float" office:value="0.3129782436125001" table:formula="msoxl:=Slaughterings_Monthly!H222/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912377091249999" table:formula="msoxl:=Slaughterings_Monthly!C223/5" table:style-name="ce28">
            <text:p>13.9</text:p>
          </table:table-cell>
          <table:table-cell office:value-type="float" office:value="16.790485691249998" table:formula="msoxl:=Slaughterings_Monthly!D223/5" table:style-name="ce29">
            <text:p>16.8</text:p>
          </table:table-cell>
          <table:table-cell office:value-type="float" office:value="0.69804603788461528" table:formula="msoxl:=Slaughterings_Monthly!E223/5" table:style-name="ce30">
            <text:p>0.7</text:p>
          </table:table-cell>
          <table:table-cell office:value-type="float" office:value="0.86883262249999993" table:formula="msoxl:=Slaughterings_Monthly!F223/5" table:style-name="ce29">
            <text:p>0.9</text:p>
          </table:table-cell>
          <table:table-cell office:value-type="float" office:value="0.40695745094538455" table:formula="msoxl:=Slaughterings_Monthly!G223/5" table:style-name="ce30">
            <text:p>0.4</text:p>
          </table:table-cell>
          <table:table-cell office:value-type="float" office:value="0.43403506633" table:formula="msoxl:=Slaughterings_Monthly!H223/5"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820403312874998" table:formula="msoxl:=Slaughterings_Monthly!C224/4" table:style-name="ce28">
            <text:p>13.8</text:p>
          </table:table-cell>
          <table:table-cell office:value-type="float" office:value="16.775742562874999" table:formula="msoxl:=Slaughterings_Monthly!D224/4" table:style-name="ce29">
            <text:p>16.8</text:p>
          </table:table-cell>
          <table:table-cell office:value-type="float" office:value="0.7057585741346154" table:formula="msoxl:=Slaughterings_Monthly!E224/4" table:style-name="ce30">
            <text:p>0.7</text:p>
          </table:table-cell>
          <table:table-cell office:value-type="float" office:value="0.85154595874999994" table:formula="msoxl:=Slaughterings_Monthly!F224/4" table:style-name="ce29">
            <text:p>0.9</text:p>
          </table:table-cell>
          <table:table-cell office:value-type="float" office:value="0.34943354787788455" table:formula="msoxl:=Slaughterings_Monthly!G224/4" table:style-name="ce30">
            <text:p>0.3</text:p>
          </table:table-cell>
          <table:table-cell office:value-type="float" office:value="0.4777916632625" table:formula="msoxl:=Slaughterings_Monthly!H224/4"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01024014525" table:formula="msoxl:=Slaughterings_Monthly!C225/4" table:style-name="ce28">
            <text:p>13.0</text:p>
          </table:table-cell>
          <table:table-cell office:value-type="float" office:value="15.94753614525" table:formula="msoxl:=Slaughterings_Monthly!D225/4" table:style-name="ce29">
            <text:p>15.9</text:p>
          </table:table-cell>
          <table:table-cell office:value-type="float" office:value="0.76030020038461532" table:formula="msoxl:=Slaughterings_Monthly!E225/4" table:style-name="ce30">
            <text:p>0.8</text:p>
          </table:table-cell>
          <table:table-cell office:value-type="float" office:value="0.89860458499999996" table:formula="msoxl:=Slaughterings_Monthly!F225/4" table:style-name="ce29">
            <text:p>0.9</text:p>
          </table:table-cell>
          <table:table-cell office:value-type="float" office:value="0.37278735100288451" table:formula="msoxl:=Slaughterings_Monthly!G225/4" table:style-name="ce30">
            <text:p>0.4</text:p>
          </table:table-cell>
          <table:table-cell office:value-type="float" office:value="0.5254534663874999" table:formula="msoxl:=Slaughterings_Monthly!H225/4"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13.0918435295" table:formula="msoxl:=Slaughterings_Monthly!C226/5" table:style-name="ce22">
            <text:p>13.1</text:p>
          </table:table-cell>
          <table:table-cell office:value-type="float" office:value="16.020638329499999" table:formula="msoxl:=Slaughterings_Monthly!D226/5" table:style-name="ce23">
            <text:p>16.0</text:p>
          </table:table-cell>
          <table:table-cell office:value-type="float" office:value="0.69802663615384597" table:formula="msoxl:=Slaughterings_Monthly!E226/5" table:style-name="ce24">
            <text:p>0.7</text:p>
          </table:table-cell>
          <table:table-cell office:value-type="float" office:value="0.83746619" table:formula="msoxl:=Slaughterings_Monthly!F226/5" table:style-name="ce23">
            <text:p>0.8</text:p>
          </table:table-cell>
          <table:table-cell office:value-type="float" office:value="0.39578018893538458" table:formula="msoxl:=Slaughterings_Monthly!G226/5" table:style-name="ce24">
            <text:p>0.4</text:p>
          </table:table-cell>
          <table:table-cell office:value-type="float" office:value="0.40359280431999994" table:formula="msoxl:=Slaughterings_Monthly!H226/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13.681968587999998" table:formula="msoxl:=Slaughterings_Monthly!C227/4" table:style-name="ce28">
            <text:p>13.7</text:p>
          </table:table-cell>
          <table:table-cell office:value-type="float" office:value="16.569060587999996" table:formula="msoxl:=Slaughterings_Monthly!D227/4" table:style-name="ce29">
            <text:p>16.6</text:p>
          </table:table-cell>
          <table:table-cell office:value-type="float" office:value="0.76568204865384626" table:formula="msoxl:=Slaughterings_Monthly!E227/4" table:style-name="ce30">
            <text:p>0.8</text:p>
          </table:table-cell>
          <table:table-cell office:value-type="float" office:value="0.90792570250000004" table:formula="msoxl:=Slaughterings_Monthly!F227/4" table:style-name="ce29">
            <text:p>0.9</text:p>
          </table:table-cell>
          <table:table-cell office:value-type="float" office:value="0.32152089739038459" table:formula="msoxl:=Slaughterings_Monthly!G227/4" table:style-name="ce30">
            <text:p>0.3</text:p>
          </table:table-cell>
          <table:table-cell office:value-type="float" office:value="0.33728051277499999" table:formula="msoxl:=Slaughterings_Monthly!H227/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3.714748858562499" table:formula="msoxl:=Slaughterings_Monthly!C228/4" table:style-name="ce28">
            <text:p>13.7</text:p>
          </table:table-cell>
          <table:table-cell office:value-type="float" office:value="16.636376358562497" table:formula="msoxl:=Slaughterings_Monthly!D228/4" table:style-name="ce29">
            <text:p>16.6</text:p>
          </table:table-cell>
          <table:table-cell office:value-type="float" office:value="0.76084939990384604" table:formula="msoxl:=Slaughterings_Monthly!E228/4" table:style-name="ce30">
            <text:p>0.8</text:p>
          </table:table-cell>
          <table:table-cell office:value-type="float" office:value="0.88408755374999992" table:formula="msoxl:=Slaughterings_Monthly!F228/4" table:style-name="ce29">
            <text:p>0.9</text:p>
          </table:table-cell>
          <table:table-cell office:value-type="float" office:value="0.21788301050288458" table:formula="msoxl:=Slaughterings_Monthly!G228/4" table:style-name="ce30">
            <text:p>0.2</text:p>
          </table:table-cell>
          <table:table-cell office:value-type="float" office:value="0.24139287588749997" table:formula="msoxl:=Slaughterings_Monthly!H228/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3.837309707500001" table:formula="msoxl:=Slaughterings_Monthly!C229/5" table:style-name="ce28">
            <text:p>13.8</text:p>
          </table:table-cell>
          <table:table-cell office:value-type="float" office:value="16.7784237075" table:formula="msoxl:=Slaughterings_Monthly!D229/5" table:style-name="ce29">
            <text:p>16.8</text:p>
          </table:table-cell>
          <table:table-cell office:value-type="float" office:value="0.86207410653846139" table:formula="msoxl:=Slaughterings_Monthly!E229/5" table:style-name="ce30">
            <text:p>0.9</text:p>
          </table:table-cell>
          <table:table-cell office:value-type="float" office:value="0.91070064499999981" table:formula="msoxl:=Slaughterings_Monthly!F229/5" table:style-name="ce29">
            <text:p>0.9</text:p>
          </table:table-cell>
          <table:table-cell office:value-type="float" office:value="0.23102638920538462" table:formula="msoxl:=Slaughterings_Monthly!G229/5" table:style-name="ce30">
            <text:p>0.2</text:p>
          </table:table-cell>
          <table:table-cell office:value-type="float" office:value="0.24631020459" table:formula="msoxl:=Slaughterings_Monthly!H229/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3.7340088653125" table:formula="msoxl:=Slaughterings_Monthly!C230/4" table:style-name="ce28">
            <text:p>13.7</text:p>
          </table:table-cell>
          <table:table-cell office:value-type="float" office:value="16.6626241153125" table:formula="msoxl:=Slaughterings_Monthly!D230/4" table:style-name="ce29">
            <text:p>16.7</text:p>
          </table:table-cell>
          <table:table-cell office:value-type="float" office:value="0.63937581778846175" table:formula="msoxl:=Slaughterings_Monthly!E230/4" table:style-name="ce30">
            <text:p>0.6</text:p>
          </table:table-cell>
          <table:table-cell office:value-type="float" office:value="0.68836985625000013" table:formula="msoxl:=Slaughterings_Monthly!F230/4" table:style-name="ce29">
            <text:p>0.7</text:p>
          </table:table-cell>
          <table:table-cell office:value-type="float" office:value="0.25909708679038457" table:formula="msoxl:=Slaughterings_Monthly!G230/4" table:style-name="ce30">
            <text:p>0.3</text:p>
          </table:table-cell>
          <table:table-cell office:value-type="float" office:value="0.27639320217500002" table:formula="msoxl:=Slaughterings_Monthly!H23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3.898038390312502" table:formula="msoxl:=Slaughterings_Monthly!C231/4" table:style-name="ce28">
            <text:p>13.9</text:p>
          </table:table-cell>
          <table:table-cell office:value-type="float" office:value="16.871707390312501" table:formula="msoxl:=Slaughterings_Monthly!D231/4" table:style-name="ce29">
            <text:p>16.9</text:p>
          </table:table-cell>
          <table:table-cell office:value-type="float" office:value="0.85989760841346163" table:formula="msoxl:=Slaughterings_Monthly!E231/4" table:style-name="ce30">
            <text:p>0.9</text:p>
          </table:table-cell>
          <table:table-cell office:value-type="float" office:value="0.90864914687500009" table:formula="msoxl:=Slaughterings_Monthly!F231/4" table:style-name="ce29">
            <text:p>0.9</text:p>
          </table:table-cell>
          <table:table-cell office:value-type="float" office:value="0.26619980276538463" table:formula="msoxl:=Slaughterings_Monthly!G231/4" table:style-name="ce30">
            <text:p>0.3</text:p>
          </table:table-cell>
          <table:table-cell office:value-type="float" office:value="0.28479141815000003" table:formula="msoxl:=Slaughterings_Monthly!H231/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323233184035711" table:formula="msoxl:=Slaughterings_Monthly!C232/5" table:style-name="ce28">
            <text:p>14.3</text:p>
          </table:table-cell>
          <table:table-cell office:value-type="float" office:value="17.179151384035713" table:formula="msoxl:=Slaughterings_Monthly!D232/5" table:style-name="ce29">
            <text:p>17.2</text:p>
          </table:table-cell>
          <table:table-cell office:value-type="float" office:value="0.80094927519230752" table:formula="msoxl:=Slaughterings_Monthly!E232/5" table:style-name="ce30">
            <text:p>0.8</text:p>
          </table:table-cell>
          <table:table-cell office:value-type="float" office:value="0.84008896749999984" table:formula="msoxl:=Slaughterings_Monthly!F232/5" table:style-name="ce29">
            <text:p>0.8</text:p>
          </table:table-cell>
          <table:table-cell office:value-type="float" office:value="0.26769212928205122" table:formula="msoxl:=Slaughterings_Monthly!G232/5" table:style-name="ce30">
            <text:p>0.3</text:p>
          </table:table-cell>
          <table:table-cell office:value-type="float" office:value="0.28513854466666666" table:formula="msoxl:=Slaughterings_Monthly!H232/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4.166958240035711" table:formula="msoxl:=Slaughterings_Monthly!C233/4" table:style-name="ce28">
            <text:p>14.2</text:p>
          </table:table-cell>
          <table:table-cell office:value-type="float" office:value="17.111038490035714" table:formula="msoxl:=Slaughterings_Monthly!D233/4" table:style-name="ce29">
            <text:p>17.1</text:p>
          </table:table-cell>
          <table:table-cell office:value-type="float" office:value="0.82745319894230795" table:formula="msoxl:=Slaughterings_Monthly!E233/4" table:style-name="ce30">
            <text:p>0.8</text:p>
          </table:table-cell>
          <table:table-cell office:value-type="float" office:value="0.86735789125000018" table:formula="msoxl:=Slaughterings_Monthly!F233/4" table:style-name="ce29">
            <text:p>0.9</text:p>
          </table:table-cell>
          <table:table-cell office:value-type="float" office:value="0.30348406066121786" table:formula="msoxl:=Slaughterings_Monthly!G233/4" table:style-name="ce30">
            <text:p>0.3</text:p>
          </table:table-cell>
          <table:table-cell office:value-type="float" office:value="0.32463617604583328" table:formula="msoxl:=Slaughterings_Monthly!H233/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168416966602937" table:formula="msoxl:=Slaughterings_Monthly!C234/4" table:style-name="ce28">
            <text:p>14.2</text:p>
          </table:table-cell>
          <table:table-cell office:value-type="float" office:value="17.090048084249997" table:formula="msoxl:=Slaughterings_Monthly!D234/4" table:style-name="ce29">
            <text:p>17.1</text:p>
          </table:table-cell>
          <table:table-cell office:value-type="float" office:value="0.8787192851923078" table:formula="msoxl:=Slaughterings_Monthly!E234/4" table:style-name="ce30">
            <text:p>0.9</text:p>
          </table:table-cell>
          <table:table-cell office:value-type="float" office:value="0.91813797750000004" table:formula="msoxl:=Slaughterings_Monthly!F234/4" table:style-name="ce29">
            <text:p>0.9</text:p>
          </table:table-cell>
          <table:table-cell office:value-type="float" office:value="0.34663823134038452" table:formula="msoxl:=Slaughterings_Monthly!G234/4" table:style-name="ce30">
            <text:p>0.3</text:p>
          </table:table-cell>
          <table:table-cell office:value-type="float" office:value="0.36908809672499993" table:formula="msoxl:=Slaughterings_Monthly!H234/4"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383387957251287" table:formula="msoxl:=Slaughterings_Monthly!C235/5" table:style-name="ce28">
            <text:p>14.4</text:p>
          </table:table-cell>
          <table:table-cell office:value-type="float" office:value="17.188419474898346" table:formula="msoxl:=Slaughterings_Monthly!D235/5" table:style-name="ce29">
            <text:p>17.2</text:p>
          </table:table-cell>
          <table:table-cell office:value-type="float" office:value="0.77307941346153841" table:formula="msoxl:=Slaughterings_Monthly!E235/5" table:style-name="ce30">
            <text:p>0.8</text:p>
          </table:table-cell>
          <table:table-cell office:value-type="float" office:value="0.89773727499999989" table:formula="msoxl:=Slaughterings_Monthly!F235/5" table:style-name="ce29">
            <text:p>0.9</text:p>
          </table:table-cell>
          <table:table-cell office:value-type="float" office:value="0.45205733894538447" table:formula="msoxl:=Slaughterings_Monthly!G235/5" table:style-name="ce30">
            <text:p>0.5</text:p>
          </table:table-cell>
          <table:table-cell office:value-type="float" office:value="0.4693449543299999" table:formula="msoxl:=Slaughterings_Monthly!H235/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3.952537025852257" table:formula="msoxl:=Slaughterings_Monthly!C236/4" table:style-name="ce28">
            <text:p>14.0</text:p>
          </table:table-cell>
          <table:table-cell office:value-type="float" office:value="17.164116893499315" table:formula="msoxl:=Slaughterings_Monthly!D236/4" table:style-name="ce29">
            <text:p>17.2</text:p>
          </table:table-cell>
          <table:table-cell office:value-type="float" office:value="0.77479714971153857" table:formula="msoxl:=Slaughterings_Monthly!E236/4" table:style-name="ce30">
            <text:p>0.8</text:p>
          </table:table-cell>
          <table:table-cell office:value-type="float" office:value="0.89131961125000014" table:formula="msoxl:=Slaughterings_Monthly!F236/4" table:style-name="ce29">
            <text:p>0.9</text:p>
          </table:table-cell>
          <table:table-cell office:value-type="float" office:value="0.39538385907788459" table:formula="msoxl:=Slaughterings_Monthly!G236/4" table:style-name="ce30">
            <text:p>0.4</text:p>
          </table:table-cell>
          <table:table-cell office:value-type="float" office:value="0.50417797446250001" table:formula="msoxl:=Slaughterings_Monthly!H236/4"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160622451378677" table:formula="msoxl:=Slaughterings_Monthly!C237/4" table:style-name="ce28">
            <text:p>13.2</text:p>
          </table:table-cell>
          <table:table-cell office:value-type="float" office:value="16.383882848437501" table:formula="msoxl:=Slaughterings_Monthly!D237/4" table:style-name="ce29">
            <text:p>16.4</text:p>
          </table:table-cell>
          <table:table-cell office:value-type="float" office:value="0.84908346158653847" table:formula="msoxl:=Slaughterings_Monthly!E237/4" table:style-name="ce30">
            <text:p>0.8</text:p>
          </table:table-cell>
          <table:table-cell office:value-type="float" office:value="0.96172292312499996" table:formula="msoxl:=Slaughterings_Monthly!F237/4" table:style-name="ce29">
            <text:p>1.0</text:p>
          </table:table-cell>
          <table:table-cell office:value-type="float" office:value="0.38816501161538458" table:formula="msoxl:=Slaughterings_Monthly!G237/4" table:style-name="ce30">
            <text:p>0.4</text:p>
          </table:table-cell>
          <table:table-cell office:value-type="float" office:value="0.51183637699999995" table:formula="msoxl:=Slaughterings_Monthly!H237/4"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4">
            <text:p>2013</text:p>
          </table:table-cell>
          <table:table-cell office:value-type="string" table:style-name="ce36">
            <text:p>January *</text:p>
          </table:table-cell>
          <table:table-cell office:value-type="float" office:value="13.8819666595" table:formula="msoxl:=Slaughterings_Monthly!C238/5" table:style-name="ce22">
            <text:p>13.9</text:p>
          </table:table-cell>
          <table:table-cell office:value-type="float" office:value="16.567041859500002" table:formula="msoxl:=Slaughterings_Monthly!D238/5" table:style-name="ce23">
            <text:p>16.6</text:p>
          </table:table-cell>
          <table:table-cell office:value-type="float" office:value="0.57791121134615386" table:formula="msoxl:=Slaughterings_Monthly!E238/5" table:style-name="ce24">
            <text:p>0.6</text:p>
          </table:table-cell>
          <table:table-cell office:value-type="float" office:value="0.68618205750000005" table:formula="msoxl:=Slaughterings_Monthly!F238/5" table:style-name="ce23">
            <text:p>0.7</text:p>
          </table:table-cell>
          <table:table-cell office:value-type="float" office:value="0.41570570340538449" table:formula="msoxl:=Slaughterings_Monthly!G238/5" table:style-name="ce24">
            <text:p>0.4</text:p>
          </table:table-cell>
          <table:table-cell office:value-type="float" office:value="0.42773531878999993" table:formula="msoxl:=Slaughterings_Monthly!H238/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14.554859509062503" table:formula="msoxl:=Slaughterings_Monthly!C239/4" table:style-name="ce28">
            <text:p>14.6</text:p>
          </table:table-cell>
          <table:table-cell office:value-type="float" office:value="17.2914717590625" table:formula="msoxl:=Slaughterings_Monthly!D239/4" table:style-name="ce29">
            <text:p>17.3</text:p>
          </table:table-cell>
          <table:table-cell office:value-type="float" office:value="0.81084859884615401" table:formula="msoxl:=Slaughterings_Monthly!E239/4" table:style-name="ce30">
            <text:p>0.8</text:p>
          </table:table-cell>
          <table:table-cell office:value-type="float" office:value="0.91219244500000018" table:formula="msoxl:=Slaughterings_Monthly!F239/4" table:style-name="ce29">
            <text:p>0.9</text:p>
          </table:table-cell>
          <table:table-cell office:value-type="float" office:value="0.32479622222788457" table:formula="msoxl:=Slaughterings_Monthly!G239/4" table:style-name="ce30">
            <text:p>0.3</text:p>
          </table:table-cell>
          <table:table-cell office:value-type="float" office:value="0.3382530876125" table:formula="msoxl:=Slaughterings_Monthly!H239/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4.598888685624996" table:formula="msoxl:=Slaughterings_Monthly!C240/4" table:style-name="ce28">
            <text:p>14.6</text:p>
          </table:table-cell>
          <table:table-cell office:value-type="float" office:value="17.379942935624996" table:formula="msoxl:=Slaughterings_Monthly!D240/4" table:style-name="ce29">
            <text:p>17.4</text:p>
          </table:table-cell>
          <table:table-cell office:value-type="float" office:value="0.74703778384615394" table:formula="msoxl:=Slaughterings_Monthly!E240/4" table:style-name="ce30">
            <text:p>0.7</text:p>
          </table:table-cell>
          <table:table-cell office:value-type="float" office:value="0.84838163000000011" table:formula="msoxl:=Slaughterings_Monthly!F240/4" table:style-name="ce29">
            <text:p>0.8</text:p>
          </table:table-cell>
          <table:table-cell office:value-type="float" office:value="0.21654531276538458" table:formula="msoxl:=Slaughterings_Monthly!G240/4" table:style-name="ce30">
            <text:p>0.2</text:p>
          </table:table-cell>
          <table:table-cell office:value-type="float" office:value="0.23724242814999996" table:formula="msoxl:=Slaughterings_Monthly!H240/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4.620054650211538" table:formula="msoxl:=Slaughterings_Monthly!C241/5" table:style-name="ce28">
            <text:p>14.6</text:p>
          </table:table-cell>
          <table:table-cell office:value-type="float" office:value="17.502047050211537" table:formula="msoxl:=Slaughterings_Monthly!D241/5" table:style-name="ce29">
            <text:p>17.5</text:p>
          </table:table-cell>
          <table:table-cell office:value-type="float" office:value="0.84466966384615372" table:formula="msoxl:=Slaughterings_Monthly!E241/5" table:style-name="ce30">
            <text:p>0.8</text:p>
          </table:table-cell>
          <table:table-cell office:value-type="float" office:value="0.89012050999999981" table:formula="msoxl:=Slaughterings_Monthly!F241/5" table:style-name="ce29">
            <text:p>0.9</text:p>
          </table:table-cell>
          <table:table-cell office:value-type="float" office:value="0.23352255140538461" table:formula="msoxl:=Slaughterings_Monthly!G241/5" table:style-name="ce30">
            <text:p>0.2</text:p>
          </table:table-cell>
          <table:table-cell office:value-type="float" office:value="0.24899516678999997" table:formula="msoxl:=Slaughterings_Monthly!H241/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4.599305962754807" table:formula="msoxl:=Slaughterings_Monthly!C242/4" table:style-name="ce28">
            <text:p>14.6</text:p>
          </table:table-cell>
          <table:table-cell office:value-type="float" office:value="17.350771712754806" table:formula="msoxl:=Slaughterings_Monthly!D242/4" table:style-name="ce29">
            <text:p>17.4</text:p>
          </table:table-cell>
          <table:table-cell office:value-type="float" office:value="0.52658912509615385" table:formula="msoxl:=Slaughterings_Monthly!E242/4" table:style-name="ce30">
            <text:p>0.5</text:p>
          </table:table-cell>
          <table:table-cell office:value-type="float" office:value="0.57203997125000006" table:formula="msoxl:=Slaughterings_Monthly!F242/4" table:style-name="ce29">
            <text:p>0.6</text:p>
          </table:table-cell>
          <table:table-cell office:value-type="float" office:value="0.24114173387788457" table:formula="msoxl:=Slaughterings_Monthly!G242/4" table:style-name="ce30">
            <text:p>0.2</text:p>
          </table:table-cell>
          <table:table-cell office:value-type="float" office:value="0.26002934926249999" table:formula="msoxl:=Slaughterings_Monthly!H242/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4.877416083687503" table:formula="msoxl:=Slaughterings_Monthly!C243/4" table:style-name="ce28">
            <text:p>14.9</text:p>
          </table:table-cell>
          <table:table-cell office:value-type="float" office:value="17.496094333687502" table:formula="msoxl:=Slaughterings_Monthly!D243/4" table:style-name="ce29">
            <text:p>17.5</text:p>
          </table:table-cell>
          <table:table-cell office:value-type="float" office:value="0.74652965759615375" table:formula="msoxl:=Slaughterings_Monthly!E243/4" table:style-name="ce30">
            <text:p>0.7</text:p>
          </table:table-cell>
          <table:table-cell office:value-type="float" office:value="0.79204300374999981" table:formula="msoxl:=Slaughterings_Monthly!F243/4" table:style-name="ce29">
            <text:p>0.8</text:p>
          </table:table-cell>
          <table:table-cell office:value-type="float" office:value="0.23320356849038457" table:formula="msoxl:=Slaughterings_Monthly!G243/4" table:style-name="ce30">
            <text:p>0.2</text:p>
          </table:table-cell>
          <table:table-cell office:value-type="float" office:value="0.25354068387499995" table:formula="msoxl:=Slaughterings_Monthly!H243/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957558671598898" table:formula="msoxl:=Slaughterings_Monthly!C244/5" table:style-name="ce28">
            <text:p>15.0</text:p>
          </table:table-cell>
          <table:table-cell office:value-type="float" office:value="17.664593671598901" table:formula="msoxl:=Slaughterings_Monthly!D244/5" table:style-name="ce29">
            <text:p>17.7</text:p>
          </table:table-cell>
          <table:table-cell office:value-type="float" office:value="0.7574150588461539" table:formula="msoxl:=Slaughterings_Monthly!E244/5" table:style-name="ce30">
            <text:p>0.8</text:p>
          </table:table-cell>
          <table:table-cell office:value-type="float" office:value="0.818996905" table:formula="msoxl:=Slaughterings_Monthly!F244/5" table:style-name="ce29">
            <text:p>0.8</text:p>
          </table:table-cell>
          <table:table-cell office:value-type="float" office:value="0.22864675930538456" table:formula="msoxl:=Slaughterings_Monthly!G244/5" table:style-name="ce30">
            <text:p>0.2</text:p>
          </table:table-cell>
          <table:table-cell office:value-type="float" office:value="0.24365357468999999" table:formula="msoxl:=Slaughterings_Monthly!H244/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14.807938703353706" table:formula="msoxl:=Slaughterings_Monthly!C245/4" table:style-name="ce28">
            <text:p>14.8</text:p>
          </table:table-cell>
          <table:table-cell office:value-type="float" office:value="17.692228453353707" table:formula="msoxl:=Slaughterings_Monthly!D245/4" table:style-name="ce29">
            <text:p>17.7</text:p>
          </table:table-cell>
          <table:table-cell office:value-type="float" office:value="0.82096352293706287" table:formula="msoxl:=Slaughterings_Monthly!E245/4" table:style-name="ce30">
            <text:p>0.8</text:p>
          </table:table-cell>
          <table:table-cell office:value-type="float" office:value="0.88238736909090898" table:formula="msoxl:=Slaughterings_Monthly!F245/4" table:style-name="ce29">
            <text:p>0.9</text:p>
          </table:table-cell>
          <table:table-cell office:value-type="float" office:value="0.22569179289038466" table:formula="msoxl:=Slaughterings_Monthly!G245/4" table:style-name="ce30">
            <text:p>0.2</text:p>
          </table:table-cell>
          <table:table-cell office:value-type="float" office:value="0.24663065827500003" table:formula="msoxl:=Slaughterings_Monthly!H245/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776080590578298" table:formula="msoxl:=Slaughterings_Monthly!C246/4" table:style-name="ce28">
            <text:p>14.8</text:p>
          </table:table-cell>
          <table:table-cell office:value-type="float" office:value="17.5205418405783" table:formula="msoxl:=Slaughterings_Monthly!D246/4" table:style-name="ce29">
            <text:p>17.5</text:p>
          </table:table-cell>
          <table:table-cell office:value-type="float" office:value="0.83514229697115383" table:formula="msoxl:=Slaughterings_Monthly!E246/4" table:style-name="ce30">
            <text:p>0.8</text:p>
          </table:table-cell>
          <table:table-cell office:value-type="float" office:value="0.89691064312500002" table:formula="msoxl:=Slaughterings_Monthly!F246/4" table:style-name="ce29">
            <text:p>0.9</text:p>
          </table:table-cell>
          <table:table-cell office:value-type="float" office:value="0.28310461897788464" table:formula="msoxl:=Slaughterings_Monthly!G246/4" table:style-name="ce30">
            <text:p>0.3</text:p>
          </table:table-cell>
          <table:table-cell office:value-type="float" office:value="0.30668123436250005" table:formula="msoxl:=Slaughterings_Monthly!H246/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851905132862635" table:formula="msoxl:=Slaughterings_Monthly!C247/5" table:style-name="ce28">
            <text:p>14.9</text:p>
          </table:table-cell>
          <table:table-cell office:value-type="float" office:value="17.489198332862635" table:formula="msoxl:=Slaughterings_Monthly!D247/5" table:style-name="ce29">
            <text:p>17.5</text:p>
          </table:table-cell>
          <table:table-cell office:value-type="float" office:value="0.70152943134615398" table:formula="msoxl:=Slaughterings_Monthly!E247/5" table:style-name="ce30">
            <text:p>0.7</text:p>
          </table:table-cell>
          <table:table-cell office:value-type="float" office:value="0.79313927750000002" table:formula="msoxl:=Slaughterings_Monthly!F247/5" table:style-name="ce29">
            <text:p>0.8</text:p>
          </table:table-cell>
          <table:table-cell office:value-type="float" office:value="0.4579779814453846" table:formula="msoxl:=Slaughterings_Monthly!G247/5" table:style-name="ce30">
            <text:p>0.5</text:p>
          </table:table-cell>
          <table:table-cell office:value-type="float" office:value="0.47558079682999993" table:formula="msoxl:=Slaughterings_Monthly!H247/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4.829168346875001" table:formula="msoxl:=Slaughterings_Monthly!C248/4" table:style-name="ce28">
            <text:p>14.8</text:p>
          </table:table-cell>
          <table:table-cell office:value-type="float" office:value="17.407522096874999" table:formula="msoxl:=Slaughterings_Monthly!D248/4" table:style-name="ce29">
            <text:p>17.4</text:p>
          </table:table-cell>
          <table:table-cell office:value-type="float" office:value="0.73948335452797187" table:formula="msoxl:=Slaughterings_Monthly!E248/4" table:style-name="ce30">
            <text:p>0.7</text:p>
          </table:table-cell>
          <table:table-cell office:value-type="float" office:value="0.83109320068181802" table:formula="msoxl:=Slaughterings_Monthly!F248/4" table:style-name="ce29">
            <text:p>0.8</text:p>
          </table:table-cell>
          <table:table-cell office:value-type="float" office:value="0.42001030906538461" table:formula="msoxl:=Slaughterings_Monthly!G248/4" table:style-name="ce30">
            <text:p>0.4</text:p>
          </table:table-cell>
          <table:table-cell office:value-type="float" office:value="0.51280517444999996" table:formula="msoxl:=Slaughterings_Monthly!H248/4"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4.548488365937501" table:formula="msoxl:=Slaughterings_Monthly!C249/4" table:style-name="ce39">
            <text:p>14.5</text:p>
          </table:table-cell>
          <table:table-cell office:value-type="float" office:value="16.8947533659375" table:formula="msoxl:=Slaughterings_Monthly!D249/4" table:style-name="ce40">
            <text:p>16.9</text:p>
          </table:table-cell>
          <table:table-cell office:value-type="float" office:value="0.77837984947115402" table:formula="msoxl:=Slaughterings_Monthly!E249/4" table:style-name="ce41">
            <text:p>0.8</text:p>
          </table:table-cell>
          <table:table-cell office:value-type="float" office:value="0.87000719562500017" table:formula="msoxl:=Slaughterings_Monthly!F249/4" table:style-name="ce40">
            <text:p>0.9</text:p>
          </table:table-cell>
          <table:table-cell office:value-type="float" office:value="0.32849865237788456" table:formula="msoxl:=Slaughterings_Monthly!G249/4" table:style-name="ce41">
            <text:p>0.3</text:p>
          </table:table-cell>
          <table:table-cell office:value-type="float" office:value="0.47949801776250001" table:formula="msoxl:=Slaughterings_Monthly!H249/4" table:style-name="ce40">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14.728196331760993" table:formula="msoxl:=Slaughterings_Monthly!C250/5" table:style-name="ce22">
            <text:p>14.7</text:p>
          </table:table-cell>
          <table:table-cell office:value-type="float" office:value="16.985884331760992" table:formula="msoxl:=Slaughterings_Monthly!D250/5" table:style-name="ce23">
            <text:p>17.0</text:p>
          </table:table-cell>
          <table:table-cell office:value-type="float" office:value="0.62164345103795182" table:formula="msoxl:=Slaughterings_Monthly!E250/5" table:style-name="ce24">
            <text:p>0.6</text:p>
          </table:table-cell>
          <table:table-cell office:value-type="float" office:value="0.71287511159090899" table:formula="msoxl:=Slaughterings_Monthly!F250/5" table:style-name="ce23">
            <text:p>0.7</text:p>
          </table:table-cell>
          <table:table-cell office:value-type="float" office:value="0.37401161383000003" table:formula="msoxl:=Slaughterings_Monthly!G250/5" table:style-name="ce24">
            <text:p>0.4</text:p>
          </table:table-cell>
          <table:table-cell office:value-type="float" office:value="0.38469581383000001" table:formula="msoxl:=Slaughterings_Monthly!H250/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14.93933712658791" table:formula="msoxl:=Slaughterings_Monthly!C251/4" table:style-name="ce28">
            <text:p>14.9</text:p>
          </table:table-cell>
          <table:table-cell office:value-type="float" office:value="17.29307987658791" table:formula="msoxl:=Slaughterings_Monthly!D251/4" table:style-name="ce29">
            <text:p>17.3</text:p>
          </table:table-cell>
          <table:table-cell office:value-type="float" office:value="0.94663192819704267" table:formula="msoxl:=Slaughterings_Monthly!E251/4" table:style-name="ce30">
            <text:p>0.9</text:p>
          </table:table-cell>
          <table:table-cell office:value-type="float" office:value="1.0382655887500001" table:formula="msoxl:=Slaughterings_Monthly!F251/4" table:style-name="ce29">
            <text:p>1.0</text:p>
          </table:table-cell>
          <table:table-cell office:value-type="float" office:value="0.28797510855000003" table:formula="msoxl:=Slaughterings_Monthly!G251/4" table:style-name="ce30">
            <text:p>0.3</text:p>
          </table:table-cell>
          <table:table-cell office:value-type="float" office:value="0.30167635855000002" table:formula="msoxl:=Slaughterings_Monthly!H251/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15.102802055499998" table:formula="msoxl:=Slaughterings_Monthly!C252/4" table:style-name="ce28">
            <text:p>15.1</text:p>
          </table:table-cell>
          <table:table-cell office:value-type="float" office:value="17.343945055500001" table:formula="msoxl:=Slaughterings_Monthly!D252/4" table:style-name="ce29">
            <text:p>17.3</text:p>
          </table:table-cell>
          <table:table-cell office:value-type="float" office:value="0.78923662569704278" table:formula="msoxl:=Slaughterings_Monthly!E252/4" table:style-name="ce30">
            <text:p>0.8</text:p>
          </table:table-cell>
          <table:table-cell office:value-type="float" office:value="0.88046828624999995" table:formula="msoxl:=Slaughterings_Monthly!F252/4" table:style-name="ce29">
            <text:p>0.9</text:p>
          </table:table-cell>
          <table:table-cell office:value-type="float" office:value="0.18137521509999999" table:formula="msoxl:=Slaughterings_Monthly!G252/4" table:style-name="ce30">
            <text:p>0.2</text:p>
          </table:table-cell>
          <table:table-cell office:value-type="float" office:value="0.19530071509999999" table:formula="msoxl:=Slaughterings_Monthly!H252/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14.972660922881866" table:formula="msoxl:=Slaughterings_Monthly!C253/5" table:style-name="ce28">
            <text:p>15.0</text:p>
          </table:table-cell>
          <table:table-cell office:value-type="float" office:value="17.433134922881869" table:formula="msoxl:=Slaughterings_Monthly!D253/5" table:style-name="ce29">
            <text:p>17.4</text:p>
          </table:table-cell>
          <table:table-cell office:value-type="float" office:value="0.69300566944704278" table:formula="msoxl:=Slaughterings_Monthly!E253/5" table:style-name="ce30">
            <text:p>0.7</text:p>
          </table:table-cell>
          <table:table-cell office:value-type="float" office:value="0.78432732999999999" table:formula="msoxl:=Slaughterings_Monthly!F253/5" table:style-name="ce29">
            <text:p>0.8</text:p>
          </table:table-cell>
          <table:table-cell office:value-type="float" office:value="0.1685336013" table:formula="msoxl:=Slaughterings_Monthly!G253/5" table:style-name="ce30">
            <text:p>0.2</text:p>
          </table:table-cell>
          <table:table-cell office:value-type="float" office:value="0.18541420130000003" table:formula="msoxl:=Slaughterings_Monthly!H253/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14.988566314242449" table:formula="msoxl:=Slaughterings_Monthly!C254/4" table:style-name="ce28">
            <text:p>15.0</text:p>
          </table:table-cell>
          <table:table-cell office:value-type="float" office:value="17.535099064242448" table:formula="msoxl:=Slaughterings_Monthly!D254/4" table:style-name="ce29">
            <text:p>17.5</text:p>
          </table:table-cell>
          <table:table-cell office:value-type="float" office:value="0.50311654586749732" table:formula="msoxl:=Slaughterings_Monthly!E254/4" table:style-name="ce30">
            <text:p>0.5</text:p>
          </table:table-cell>
          <table:table-cell office:value-type="float" office:value="0.59434820642045449" table:formula="msoxl:=Slaughterings_Monthly!F254/4" table:style-name="ce29">
            <text:p>0.6</text:p>
          </table:table-cell>
          <table:table-cell office:value-type="float" office:value="0.19866866086250004" table:formula="msoxl:=Slaughterings_Monthly!G254/4" table:style-name="ce30">
            <text:p>0.2</text:p>
          </table:table-cell>
          <table:table-cell office:value-type="float" office:value="0.20804516086250005" table:formula="msoxl:=Slaughterings_Monthly!H254/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14.850236717375001" table:formula="msoxl:=Slaughterings_Monthly!C255/4" table:style-name="ce28">
            <text:p>14.9</text:p>
          </table:table-cell>
          <table:table-cell office:value-type="float" office:value="17.531834967375001" table:formula="msoxl:=Slaughterings_Monthly!D255/4" table:style-name="ce29">
            <text:p>17.5</text:p>
          </table:table-cell>
          <table:table-cell office:value-type="float" office:value="0.67173280007204272" table:formula="msoxl:=Slaughterings_Monthly!E255/4" table:style-name="ce30">
            <text:p>0.7</text:p>
          </table:table-cell>
          <table:table-cell office:value-type="float" office:value="0.76320446062500003" table:formula="msoxl:=Slaughterings_Monthly!F255/4" table:style-name="ce29">
            <text:p>0.8</text:p>
          </table:table-cell>
          <table:table-cell office:value-type="float" office:value="0.21852334157500003" table:formula="msoxl:=Slaughterings_Monthly!G255/4" table:style-name="ce30">
            <text:p>0.2</text:p>
          </table:table-cell>
          <table:table-cell office:value-type="float" office:value="0.22775034157500001" table:formula="msoxl:=Slaughterings_Monthly!H255/4"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15.154746706942305" table:formula="msoxl:=Slaughterings_Monthly!C256/5" table:style-name="ce28">
            <text:p>15.2</text:p>
          </table:table-cell>
          <table:table-cell office:value-type="float" office:value="17.717666306942306" table:formula="msoxl:=Slaughterings_Monthly!D256/5" table:style-name="ce29">
            <text:p>17.7</text:p>
          </table:table-cell>
          <table:table-cell office:value-type="float" office:value="0.62605807694704274" table:formula="msoxl:=Slaughterings_Monthly!E256/5" table:style-name="ce30">
            <text:p>0.6</text:p>
          </table:table-cell>
          <table:table-cell office:value-type="float" office:value="0.71728973750000002" table:formula="msoxl:=Slaughterings_Monthly!F256/5" table:style-name="ce29">
            <text:p>0.7</text:p>
          </table:table-cell>
          <table:table-cell office:value-type="float" office:value="0.21857567924999999" table:formula="msoxl:=Slaughterings_Monthly!G256/5" table:style-name="ce30">
            <text:p>0.2</text:p>
          </table:table-cell>
          <table:table-cell office:value-type="float" office:value="0.22947107925000002" table:formula="msoxl:=Slaughterings_Monthly!H256/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15.123344977975961" table:formula="msoxl:=Slaughterings_Monthly!C257/4" table:style-name="ce28">
            <text:p>15.1</text:p>
          </table:table-cell>
          <table:table-cell office:value-type="float" office:value="17.560560727975961" table:formula="msoxl:=Slaughterings_Monthly!D257/4" table:style-name="ce29">
            <text:p>17.6</text:p>
          </table:table-cell>
          <table:table-cell office:value-type="float" office:value="0.75437355285613361" table:formula="msoxl:=Slaughterings_Monthly!E257/4" table:style-name="ce30">
            <text:p>0.8</text:p>
          </table:table-cell>
          <table:table-cell office:value-type="float" office:value="0.84560521340909089" table:formula="msoxl:=Slaughterings_Monthly!F257/4" table:style-name="ce29">
            <text:p>0.8</text:p>
          </table:table-cell>
          <table:table-cell office:value-type="float" office:value="0.20883966012499999" table:formula="msoxl:=Slaughterings_Monthly!G257/4" table:style-name="ce30">
            <text:p>0.2</text:p>
          </table:table-cell>
          <table:table-cell office:value-type="float" office:value="0.222358910125" table:formula="msoxl:=Slaughterings_Monthly!H257/4"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September</text:p>
          </table:table-cell>
          <table:table-cell office:value-type="float" office:value="15.061753737662773" table:formula="msoxl:=Slaughterings_Monthly!C258/4" table:style-name="ce28">
            <text:p>15.1</text:p>
          </table:table-cell>
          <table:table-cell office:value-type="float" office:value="17.369437987662771" table:formula="msoxl:=Slaughterings_Monthly!D258/4" table:style-name="ce29">
            <text:p>17.4</text:p>
          </table:table-cell>
          <table:table-cell office:value-type="float" office:value="0.7758873731970426" table:formula="msoxl:=Slaughterings_Monthly!E258/4" table:style-name="ce30">
            <text:p>0.8</text:p>
          </table:table-cell>
          <table:table-cell office:value-type="float" office:value="0.86711928374999991" table:formula="msoxl:=Slaughterings_Monthly!F258/4" table:style-name="ce29">
            <text:p>0.9</text:p>
          </table:table-cell>
          <table:table-cell office:value-type="float" office:value="0.2550787269375" table:formula="msoxl:=Slaughterings_Monthly!G258/4" table:style-name="ce30">
            <text:p>0.3</text:p>
          </table:table-cell>
          <table:table-cell office:value-type="float" office:value="0.26744147693749998" table:formula="msoxl:=Slaughterings_Monthly!H258/4"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14.730599030155219" table:formula="msoxl:=Slaughterings_Monthly!C259/5" table:style-name="ce28">
            <text:p>14.7</text:p>
          </table:table-cell>
          <table:table-cell office:value-type="float" office:value="17.15738303015522" table:formula="msoxl:=Slaughterings_Monthly!D259/5" table:style-name="ce29">
            <text:p>17.2</text:p>
          </table:table-cell>
          <table:table-cell office:value-type="float" office:value="0.68796938310557931" table:formula="msoxl:=Slaughterings_Monthly!E259/5" table:style-name="ce30">
            <text:p>0.7</text:p>
          </table:table-cell>
          <table:table-cell office:value-type="float" office:value="0.7792010436585366" table:formula="msoxl:=Slaughterings_Monthly!F259/5" table:style-name="ce29">
            <text:p>0.8</text:p>
          </table:table-cell>
          <table:table-cell office:value-type="float" office:value="0.39421864973000004" table:formula="msoxl:=Slaughterings_Monthly!G259/5" table:style-name="ce30">
            <text:p>0.4</text:p>
          </table:table-cell>
          <table:table-cell office:value-type="float" office:value="0.40527884973" table:formula="msoxl:=Slaughterings_Monthly!H259/5"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14.777137576343751" table:formula="msoxl:=Slaughterings_Monthly!C260/4" table:style-name="ce28">
            <text:p>14.8</text:p>
          </table:table-cell>
          <table:table-cell office:value-type="float" office:value="17.136562076343751" table:formula="msoxl:=Slaughterings_Monthly!D260/4" table:style-name="ce29">
            <text:p>17.1</text:p>
          </table:table-cell>
          <table:table-cell office:value-type="float" office:value="0.73699573069704272" table:formula="msoxl:=Slaughterings_Monthly!E260/4" table:style-name="ce30">
            <text:p>0.7</text:p>
          </table:table-cell>
          <table:table-cell office:value-type="float" office:value="0.82822764125000004" table:formula="msoxl:=Slaughterings_Monthly!F260/4" table:style-name="ce29">
            <text:p>0.8</text:p>
          </table:table-cell>
          <table:table-cell office:value-type="float" office:value="0.35752704758750009" table:formula="msoxl:=Slaughterings_Monthly!G260/4" table:style-name="ce30">
            <text:p>0.4</text:p>
          </table:table-cell>
          <table:table-cell office:value-type="float" office:value="0.43971604758750005" table:formula="msoxl:=Slaughterings_Monthly!H260/4"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14.483610316930632" table:formula="msoxl:=Slaughterings_Monthly!C261/4" table:style-name="ce44">
            <text:p>14.5</text:p>
          </table:table-cell>
          <table:table-cell office:value-type="float" office:value="16.474735816930632" table:formula="msoxl:=Slaughterings_Monthly!D261/4" table:style-name="ce45">
            <text:p>16.5</text:p>
          </table:table-cell>
          <table:table-cell office:value-type="float" office:value="0.71767146694704276" table:formula="msoxl:=Slaughterings_Monthly!E261/4" table:style-name="ce46">
            <text:p>0.7</text:p>
          </table:table-cell>
          <table:table-cell office:value-type="float" office:value="0.80890312749999993" table:formula="msoxl:=Slaughterings_Monthly!F261/4" table:style-name="ce45">
            <text:p>0.8</text:p>
          </table:table-cell>
          <table:table-cell office:value-type="float" office:value="0.27529891287500002" table:formula="msoxl:=Slaughterings_Monthly!G261/4" table:style-name="ce46">
            <text:p>0.3</text:p>
          </table:table-cell>
          <table:table-cell office:value-type="float" office:value="0.43322216287500004" table:formula="msoxl:=Slaughterings_Monthly!H261/4" table:style-name="ce45">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table-cell office:value-type="float" office:value="2015" table:number-columns-spanned="1" table:number-rows-spanned="12" table:style-name="ce65">
            <text:p>2015</text:p>
          </table:table-cell>
          <table:table-cell office:value-type="string" table:style-name="ce42">
            <text:p>January *</text:p>
          </table:table-cell>
          <table:table-cell office:value-type="float" office:value="14.168449456244506" table:formula="msoxl:=Slaughterings_Monthly!C262/5" table:style-name="ce47">
            <text:p>14.2</text:p>
          </table:table-cell>
          <table:table-cell office:value-type="float" office:value="16.787575456244507" table:formula="msoxl:=Slaughterings_Monthly!D262/5" table:style-name="ce29">
            <text:p>16.8</text:p>
          </table:table-cell>
          <table:table-cell office:value-type="float" office:value="0.62263550444704285" table:formula="msoxl:=Slaughterings_Monthly!E262/5" table:style-name="ce47">
            <text:p>0.6</text:p>
          </table:table-cell>
          <table:table-cell office:value-type="float" office:value="0.71386716500000003" table:formula="msoxl:=Slaughterings_Monthly!F262/5" table:style-name="ce48">
            <text:p>0.7</text:p>
          </table:table-cell>
          <table:table-cell office:value-type="float" office:value="0.35867195049" table:formula="msoxl:=Slaughterings_Monthly!G262/5" table:style-name="ce47">
            <text:p>0.4</text:p>
          </table:table-cell>
          <table:table-cell office:value-type="float" office:value="0.36636155049000008" table:formula="msoxl:=Slaughterings_Monthly!H262/5" table:style-name="ce48">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February</text:p>
          </table:table-cell>
          <table:table-cell office:value-type="float" office:value="15.196617934048078" table:formula="msoxl:=Slaughterings_Monthly!C263/4" table:style-name="ce28">
            <text:p>15.2</text:p>
          </table:table-cell>
          <table:table-cell office:value-type="float" office:value="17.897291684048074" table:formula="msoxl:=Slaughterings_Monthly!D263/4" table:style-name="ce29">
            <text:p>17.9</text:p>
          </table:table-cell>
          <table:table-cell office:value-type="float" office:value="0.73253548228795196" table:formula="msoxl:=Slaughterings_Monthly!E263/4" table:style-name="ce28">
            <text:p>0.7</text:p>
          </table:table-cell>
          <table:table-cell office:value-type="float" office:value="0.82379214284090918" table:formula="msoxl:=Slaughterings_Monthly!F263/4" table:style-name="ce29">
            <text:p>0.8</text:p>
          </table:table-cell>
          <table:table-cell office:value-type="float" office:value="0.29512127415" table:formula="msoxl:=Slaughterings_Monthly!G263/4" table:style-name="ce28">
            <text:p>0.3</text:p>
          </table:table-cell>
          <table:table-cell office:value-type="float" office:value="0.30056502415000003" table:formula="msoxl:=Slaughterings_Monthly!H263/4"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March</text:p>
          </table:table-cell>
          <table:table-cell office:value-type="float" office:value="15.317419360254812" table:formula="msoxl:=Slaughterings_Monthly!C264/4" table:style-name="ce28">
            <text:p>15.3</text:p>
          </table:table-cell>
          <table:table-cell office:value-type="float" office:value="17.937802860254813" table:formula="msoxl:=Slaughterings_Monthly!D264/4" table:style-name="ce29">
            <text:p>17.9</text:p>
          </table:table-cell>
          <table:table-cell office:value-type="float" office:value="0.82773643382204276" table:formula="msoxl:=Slaughterings_Monthly!E264/4" table:style-name="ce28">
            <text:p>0.8</text:p>
          </table:table-cell>
          <table:table-cell office:value-type="float" office:value="0.91896809437499993" table:formula="msoxl:=Slaughterings_Monthly!F264/4" table:style-name="ce29">
            <text:p>0.9</text:p>
          </table:table-cell>
          <table:table-cell office:value-type="float" office:value="0.191170553425" table:formula="msoxl:=Slaughterings_Monthly!G264/4" table:style-name="ce28">
            <text:p>0.2</text:p>
          </table:table-cell>
          <table:table-cell office:value-type="float" office:value="0.20651305342500001" table:formula="msoxl:=Slaughterings_Monthly!H264/4" table:style-name="ce29">
            <text:p>0.2</text:p>
          </table:table-cell>
          <table:table-cell table:number-columns-repeated="5" table:style-name="ce49"/>
          <table:table-cell table:style-name="ce50"/>
          <table:table-cell table:number-columns-repeated="4" table:style-name="ce51"/>
          <table:table-cell table:number-columns-repeated="16366"/>
        </table:table-row>
        <table:table-row table:style-name="ro1">
          <table:covered-table-cell/>
          <table:table-cell office:value-type="string" table:style-name="ce43">
            <text:p>April*</text:p>
          </table:table-cell>
          <table:table-cell office:value-type="float" office:value="15.118981556586538" table:formula="msoxl:=Slaughterings_Monthly!C265/5" table:style-name="ce28">
            <text:p>15.1</text:p>
          </table:table-cell>
          <table:table-cell office:value-type="float" office:value="17.876125756586539" table:formula="msoxl:=Slaughterings_Monthly!D265/5" table:style-name="ce29">
            <text:p>17.9</text:p>
          </table:table-cell>
          <table:table-cell office:value-type="float" office:value="0.69009166694704271" table:formula="msoxl:=Slaughterings_Monthly!E265/5" table:style-name="ce28">
            <text:p>0.7</text:p>
          </table:table-cell>
          <table:table-cell office:value-type="float" office:value="0.7815473275" table:formula="msoxl:=Slaughterings_Monthly!F265/5" table:style-name="ce29">
            <text:p>0.8</text:p>
          </table:table-cell>
          <table:table-cell office:value-type="float" office:value="0.22124625545809518" table:formula="msoxl:=Slaughterings_Monthly!G265/5" table:style-name="ce28">
            <text:p>0.2</text:p>
          </table:table-cell>
          <table:table-cell office:value-type="float" office:value="0.22581665545809521" table:formula="msoxl:=Slaughterings_Monthly!H265/5" table:style-name="ce29">
            <text:p>0.2</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May</text:p>
          </table:table-cell>
          <table:table-cell office:value-type="float" office:value="15.180731952031248" table:formula="msoxl:=Slaughterings_Monthly!C266/4" table:style-name="ce28">
            <text:p>15.2</text:p>
          </table:table-cell>
          <table:table-cell office:value-type="float" office:value="17.93376245203125" table:formula="msoxl:=Slaughterings_Monthly!D266/4" table:style-name="ce29">
            <text:p>17.9</text:p>
          </table:table-cell>
          <table:table-cell office:value-type="float" office:value="0.60587204859477006" table:formula="msoxl:=Slaughterings_Monthly!E266/4" table:style-name="ce28">
            <text:p>0.6</text:p>
          </table:table-cell>
          <table:table-cell office:value-type="float" office:value="0.69738570914772735" table:formula="msoxl:=Slaughterings_Monthly!F266/4" table:style-name="ce29">
            <text:p>0.7</text:p>
          </table:table-cell>
          <table:table-cell office:value-type="float" office:value="0.25100458366011907" table:formula="msoxl:=Slaughterings_Monthly!G266/4" table:style-name="ce28">
            <text:p>0.3</text:p>
          </table:table-cell>
          <table:table-cell office:value-type="float" office:value="0.25867933366011908" table:formula="msoxl:=Slaughterings_Monthly!H266/4" table:style-name="ce29">
            <text:p>0.3</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June</text:p>
          </table:table-cell>
          <table:table-cell office:value-type="float" office:value="15.388949960312502" table:formula="msoxl:=Slaughterings_Monthly!C267/4" table:style-name="ce28">
            <text:p>15.4</text:p>
          </table:table-cell>
          <table:table-cell office:value-type="float" office:value="18.155665960312501" table:formula="msoxl:=Slaughterings_Monthly!D267/4" table:style-name="ce29">
            <text:p>18.2</text:p>
          </table:table-cell>
          <table:table-cell office:value-type="float" office:value="0.85461068569704279" table:formula="msoxl:=Slaughterings_Monthly!E267/4" table:style-name="ce28">
            <text:p>0.9</text:p>
          </table:table-cell>
          <table:table-cell office:value-type="float" office:value="0.94584234624999997" table:formula="msoxl:=Slaughterings_Monthly!F267/4" table:style-name="ce29">
            <text:p>0.9</text:p>
          </table:table-cell>
          <table:table-cell office:value-type="float" office:value="0.24575751063928575" table:formula="msoxl:=Slaughterings_Monthly!G267/4" table:style-name="ce28">
            <text:p>0.2</text:p>
          </table:table-cell>
          <table:table-cell office:value-type="float" office:value="0.25032526063928573" table:formula="msoxl:=Slaughterings_Monthly!H267/4" table:style-name="ce29">
            <text:p>0.3</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July*</text:p>
          </table:table-cell>
          <table:table-cell office:value-type="float" office:value="15.339094292192305" table:formula="msoxl:=Slaughterings_Monthly!C268/5" table:style-name="ce28">
            <text:p>15.3</text:p>
          </table:table-cell>
          <table:table-cell office:value-type="float" office:value="18.38056449219231" table:formula="msoxl:=Slaughterings_Monthly!D268/5" table:style-name="ce29">
            <text:p>18.4</text:p>
          </table:table-cell>
          <table:table-cell office:value-type="float" office:value="0.76961088944704292" table:formula="msoxl:=Slaughterings_Monthly!E268/5" table:style-name="ce28">
            <text:p>0.8</text:p>
          </table:table-cell>
          <table:table-cell office:value-type="float" office:value="0.8608425500000001" table:formula="msoxl:=Slaughterings_Monthly!F268/5" table:style-name="ce29">
            <text:p>0.9</text:p>
          </table:table-cell>
          <table:table-cell office:value-type="float" office:value="0.22474898805000007" table:formula="msoxl:=Slaughterings_Monthly!G268/5" table:style-name="ce28">
            <text:p>0.2</text:p>
          </table:table-cell>
          <table:table-cell office:value-type="float" office:value="0.23083438805000006" table:formula="msoxl:=Slaughterings_Monthly!H268/5"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August</text:p>
          </table:table-cell>
          <table:table-cell office:value-type="float" office:value="15.501246628677887" table:formula="msoxl:=Slaughterings_Monthly!C269/4" table:style-name="ce28">
            <text:p>15.5</text:p>
          </table:table-cell>
          <table:table-cell office:value-type="float" office:value="18.233132455600963" table:formula="msoxl:=Slaughterings_Monthly!D269/4" table:style-name="ce29">
            <text:p>18.2</text:p>
          </table:table-cell>
          <table:table-cell office:value-type="float" office:value="0.88296664706067918" table:formula="msoxl:=Slaughterings_Monthly!E269/4" table:style-name="ce28">
            <text:p>0.9</text:p>
          </table:table-cell>
          <table:table-cell office:value-type="float" office:value="0.9741985576136365" table:formula="msoxl:=Slaughterings_Monthly!F269/4" table:style-name="ce29">
            <text:p>1.0</text:p>
          </table:table-cell>
          <table:table-cell office:value-type="float" office:value="0.22870530337499997" table:formula="msoxl:=Slaughterings_Monthly!G269/4" table:style-name="ce28">
            <text:p>0.2</text:p>
          </table:table-cell>
          <table:table-cell office:value-type="float" office:value="0.23646130337499996" table:formula="msoxl:=Slaughterings_Monthly!H269/4"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number-rows-repeated="3" table:style-name="ro1">
          <table:covered-table-cell/>
          <table:table-cell table:style-name="ce43"/>
          <table:table-cell table:style-name="ce28"/>
          <table:table-cell table:style-name="ce30"/>
          <table:table-cell table:style-name="ce28"/>
          <table:table-cell table:style-name="ce29"/>
          <table:table-cell table:style-name="ce28"/>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table:style-name="ce52"/>
          <table:table-cell table:style-name="ce39"/>
          <table:table-cell table:style-name="ce41"/>
          <table:table-cell table:style-name="ce39"/>
          <table:table-cell table:style-name="ce40"/>
          <table:table-cell table:style-name="ce39"/>
          <table:table-cell table:style-name="ce40"/>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54">
            <text:p>Footnotes:</text:p>
          </table:table-cell>
          <table:table-cell table:style-name="ce55"/>
          <table:table-cell table:number-columns-repeated="4" table:style-name="ce9"/>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Five week month</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Denotes a 5 week month in a 53 week statistical year</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7" table:style-name="ro1">
          <table:table-cell table:number-columns-repeated="7" table:style-name="ce14"/>
          <table:table-cell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number-columns-repeated="7" table:style-name="ce14"/>
          <table:table-cell table:style-name="ce9"/>
          <table:table-cell table:number-columns-repeated="5" table:style-name="ce13"/>
          <table:table-cell table:style-name="ce26"/>
          <table:table-cell table:number-columns-repeated="16370" table:style-name="ce13"/>
        </table:table-row>
        <table:table-row table:number-rows-repeated="2" table:style-name="ro1">
          <table:table-cell table:number-columns-repeated="2" table:style-name="ce14"/>
          <table:table-cell table:style-name="ce57"/>
          <table:table-cell table:number-columns-repeated="4" table:style-name="ce14"/>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13"/>
        <table:table-column table:style-name="co2" table:default-cell-style-name="ce13"/>
        <table:table-column table:style-name="co13" table:default-cell-style-name="ce13"/>
        <table:table-column table:style-name="co4" table:default-cell-style-name="ce13"/>
        <table:table-column table:style-name="co1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9-24T00:00:00" table:style-name="ce3">
            <text:p>24-Sep-15</text:p>
          </table:table-cell>
          <table:table-cell table:style-name="ce7"/>
          <table:table-cell office:value-type="string" table:style-name="ce2">
            <text:p>Contact:</text:p>
          </table:table-cell>
          <table:table-cell office:value-type="string" table:style-name="ce66">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10-22T00:00:00" table:style-name="ce3">
            <text:p>22-Oct-15</text:p>
          </table:table-cell>
          <table:table-cell table:style-name="ce7"/>
          <table:table-cell office:value-type="string" table:style-name="ce2">
            <text:p>Source:</text:p>
          </table:table-cell>
          <table:table-cell office:value-type="string" table:style-name="ce66">
            <text:p>E&amp;W Poultry Slaughterhouse Survey, DARD and RESAS</text:p>
          </table:table-cell>
          <table:table-cell table:number-columns-repeated="6" table:style-name="ce4"/>
          <table:table-cell table:style-name="ce66"/>
          <table:table-cell table:number-columns-repeated="16372" table:style-name="ce4"/>
        </table:table-row>
        <table:table-row table:style-name="ro1">
          <table:table-cell table:style-name="ce2"/>
          <table:table-cell table:number-columns-repeated="2" table:style-name="ce7"/>
          <table:table-cell table:style-name="ce13"/>
          <table:table-cell table:style-name="ce67"/>
          <table:table-cell table:number-columns-repeated="16379" table:style-name="ce4"/>
        </table:table-row>
        <table:table-row table:style-name="ro2">
          <table:table-cell office:value-type="string" table:style-name="ce12">
            <text:p>Number of poultry slaughtered per month in the UK</text:p>
          </table:table-cell>
          <table:table-cell table:number-columns-repeated="16383" table:style-name="ce13"/>
        </table:table-row>
        <table:table-row table:style-name="ro2">
          <table:table-cell table:style-name="ce12"/>
          <table:table-cell table:number-columns-repeated="3" table:style-name="ce14"/>
          <table:table-cell table:number-columns-repeated="3" table:style-name="ce13"/>
          <table:table-cell office:value-type="string" table:style-name="ce2">
            <text:p>Units:</text:p>
          </table:table-cell>
          <table:table-cell office:value-type="string" table:style-name="ce6">
            <text:p>Million Birds</text:p>
          </table:table-cell>
          <table:table-cell table:number-columns-repeated="16375" table:style-name="ce13"/>
        </table:table-row>
        <table:table-row table:style-name="ro1">
          <table:table-cell table:number-columns-repeated="7" table:style-name="ce4"/>
          <table:table-cell office:value-type="string" table:style-name="ce2">
            <text:p>Classification:</text:p>
          </table:table-cell>
          <table:table-cell office:value-type="string" table:style-name="ce6">
            <text:p>Public Domain</text:p>
          </table:table-cell>
          <table:table-cell table:number-columns-repeated="16375" table:style-name="ce4"/>
        </table:table-row>
        <table:table-row table:style-name="ro3">
          <table:table-cell table:style-name="ce4"/>
          <table:table-cell table:number-columns-repeated="8" table:style-name="ce16"/>
          <table:table-cell table:number-columns-repeated="16375" table:style-name="ce4"/>
        </table:table-row>
        <table:table-row table:style-name="ro7">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44.970135615384621" table:style-name="ce22">
            <text:p>45.0</text:p>
          </table:table-cell>
          <table:table-cell office:value-type="float" office:value="57.456817000000001" table:style-name="ce23">
            <text:p>57.5</text:p>
          </table:table-cell>
          <table:table-cell office:value-type="float" office:value="2.591718449490731" table:style-name="ce24">
            <text:p>2.6</text:p>
          </table:table-cell>
          <table:table-cell office:value-type="float" office:value="2.979944603336885" table:style-name="ce23">
            <text:p>3.0</text:p>
          </table:table-cell>
          <table:table-cell office:value-type="float" office:value="2.8060586847504565" table:style-name="ce24">
            <text:p>2.8</text:p>
          </table:table-cell>
          <table:table-cell office:value-type="float" office:value="2.8986079155196873"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3.848251817820241" table:style-name="ce28">
            <text:p>43.8</text:p>
          </table:table-cell>
          <table:table-cell office:value-type="float" office:value="54.021705125512554" table:style-name="ce29">
            <text:p>54.0</text:p>
          </table:table-cell>
          <table:table-cell office:value-type="float" office:value="2.6528086251330061" table:style-name="ce30">
            <text:p>2.7</text:p>
          </table:table-cell>
          <table:table-cell office:value-type="float" office:value="2.9633895482099293" table:style-name="ce29">
            <text:p>3.0</text:p>
          </table:table-cell>
          <table:table-cell office:value-type="float" office:value="2.1882000760826354" table:style-name="ce30">
            <text:p>2.2</text:p>
          </table:table-cell>
          <table:table-cell office:value-type="float" office:value="2.2622394606980198"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0.177933101152114" table:style-name="ce28">
            <text:p>40.2</text:p>
          </table:table-cell>
          <table:table-cell office:value-type="float" office:value="50.258930408844421" table:style-name="ce29">
            <text:p>50.3</text:p>
          </table:table-cell>
          <table:table-cell office:value-type="float" office:value="2.6284420251627423" table:style-name="ce30">
            <text:p>2.6</text:p>
          </table:table-cell>
          <table:table-cell office:value-type="float" office:value="2.9390229482396655" table:style-name="ce29">
            <text:p>2.9</text:p>
          </table:table-cell>
          <table:table-cell office:value-type="float" office:value="2.3002241938266144" table:style-name="ce30">
            <text:p>2.3</text:p>
          </table:table-cell>
          <table:table-cell office:value-type="float" office:value="2.374263578441999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49.90601639067377" table:style-name="ce28">
            <text:p>49.9</text:p>
          </table:table-cell>
          <table:table-cell office:value-type="float" office:value="62.278574852212238" table:style-name="ce29">
            <text:p>62.3</text:p>
          </table:table-cell>
          <table:table-cell office:value-type="float" office:value="2.606739742686178" table:style-name="ce30">
            <text:p>2.6</text:p>
          </table:table-cell>
          <table:table-cell office:value-type="float" office:value="2.9877208965323319" table:style-name="ce29">
            <text:p>3.0</text:p>
          </table:table-cell>
          <table:table-cell office:value-type="float" office:value="3.0501102951016374" table:style-name="ce30">
            <text:p>3.1</text:p>
          </table:table-cell>
          <table:table-cell office:value-type="float" office:value="3.1292841412554835"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1.185490089625098" table:style-name="ce28">
            <text:p>41.2</text:p>
          </table:table-cell>
          <table:table-cell office:value-type="float" office:value="51.690682858855872" table:style-name="ce29">
            <text:p>51.7</text:p>
          </table:table-cell>
          <table:table-cell office:value-type="float" office:value="2.6841422407806692" table:style-name="ce30">
            <text:p>2.7</text:p>
          </table:table-cell>
          <table:table-cell office:value-type="float" office:value="2.9889271638575923" table:style-name="ce29">
            <text:p>3.0</text:p>
          </table:table-cell>
          <table:table-cell office:value-type="float" office:value="2.5890497199697506" table:style-name="ce30">
            <text:p>2.6</text:p>
          </table:table-cell>
          <table:table-cell office:value-type="float" office:value="2.6523887968928275"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2.580142725604802" table:style-name="ce28">
            <text:p>42.6</text:p>
          </table:table-cell>
          <table:table-cell office:value-type="float" office:value="53.006232494835572" table:style-name="ce29">
            <text:p>53.0</text:p>
          </table:table-cell>
          <table:table-cell office:value-type="float" office:value="3.2067414642253813" table:style-name="ce30">
            <text:p>3.2</text:p>
          </table:table-cell>
          <table:table-cell office:value-type="float" office:value="3.5115263873023044" table:style-name="ce29">
            <text:p>3.5</text:p>
          </table:table-cell>
          <table:table-cell office:value-type="float" office:value="2.6557108046579696" table:style-name="ce30">
            <text:p>2.7</text:p>
          </table:table-cell>
          <table:table-cell office:value-type="float" office:value="2.7190498815810469"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3.855832770561079" table:style-name="ce28">
            <text:p>53.9</text:p>
          </table:table-cell>
          <table:table-cell office:value-type="float" office:value="67.060654309022624" table:style-name="ce29">
            <text:p>67.1</text:p>
          </table:table-cell>
          <table:table-cell office:value-type="float" office:value="2.5254931293225997" table:style-name="ce30">
            <text:p>2.5</text:p>
          </table:table-cell>
          <table:table-cell office:value-type="float" office:value="2.8924615908610614" table:style-name="ce29">
            <text:p>2.9</text:p>
          </table:table-cell>
          <table:table-cell office:value-type="float" office:value="3.3149990638135112" table:style-name="ce30">
            <text:p>3.3</text:p>
          </table:table-cell>
          <table:table-cell office:value-type="float" office:value="3.4080948330442804"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89528857705006" table:style-name="ce28">
            <text:p>42.9</text:p>
          </table:table-cell>
          <table:table-cell office:value-type="float" office:value="52.853457807819289" table:style-name="ce29">
            <text:p>52.9</text:p>
          </table:table-cell>
          <table:table-cell office:value-type="float" office:value="2.41058170960854" table:style-name="ce30">
            <text:p>2.4</text:p>
          </table:table-cell>
          <table:table-cell office:value-type="float" office:value="2.7041564788393093" table:style-name="ce29">
            <text:p>2.7</text:p>
          </table:table-cell>
          <table:table-cell office:value-type="float" office:value="2.8048857808969236" table:style-name="ce30">
            <text:p>2.8</text:p>
          </table:table-cell>
          <table:table-cell office:value-type="float" office:value="2.8793623962815391"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770062322085224" table:style-name="ce28">
            <text:p>43.8</text:p>
          </table:table-cell>
          <table:table-cell office:value-type="float" office:value="53.940433552854458" table:style-name="ce29">
            <text:p>53.9</text:p>
          </table:table-cell>
          <table:table-cell office:value-type="float" office:value="3.2262186667070134" table:style-name="ce30">
            <text:p>3.2</text:p>
          </table:table-cell>
          <table:table-cell office:value-type="float" office:value="3.5197934359377827" table:style-name="ce29">
            <text:p>3.5</text:p>
          </table:table-cell>
          <table:table-cell office:value-type="float" office:value="2.693386486780863" table:style-name="ce30">
            <text:p>2.7</text:p>
          </table:table-cell>
          <table:table-cell office:value-type="float" office:value="2.7678631021654785"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5.982583949282507" table:style-name="ce28">
            <text:p>56.0</text:p>
          </table:table-cell>
          <table:table-cell office:value-type="float" office:value="68.325946026205585" table:style-name="ce29">
            <text:p>68.3</text:p>
          </table:table-cell>
          <table:table-cell office:value-type="float" office:value="2.7987719503548494" table:style-name="ce30">
            <text:p>2.8</text:p>
          </table:table-cell>
          <table:table-cell office:value-type="float" office:value="3.16362618112408" table:style-name="ce29">
            <text:p>3.2</text:p>
          </table:table-cell>
          <table:table-cell office:value-type="float" office:value="3.7254362327701953" table:style-name="ce30">
            <text:p>3.7</text:p>
          </table:table-cell>
          <table:table-cell office:value-type="float" office:value="3.8842173866163492"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3.029969429801675" table:style-name="ce28">
            <text:p>43.0</text:p>
          </table:table-cell>
          <table:table-cell office:value-type="float" office:value="53.462939891340142" table:style-name="ce29">
            <text:p>53.5</text:p>
          </table:table-cell>
          <table:table-cell office:value-type="float" office:value="2.5675390586125895" table:style-name="ce30">
            <text:p>2.6</text:p>
          </table:table-cell>
          <table:table-cell office:value-type="float" office:value="2.8594224432279738" table:style-name="ce29">
            <text:p>2.9</text:p>
          </table:table-cell>
          <table:table-cell office:value-type="float" office:value="2.8842379297303307" table:style-name="ce30">
            <text:p>2.9</text:p>
          </table:table-cell>
          <table:table-cell office:value-type="float" office:value="3.0112628528072536"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84257247699419" table:style-name="ce39">
            <text:p>40.6</text:p>
          </table:table-cell>
          <table:table-cell office:value-type="float" office:value="50.166114709237881" table:style-name="ce40">
            <text:p>50.2</text:p>
          </table:table-cell>
          <table:table-cell office:value-type="float" office:value="3.2603261384823679" table:style-name="ce41">
            <text:p>3.3</text:p>
          </table:table-cell>
          <table:table-cell office:value-type="float" office:value="3.5522095230977526" table:style-name="ce40">
            <text:p>3.6</text:p>
          </table:table-cell>
          <table:table-cell office:value-type="float" office:value="4.3412943643543764" table:style-name="ce41">
            <text:p>4.3</text:p>
          </table:table-cell>
          <table:table-cell office:value-type="float" office:value="4.4683192874312994" table:style-name="ce40">
            <text:p>4.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formula="msoxl:=A10+1" table:number-columns-spanned="1" table:number-rows-spanned="12" table:style-name="ce63">
            <text:p>1995</text:p>
          </table:table-cell>
          <table:table-cell office:value-type="string" table:style-name="ce21">
            <text:p>January *</text:p>
          </table:table-cell>
          <table:table-cell office:value-type="float" office:value="51.85938006709361" table:style-name="ce22">
            <text:p>51.9</text:p>
          </table:table-cell>
          <table:table-cell office:value-type="float" office:value="64.21636491324746" table:style-name="ce23">
            <text:p>64.2</text:p>
          </table:table-cell>
          <table:table-cell office:value-type="float" office:value="2.2768098785405391" table:style-name="ce24">
            <text:p>2.3</text:p>
          </table:table-cell>
          <table:table-cell office:value-type="float" office:value="2.8510487246943854" table:style-name="ce23">
            <text:p>2.9</text:p>
          </table:table-cell>
          <table:table-cell office:value-type="float" office:value="3.3306776909895541" table:style-name="ce24">
            <text:p>3.3</text:p>
          </table:table-cell>
          <table:table-cell office:value-type="float" office:value="3.405841921758785"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120510871055544" table:style-name="ce28">
            <text:p>44.1</text:p>
          </table:table-cell>
          <table:table-cell office:value-type="float" office:value="54.351663947978622" table:style-name="ce29">
            <text:p>54.4</text:p>
          </table:table-cell>
          <table:table-cell office:value-type="float" office:value="2.6112584485396986" table:style-name="ce30">
            <text:p>2.6</text:p>
          </table:table-cell>
          <table:table-cell office:value-type="float" office:value="3.0706495254627755" table:style-name="ce29">
            <text:p>3.1</text:p>
          </table:table-cell>
          <table:table-cell office:value-type="float" office:value="2.6485417739292774" table:style-name="ce30">
            <text:p>2.6</text:p>
          </table:table-cell>
          <table:table-cell office:value-type="float" office:value="2.708673158544662"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2.569966636871165" table:style-name="ce28">
            <text:p>42.6</text:p>
          </table:table-cell>
          <table:table-cell office:value-type="float" office:value="53.043579713794237" table:style-name="ce29">
            <text:p>53.0</text:p>
          </table:table-cell>
          <table:table-cell office:value-type="float" office:value="2.984382784296701" table:style-name="ce30">
            <text:p>3.0</text:p>
          </table:table-cell>
          <table:table-cell office:value-type="float" office:value="3.4437738612197779" table:style-name="ce29">
            <text:p>3.4</text:p>
          </table:table-cell>
          <table:table-cell office:value-type="float" office:value="2.6661226862708567" table:style-name="ce30">
            <text:p>2.7</text:p>
          </table:table-cell>
          <table:table-cell office:value-type="float" office:value="2.7262540708862413"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2.544818775109924" table:style-name="ce28">
            <text:p>52.5</text:p>
          </table:table-cell>
          <table:table-cell office:value-type="float" office:value="65.517525236648382" table:style-name="ce29">
            <text:p>65.5</text:p>
          </table:table-cell>
          <table:table-cell office:value-type="float" office:value="2.6673716487938846" table:style-name="ce30">
            <text:p>2.7</text:p>
          </table:table-cell>
          <table:table-cell office:value-type="float" office:value="3.0893743411015766" table:style-name="ce29">
            <text:p>3.1</text:p>
          </table:table-cell>
          <table:table-cell office:value-type="float" office:value="3.3730460942135214" table:style-name="ce30">
            <text:p>3.4</text:p>
          </table:table-cell>
          <table:table-cell office:value-type="float" office:value="3.4611087865212138"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3.38511049095144" table:style-name="ce28">
            <text:p>43.4</text:p>
          </table:table-cell>
          <table:table-cell office:value-type="float" office:value="53.97855026018221" table:style-name="ce29">
            <text:p>54.0</text:p>
          </table:table-cell>
          <table:table-cell office:value-type="float" office:value="2.3689113936689576" table:style-name="ce30">
            <text:p>2.4</text:p>
          </table:table-cell>
          <table:table-cell office:value-type="float" office:value="2.7065135475151112" table:style-name="ce29">
            <text:p>2.7</text:p>
          </table:table-cell>
          <table:table-cell office:value-type="float" office:value="2.8353963607970867" table:style-name="ce30">
            <text:p>2.8</text:p>
          </table:table-cell>
          <table:table-cell office:value-type="float" office:value="2.9058465146432408"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3.131872882182662" table:style-name="ce28">
            <text:p>43.1</text:p>
          </table:table-cell>
          <table:table-cell office:value-type="float" office:value="54.145669651413421" table:style-name="ce29">
            <text:p>54.1</text:p>
          </table:table-cell>
          <table:table-cell office:value-type="float" office:value="3.0344045998540947" table:style-name="ce30">
            <text:p>3.0</text:p>
          </table:table-cell>
          <table:table-cell office:value-type="float" office:value="3.3720067537002483" table:style-name="ce29">
            <text:p>3.4</text:p>
          </table:table-cell>
          <table:table-cell office:value-type="float" office:value="2.8003164780688152" table:style-name="ce30">
            <text:p>2.8</text:p>
          </table:table-cell>
          <table:table-cell office:value-type="float" office:value="2.8707666319149689"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4.258677977281785" table:style-name="ce28">
            <text:p>54.3</text:p>
          </table:table-cell>
          <table:table-cell office:value-type="float" office:value="67.612957823435636" table:style-name="ce29">
            <text:p>67.6</text:p>
          </table:table-cell>
          <table:table-cell office:value-type="float" office:value="2.5745812603095053" table:style-name="ce30">
            <text:p>2.6</text:p>
          </table:table-cell>
          <table:table-cell office:value-type="float" office:value="2.9020693372325823" table:style-name="ce29">
            <text:p>2.9</text:p>
          </table:table-cell>
          <table:table-cell office:value-type="float" office:value="3.6078740925519242" table:style-name="ce30">
            <text:p>3.6</text:p>
          </table:table-cell>
          <table:table-cell office:value-type="float" office:value="3.6883952463980778" table:style-name="ce29">
            <text:p>3.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768682750718824" table:style-name="ce28">
            <text:p>42.8</text:p>
          </table:table-cell>
          <table:table-cell office:value-type="float" office:value="53.337622827641901" table:style-name="ce29">
            <text:p>53.3</text:p>
          </table:table-cell>
          <table:table-cell office:value-type="float" office:value="2.4456723371164593" table:style-name="ce30">
            <text:p>2.4</text:p>
          </table:table-cell>
          <table:table-cell office:value-type="float" office:value="2.7076627986549209" table:style-name="ce29">
            <text:p>2.7</text:p>
          </table:table-cell>
          <table:table-cell office:value-type="float" office:value="3.0354523685847941" table:style-name="ce30">
            <text:p>3.0</text:p>
          </table:table-cell>
          <table:table-cell office:value-type="float" office:value="3.099869291661717"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118017330116523" table:style-name="ce28">
            <text:p>43.1</text:p>
          </table:table-cell>
          <table:table-cell office:value-type="float" office:value="53.603081407039603" table:style-name="ce29">
            <text:p>53.6</text:p>
          </table:table-cell>
          <table:table-cell office:value-type="float" office:value="3.1943389701213842" table:style-name="ce30">
            <text:p>3.2</text:p>
          </table:table-cell>
          <table:table-cell office:value-type="float" office:value="3.4563294316598459" table:style-name="ce29">
            <text:p>3.5</text:p>
          </table:table-cell>
          <table:table-cell office:value-type="float" office:value="2.8859819551133343" table:style-name="ce30">
            <text:p>2.9</text:p>
          </table:table-cell>
          <table:table-cell office:value-type="float" office:value="2.9503988781902573"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4.879467670343281" table:style-name="ce28">
            <text:p>54.9</text:p>
          </table:table-cell>
          <table:table-cell office:value-type="float" office:value="67.757905978035595" table:style-name="ce29">
            <text:p>67.8</text:p>
          </table:table-cell>
          <table:table-cell office:value-type="float" office:value="2.5444448641503445" table:style-name="ce30">
            <text:p>2.5</text:p>
          </table:table-cell>
          <table:table-cell office:value-type="float" office:value="2.8559437103041909" table:style-name="ce29">
            <text:p>2.9</text:p>
          </table:table-cell>
          <table:table-cell office:value-type="float" office:value="3.9202401368469926" table:style-name="ce30">
            <text:p>3.9</text:p>
          </table:table-cell>
          <table:table-cell office:value-type="float" office:value="4.0603420599239159" table:style-name="ce29">
            <text:p>4.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4.391542555993198" table:style-name="ce28">
            <text:p>44.4</text:p>
          </table:table-cell>
          <table:table-cell office:value-type="float" office:value="54.723651402147041" table:style-name="ce29">
            <text:p>54.7</text:p>
          </table:table-cell>
          <table:table-cell office:value-type="float" office:value="2.6006942458020066" table:style-name="ce30">
            <text:p>2.6</text:p>
          </table:table-cell>
          <table:table-cell office:value-type="float" office:value="2.8498933227250833" table:style-name="ce29">
            <text:p>2.8</text:p>
          </table:table-cell>
          <table:table-cell office:value-type="float" office:value="2.9870531450839093" table:style-name="ce30">
            <text:p>3.0</text:p>
          </table:table-cell>
          <table:table-cell office:value-type="float" office:value="3.0991346835454476"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17980919673946" table:style-name="ce39">
            <text:p>40.5</text:p>
          </table:table-cell>
          <table:table-cell office:value-type="float" office:value="50.395208765827789" table:style-name="ce40">
            <text:p>50.4</text:p>
          </table:table-cell>
          <table:table-cell office:value-type="float" office:value="3.4787983328425214" table:style-name="ce41">
            <text:p>3.5</text:p>
          </table:table-cell>
          <table:table-cell office:value-type="float" office:value="3.7739974097655984" table:style-name="ce40">
            <text:p>3.8</text:p>
          </table:table-cell>
          <table:table-cell office:value-type="float" office:value="4.4418295850796756" table:style-name="ce41">
            <text:p>4.4</text:p>
          </table:table-cell>
          <table:table-cell office:value-type="float" office:value="4.6139111235412145" table:style-name="ce40">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formula="msoxl:=A22+1" table:number-columns-spanned="1" table:number-rows-spanned="12" table:style-name="ce63">
            <text:p>1996</text:p>
          </table:table-cell>
          <table:table-cell office:value-type="string" table:style-name="ce14">
            <text:p>January *</text:p>
          </table:table-cell>
          <table:table-cell office:value-type="float" office:value="51.869643470722181" table:style-name="ce28">
            <text:p>51.9</text:p>
          </table:table-cell>
          <table:table-cell office:value-type="float" office:value="64.977908393799098" table:style-name="ce29">
            <text:p>65.0</text:p>
          </table:table-cell>
          <table:table-cell office:value-type="float" office:value="2.1716066157013629" table:style-name="ce30">
            <text:p>2.2</text:p>
          </table:table-cell>
          <table:table-cell office:value-type="float" office:value="2.7976273849321323" table:style-name="ce29">
            <text:p>2.8</text:p>
          </table:table-cell>
          <table:table-cell office:value-type="float" office:value="3.3876867314836234" table:style-name="ce30">
            <text:p>3.4</text:p>
          </table:table-cell>
          <table:table-cell office:value-type="float" office:value="3.4783944237913156"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731136589440908" table:style-name="ce28">
            <text:p>44.7</text:p>
          </table:table-cell>
          <table:table-cell office:value-type="float" office:value="55.363261127902447" table:style-name="ce29">
            <text:p>55.4</text:p>
          </table:table-cell>
          <table:table-cell office:value-type="float" office:value="2.6678241590636729" table:style-name="ce30">
            <text:p>2.7</text:p>
          </table:table-cell>
          <table:table-cell office:value-type="float" office:value="3.1686407744482885" table:style-name="ce29">
            <text:p>3.2</text:p>
          </table:table-cell>
          <table:table-cell office:value-type="float" office:value="2.6848545839520588" table:style-name="ce30">
            <text:p>2.7</text:p>
          </table:table-cell>
          <table:table-cell office:value-type="float" office:value="2.757420737798213"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4.530437933047139" table:style-name="ce28">
            <text:p>44.5</text:p>
          </table:table-cell>
          <table:table-cell office:value-type="float" office:value="55.650942471508678" table:style-name="ce29">
            <text:p>55.7</text:p>
          </table:table-cell>
          <table:table-cell office:value-type="float" office:value="3.250157578549695" table:style-name="ce30">
            <text:p>3.3</text:p>
          </table:table-cell>
          <table:table-cell office:value-type="float" office:value="3.7509741939343106" table:style-name="ce29">
            <text:p>3.8</text:p>
          </table:table-cell>
          <table:table-cell office:value-type="float" office:value="2.7047899711844821" table:style-name="ce30">
            <text:p>2.7</text:p>
          </table:table-cell>
          <table:table-cell office:value-type="float" office:value="2.7773561250306358"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6.412878246686972" table:style-name="ce28">
            <text:p>56.4</text:p>
          </table:table-cell>
          <table:table-cell office:value-type="float" office:value="70.239874400533125" table:style-name="ce29">
            <text:p>70.2</text:p>
          </table:table-cell>
          <table:table-cell office:value-type="float" office:value="2.8657152948383549" table:style-name="ce30">
            <text:p>2.9</text:p>
          </table:table-cell>
          <table:table-cell office:value-type="float" office:value="3.3099245256075855" table:style-name="ce29">
            <text:p>3.3</text:p>
          </table:table-cell>
          <table:table-cell office:value-type="float" office:value="3.3473198431475613" table:style-name="ce30">
            <text:p>3.3</text:p>
          </table:table-cell>
          <table:table-cell office:value-type="float" office:value="3.4424525354552533"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5.258538528042301" table:style-name="ce28">
            <text:p>45.3</text:p>
          </table:table-cell>
          <table:table-cell office:value-type="float" office:value="56.656987451119228" table:style-name="ce29">
            <text:p>56.7</text:p>
          </table:table-cell>
          <table:table-cell office:value-type="float" office:value="2.3557122791077627" table:style-name="ce30">
            <text:p>2.4</text:p>
          </table:table-cell>
          <table:table-cell office:value-type="float" office:value="2.7110796637231473" table:style-name="ce29">
            <text:p>2.7</text:p>
          </table:table-cell>
          <table:table-cell office:value-type="float" office:value="2.6381364935722398" table:style-name="ce30">
            <text:p>2.6</text:p>
          </table:table-cell>
          <table:table-cell office:value-type="float" office:value="2.7142426474183936"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6.059294849456869" table:style-name="ce28">
            <text:p>46.1</text:p>
          </table:table-cell>
          <table:table-cell office:value-type="float" office:value="57.410163772533792" table:style-name="ce29">
            <text:p>57.4</text:p>
          </table:table-cell>
          <table:table-cell office:value-type="float" office:value="3.5776961114706323" table:style-name="ce30">
            <text:p>3.6</text:p>
          </table:table-cell>
          <table:table-cell office:value-type="float" office:value="3.9330634960860169" table:style-name="ce29">
            <text:p>3.9</text:p>
          </table:table-cell>
          <table:table-cell office:value-type="float" office:value="2.6887338715438243" table:style-name="ce30">
            <text:p>2.7</text:p>
          </table:table-cell>
          <table:table-cell office:value-type="float" office:value="2.7648400253899781"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7.487824159293176" table:style-name="ce28">
            <text:p>57.5</text:p>
          </table:table-cell>
          <table:table-cell office:value-type="float" office:value="72.062799159293178" table:style-name="ce29">
            <text:p>72.1</text:p>
          </table:table-cell>
          <table:table-cell office:value-type="float" office:value="2.5276067721809214" table:style-name="ce30">
            <text:p>2.5</text:p>
          </table:table-cell>
          <table:table-cell office:value-type="float" office:value="2.8469598491039982" table:style-name="ce29">
            <text:p>2.8</text:p>
          </table:table-cell>
          <table:table-cell office:value-type="float" office:value="3.3789437506552895" table:style-name="ce30">
            <text:p>3.4</text:p>
          </table:table-cell>
          <table:table-cell office:value-type="float" office:value="3.4873845198860587"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5.335896775262789" table:style-name="ce28">
            <text:p>45.3</text:p>
          </table:table-cell>
          <table:table-cell office:value-type="float" office:value="56.718023775262786" table:style-name="ce29">
            <text:p>56.7</text:p>
          </table:table-cell>
          <table:table-cell office:value-type="float" office:value="2.6329377753412717" table:style-name="ce30">
            <text:p>2.6</text:p>
          </table:table-cell>
          <table:table-cell office:value-type="float" office:value="2.8884202368797331" table:style-name="ce29">
            <text:p>2.9</text:p>
          </table:table-cell>
          <table:table-cell office:value-type="float" office:value="2.8303064626340979" table:style-name="ce30">
            <text:p>2.8</text:p>
          </table:table-cell>
          <table:table-cell office:value-type="float" office:value="2.9170590780187133"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5.066707813855636" table:style-name="ce28">
            <text:p>45.1</text:p>
          </table:table-cell>
          <table:table-cell office:value-type="float" office:value="56.88232181385564" table:style-name="ce29">
            <text:p>56.9</text:p>
          </table:table-cell>
          <table:table-cell office:value-type="float" office:value="3.1960691594183608" table:style-name="ce30">
            <text:p>3.2</text:p>
          </table:table-cell>
          <table:table-cell office:value-type="float" office:value="3.4515516209568222" table:style-name="ce29">
            <text:p>3.5</text:p>
          </table:table-cell>
          <table:table-cell office:value-type="float" office:value="2.7119570010793321" table:style-name="ce30">
            <text:p>2.7</text:p>
          </table:table-cell>
          <table:table-cell office:value-type="float" office:value="2.7987096164639476"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8.044896118601741" table:style-name="ce28">
            <text:p>58.0</text:p>
          </table:table-cell>
          <table:table-cell office:value-type="float" office:value="72.077219118601747" table:style-name="ce29">
            <text:p>72.1</text:p>
          </table:table-cell>
          <table:table-cell office:value-type="float" office:value="2.8634688089206612" table:style-name="ce30">
            <text:p>2.9</text:p>
          </table:table-cell>
          <table:table-cell office:value-type="float" office:value="3.1909195781514303" table:style-name="ce29">
            <text:p>3.2</text:p>
          </table:table-cell>
          <table:table-cell office:value-type="float" office:value="3.701937904617159" table:style-name="ce30">
            <text:p>3.7</text:p>
          </table:table-cell>
          <table:table-cell office:value-type="float" office:value="3.915331750771005"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5.735239575751315" table:style-name="ce28">
            <text:p>45.7</text:p>
          </table:table-cell>
          <table:table-cell office:value-type="float" office:value="57.538979575751313" table:style-name="ce29">
            <text:p>57.5</text:p>
          </table:table-cell>
          <table:table-cell office:value-type="float" office:value="2.7092120787513276" table:style-name="ce30">
            <text:p>2.7</text:p>
          </table:table-cell>
          <table:table-cell office:value-type="float" office:value="2.9711726941359431" table:style-name="ce29">
            <text:p>3.0</text:p>
          </table:table-cell>
          <table:table-cell office:value-type="float" office:value="2.8541913414844506" table:style-name="ce30">
            <text:p>2.9</text:p>
          </table:table-cell>
          <table:table-cell office:value-type="float" office:value="3.0249064184075274"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42.01571361826641" table:style-name="ce28">
            <text:p>42.0</text:p>
          </table:table-cell>
          <table:table-cell office:value-type="float" office:value="53.133816618266415" table:style-name="ce29">
            <text:p>53.1</text:p>
          </table:table-cell>
          <table:table-cell office:value-type="float" office:value="4.3738949851604527" table:style-name="ce30">
            <text:p>4.4</text:p>
          </table:table-cell>
          <table:table-cell office:value-type="float" office:value="4.6358556005450682" table:style-name="ce29">
            <text:p>4.6</text:p>
          </table:table-cell>
          <table:table-cell office:value-type="float" office:value="4.3696557965206315" table:style-name="ce30">
            <text:p>4.4</text:p>
          </table:table-cell>
          <table:table-cell office:value-type="float" office:value="4.6013708734437087" table:style-name="ce29">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formula="msoxl:=A34+1" table:number-columns-spanned="1" table:number-rows-spanned="12" table:style-name="ce63">
            <text:p>1997</text:p>
          </table:table-cell>
          <table:table-cell office:value-type="string" table:style-name="ce21">
            <text:p>January *</text:p>
          </table:table-cell>
          <table:table-cell office:value-type="float" office:value="52.455042949167925" table:style-name="ce22">
            <text:p>52.5</text:p>
          </table:table-cell>
          <table:table-cell office:value-type="float" office:value="66.507201949167921" table:style-name="ce23">
            <text:p>66.5</text:p>
          </table:table-cell>
          <table:table-cell office:value-type="float" office:value="3.5010480364077385" table:style-name="ce24">
            <text:p>3.5</text:p>
          </table:table-cell>
          <table:table-cell office:value-type="float" office:value="3.9007172671769692" table:style-name="ce23">
            <text:p>3.9</text:p>
          </table:table-cell>
          <table:table-cell office:value-type="float" office:value="3.2678821106848934" table:style-name="ce24">
            <text:p>3.3</text:p>
          </table:table-cell>
          <table:table-cell office:value-type="float" office:value="3.3738291106848934"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5.625724744163158" table:style-name="ce28">
            <text:p>45.6</text:p>
          </table:table-cell>
          <table:table-cell office:value-type="float" office:value="56.892456744163148" table:style-name="ce29">
            <text:p>56.9</text:p>
          </table:table-cell>
          <table:table-cell office:value-type="float" office:value="3.7622289511067821" table:style-name="ce30">
            <text:p>3.8</text:p>
          </table:table-cell>
          <table:table-cell office:value-type="float" office:value="4.1045183357221671" table:style-name="ce29">
            <text:p>4.1</text:p>
          </table:table-cell>
          <table:table-cell office:value-type="float" office:value="2.5095755605867129" table:style-name="ce30">
            <text:p>2.5</text:p>
          </table:table-cell>
          <table:table-cell office:value-type="float" office:value="2.6134265605867126"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5.041941154798586" table:style-name="ce28">
            <text:p>45.0</text:p>
          </table:table-cell>
          <table:table-cell office:value-type="float" office:value="56.648027154798591" table:style-name="ce29">
            <text:p>56.6</text:p>
          </table:table-cell>
          <table:table-cell office:value-type="float" office:value="3.1513976454314214" table:style-name="ce30">
            <text:p>3.2</text:p>
          </table:table-cell>
          <table:table-cell office:value-type="float" office:value="3.4825000300468059" table:style-name="ce29">
            <text:p>3.5</text:p>
          </table:table-cell>
          <table:table-cell office:value-type="float" office:value="2.5420182311499797" table:style-name="ce30">
            <text:p>2.5</text:p>
          </table:table-cell>
          <table:table-cell office:value-type="float" office:value="2.6690342311499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7.900017960098218" table:style-name="ce28">
            <text:p>57.9</text:p>
          </table:table-cell>
          <table:table-cell office:value-type="float" office:value="71.426881960098228" table:style-name="ce29">
            <text:p>71.4</text:p>
          </table:table-cell>
          <table:table-cell office:value-type="float" office:value="2.433749400165818" table:style-name="ce30">
            <text:p>2.4</text:p>
          </table:table-cell>
          <table:table-cell office:value-type="float" office:value="2.8994684770888948" table:style-name="ce29">
            <text:p>2.9</text:p>
          </table:table-cell>
          <table:table-cell office:value-type="float" office:value="3.225339973119461" table:style-name="ce30">
            <text:p>3.2</text:p>
          </table:table-cell>
          <table:table-cell office:value-type="float" office:value="3.320741973119461"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007502866931958" table:style-name="ce28">
            <text:p>48.0</text:p>
          </table:table-cell>
          <table:table-cell office:value-type="float" office:value="58.811241866931958" table:style-name="ce29">
            <text:p>58.8</text:p>
          </table:table-cell>
          <table:table-cell office:value-type="float" office:value="3.0858361935030927" table:style-name="ce30">
            <text:p>3.1</text:p>
          </table:table-cell>
          <table:table-cell office:value-type="float" office:value="3.4999576550415541" table:style-name="ce29">
            <text:p>3.5</text:p>
          </table:table-cell>
          <table:table-cell office:value-type="float" office:value="2.5117664570601734" table:style-name="ce30">
            <text:p>2.5</text:p>
          </table:table-cell>
          <table:table-cell office:value-type="float" office:value="2.6250394570601734"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8.17464469350368" table:style-name="ce28">
            <text:p>48.2</text:p>
          </table:table-cell>
          <table:table-cell office:value-type="float" office:value="59.794966693503682" table:style-name="ce29">
            <text:p>59.8</text:p>
          </table:table-cell>
          <table:table-cell office:value-type="float" office:value="2.7529279647814331" table:style-name="ce30">
            <text:p>2.8</text:p>
          </table:table-cell>
          <table:table-cell office:value-type="float" office:value="3.1562364263198948" table:style-name="ce29">
            <text:p>3.2</text:p>
          </table:table-cell>
          <table:table-cell office:value-type="float" office:value="2.5569757909403137" table:style-name="ce30">
            <text:p>2.6</text:p>
          </table:table-cell>
          <table:table-cell office:value-type="float" office:value="2.652292790940313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589164472397549" table:style-name="ce28">
            <text:p>61.6</text:p>
          </table:table-cell>
          <table:table-cell office:value-type="float" office:value="75.984872472397541" table:style-name="ce29">
            <text:p>76.0</text:p>
          </table:table-cell>
          <table:table-cell office:value-type="float" office:value="2.5857232752454777" table:style-name="ce30">
            <text:p>2.6</text:p>
          </table:table-cell>
          <table:table-cell office:value-type="float" office:value="3.116290890630093" table:style-name="ce29">
            <text:p>3.1</text:p>
          </table:table-cell>
          <table:table-cell office:value-type="float" office:value="3.2058280879756036" table:style-name="ce30">
            <text:p>3.2</text:p>
          </table:table-cell>
          <table:table-cell office:value-type="float" office:value="3.3295610879756037"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773978574863648" table:style-name="ce28">
            <text:p>48.8</text:p>
          </table:table-cell>
          <table:table-cell office:value-type="float" office:value="59.798024574863653" table:style-name="ce29">
            <text:p>59.8</text:p>
          </table:table-cell>
          <table:table-cell office:value-type="float" office:value="2.9092945543402671" table:style-name="ce30">
            <text:p>2.9</text:p>
          </table:table-cell>
          <table:table-cell office:value-type="float" office:value="3.3666142466479592" table:style-name="ce29">
            <text:p>3.4</text:p>
          </table:table-cell>
          <table:table-cell office:value-type="float" office:value="2.7415038009237609" table:style-name="ce30">
            <text:p>2.7</text:p>
          </table:table-cell>
          <table:table-cell office:value-type="float" office:value="2.8482308009237607"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479390800603632" table:style-name="ce28">
            <text:p>48.5</text:p>
          </table:table-cell>
          <table:table-cell office:value-type="float" office:value="59.71372980060363" table:style-name="ce29">
            <text:p>59.7</text:p>
          </table:table-cell>
          <table:table-cell office:value-type="float" office:value="2.6530422995884542" table:style-name="ce30">
            <text:p>2.7</text:p>
          </table:table-cell>
          <table:table-cell office:value-type="float" office:value="3.0889719918961465" table:style-name="ce29">
            <text:p>3.1</text:p>
          </table:table-cell>
          <table:table-cell office:value-type="float" office:value="2.4451222665292742" table:style-name="ce30">
            <text:p>2.4</text:p>
          </table:table-cell>
          <table:table-cell office:value-type="float" office:value="2.5683882665292743"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112744655647539" table:style-name="ce28">
            <text:p>60.1</text:p>
          </table:table-cell>
          <table:table-cell office:value-type="float" office:value="74.594786655647539" table:style-name="ce29">
            <text:p>74.6</text:p>
          </table:table-cell>
          <table:table-cell office:value-type="float" office:value="2.4567175842973263" table:style-name="ce30">
            <text:p>2.5</text:p>
          </table:table-cell>
          <table:table-cell office:value-type="float" office:value="2.962757891989634" table:style-name="ce29">
            <text:p>3.0</text:p>
          </table:table-cell>
          <table:table-cell office:value-type="float" office:value="3.1143063850663264" table:style-name="ce30">
            <text:p>3.1</text:p>
          </table:table-cell>
          <table:table-cell office:value-type="float" office:value="3.2618883850663258"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9.48396434070353" table:style-name="ce28">
            <text:p>49.5</text:p>
          </table:table-cell>
          <table:table-cell office:value-type="float" office:value="60.448626340703534" table:style-name="ce29">
            <text:p>60.4</text:p>
          </table:table-cell>
          <table:table-cell office:value-type="float" office:value="3.5000789099112626" table:style-name="ce30">
            <text:p>3.5</text:p>
          </table:table-cell>
          <table:table-cell office:value-type="float" office:value="3.8512577560651087" table:style-name="ce29">
            <text:p>3.9</text:p>
          </table:table-cell>
          <table:table-cell office:value-type="float" office:value="2.8153816087843704" table:style-name="ce30">
            <text:p>2.8</text:p>
          </table:table-cell>
          <table:table-cell office:value-type="float" office:value="2.9106696087843704"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5.675412034092354" table:style-name="ce39">
            <text:p>45.7</text:p>
          </table:table-cell>
          <table:table-cell office:value-type="float" office:value="55.611742034092359" table:style-name="ce40">
            <text:p>55.6</text:p>
          </table:table-cell>
          <table:table-cell office:value-type="float" office:value="2.2670666915195103" table:style-name="ce41">
            <text:p>2.3</text:p>
          </table:table-cell>
          <table:table-cell office:value-type="float" office:value="2.5964135376733566" table:style-name="ce40">
            <text:p>2.6</text:p>
          </table:table-cell>
          <table:table-cell office:value-type="float" office:value="3.6790207326917632" table:style-name="ce41">
            <text:p>3.7</text:p>
          </table:table-cell>
          <table:table-cell office:value-type="float" office:value="4.1539697326917633" table:style-name="ce40">
            <text:p>4.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formula="msoxl:=A46+1" table:number-columns-spanned="1" table:number-rows-spanned="12" table:style-name="ce63">
            <text:p>1998</text:p>
          </table:table-cell>
          <table:table-cell office:value-type="string" table:style-name="ce32">
            <text:p>January *</text:p>
          </table:table-cell>
          <table:table-cell office:value-type="float" office:value="56.728769962653374" table:style-name="ce22">
            <text:p>56.7</text:p>
          </table:table-cell>
          <table:table-cell office:value-type="float" office:value="69.671848962653371" table:style-name="ce23">
            <text:p>69.7</text:p>
          </table:table-cell>
          <table:table-cell office:value-type="float" office:value="2.8768065962998639" table:style-name="ce24">
            <text:p>2.9</text:p>
          </table:table-cell>
          <table:table-cell office:value-type="float" office:value="3.2208065962998638" table:style-name="ce23">
            <text:p>3.2</text:p>
          </table:table-cell>
          <table:table-cell office:value-type="float" office:value="3.4811950855195839" table:style-name="ce24">
            <text:p>3.5</text:p>
          </table:table-cell>
          <table:table-cell office:value-type="float" office:value="3.5919660855195845" table:style-name="ce23">
            <text:p>3.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7.348927996402935" table:style-name="ce28">
            <text:p>47.3</text:p>
          </table:table-cell>
          <table:table-cell office:value-type="float" office:value="58.28692799640293" table:style-name="ce29">
            <text:p>58.3</text:p>
          </table:table-cell>
          <table:table-cell office:value-type="float" office:value="3.3792931531866688" table:style-name="ce30">
            <text:p>3.4</text:p>
          </table:table-cell>
          <table:table-cell office:value-type="float" office:value="3.653539153186669" table:style-name="ce29">
            <text:p>3.7</text:p>
          </table:table-cell>
          <table:table-cell office:value-type="float" office:value="2.5193826011536746" table:style-name="ce30">
            <text:p>2.5</text:p>
          </table:table-cell>
          <table:table-cell office:value-type="float" office:value="2.6255786011536748"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7.755468974929748" table:style-name="ce28">
            <text:p>47.8</text:p>
          </table:table-cell>
          <table:table-cell office:value-type="float" office:value="58.705892974929746" table:style-name="ce29">
            <text:p>58.7</text:p>
          </table:table-cell>
          <table:table-cell office:value-type="float" office:value="3.1354910236335392" table:style-name="ce30">
            <text:p>3.1</text:p>
          </table:table-cell>
          <table:table-cell office:value-type="float" office:value="3.4130050236335392" table:style-name="ce29">
            <text:p>3.4</text:p>
          </table:table-cell>
          <table:table-cell office:value-type="float" office:value="2.3708923981923733" table:style-name="ce30">
            <text:p>2.4</text:p>
          </table:table-cell>
          <table:table-cell office:value-type="float" office:value="2.4949963981923733"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0.837682227922556" table:style-name="ce28">
            <text:p>60.8</text:p>
          </table:table-cell>
          <table:table-cell office:value-type="float" office:value="74.165758227922566" table:style-name="ce29">
            <text:p>74.2</text:p>
          </table:table-cell>
          <table:table-cell office:value-type="float" office:value="2.7488557561735072" table:style-name="ce30">
            <text:p>2.7</text:p>
          </table:table-cell>
          <table:table-cell office:value-type="float" office:value="3.1400967561735071" table:style-name="ce29">
            <text:p>3.1</text:p>
          </table:table-cell>
          <table:table-cell office:value-type="float" office:value="2.7759424123023608" table:style-name="ce30">
            <text:p>2.8</text:p>
          </table:table-cell>
          <table:table-cell office:value-type="float" office:value="2.9260904123023606"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917337728441069" table:style-name="ce28">
            <text:p>48.9</text:p>
          </table:table-cell>
          <table:table-cell office:value-type="float" office:value="59.898484728441062" table:style-name="ce29">
            <text:p>59.9</text:p>
          </table:table-cell>
          <table:table-cell office:value-type="float" office:value="3.0715294238968482" table:style-name="ce30">
            <text:p>3.1</text:p>
          </table:table-cell>
          <table:table-cell office:value-type="float" office:value="3.4067864238968482" table:style-name="ce29">
            <text:p>3.4</text:p>
          </table:table-cell>
          <table:table-cell office:value-type="float" office:value="2.4976426088562347" table:style-name="ce30">
            <text:p>2.5</text:p>
          </table:table-cell>
          <table:table-cell office:value-type="float" office:value="2.603575608856234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409373994375947" table:style-name="ce28">
            <text:p>49.4</text:p>
          </table:table-cell>
          <table:table-cell office:value-type="float" office:value="60.159608994375951" table:style-name="ce29">
            <text:p>60.2</text:p>
          </table:table-cell>
          <table:table-cell office:value-type="float" office:value="3.229542554509341" table:style-name="ce30">
            <text:p>3.2</text:p>
          </table:table-cell>
          <table:table-cell office:value-type="float" office:value="3.5099325545093407" table:style-name="ce29">
            <text:p>3.5</text:p>
          </table:table-cell>
          <table:table-cell office:value-type="float" office:value="2.5818674349054231" table:style-name="ce30">
            <text:p>2.6</text:p>
          </table:table-cell>
          <table:table-cell office:value-type="float" office:value="2.6991244349054231"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253736039710368" table:style-name="ce28">
            <text:p>61.3</text:p>
          </table:table-cell>
          <table:table-cell office:value-type="float" office:value="74.974378039710373" table:style-name="ce29">
            <text:p>75.0</text:p>
          </table:table-cell>
          <table:table-cell office:value-type="float" office:value="2.6882112970348677" table:style-name="ce30">
            <text:p>2.7</text:p>
          </table:table-cell>
          <table:table-cell office:value-type="float" office:value="3.214041912419483" table:style-name="ce29">
            <text:p>3.2</text:p>
          </table:table-cell>
          <table:table-cell office:value-type="float" office:value="3.1023087533531637" table:style-name="ce30">
            <text:p>3.1</text:p>
          </table:table-cell>
          <table:table-cell office:value-type="float" office:value="3.2347117533531637" table:style-name="ce29">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216312079214923" table:style-name="ce28">
            <text:p>48.2</text:p>
          </table:table-cell>
          <table:table-cell office:value-type="float" office:value="59.34115007921492" table:style-name="ce29">
            <text:p>59.3</text:p>
          </table:table-cell>
          <table:table-cell office:value-type="float" office:value="3.5959782391138653" table:style-name="ce30">
            <text:p>3.6</text:p>
          </table:table-cell>
          <table:table-cell office:value-type="float" office:value="4.0012569314215574" table:style-name="ce29">
            <text:p>4.0</text:p>
          </table:table-cell>
          <table:table-cell office:value-type="float" office:value="2.4217800036407566" table:style-name="ce30">
            <text:p>2.4</text:p>
          </table:table-cell>
          <table:table-cell office:value-type="float" office:value="2.5197390036407565"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771371037639305" table:style-name="ce28">
            <text:p>48.8</text:p>
          </table:table-cell>
          <table:table-cell office:value-type="float" office:value="59.469714037639307" table:style-name="ce29">
            <text:p>59.5</text:p>
          </table:table-cell>
          <table:table-cell office:value-type="float" office:value="2.6405741028094849" table:style-name="ce30">
            <text:p>2.6</text:p>
          </table:table-cell>
          <table:table-cell office:value-type="float" office:value="3.1234097951171771" table:style-name="ce29">
            <text:p>3.1</text:p>
          </table:table-cell>
          <table:table-cell office:value-type="float" office:value="2.0538094192502991" table:style-name="ce30">
            <text:p>2.1</text:p>
          </table:table-cell>
          <table:table-cell office:value-type="float" office:value="2.1523554192502989"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657104109454728" table:style-name="ce28">
            <text:p>60.7</text:p>
          </table:table-cell>
          <table:table-cell office:value-type="float" office:value="74.149285109454723" table:style-name="ce29">
            <text:p>74.1</text:p>
          </table:table-cell>
          <table:table-cell office:value-type="float" office:value="2.499381350810399" table:style-name="ce30">
            <text:p>2.5</text:p>
          </table:table-cell>
          <table:table-cell office:value-type="float" office:value="3.1129712738873221" table:style-name="ce29">
            <text:p>3.1</text:p>
          </table:table-cell>
          <table:table-cell office:value-type="float" office:value="2.5930726105546507" table:style-name="ce30">
            <text:p>2.6</text:p>
          </table:table-cell>
          <table:table-cell office:value-type="float" office:value="2.7254186105546507"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429874470551837" table:style-name="ce28">
            <text:p>48.4</text:p>
          </table:table-cell>
          <table:table-cell office:value-type="float" office:value="59.293204470551842" table:style-name="ce29">
            <text:p>59.3</text:p>
          </table:table-cell>
          <table:table-cell office:value-type="float" office:value="3.6537445481566757" table:style-name="ce30">
            <text:p>3.7</text:p>
          </table:table-cell>
          <table:table-cell office:value-type="float" office:value="4.1135900866182142" table:style-name="ce29">
            <text:p>4.1</text:p>
          </table:table-cell>
          <table:table-cell office:value-type="float" office:value="2.4048031973181483" table:style-name="ce30">
            <text:p>2.4</text:p>
          </table:table-cell>
          <table:table-cell office:value-type="float" office:value="2.5181201973181482"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018646558294087" table:style-name="ce39">
            <text:p>44.0</text:p>
          </table:table-cell>
          <table:table-cell office:value-type="float" office:value="55.429534558294087" table:style-name="ce40">
            <text:p>55.4</text:p>
          </table:table-cell>
          <table:table-cell office:value-type="float" office:value="2.8846747868719858" table:style-name="ce41">
            <text:p>2.9</text:p>
          </table:table-cell>
          <table:table-cell office:value-type="float" office:value="3.2676260176412164" table:style-name="ce40">
            <text:p>3.3</text:p>
          </table:table-cell>
          <table:table-cell office:value-type="float" office:value="2.9436049692754578" table:style-name="ce41">
            <text:p>2.9</text:p>
          </table:table-cell>
          <table:table-cell office:value-type="float" office:value="3.5123999692754579" table:style-name="ce40">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formula="msoxl:=A58+1" table:number-columns-spanned="1" table:number-rows-spanned="12" table:style-name="ce63">
            <text:p>1999</text:p>
          </table:table-cell>
          <table:table-cell office:value-type="string" table:style-name="ce32">
            <text:p>January *</text:p>
          </table:table-cell>
          <table:table-cell office:value-type="float" office:value="68.758623081841279" table:style-name="ce22">
            <text:p>68.8</text:p>
          </table:table-cell>
          <table:table-cell office:value-type="float" office:value="80.755743081841274" table:style-name="ce23">
            <text:p>80.8</text:p>
          </table:table-cell>
          <table:table-cell office:value-type="float" office:value="3.1256986924223029" table:style-name="ce24">
            <text:p>3.1</text:p>
          </table:table-cell>
          <table:table-cell office:value-type="float" office:value="3.4729387693453799" table:style-name="ce23">
            <text:p>3.5</text:p>
          </table:table-cell>
          <table:table-cell office:value-type="float" office:value="3.1031683385280457" table:style-name="ce24">
            <text:p>3.1</text:p>
          </table:table-cell>
          <table:table-cell office:value-type="float" office:value="3.2090823385280456" table:style-name="ce23">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53.128863764470921" table:style-name="ce28">
            <text:p>53.1</text:p>
          </table:table-cell>
          <table:table-cell office:value-type="float" office:value="63.346284764470923" table:style-name="ce29">
            <text:p>63.3</text:p>
          </table:table-cell>
          <table:table-cell office:value-type="float" office:value="3.3486412228438307" table:style-name="ce30">
            <text:p>3.3</text:p>
          </table:table-cell>
          <table:table-cell office:value-type="float" office:value="3.5918996843822923" table:style-name="ce29">
            <text:p>3.6</text:p>
          </table:table-cell>
          <table:table-cell office:value-type="float" office:value="2.1821106044138951" table:style-name="ce30">
            <text:p>2.2</text:p>
          </table:table-cell>
          <table:table-cell office:value-type="float" office:value="2.2796516044138952"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8.67536183206294" table:style-name="ce28">
            <text:p>48.7</text:p>
          </table:table-cell>
          <table:table-cell office:value-type="float" office:value="59.129286832062938" table:style-name="ce29">
            <text:p>59.1</text:p>
          </table:table-cell>
          <table:table-cell office:value-type="float" office:value="3.0773898069823376" table:style-name="ce30">
            <text:p>3.1</text:p>
          </table:table-cell>
          <table:table-cell office:value-type="float" office:value="3.2986402685207992" table:style-name="ce29">
            <text:p>3.3</text:p>
          </table:table-cell>
          <table:table-cell office:value-type="float" office:value="2.0402693505341247" table:style-name="ce30">
            <text:p>2.0</text:p>
          </table:table-cell>
          <table:table-cell office:value-type="float" office:value="2.162599350534125"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1.590838279076678" table:style-name="ce28">
            <text:p>61.6</text:p>
          </table:table-cell>
          <table:table-cell office:value-type="float" office:value="73.615594279076689" table:style-name="ce29">
            <text:p>73.6</text:p>
          </table:table-cell>
          <table:table-cell office:value-type="float" office:value="2.707431526433155" table:style-name="ce30">
            <text:p>2.7</text:p>
          </table:table-cell>
          <table:table-cell office:value-type="float" office:value="2.9301036802793088" table:style-name="ce29">
            <text:p>2.9</text:p>
          </table:table-cell>
          <table:table-cell office:value-type="float" office:value="2.5055121431458289" table:style-name="ce30">
            <text:p>2.5</text:p>
          </table:table-cell>
          <table:table-cell office:value-type="float" office:value="2.6033591431458287"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9.06240790918126" table:style-name="ce28">
            <text:p>49.1</text:p>
          </table:table-cell>
          <table:table-cell office:value-type="float" office:value="59.742032909181262" table:style-name="ce29">
            <text:p>59.7</text:p>
          </table:table-cell>
          <table:table-cell office:value-type="float" office:value="3.5784704218882446" table:style-name="ce30">
            <text:p>3.6</text:p>
          </table:table-cell>
          <table:table-cell office:value-type="float" office:value="3.7810613449651678" table:style-name="ce29">
            <text:p>3.8</text:p>
          </table:table-cell>
          <table:table-cell office:value-type="float" office:value="2.1024248889774668" table:style-name="ce30">
            <text:p>2.1</text:p>
          </table:table-cell>
          <table:table-cell office:value-type="float" office:value="2.1838848889774667"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102989424503207" table:style-name="ce28">
            <text:p>49.1</text:p>
          </table:table-cell>
          <table:table-cell office:value-type="float" office:value="59.835509424503208" table:style-name="ce29">
            <text:p>59.8</text:p>
          </table:table-cell>
          <table:table-cell office:value-type="float" office:value="2.9748660340598696" table:style-name="ce30">
            <text:p>3.0</text:p>
          </table:table-cell>
          <table:table-cell office:value-type="float" office:value="3.1690779571367926" table:style-name="ce29">
            <text:p>3.2</text:p>
          </table:table-cell>
          <table:table-cell office:value-type="float" office:value="2.0998984010476698" table:style-name="ce30">
            <text:p>2.1</text:p>
          </table:table-cell>
          <table:table-cell office:value-type="float" office:value="2.188390401047669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39460772943724" table:style-name="ce28">
            <text:p>61.4</text:p>
          </table:table-cell>
          <table:table-cell office:value-type="float" office:value="74.345218729437235" table:style-name="ce29">
            <text:p>74.3</text:p>
          </table:table-cell>
          <table:table-cell office:value-type="float" office:value="2.5273715349366248" table:style-name="ce30">
            <text:p>2.5</text:p>
          </table:table-cell>
          <table:table-cell office:value-type="float" office:value="2.8691200733981632" table:style-name="ce29">
            <text:p>2.9</text:p>
          </table:table-cell>
          <table:table-cell office:value-type="float" office:value="2.4768422239213126" table:style-name="ce30">
            <text:p>2.5</text:p>
          </table:table-cell>
          <table:table-cell office:value-type="float" office:value="2.569956223921312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7.371988951567843" table:style-name="ce28">
            <text:p>47.4</text:p>
          </table:table-cell>
          <table:table-cell office:value-type="float" office:value="58.049348951567843" table:style-name="ce29">
            <text:p>58.0</text:p>
          </table:table-cell>
          <table:table-cell office:value-type="float" office:value="3.1055374383748049" table:style-name="ce30">
            <text:p>3.1</text:p>
          </table:table-cell>
          <table:table-cell office:value-type="float" office:value="3.377896669144036" table:style-name="ce29">
            <text:p>3.4</text:p>
          </table:table-cell>
          <table:table-cell office:value-type="float" office:value="1.9745070683427079" table:style-name="ce30">
            <text:p>2.0</text:p>
          </table:table-cell>
          <table:table-cell office:value-type="float" office:value="2.0578500683427081"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129335613400009" table:style-name="ce28">
            <text:p>48.1</text:p>
          </table:table-cell>
          <table:table-cell office:value-type="float" office:value="58.964458613400005" table:style-name="ce29">
            <text:p>59.0</text:p>
          </table:table-cell>
          <table:table-cell office:value-type="float" office:value="2.9607452317793332" table:style-name="ce30">
            <text:p>3.0</text:p>
          </table:table-cell>
          <table:table-cell office:value-type="float" office:value="3.2239844625485641" table:style-name="ce29">
            <text:p>3.2</text:p>
          </table:table-cell>
          <table:table-cell office:value-type="float" office:value="1.7303714029022721" table:style-name="ce30">
            <text:p>1.7</text:p>
          </table:table-cell>
          <table:table-cell office:value-type="float" office:value="1.81853340290227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1.204845304250014" table:style-name="ce28">
            <text:p>61.2</text:p>
          </table:table-cell>
          <table:table-cell office:value-type="float" office:value="75.080938304250012" table:style-name="ce29">
            <text:p>75.1</text:p>
          </table:table-cell>
          <table:table-cell office:value-type="float" office:value="2.5812729316536389" table:style-name="ce30">
            <text:p>2.6</text:p>
          </table:table-cell>
          <table:table-cell office:value-type="float" office:value="3.0610562393459468" table:style-name="ce29">
            <text:p>3.1</text:p>
          </table:table-cell>
          <table:table-cell office:value-type="float" office:value="2.2931749322145203" table:style-name="ce30">
            <text:p>2.3</text:p>
          </table:table-cell>
          <table:table-cell office:value-type="float" office:value="2.406831932214520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664750121025001" table:style-name="ce28">
            <text:p>48.7</text:p>
          </table:table-cell>
          <table:table-cell office:value-type="float" office:value="59.562558121024999" table:style-name="ce29">
            <text:p>59.6</text:p>
          </table:table-cell>
          <table:table-cell office:value-type="float" office:value="3.25647322822077" table:style-name="ce30">
            <text:p>3.3</text:p>
          </table:table-cell>
          <table:table-cell office:value-type="float" office:value="3.635413074374616" table:style-name="ce29">
            <text:p>3.6</text:p>
          </table:table-cell>
          <table:table-cell office:value-type="float" office:value="2.0748179439226035" table:style-name="ce30">
            <text:p>2.1</text:p>
          </table:table-cell>
          <table:table-cell office:value-type="float" office:value="2.179484943922603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744765047649992" table:style-name="ce39">
            <text:p>44.7</text:p>
          </table:table-cell>
          <table:table-cell office:value-type="float" office:value="54.022474047649993" table:style-name="ce40">
            <text:p>54.0</text:p>
          </table:table-cell>
          <table:table-cell office:value-type="float" office:value="2.4910803271106206" table:style-name="ce41">
            <text:p>2.5</text:p>
          </table:table-cell>
          <table:table-cell office:value-type="float" office:value="2.8177341732644665" table:style-name="ce40">
            <text:p>2.8</text:p>
          </table:table-cell>
          <table:table-cell office:value-type="float" office:value="2.4355843206173744" table:style-name="ce41">
            <text:p>2.4</text:p>
          </table:table-cell>
          <table:table-cell office:value-type="float" office:value="2.9871583206173744"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formula="msoxl:=A70+1" table:number-columns-spanned="1" table:number-rows-spanned="12" table:style-name="ce63">
            <text:p>2000</text:p>
          </table:table-cell>
          <table:table-cell office:value-type="string" table:style-name="ce32">
            <text:p>January *</text:p>
          </table:table-cell>
          <table:table-cell office:value-type="float" office:value="55.172863978624996" table:style-name="ce22">
            <text:p>55.2</text:p>
          </table:table-cell>
          <table:table-cell office:value-type="float" office:value="67.38938997862499" table:style-name="ce23">
            <text:p>67.4</text:p>
          </table:table-cell>
          <table:table-cell office:value-type="float" office:value="2.4508755327103806" table:style-name="ce24">
            <text:p>2.5</text:p>
          </table:table-cell>
          <table:table-cell office:value-type="float" office:value="2.8112239173257647" table:style-name="ce23">
            <text:p>2.8</text:p>
          </table:table-cell>
          <table:table-cell office:value-type="float" office:value="2.5722341615691131" table:style-name="ce24">
            <text:p>2.6</text:p>
          </table:table-cell>
          <table:table-cell office:value-type="float" office:value="2.6546777769537284" table:style-name="ce23">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6.619166651259988" table:style-name="ce28">
            <text:p>46.6</text:p>
          </table:table-cell>
          <table:table-cell office:value-type="float" office:value="58.505299651259996" table:style-name="ce29">
            <text:p>58.5</text:p>
          </table:table-cell>
          <table:table-cell office:value-type="float" office:value="3.4280101401032139" table:style-name="ce30">
            <text:p>3.4</text:p>
          </table:table-cell>
          <table:table-cell office:value-type="float" office:value="3.6902154477955214" table:style-name="ce29">
            <text:p>3.7</text:p>
          </table:table-cell>
          <table:table-cell office:value-type="float" office:value="1.9549380809828287" table:style-name="ce30">
            <text:p>2.0</text:p>
          </table:table-cell>
          <table:table-cell office:value-type="float" office:value="2.029550773290521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7.671188539239999" table:style-name="ce28">
            <text:p>47.7</text:p>
          </table:table-cell>
          <table:table-cell office:value-type="float" office:value="58.477008539239996" table:style-name="ce29">
            <text:p>58.5</text:p>
          </table:table-cell>
          <table:table-cell office:value-type="float" office:value="2.631240873849277" table:style-name="ce30">
            <text:p>2.6</text:p>
          </table:table-cell>
          <table:table-cell office:value-type="float" office:value="2.9120241815415842" table:style-name="ce29">
            <text:p>2.9</text:p>
          </table:table-cell>
          <table:table-cell office:value-type="float" office:value="1.8423022822447293" table:style-name="ce30">
            <text:p>1.8</text:p>
          </table:table-cell>
          <table:table-cell office:value-type="float" office:value="1.926902974552421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59.037932367000003" table:style-name="ce28">
            <text:p>59.0</text:p>
          </table:table-cell>
          <table:table-cell office:value-type="float" office:value="72.265868366999996" table:style-name="ce29">
            <text:p>72.3</text:p>
          </table:table-cell>
          <table:table-cell office:value-type="float" office:value="2.5721117806350691" table:style-name="ce30">
            <text:p>2.6</text:p>
          </table:table-cell>
          <table:table-cell office:value-type="float" office:value="2.831239088327377" table:style-name="ce29">
            <text:p>2.8</text:p>
          </table:table-cell>
          <table:table-cell office:value-type="float" office:value="2.1131041220651263" table:style-name="ce30">
            <text:p>2.1</text:p>
          </table:table-cell>
          <table:table-cell office:value-type="float" office:value="2.216638737449741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8.185650899999999" table:style-name="ce28">
            <text:p>48.2</text:p>
          </table:table-cell>
          <table:table-cell office:value-type="float" office:value="59.0926999" table:style-name="ce29">
            <text:p>59.1</text:p>
          </table:table-cell>
          <table:table-cell office:value-type="float" office:value="3.7425369273981541" table:style-name="ce30">
            <text:p>3.7</text:p>
          </table:table-cell>
          <table:table-cell office:value-type="float" office:value="3.9789827735520005" table:style-name="ce29">
            <text:p>4.0</text:p>
          </table:table-cell>
          <table:table-cell office:value-type="float" office:value="1.8384720751685053" table:style-name="ce30">
            <text:p>1.8</text:p>
          </table:table-cell>
          <table:table-cell office:value-type="float" office:value="1.921021767476197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8.731821974999995" table:style-name="ce28">
            <text:p>48.7</text:p>
          </table:table-cell>
          <table:table-cell office:value-type="float" office:value="59.469363975" table:style-name="ce29">
            <text:p>59.5</text:p>
          </table:table-cell>
          <table:table-cell office:value-type="float" office:value="3.1025275299661534" table:style-name="ce30">
            <text:p>3.1</text:p>
          </table:table-cell>
          <table:table-cell office:value-type="float" office:value="3.3179683761199996" table:style-name="ce29">
            <text:p>3.3</text:p>
          </table:table-cell>
          <table:table-cell office:value-type="float" office:value="1.8863816661624833" table:style-name="ce30">
            <text:p>1.9</text:p>
          </table:table-cell>
          <table:table-cell office:value-type="float" office:value="1.99191235847017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1.809056249999998" table:style-name="ce28">
            <text:p>61.8</text:p>
          </table:table-cell>
          <table:table-cell office:value-type="float" office:value="74.870730249999994" table:style-name="ce29">
            <text:p>74.9</text:p>
          </table:table-cell>
          <table:table-cell office:value-type="float" office:value="2.6291395672615385" table:style-name="ce30">
            <text:p>2.6</text:p>
          </table:table-cell>
          <table:table-cell office:value-type="float" office:value="2.8948610287999998" table:style-name="ce29">
            <text:p>2.9</text:p>
          </table:table-cell>
          <table:table-cell office:value-type="float" office:value="2.3949601636488427" table:style-name="ce30">
            <text:p>2.4</text:p>
          </table:table-cell>
          <table:table-cell office:value-type="float" office:value="2.4971807790334584"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138835428099995" table:style-name="ce28">
            <text:p>49.1</text:p>
          </table:table-cell>
          <table:table-cell office:value-type="float" office:value="59.639268428099996" table:style-name="ce29">
            <text:p>59.6</text:p>
          </table:table-cell>
          <table:table-cell office:value-type="float" office:value="3.1120797508892308" table:style-name="ce30">
            <text:p>3.1</text:p>
          </table:table-cell>
          <table:table-cell office:value-type="float" office:value="3.3324435201200004" table:style-name="ce29">
            <text:p>3.3</text:p>
          </table:table-cell>
          <table:table-cell office:value-type="float" office:value="1.9652450658362886" table:style-name="ce30">
            <text:p>2.0</text:p>
          </table:table-cell>
          <table:table-cell office:value-type="float" office:value="2.0331807581439811"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331312621400009" table:style-name="ce28">
            <text:p>49.3</text:p>
          </table:table-cell>
          <table:table-cell office:value-type="float" office:value="59.866529621400005" table:style-name="ce29">
            <text:p>59.9</text:p>
          </table:table-cell>
          <table:table-cell office:value-type="float" office:value="2.4777013231692302" table:style-name="ce30">
            <text:p>2.5</text:p>
          </table:table-cell>
          <table:table-cell office:value-type="float" office:value="2.7236420923999995" table:style-name="ce29">
            <text:p>2.7</text:p>
          </table:table-cell>
          <table:table-cell office:value-type="float" office:value="1.7877184928608174" table:style-name="ce30">
            <text:p>1.8</text:p>
          </table:table-cell>
          <table:table-cell office:value-type="float" office:value="1.8735791851685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2.235351720249994" table:style-name="ce28">
            <text:p>62.2</text:p>
          </table:table-cell>
          <table:table-cell office:value-type="float" office:value="75.499679720250001" table:style-name="ce29">
            <text:p>75.5</text:p>
          </table:table-cell>
          <table:table-cell office:value-type="float" office:value="2.953416586147692" table:style-name="ce30">
            <text:p>3.0</text:p>
          </table:table-cell>
          <table:table-cell office:value-type="float" office:value="3.2315018938399995" table:style-name="ce29">
            <text:p>3.2</text:p>
          </table:table-cell>
          <table:table-cell office:value-type="float" office:value="2.3187044579665566" table:style-name="ce30">
            <text:p>2.3</text:p>
          </table:table-cell>
          <table:table-cell office:value-type="float" office:value="2.4377260733511723"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149832293224996" table:style-name="ce28">
            <text:p>49.1</text:p>
          </table:table-cell>
          <table:table-cell office:value-type="float" office:value="59.662580293224991" table:style-name="ce29">
            <text:p>59.7</text:p>
          </table:table-cell>
          <table:table-cell office:value-type="float" office:value="3.0444572245661532" table:style-name="ce30">
            <text:p>3.0</text:p>
          </table:table-cell>
          <table:table-cell office:value-type="float" office:value="3.2823510707199999" table:style-name="ce29">
            <text:p>3.3</text:p>
          </table:table-cell>
          <table:table-cell office:value-type="float" office:value="2.1803980372999834" table:style-name="ce30">
            <text:p>2.2</text:p>
          </table:table-cell>
          <table:table-cell office:value-type="float" office:value="2.3184377296076759"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36885402600007" table:style-name="ce39">
            <text:p>46.0</text:p>
          </table:table-cell>
          <table:table-cell office:value-type="float" office:value="55.605892402600006" table:style-name="ce40">
            <text:p>55.6</text:p>
          </table:table-cell>
          <table:table-cell office:value-type="float" office:value="2.5067744548861537" table:style-name="ce41">
            <text:p>2.5</text:p>
          </table:table-cell>
          <table:table-cell office:value-type="float" office:value="2.7241523010400002" table:style-name="ce40">
            <text:p>2.7</text:p>
          </table:table-cell>
          <table:table-cell office:value-type="float" office:value="2.7705183082873734" table:style-name="ce41">
            <text:p>2.8</text:p>
          </table:table-cell>
          <table:table-cell office:value-type="float" office:value="3.0566060005950657" table:style-name="ce40">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formula="msoxl:=A82+1" table:number-columns-spanned="1" table:number-rows-spanned="12" table:style-name="ce63">
            <text:p>2001</text:p>
          </table:table-cell>
          <table:table-cell office:value-type="string" table:style-name="ce32">
            <text:p>January *</text:p>
          </table:table-cell>
          <table:table-cell office:value-type="float" office:value="58.825881256874993" table:style-name="ce22">
            <text:p>58.8</text:p>
          </table:table-cell>
          <table:table-cell office:value-type="float" office:value="70.957587256874987" table:style-name="ce23">
            <text:p>71.0</text:p>
          </table:table-cell>
          <table:table-cell office:value-type="float" office:value="2.2380386619476922" table:style-name="ce24">
            <text:p>2.2</text:p>
          </table:table-cell>
          <table:table-cell office:value-type="float" office:value="2.6300189696399996" table:style-name="ce23">
            <text:p>2.6</text:p>
          </table:table-cell>
          <table:table-cell office:value-type="float" office:value="2.7285419370112751" table:style-name="ce24">
            <text:p>2.7</text:p>
          </table:table-cell>
          <table:table-cell office:value-type="float" office:value="2.8115408600881979" table:style-name="ce23">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646722810139998" table:style-name="ce28">
            <text:p>50.6</text:p>
          </table:table-cell>
          <table:table-cell office:value-type="float" office:value="60.546935810139999" table:style-name="ce29">
            <text:p>60.5</text:p>
          </table:table-cell>
          <table:table-cell office:value-type="float" office:value="2.7852599802461535" table:style-name="ce30">
            <text:p>2.8</text:p>
          </table:table-cell>
          <table:table-cell office:value-type="float" office:value="3.0735868263999997" table:style-name="ce29">
            <text:p>3.1</text:p>
          </table:table-cell>
          <table:table-cell office:value-type="float" office:value="1.7643043041123234" table:style-name="ce30">
            <text:p>1.8</text:p>
          </table:table-cell>
          <table:table-cell office:value-type="float" office:value="1.84200284257386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53456326359992" table:style-name="ce28">
            <text:p>50.6</text:p>
          </table:table-cell>
          <table:table-cell office:value-type="float" office:value="60.613019326359996" table:style-name="ce29">
            <text:p>60.6</text:p>
          </table:table-cell>
          <table:table-cell office:value-type="float" office:value="2.7375464667661542" table:style-name="ce30">
            <text:p>2.7</text:p>
          </table:table-cell>
          <table:table-cell office:value-type="float" office:value="3.0337483129199998" table:style-name="ce29">
            <text:p>3.0</text:p>
          </table:table-cell>
          <table:table-cell office:value-type="float" office:value="1.61908758040663" table:style-name="ce30">
            <text:p>1.6</text:p>
          </table:table-cell>
          <table:table-cell office:value-type="float" office:value="1.7179371188681685"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430198012699996" table:style-name="ce28">
            <text:p>63.4</text:p>
          </table:table-cell>
          <table:table-cell office:value-type="float" office:value="76.026767012700006" table:style-name="ce29">
            <text:p>76.0</text:p>
          </table:table-cell>
          <table:table-cell office:value-type="float" office:value="1.8260505837292307" table:style-name="ce30">
            <text:p>1.8</text:p>
          </table:table-cell>
          <table:table-cell office:value-type="float" office:value="2.1960103529600001" table:style-name="ce29">
            <text:p>2.2</text:p>
          </table:table-cell>
          <table:table-cell office:value-type="float" office:value="2.0171277336453106" table:style-name="ce30">
            <text:p>2.0</text:p>
          </table:table-cell>
          <table:table-cell office:value-type="float" office:value="2.1154226567222336"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865921532499996" table:style-name="ce28">
            <text:p>50.9</text:p>
          </table:table-cell>
          <table:table-cell office:value-type="float" office:value="61.210130532500003" table:style-name="ce29">
            <text:p>61.2</text:p>
          </table:table-cell>
          <table:table-cell office:value-type="float" office:value="3.043341543495385" table:style-name="ce30">
            <text:p>3.0</text:p>
          </table:table-cell>
          <table:table-cell office:value-type="float" office:value="3.3482801588800002" table:style-name="ce29">
            <text:p>3.3</text:p>
          </table:table-cell>
          <table:table-cell office:value-type="float" office:value="1.7690695062145763" table:style-name="ce30">
            <text:p>1.8</text:p>
          </table:table-cell>
          <table:table-cell office:value-type="float" office:value="1.85352404467611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711194304999999" table:style-name="ce28">
            <text:p>50.7</text:p>
          </table:table-cell>
          <table:table-cell office:value-type="float" office:value="61.131656305" table:style-name="ce29">
            <text:p>61.1</text:p>
          </table:table-cell>
          <table:table-cell office:value-type="float" office:value="2.7778315236153843" table:style-name="ce30">
            <text:p>2.8</text:p>
          </table:table-cell>
          <table:table-cell office:value-type="float" office:value="3.0645851389999996" table:style-name="ce29">
            <text:p>3.1</text:p>
          </table:table-cell>
          <table:table-cell office:value-type="float" office:value="1.8196593169417257" table:style-name="ce30">
            <text:p>1.8</text:p>
          </table:table-cell>
          <table:table-cell office:value-type="float" office:value="1.911226855403264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093168100000007" table:style-name="ce28">
            <text:p>63.1</text:p>
          </table:table-cell>
          <table:table-cell office:value-type="float" office:value="75.764531100000013" table:style-name="ce29">
            <text:p>75.8</text:p>
          </table:table-cell>
          <table:table-cell office:value-type="float" office:value="2.5693376464615385" table:style-name="ce30">
            <text:p>2.6</text:p>
          </table:table-cell>
          <table:table-cell office:value-type="float" office:value="2.8957901080000004" table:style-name="ce29">
            <text:p>2.9</text:p>
          </table:table-cell>
          <table:table-cell office:value-type="float" office:value="2.2717037238556874" table:style-name="ce30">
            <text:p>2.3</text:p>
          </table:table-cell>
          <table:table-cell office:value-type="float" office:value="2.3567606469326101"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0.13349269190001" table:style-name="ce28">
            <text:p>50.1</text:p>
          </table:table-cell>
          <table:table-cell office:value-type="float" office:value="60.434492691900005" table:style-name="ce29">
            <text:p>60.4</text:p>
          </table:table-cell>
          <table:table-cell office:value-type="float" office:value="3.3483238467692309" table:style-name="ce30">
            <text:p>3.3</text:p>
          </table:table-cell>
          <table:table-cell office:value-type="float" office:value="3.6084266159999996" table:style-name="ce29">
            <text:p>3.6</text:p>
          </table:table-cell>
          <table:table-cell office:value-type="float" office:value="1.9167674205396472" table:style-name="ce30">
            <text:p>1.9</text:p>
          </table:table-cell>
          <table:table-cell office:value-type="float" office:value="1.99998095900118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67827903460001" table:style-name="ce28">
            <text:p>50.7</text:p>
          </table:table-cell>
          <table:table-cell office:value-type="float" office:value="60.633560034600016" table:style-name="ce29">
            <text:p>60.6</text:p>
          </table:table-cell>
          <table:table-cell office:value-type="float" office:value="2.6519384557692312" table:style-name="ce30">
            <text:p>2.7</text:p>
          </table:table-cell>
          <table:table-cell office:value-type="float" office:value="2.9356472250000003" table:style-name="ce29">
            <text:p>2.9</text:p>
          </table:table-cell>
          <table:table-cell office:value-type="float" office:value="1.7446613831629705" table:style-name="ce30">
            <text:p>1.7</text:p>
          </table:table-cell>
          <table:table-cell office:value-type="float" office:value="1.826622921624508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3.689831837500016" table:style-name="ce28">
            <text:p>63.7</text:p>
          </table:table-cell>
          <table:table-cell office:value-type="float" office:value="76.567855837500019" table:style-name="ce29">
            <text:p>76.6</text:p>
          </table:table-cell>
          <table:table-cell office:value-type="float" office:value="2.6175617638769237" table:style-name="ce30">
            <text:p>2.6</text:p>
          </table:table-cell>
          <table:table-cell office:value-type="float" office:value="2.9179658408000004" table:style-name="ce29">
            <text:p>2.9</text:p>
          </table:table-cell>
          <table:table-cell office:value-type="float" office:value="2.2835026237457532" table:style-name="ce30">
            <text:p>2.3</text:p>
          </table:table-cell>
          <table:table-cell office:value-type="float" office:value="2.3944895468226766"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969607131750003" table:style-name="ce28">
            <text:p>51.0</text:p>
          </table:table-cell>
          <table:table-cell office:value-type="float" office:value="61.63322613175" table:style-name="ce29">
            <text:p>61.6</text:p>
          </table:table-cell>
          <table:table-cell office:value-type="float" office:value="3.6381686604615382" table:style-name="ce30">
            <text:p>3.6</text:p>
          </table:table-cell>
          <table:table-cell office:value-type="float" office:value="3.8704781220000002" table:style-name="ce29">
            <text:p>3.9</text:p>
          </table:table-cell>
          <table:table-cell office:value-type="float" office:value="2.1986464620766086" table:style-name="ce30">
            <text:p>2.2</text:p>
          </table:table-cell>
          <table:table-cell office:value-type="float" office:value="2.3225350005381471"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963879250000005" table:style-name="ce39">
            <text:p>47.0</text:p>
          </table:table-cell>
          <table:table-cell office:value-type="float" office:value="56.703053250000004" table:style-name="ce40">
            <text:p>56.7</text:p>
          </table:table-cell>
          <table:table-cell office:value-type="float" office:value="2.7171175044615392" table:style-name="ce41">
            <text:p>2.7</text:p>
          </table:table-cell>
          <table:table-cell office:value-type="float" office:value="2.9404079660000009" table:style-name="ce40">
            <text:p>2.9</text:p>
          </table:table-cell>
          <table:table-cell office:value-type="float" office:value="2.6837145719499604" table:style-name="ce41">
            <text:p>2.7</text:p>
          </table:table-cell>
          <table:table-cell office:value-type="float" office:value="2.9955721104114987"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formula="msoxl:=A94+1" table:number-columns-spanned="1" table:number-rows-spanned="12" table:style-name="ce63">
            <text:p>2002</text:p>
          </table:table-cell>
          <table:table-cell office:value-type="string" table:style-name="ce32">
            <text:p>January *</text:p>
          </table:table-cell>
          <table:table-cell office:value-type="float" office:value="59.587218553374996" table:style-name="ce22">
            <text:p>59.6</text:p>
          </table:table-cell>
          <table:table-cell office:value-type="float" office:value="72.139751553374992" table:style-name="ce23">
            <text:p>72.1</text:p>
          </table:table-cell>
          <table:table-cell office:value-type="float" office:value="2.4968941050000004" table:style-name="ce24">
            <text:p>2.5</text:p>
          </table:table-cell>
          <table:table-cell office:value-type="float" office:value="2.8765281050000002" table:style-name="ce23">
            <text:p>2.9</text:p>
          </table:table-cell>
          <table:table-cell office:value-type="float" office:value="2.8203895733417244" table:style-name="ce24">
            <text:p>2.8</text:p>
          </table:table-cell>
          <table:table-cell office:value-type="float" office:value="2.913917573341724"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544441718459986" table:style-name="ce28">
            <text:p>50.5</text:p>
          </table:table-cell>
          <table:table-cell office:value-type="float" office:value="61.121363718459996" table:style-name="ce29">
            <text:p>61.1</text:p>
          </table:table-cell>
          <table:table-cell office:value-type="float" office:value="3.3789684419999992" table:style-name="ce30">
            <text:p>3.4</text:p>
          </table:table-cell>
          <table:table-cell office:value-type="float" office:value="3.707988442" table:style-name="ce29">
            <text:p>3.7</text:p>
          </table:table-cell>
          <table:table-cell office:value-type="float" office:value="1.8840879262798234" table:style-name="ce30">
            <text:p>1.9</text:p>
          </table:table-cell>
          <table:table-cell office:value-type="float" office:value="1.969458926279823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595359305439999" table:style-name="ce28">
            <text:p>49.6</text:p>
          </table:table-cell>
          <table:table-cell office:value-type="float" office:value="60.60741230544" table:style-name="ce29">
            <text:p>60.6</text:p>
          </table:table-cell>
          <table:table-cell office:value-type="float" office:value="2.477938161" table:style-name="ce30">
            <text:p>2.5</text:p>
          </table:table-cell>
          <table:table-cell office:value-type="float" office:value="2.7791181610000004" table:style-name="ce29">
            <text:p>2.8</text:p>
          </table:table-cell>
          <table:table-cell office:value-type="float" office:value="1.6820922038661994" table:style-name="ce30">
            <text:p>1.7</text:p>
          </table:table-cell>
          <table:table-cell office:value-type="float" office:value="1.797118203866199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58237749900002" table:style-name="ce28">
            <text:p>63.6</text:p>
          </table:table-cell>
          <table:table-cell office:value-type="float" office:value="76.926979749899999" table:style-name="ce29">
            <text:p>76.9</text:p>
          </table:table-cell>
          <table:table-cell office:value-type="float" office:value="2.6809852771538463" table:style-name="ce30">
            <text:p>2.7</text:p>
          </table:table-cell>
          <table:table-cell office:value-type="float" office:value="3.0771864309999999" table:style-name="ce29">
            <text:p>3.1</text:p>
          </table:table-cell>
          <table:table-cell office:value-type="float" office:value="2.1165248541977864" table:style-name="ce30">
            <text:p>2.1</text:p>
          </table:table-cell>
          <table:table-cell office:value-type="float" office:value="2.2125198541977862"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359612227500001" table:style-name="ce28">
            <text:p>50.4</text:p>
          </table:table-cell>
          <table:table-cell office:value-type="float" office:value="61.266587227499997" table:style-name="ce29">
            <text:p>61.3</text:p>
          </table:table-cell>
          <table:table-cell office:value-type="float" office:value="3.119713981923077" table:style-name="ce30">
            <text:p>3.1</text:p>
          </table:table-cell>
          <table:table-cell office:value-type="float" office:value="3.4249149050000001" table:style-name="ce29">
            <text:p>3.4</text:p>
          </table:table-cell>
          <table:table-cell office:value-type="float" office:value="1.5986787017733837" table:style-name="ce30">
            <text:p>1.6</text:p>
          </table:table-cell>
          <table:table-cell office:value-type="float" office:value="1.6753097017733838"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659640935000006" table:style-name="ce28">
            <text:p>50.7</text:p>
          </table:table-cell>
          <table:table-cell office:value-type="float" office:value="61.391343935000002" table:style-name="ce29">
            <text:p>61.4</text:p>
          </table:table-cell>
          <table:table-cell office:value-type="float" office:value="2.5418206179230771" table:style-name="ce30">
            <text:p>2.5</text:p>
          </table:table-cell>
          <table:table-cell office:value-type="float" office:value="2.8456495409999998" table:style-name="ce29">
            <text:p>2.8</text:p>
          </table:table-cell>
          <table:table-cell office:value-type="float" office:value="1.4407242937444227" table:style-name="ce30">
            <text:p>1.4</text:p>
          </table:table-cell>
          <table:table-cell office:value-type="float" office:value="1.52102029374442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607901762499999" table:style-name="ce28">
            <text:p>63.6</text:p>
          </table:table-cell>
          <table:table-cell office:value-type="float" office:value="77.122272762500003" table:style-name="ce29">
            <text:p>77.1</text:p>
          </table:table-cell>
          <table:table-cell office:value-type="float" office:value="2.563982808" table:style-name="ce30">
            <text:p>2.6</text:p>
          </table:table-cell>
          <table:table-cell office:value-type="float" office:value="2.7966028080000003" table:style-name="ce29">
            <text:p>2.8</text:p>
          </table:table-cell>
          <table:table-cell office:value-type="float" office:value="1.6881836749817751" table:style-name="ce30">
            <text:p>1.7</text:p>
          </table:table-cell>
          <table:table-cell office:value-type="float" office:value="1.777042674981774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8.901128896649993" table:style-name="ce28">
            <text:p>48.9</text:p>
          </table:table-cell>
          <table:table-cell office:value-type="float" office:value="59.710739896649997" table:style-name="ce29">
            <text:p>59.7</text:p>
          </table:table-cell>
          <table:table-cell office:value-type="float" office:value="3.1994384322857141" table:style-name="ce30">
            <text:p>3.2</text:p>
          </table:table-cell>
          <table:table-cell office:value-type="float" office:value="3.4135194322857143" table:style-name="ce29">
            <text:p>3.4</text:p>
          </table:table-cell>
          <table:table-cell office:value-type="float" office:value="1.3756585620266717" table:style-name="ce30">
            <text:p>1.4</text:p>
          </table:table-cell>
          <table:table-cell office:value-type="float" office:value="1.45258556202667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1017923211" table:style-name="ce28">
            <text:p>49.1</text:p>
          </table:table-cell>
          <table:table-cell office:value-type="float" office:value="59.997860321099999" table:style-name="ce29">
            <text:p>60.0</text:p>
          </table:table-cell>
          <table:table-cell office:value-type="float" office:value="2.5398993910000001" table:style-name="ce30">
            <text:p>2.5</text:p>
          </table:table-cell>
          <table:table-cell office:value-type="float" office:value="2.7313073910000001" table:style-name="ce29">
            <text:p>2.7</text:p>
          </table:table-cell>
          <table:table-cell office:value-type="float" office:value="1.3772266371569757" table:style-name="ce30">
            <text:p>1.4</text:p>
          </table:table-cell>
          <table:table-cell office:value-type="float" office:value="1.457197637156975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906423994000008" table:style-name="ce28">
            <text:p>61.9</text:p>
          </table:table-cell>
          <table:table-cell office:value-type="float" office:value="75.578462994000006" table:style-name="ce29">
            <text:p>75.6</text:p>
          </table:table-cell>
          <table:table-cell office:value-type="float" office:value="2.8734890976153848" table:style-name="ce30">
            <text:p>2.9</text:p>
          </table:table-cell>
          <table:table-cell office:value-type="float" office:value="3.0845647130000002" table:style-name="ce29">
            <text:p>3.1</text:p>
          </table:table-cell>
          <table:table-cell office:value-type="float" office:value="1.9582870867456219" table:style-name="ce30">
            <text:p>2.0</text:p>
          </table:table-cell>
          <table:table-cell office:value-type="float" office:value="2.0625500867456217"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014982965149997" table:style-name="ce28">
            <text:p>49.0</text:p>
          </table:table-cell>
          <table:table-cell office:value-type="float" office:value="60.235933965149997" table:style-name="ce29">
            <text:p>60.2</text:p>
          </table:table-cell>
          <table:table-cell office:value-type="float" office:value="3.498703866692308" table:style-name="ce30">
            <text:p>3.5</text:p>
          </table:table-cell>
          <table:table-cell office:value-type="float" office:value="3.6581075590000003" table:style-name="ce29">
            <text:p>3.7</text:p>
          </table:table-cell>
          <table:table-cell office:value-type="float" office:value="1.8249652796545848" table:style-name="ce30">
            <text:p>1.8</text:p>
          </table:table-cell>
          <table:table-cell office:value-type="float" office:value="1.92631227965458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83053803399999" table:style-name="ce39">
            <text:p>46.1</text:p>
          </table:table-cell>
          <table:table-cell office:value-type="float" office:value="55.625499803399997" table:style-name="ce40">
            <text:p>55.6</text:p>
          </table:table-cell>
          <table:table-cell office:value-type="float" office:value="2.6492271486923076" table:style-name="ce41">
            <text:p>2.6</text:p>
          </table:table-cell>
          <table:table-cell office:value-type="float" office:value="2.8020308410000001" table:style-name="ce40">
            <text:p>2.8</text:p>
          </table:table-cell>
          <table:table-cell office:value-type="float" office:value="2.3151221573070564" table:style-name="ce41">
            <text:p>2.3</text:p>
          </table:table-cell>
          <table:table-cell office:value-type="float" office:value="2.6270541573070569" table:style-name="ce40">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formula="msoxl:=A106+1" table:number-columns-spanned="1" table:number-rows-spanned="12" table:style-name="ce63">
            <text:p>2003</text:p>
          </table:table-cell>
          <table:table-cell office:value-type="string" table:style-name="ce32">
            <text:p>January *</text:p>
          </table:table-cell>
          <table:table-cell office:value-type="float" office:value="57.079720333125003" table:style-name="ce22">
            <text:p>57.1</text:p>
          </table:table-cell>
          <table:table-cell office:value-type="float" office:value="69.980833333125005" table:style-name="ce23">
            <text:p>70.0</text:p>
          </table:table-cell>
          <table:table-cell office:value-type="float" office:value="2.2995716254615384" table:style-name="ce24">
            <text:p>2.3</text:p>
          </table:table-cell>
          <table:table-cell office:value-type="float" office:value="2.7305100870000003" table:style-name="ce23">
            <text:p>2.7</text:p>
          </table:table-cell>
          <table:table-cell office:value-type="float" office:value="2.4020510748832651" table:style-name="ce24">
            <text:p>2.4</text:p>
          </table:table-cell>
          <table:table-cell office:value-type="float" office:value="2.4861779210371115" table:style-name="ce23">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227556433059988" table:style-name="ce28">
            <text:p>49.2</text:p>
          </table:table-cell>
          <table:table-cell office:value-type="float" office:value="60.469965433059997" table:style-name="ce29">
            <text:p>60.5</text:p>
          </table:table-cell>
          <table:table-cell office:value-type="float" office:value="3.0812111907692312" table:style-name="ce30">
            <text:p>3.1</text:p>
          </table:table-cell>
          <table:table-cell office:value-type="float" office:value="3.4259699600000002" table:style-name="ce29">
            <text:p>3.4</text:p>
          </table:table-cell>
          <table:table-cell office:value-type="float" office:value="1.4649025732196634" table:style-name="ce30">
            <text:p>1.5</text:p>
          </table:table-cell>
          <table:table-cell office:value-type="float" office:value="1.5535946501427405"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828882002840004" table:style-name="ce28">
            <text:p>49.8</text:p>
          </table:table-cell>
          <table:table-cell office:value-type="float" office:value="60.949078002840004" table:style-name="ce29">
            <text:p>60.9</text:p>
          </table:table-cell>
          <table:table-cell office:value-type="float" office:value="2.6656672477692314" table:style-name="ce30">
            <text:p>2.7</text:p>
          </table:table-cell>
          <table:table-cell office:value-type="float" office:value="3.0395780170000002" table:style-name="ce29">
            <text:p>3.0</text:p>
          </table:table-cell>
          <table:table-cell office:value-type="float" office:value="1.4064463870803361" table:style-name="ce30">
            <text:p>1.4</text:p>
          </table:table-cell>
          <table:table-cell office:value-type="float" office:value="1.484574464003412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129388639200002" table:style-name="ce28">
            <text:p>63.1</text:p>
          </table:table-cell>
          <table:table-cell office:value-type="float" office:value="77.090536639199996" table:style-name="ce29">
            <text:p>77.1</text:p>
          </table:table-cell>
          <table:table-cell office:value-type="float" office:value="2.1356850013846151" table:style-name="ce30">
            <text:p>2.1</text:p>
          </table:table-cell>
          <table:table-cell office:value-type="float" office:value="2.4527423859999997" table:style-name="ce29">
            <text:p>2.5</text:p>
          </table:table-cell>
          <table:table-cell office:value-type="float" office:value="1.7565543551298739" table:style-name="ce30">
            <text:p>1.8</text:p>
          </table:table-cell>
          <table:table-cell office:value-type="float" office:value="1.8842072012837203"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206670925000005" table:style-name="ce28">
            <text:p>51.2</text:p>
          </table:table-cell>
          <table:table-cell office:value-type="float" office:value="62.289648925000002" table:style-name="ce29">
            <text:p>62.3</text:p>
          </table:table-cell>
          <table:table-cell office:value-type="float" office:value="3.5645580923076925" table:style-name="ce30">
            <text:p>3.6</text:p>
          </table:table-cell>
          <table:table-cell office:value-type="float" office:value="3.8232284000000001" table:style-name="ce29">
            <text:p>3.8</text:p>
          </table:table-cell>
          <table:table-cell office:value-type="float" office:value="1.4292163978437848" table:style-name="ce30">
            <text:p>1.4</text:p>
          </table:table-cell>
          <table:table-cell office:value-type="float" office:value="1.503488474766861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007968175000002" table:style-name="ce28">
            <text:p>51.0</text:p>
          </table:table-cell>
          <table:table-cell office:value-type="float" office:value="62.480043175000006" table:style-name="ce29">
            <text:p>62.5</text:p>
          </table:table-cell>
          <table:table-cell office:value-type="float" office:value="2.6908235403076923" table:style-name="ce30">
            <text:p>2.7</text:p>
          </table:table-cell>
          <table:table-cell office:value-type="float" office:value="2.9506748480000002" table:style-name="ce29">
            <text:p>3.0</text:p>
          </table:table-cell>
          <table:table-cell office:value-type="float" office:value="1.3514875950566747" table:style-name="ce30">
            <text:p>1.4</text:p>
          </table:table-cell>
          <table:table-cell office:value-type="float" office:value="1.4376726719797517"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5.498835449999987" table:style-name="ce28">
            <text:p>65.5</text:p>
          </table:table-cell>
          <table:table-cell office:value-type="float" office:value="79.095490449999986" table:style-name="ce29">
            <text:p>79.1</text:p>
          </table:table-cell>
          <table:table-cell office:value-type="float" office:value="2.8860038795191048" table:style-name="ce30">
            <text:p>2.9</text:p>
          </table:table-cell>
          <table:table-cell office:value-type="float" office:value="3.2400817256729511" table:style-name="ce29">
            <text:p>3.2</text:p>
          </table:table-cell>
          <table:table-cell office:value-type="float" office:value="1.6822739103477782" table:style-name="ce30">
            <text:p>1.7</text:p>
          </table:table-cell>
          <table:table-cell office:value-type="float" office:value="1.773758756501624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12678263700001" table:style-name="ce28">
            <text:p>51.8</text:p>
          </table:table-cell>
          <table:table-cell office:value-type="float" office:value="63.414180263699997" table:style-name="ce29">
            <text:p>63.4</text:p>
          </table:table-cell>
          <table:table-cell office:value-type="float" office:value="2.7796533940769232" table:style-name="ce30">
            <text:p>2.8</text:p>
          </table:table-cell>
          <table:table-cell office:value-type="float" office:value="3.0623974710000001" table:style-name="ce29">
            <text:p>3.1</text:p>
          </table:table-cell>
          <table:table-cell office:value-type="float" office:value="1.4548437311768838" table:style-name="ce30">
            <text:p>1.5</text:p>
          </table:table-cell>
          <table:table-cell office:value-type="float" office:value="1.530493808099960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1.748202151300006" table:style-name="ce28">
            <text:p>51.7</text:p>
          </table:table-cell>
          <table:table-cell office:value-type="float" office:value="63.27615515130001" table:style-name="ce29">
            <text:p>63.3</text:p>
          </table:table-cell>
          <table:table-cell office:value-type="float" office:value="2.1190918160769234" table:style-name="ce30">
            <text:p>2.1</text:p>
          </table:table-cell>
          <table:table-cell office:value-type="float" office:value="2.3969108930000003" table:style-name="ce29">
            <text:p>2.4</text:p>
          </table:table-cell>
          <table:table-cell office:value-type="float" office:value="1.4124734009653421" table:style-name="ce30">
            <text:p>1.4</text:p>
          </table:table-cell>
          <table:table-cell office:value-type="float" office:value="1.4866734778884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162822315500023" table:style-name="ce28">
            <text:p>65.2</text:p>
          </table:table-cell>
          <table:table-cell office:value-type="float" office:value="79.812478315500016" table:style-name="ce29">
            <text:p>79.8</text:p>
          </table:table-cell>
          <table:table-cell office:value-type="float" office:value="3.0130917466153844" table:style-name="ce30">
            <text:p>3.0</text:p>
          </table:table-cell>
          <table:table-cell office:value-type="float" office:value="3.2970803619999995" table:style-name="ce29">
            <text:p>3.3</text:p>
          </table:table-cell>
          <table:table-cell office:value-type="float" office:value="1.9525517393224343" table:style-name="ce30">
            <text:p>2.0</text:p>
          </table:table-cell>
          <table:table-cell office:value-type="float" office:value="2.0522105854762804"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537801995199999" table:style-name="ce28">
            <text:p>52.5</text:p>
          </table:table-cell>
          <table:table-cell office:value-type="float" office:value="64.387238995199993" table:style-name="ce29">
            <text:p>64.4</text:p>
          </table:table-cell>
          <table:table-cell office:value-type="float" office:value="3.6214379516923083" table:style-name="ce30">
            <text:p>3.6</text:p>
          </table:table-cell>
          <table:table-cell office:value-type="float" office:value="3.8354086440000001" table:style-name="ce29">
            <text:p>3.8</text:p>
          </table:table-cell>
          <table:table-cell office:value-type="float" office:value="1.8592217266076125" table:style-name="ce30">
            <text:p>1.9</text:p>
          </table:table-cell>
          <table:table-cell office:value-type="float" office:value="1.9511028035306892"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9.833113561449984" table:style-name="ce39">
            <text:p>49.8</text:p>
          </table:table-cell>
          <table:table-cell office:value-type="float" office:value="60.370961561449995" table:style-name="ce40">
            <text:p>60.4</text:p>
          </table:table-cell>
          <table:table-cell office:value-type="float" office:value="2.6252660116923079" table:style-name="ce41">
            <text:p>2.6</text:p>
          </table:table-cell>
          <table:table-cell office:value-type="float" office:value="2.8158677040000004" table:style-name="ce40">
            <text:p>2.8</text:p>
          </table:table-cell>
          <table:table-cell office:value-type="float" office:value="2.2134233474317471" table:style-name="ce41">
            <text:p>2.2</text:p>
          </table:table-cell>
          <table:table-cell office:value-type="float" office:value="2.5473594243548243" table:style-name="ce40">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formula="msoxl:=A118+1" table:number-columns-spanned="1" table:number-rows-spanned="12" table:style-name="ce63">
            <text:p>2004</text:p>
          </table:table-cell>
          <table:table-cell office:value-type="string" table:style-name="ce32">
            <text:p>January *</text:p>
          </table:table-cell>
          <table:table-cell office:value-type="float" office:value="59.321680570499986" table:style-name="ce22">
            <text:p>59.3</text:p>
          </table:table-cell>
          <table:table-cell office:value-type="float" office:value="74.091142570499983" table:style-name="ce23">
            <text:p>74.1</text:p>
          </table:table-cell>
          <table:table-cell office:value-type="float" office:value="2.4391690443076923" table:style-name="ce24">
            <text:p>2.4</text:p>
          </table:table-cell>
          <table:table-cell office:value-type="float" office:value="2.873527352" table:style-name="ce23">
            <text:p>2.9</text:p>
          </table:table-cell>
          <table:table-cell office:value-type="float" office:value="2.2248478404628389" table:style-name="ce24">
            <text:p>2.2</text:p>
          </table:table-cell>
          <table:table-cell office:value-type="float" office:value="2.2978439943089928" table:style-name="ce23">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1.111221537160006" table:style-name="ce28">
            <text:p>51.1</text:p>
          </table:table-cell>
          <table:table-cell office:value-type="float" office:value="62.731712537160007" table:style-name="ce29">
            <text:p>62.7</text:p>
          </table:table-cell>
          <table:table-cell office:value-type="float" office:value="3.1147437918461538" table:style-name="ce30">
            <text:p>3.1</text:p>
          </table:table-cell>
          <table:table-cell office:value-type="float" office:value="3.472649638" table:style-name="ce29">
            <text:p>3.5</text:p>
          </table:table-cell>
          <table:table-cell office:value-type="float" office:value="1.4769671089252758" table:style-name="ce30">
            <text:p>1.5</text:p>
          </table:table-cell>
          <table:table-cell office:value-type="float" office:value="1.5584820320021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35533617039987" table:style-name="ce28">
            <text:p>50.4</text:p>
          </table:table-cell>
          <table:table-cell office:value-type="float" office:value="62.701628617039994" table:style-name="ce29">
            <text:p>62.7</text:p>
          </table:table-cell>
          <table:table-cell office:value-type="float" office:value="2.7120749428461539" table:style-name="ce30">
            <text:p>2.7</text:p>
          </table:table-cell>
          <table:table-cell office:value-type="float" office:value="3.0656757890000002" table:style-name="ce29">
            <text:p>3.1</text:p>
          </table:table-cell>
          <table:table-cell office:value-type="float" office:value="1.4223613531785104" table:style-name="ce30">
            <text:p>1.4</text:p>
          </table:table-cell>
          <table:table-cell office:value-type="float" office:value="1.529550276255433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17711739600003" table:style-name="ce28">
            <text:p>63.5</text:p>
          </table:table-cell>
          <table:table-cell office:value-type="float" office:value="78.441425739600007" table:style-name="ce29">
            <text:p>78.4</text:p>
          </table:table-cell>
          <table:table-cell office:value-type="float" office:value="2.5799309999999998" table:style-name="ce30">
            <text:p>2.6</text:p>
          </table:table-cell>
          <table:table-cell office:value-type="float" office:value="2.9569169999999994" table:style-name="ce29">
            <text:p>3.0</text:p>
          </table:table-cell>
          <table:table-cell office:value-type="float" office:value="1.8402361755390562" table:style-name="ce30">
            <text:p>1.8</text:p>
          </table:table-cell>
          <table:table-cell office:value-type="float" office:value="1.9569073293852099"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371560420000002" table:style-name="ce28">
            <text:p>51.4</text:p>
          </table:table-cell>
          <table:table-cell office:value-type="float" office:value="63.282448420000001" table:style-name="ce29">
            <text:p>63.3</text:p>
          </table:table-cell>
          <table:table-cell office:value-type="float" office:value="2.5989833949999999" table:style-name="ce30">
            <text:p>2.6</text:p>
          </table:table-cell>
          <table:table-cell office:value-type="float" office:value="2.8989563949999999" table:style-name="ce29">
            <text:p>2.9</text:p>
          </table:table-cell>
          <table:table-cell office:value-type="float" office:value="1.498647270887284" table:style-name="ce30">
            <text:p>1.5</text:p>
          </table:table-cell>
          <table:table-cell office:value-type="float" office:value="1.5849541939642071"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88153797999999" table:style-name="ce28">
            <text:p>50.9</text:p>
          </table:table-cell>
          <table:table-cell office:value-type="float" office:value="63.312909979999993" table:style-name="ce29">
            <text:p>63.3</text:p>
          </table:table-cell>
          <table:table-cell office:value-type="float" office:value="2.3407149830000002" table:style-name="ce30">
            <text:p>2.3</text:p>
          </table:table-cell>
          <table:table-cell office:value-type="float" office:value="2.6528569829999999" table:style-name="ce29">
            <text:p>2.7</text:p>
          </table:table-cell>
          <table:table-cell office:value-type="float" office:value="1.4611867337623616" table:style-name="ce30">
            <text:p>1.5</text:p>
          </table:table-cell>
          <table:table-cell office:value-type="float" office:value="1.543119656839284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962501575000005" table:style-name="ce28">
            <text:p>64.0</text:p>
          </table:table-cell>
          <table:table-cell office:value-type="float" office:value="78.699081575000008" table:style-name="ce29">
            <text:p>78.7</text:p>
          </table:table-cell>
          <table:table-cell office:value-type="float" office:value="2.0996742448461538" table:style-name="ce30">
            <text:p>2.1</text:p>
          </table:table-cell>
          <table:table-cell office:value-type="float" office:value="2.5393100909999999" table:style-name="ce29">
            <text:p>2.5</text:p>
          </table:table-cell>
          <table:table-cell office:value-type="float" office:value="1.8358906497498357" table:style-name="ce30">
            <text:p>1.8</text:p>
          </table:table-cell>
          <table:table-cell office:value-type="float" office:value="1.922647803595989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665395406099996" table:style-name="ce28">
            <text:p>49.7</text:p>
          </table:table-cell>
          <table:table-cell office:value-type="float" office:value="61.733146406099998" table:style-name="ce29">
            <text:p>61.7</text:p>
          </table:table-cell>
          <table:table-cell office:value-type="float" office:value="2.8888773260769232" table:style-name="ce30">
            <text:p>2.9</text:p>
          </table:table-cell>
          <table:table-cell office:value-type="float" office:value="3.2433144029999998" table:style-name="ce29">
            <text:p>3.2</text:p>
          </table:table-cell>
          <table:table-cell office:value-type="float" office:value="1.4592214501562797" table:style-name="ce30">
            <text:p>1.5</text:p>
          </table:table-cell>
          <table:table-cell office:value-type="float" office:value="1.52409237323320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272867377400011" table:style-name="ce28">
            <text:p>49.3</text:p>
          </table:table-cell>
          <table:table-cell office:value-type="float" office:value="61.577391377400012" table:style-name="ce29">
            <text:p>61.6</text:p>
          </table:table-cell>
          <table:table-cell office:value-type="float" office:value="2.4425110140769228" table:style-name="ce30">
            <text:p>2.4</text:p>
          </table:table-cell>
          <table:table-cell office:value-type="float" office:value="2.766464091" table:style-name="ce29">
            <text:p>2.8</text:p>
          </table:table-cell>
          <table:table-cell office:value-type="float" office:value="1.3144329755949091" table:style-name="ce30">
            <text:p>1.3</text:p>
          </table:table-cell>
          <table:table-cell office:value-type="float" office:value="1.3993628986718323"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596334524" table:style-name="ce28">
            <text:p>61.6</text:p>
          </table:table-cell>
          <table:table-cell office:value-type="float" office:value="76.750588524000008" table:style-name="ce29">
            <text:p>76.8</text:p>
          </table:table-cell>
          <table:table-cell office:value-type="float" office:value="2.7390190880769238" table:style-name="ce30">
            <text:p>2.7</text:p>
          </table:table-cell>
          <table:table-cell office:value-type="float" office:value="3.1288081650000006" table:style-name="ce29">
            <text:p>3.1</text:p>
          </table:table-cell>
          <table:table-cell office:value-type="float" office:value="1.8252597482137529" table:style-name="ce30">
            <text:p>1.8</text:p>
          </table:table-cell>
          <table:table-cell office:value-type="float" office:value="1.942112902059906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787810874900011" table:style-name="ce28">
            <text:p>50.8</text:p>
          </table:table-cell>
          <table:table-cell office:value-type="float" office:value="63.106151874900007" table:style-name="ce29">
            <text:p>63.1</text:p>
          </table:table-cell>
          <table:table-cell office:value-type="float" office:value="3.3305028494615385" table:style-name="ce30">
            <text:p>3.3</text:p>
          </table:table-cell>
          <table:table-cell office:value-type="float" office:value="3.6346833110000003" table:style-name="ce29">
            <text:p>3.6</text:p>
          </table:table-cell>
          <table:table-cell office:value-type="float" office:value="1.7487404853909629" table:style-name="ce30">
            <text:p>1.7</text:p>
          </table:table-cell>
          <table:table-cell office:value-type="float" office:value="1.8333054084678861"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5.559166612400013" table:style-name="ce39">
            <text:p>45.6</text:p>
          </table:table-cell>
          <table:table-cell office:value-type="float" office:value="59.37856561240001" table:style-name="ce40">
            <text:p>59.4</text:p>
          </table:table-cell>
          <table:table-cell office:value-type="float" office:value="2.663774312461539" table:style-name="ce41">
            <text:p>2.7</text:p>
          </table:table-cell>
          <table:table-cell office:value-type="float" office:value="2.9452047740000009" table:style-name="ce40">
            <text:p>2.9</text:p>
          </table:table-cell>
          <table:table-cell office:value-type="float" office:value="1.9811342379330994" table:style-name="ce41">
            <text:p>2.0</text:p>
          </table:table-cell>
          <table:table-cell office:value-type="float" office:value="2.3472071610100222" table:style-name="ce40">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69.458875857750002" table:style-name="ce22">
            <text:p>69.5</text:p>
          </table:table-cell>
          <table:table-cell office:value-type="float" office:value="84.255421857749994" table:style-name="ce23">
            <text:p>84.3</text:p>
          </table:table-cell>
          <table:table-cell office:value-type="float" office:value="2.4683302741538462" table:style-name="ce24">
            <text:p>2.5</text:p>
          </table:table-cell>
          <table:table-cell office:value-type="float" office:value="2.8719994280000001" table:style-name="ce23">
            <text:p>2.9</text:p>
          </table:table-cell>
          <table:table-cell office:value-type="float" office:value="2.1107565482951833" table:style-name="ce24">
            <text:p>2.1</text:p>
          </table:table-cell>
          <table:table-cell office:value-type="float" office:value="2.1601086252182604" table:style-name="ce23">
            <text:p>2.2</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53.313130515479983" table:style-name="ce28">
            <text:p>53.3</text:p>
          </table:table-cell>
          <table:table-cell office:value-type="float" office:value="65.130116515479983" table:style-name="ce29">
            <text:p>65.1</text:p>
          </table:table-cell>
          <table:table-cell office:value-type="float" office:value="3.4044348829230771" table:style-name="ce30">
            <text:p>3.4</text:p>
          </table:table-cell>
          <table:table-cell office:value-type="float" office:value="3.736290806" table:style-name="ce29">
            <text:p>3.7</text:p>
          </table:table-cell>
          <table:table-cell office:value-type="float" office:value="1.4189585256613289" table:style-name="ce30">
            <text:p>1.4</text:p>
          </table:table-cell>
          <table:table-cell office:value-type="float" office:value="1.4799889871997904" table:style-name="ce29">
            <text:p>1.5</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50.341291552320001" table:style-name="ce28">
            <text:p>50.3</text:p>
          </table:table-cell>
          <table:table-cell office:value-type="float" office:value="62.106919552320001" table:style-name="ce29">
            <text:p>62.1</text:p>
          </table:table-cell>
          <table:table-cell office:value-type="float" office:value="2.771997021923077" table:style-name="ce30">
            <text:p>2.8</text:p>
          </table:table-cell>
          <table:table-cell office:value-type="float" office:value="3.0805159449999997" table:style-name="ce29">
            <text:p>3.1</text:p>
          </table:table-cell>
          <table:table-cell office:value-type="float" office:value="1.3023618960946044" table:style-name="ce30">
            <text:p>1.3</text:p>
          </table:table-cell>
          <table:table-cell office:value-type="float" office:value="1.3781093576330661"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61.858231333500008" table:style-name="ce28">
            <text:p>61.9</text:p>
          </table:table-cell>
          <table:table-cell office:value-type="float" office:value="77.552581333500015" table:style-name="ce29">
            <text:p>77.6</text:p>
          </table:table-cell>
          <table:table-cell office:value-type="float" office:value="2.2620339516153849" table:style-name="ce30">
            <text:p>2.3</text:p>
          </table:table-cell>
          <table:table-cell office:value-type="float" office:value="2.6092195670000002" table:style-name="ce29">
            <text:p>2.6</text:p>
          </table:table-cell>
          <table:table-cell office:value-type="float" office:value="1.742575882276951" table:style-name="ce30">
            <text:p>1.7</text:p>
          </table:table-cell>
          <table:table-cell office:value-type="float" office:value="1.831219959200028"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49.293761417500008" table:style-name="ce28">
            <text:p>49.3</text:p>
          </table:table-cell>
          <table:table-cell office:value-type="float" office:value="61.870236417500003" table:style-name="ce29">
            <text:p>61.9</text:p>
          </table:table-cell>
          <table:table-cell office:value-type="float" office:value="3.0451014966923085" table:style-name="ce30">
            <text:p>3.0</text:p>
          </table:table-cell>
          <table:table-cell office:value-type="float" office:value="3.3221311890000007" table:style-name="ce29">
            <text:p>3.3</text:p>
          </table:table-cell>
          <table:table-cell office:value-type="float" office:value="1.3402969915477208" table:style-name="ce30">
            <text:p>1.3</text:p>
          </table:table-cell>
          <table:table-cell office:value-type="float" office:value="1.4094814530861826"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49.963017819999997" table:style-name="ce28">
            <text:p>50.0</text:p>
          </table:table-cell>
          <table:table-cell office:value-type="float" office:value="62.601233820000004" table:style-name="ce29">
            <text:p>62.6</text:p>
          </table:table-cell>
          <table:table-cell office:value-type="float" office:value="2.9168254446923081" table:style-name="ce30">
            <text:p>2.9</text:p>
          </table:table-cell>
          <table:table-cell office:value-type="float" office:value="3.2295071370000001" table:style-name="ce29">
            <text:p>3.2</text:p>
          </table:table-cell>
          <table:table-cell office:value-type="float" office:value="1.2307068641407106" table:style-name="ce30">
            <text:p>1.2</text:p>
          </table:table-cell>
          <table:table-cell office:value-type="float" office:value="1.2932793256791721"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66.069757949999996" table:style-name="ce28">
            <text:p>66.1</text:p>
          </table:table-cell>
          <table:table-cell office:value-type="float" office:value="81.450226950000001" table:style-name="ce29">
            <text:p>81.5</text:p>
          </table:table-cell>
          <table:table-cell office:value-type="float" office:value="2.8359980705384609" table:style-name="ce30">
            <text:p>2.8</text:p>
          </table:table-cell>
          <table:table-cell office:value-type="float" office:value="3.1801076089999998" table:style-name="ce29">
            <text:p>3.2</text:p>
          </table:table-cell>
          <table:table-cell office:value-type="float" office:value="1.4743991816449131" table:style-name="ce30">
            <text:p>1.5</text:p>
          </table:table-cell>
          <table:table-cell office:value-type="float" office:value="1.5575132585679901"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51.268448793000005" table:style-name="ce28">
            <text:p>51.3</text:p>
          </table:table-cell>
          <table:table-cell office:value-type="float" office:value="63.740246792999997" table:style-name="ce29">
            <text:p>63.7</text:p>
          </table:table-cell>
          <table:table-cell office:value-type="float" office:value="2.9495533062307691" table:style-name="ce30">
            <text:p>2.9</text:p>
          </table:table-cell>
          <table:table-cell office:value-type="float" office:value="3.2094275369999994" table:style-name="ce29">
            <text:p>3.2</text:p>
          </table:table-cell>
          <table:table-cell office:value-type="float" office:value="1.2610345970086767" table:style-name="ce30">
            <text:p>1.3</text:p>
          </table:table-cell>
          <table:table-cell office:value-type="float" office:value="1.3162820585471384"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50.761023783500015" table:style-name="ce28">
            <text:p>50.8</text:p>
          </table:table-cell>
          <table:table-cell office:value-type="float" office:value="63.589198783500017" table:style-name="ce29">
            <text:p>63.6</text:p>
          </table:table-cell>
          <table:table-cell office:value-type="float" office:value="2.4298388732307696" table:style-name="ce30">
            <text:p>2.4</text:p>
          </table:table-cell>
          <table:table-cell office:value-type="float" office:value="2.7179311040000003" table:style-name="ce29">
            <text:p>2.7</text:p>
          </table:table-cell>
          <table:table-cell office:value-type="float" office:value="1.1941990595752898" table:style-name="ce30">
            <text:p>1.2</text:p>
          </table:table-cell>
          <table:table-cell office:value-type="float" office:value="1.2677575211137515"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64.442089071999987" table:style-name="ce28">
            <text:p>64.4</text:p>
          </table:table-cell>
          <table:table-cell office:value-type="float" office:value="80.154963072000001" table:style-name="ce29">
            <text:p>80.2</text:p>
          </table:table-cell>
          <table:table-cell office:value-type="float" office:value="2.7827163863846156" table:style-name="ce30">
            <text:p>2.8</text:p>
          </table:table-cell>
          <table:table-cell office:value-type="float" office:value="3.1088217710000006" table:style-name="ce29">
            <text:p>3.1</text:p>
          </table:table-cell>
          <table:table-cell office:value-type="float" office:value="1.6926981500922356" table:style-name="ce30">
            <text:p>1.7</text:p>
          </table:table-cell>
          <table:table-cell office:value-type="float" office:value="1.8284432270153126"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51.282561719749985" table:style-name="ce28">
            <text:p>51.3</text:p>
          </table:table-cell>
          <table:table-cell office:value-type="float" office:value="64.30482371974999" table:style-name="ce29">
            <text:p>64.3</text:p>
          </table:table-cell>
          <table:table-cell office:value-type="float" office:value="3.4270300803076923" table:style-name="ce30">
            <text:p>3.4</text:p>
          </table:table-cell>
          <table:table-cell office:value-type="float" office:value="3.7054733880000001" table:style-name="ce29">
            <text:p>3.7</text:p>
          </table:table-cell>
          <table:table-cell office:value-type="float" office:value="1.5038298927504952" table:style-name="ce30">
            <text:p>1.5</text:p>
          </table:table-cell>
          <table:table-cell office:value-type="float" office:value="1.6278133542889568"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48.812964321999992" table:style-name="ce39">
            <text:p>48.8</text:p>
          </table:table-cell>
          <table:table-cell office:value-type="float" office:value="60.434359321999999" table:style-name="ce40">
            <text:p>60.4</text:p>
          </table:table-cell>
          <table:table-cell office:value-type="float" office:value="2.0827548863076917" table:style-name="ce41">
            <text:p>2.1</text:p>
          </table:table-cell>
          <table:table-cell office:value-type="float" office:value="2.3334871939999999" table:style-name="ce40">
            <text:p>2.3</text:p>
          </table:table-cell>
          <table:table-cell office:value-type="float" office:value="1.7954477140427114" table:style-name="ce41">
            <text:p>1.8</text:p>
          </table:table-cell>
          <table:table-cell office:value-type="float" office:value="2.0657291755811729" table:style-name="ce40">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59.592668157499986" table:style-name="ce22">
            <text:p>59.6</text:p>
          </table:table-cell>
          <table:table-cell office:value-type="float" office:value="74.8910011575" table:style-name="ce23">
            <text:p>74.9</text:p>
          </table:table-cell>
          <table:table-cell office:value-type="float" office:value="1.720281728846154" table:style-name="ce24">
            <text:p>1.7</text:p>
          </table:table-cell>
          <table:table-cell office:value-type="float" office:value="2.2033045750000002" table:style-name="ce23">
            <text:p>2.2</text:p>
          </table:table-cell>
          <table:table-cell office:value-type="float" office:value="1.6206857277229636" table:style-name="ce24">
            <text:p>1.6</text:p>
          </table:table-cell>
          <table:table-cell office:value-type="float" office:value="1.6839008046460404"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636465101500001" table:style-name="ce28">
            <text:p>49.6</text:p>
          </table:table-cell>
          <table:table-cell office:value-type="float" office:value="62.625020101499999" table:style-name="ce29">
            <text:p>62.6</text:p>
          </table:table-cell>
          <table:table-cell office:value-type="float" office:value="2.2851886730769233" table:style-name="ce30">
            <text:p>2.3</text:p>
          </table:table-cell>
          <table:table-cell office:value-type="float" office:value="2.6795457500000004" table:style-name="ce29">
            <text:p>2.7</text:p>
          </table:table-cell>
          <table:table-cell office:value-type="float" office:value="1.2728917311143553" table:style-name="ce30">
            <text:p>1.3</text:p>
          </table:table-cell>
          <table:table-cell office:value-type="float" office:value="1.3492891926528168"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47602128500009" table:style-name="ce28">
            <text:p>50.4</text:p>
          </table:table-cell>
          <table:table-cell office:value-type="float" office:value="63.140729128500013" table:style-name="ce29">
            <text:p>63.1</text:p>
          </table:table-cell>
          <table:table-cell office:value-type="float" office:value="2.6954239480769231" table:style-name="ce30">
            <text:p>2.7</text:p>
          </table:table-cell>
          <table:table-cell office:value-type="float" office:value="3.086514025" table:style-name="ce29">
            <text:p>3.1</text:p>
          </table:table-cell>
          <table:table-cell office:value-type="float" office:value="1.185335873895135" table:style-name="ce30">
            <text:p>1.2</text:p>
          </table:table-cell>
          <table:table-cell office:value-type="float" office:value="1.2648993354335965"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753614000625006" table:style-name="ce28">
            <text:p>63.8</text:p>
          </table:table-cell>
          <table:table-cell office:value-type="float" office:value="79.507466000625001" table:style-name="ce29">
            <text:p>79.5</text:p>
          </table:table-cell>
          <table:table-cell office:value-type="float" office:value="3.2275681788461537" table:style-name="ce30">
            <text:p>3.2</text:p>
          </table:table-cell>
          <table:table-cell office:value-type="float" office:value="3.6953560250000002" table:style-name="ce29">
            <text:p>3.7</text:p>
          </table:table-cell>
          <table:table-cell office:value-type="float" office:value="1.5456081880533437" table:style-name="ce30">
            <text:p>1.5</text:p>
          </table:table-cell>
          <table:table-cell office:value-type="float" office:value="1.6273082649764206"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70534732874989" table:style-name="ce28">
            <text:p>51.1</text:p>
          </table:table-cell>
          <table:table-cell office:value-type="float" office:value="63.400834732874991" table:style-name="ce29">
            <text:p>63.4</text:p>
          </table:table-cell>
          <table:table-cell office:value-type="float" office:value="2.0689416280769235" table:style-name="ce30">
            <text:p>2.1</text:p>
          </table:table-cell>
          <table:table-cell office:value-type="float" office:value="2.4031737049999999" table:style-name="ce29">
            <text:p>2.4</text:p>
          </table:table-cell>
          <table:table-cell office:value-type="float" office:value="1.2217755879234065" table:style-name="ce30">
            <text:p>1.2</text:p>
          </table:table-cell>
          <table:table-cell office:value-type="float" office:value="1.2770900494618682"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563721147749995" table:style-name="ce28">
            <text:p>51.6</text:p>
          </table:table-cell>
          <table:table-cell office:value-type="float" office:value="62.748072147749994" table:style-name="ce29">
            <text:p>62.7</text:p>
          </table:table-cell>
          <table:table-cell office:value-type="float" office:value="2.5450244680769227" table:style-name="ce30">
            <text:p>2.5</text:p>
          </table:table-cell>
          <table:table-cell office:value-type="float" office:value="2.903049545" table:style-name="ce29">
            <text:p>2.9</text:p>
          </table:table-cell>
          <table:table-cell office:value-type="float" office:value="1.0557523418615382" table:style-name="ce30">
            <text:p>1.1</text:p>
          </table:table-cell>
          <table:table-cell office:value-type="float" office:value="1.1109128034"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4.549635035625002" table:style-name="ce28">
            <text:p>64.5</text:p>
          </table:table-cell>
          <table:table-cell office:value-type="float" office:value="78.250827035624994" table:style-name="ce29">
            <text:p>78.3</text:p>
          </table:table-cell>
          <table:table-cell office:value-type="float" office:value="2.6059819269230773" table:style-name="ce30">
            <text:p>2.6</text:p>
          </table:table-cell>
          <table:table-cell office:value-type="float" office:value="3.0699898500000002" table:style-name="ce29">
            <text:p>3.1</text:p>
          </table:table-cell>
          <table:table-cell office:value-type="float" office:value="1.2132011959769229" table:style-name="ce30">
            <text:p>1.2</text:p>
          </table:table-cell>
          <table:table-cell office:value-type="float" office:value="1.2887102728999997"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79476376124991" table:style-name="ce28">
            <text:p>51.9</text:p>
          </table:table-cell>
          <table:table-cell office:value-type="float" office:value="63.082131376124991" table:style-name="ce29">
            <text:p>63.1</text:p>
          </table:table-cell>
          <table:table-cell office:value-type="float" office:value="2.4326972765384616" table:style-name="ce30">
            <text:p>2.4</text:p>
          </table:table-cell>
          <table:table-cell office:value-type="float" office:value="2.7968088150000003" table:style-name="ce29">
            <text:p>2.8</text:p>
          </table:table-cell>
          <table:table-cell office:value-type="float" office:value="0.98161563256153828" table:style-name="ce30">
            <text:p>1.0</text:p>
          </table:table-cell>
          <table:table-cell office:value-type="float" office:value="1.0644090941"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675864204499995" table:style-name="ce28">
            <text:p>52.7</text:p>
          </table:table-cell>
          <table:table-cell office:value-type="float" office:value="63.820279204499997" table:style-name="ce29">
            <text:p>63.8</text:p>
          </table:table-cell>
          <table:table-cell office:value-type="float" office:value="2.6129833715384612" table:style-name="ce30">
            <text:p>2.6</text:p>
          </table:table-cell>
          <table:table-cell office:value-type="float" office:value="2.9885019100000001" table:style-name="ce29">
            <text:p>3.0</text:p>
          </table:table-cell>
          <table:table-cell office:value-type="float" office:value="1.2493410342115383" table:style-name="ce30">
            <text:p>1.2</text:p>
          </table:table-cell>
          <table:table-cell office:value-type="float" office:value="1.3352144957500001"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538005866249989" table:style-name="ce28">
            <text:p>65.5</text:p>
          </table:table-cell>
          <table:table-cell office:value-type="float" office:value="79.580304866249989" table:style-name="ce29">
            <text:p>79.6</text:p>
          </table:table-cell>
          <table:table-cell office:value-type="float" office:value="3.2720413519230762" table:style-name="ce30">
            <text:p>3.3</text:p>
          </table:table-cell>
          <table:table-cell office:value-type="float" office:value="3.5145342749999995" table:style-name="ce29">
            <text:p>3.5</text:p>
          </table:table-cell>
          <table:table-cell office:value-type="float" office:value="2.2567193239269225" table:style-name="ce30">
            <text:p>2.3</text:p>
          </table:table-cell>
          <table:table-cell office:value-type="float" office:value="2.3564934008499998"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751626066249997" table:style-name="ce28">
            <text:p>51.8</text:p>
          </table:table-cell>
          <table:table-cell office:value-type="float" office:value="63.273581066250003" table:style-name="ce29">
            <text:p>63.3</text:p>
          </table:table-cell>
          <table:table-cell office:value-type="float" office:value="2.8905460065384618" table:style-name="ce30">
            <text:p>2.9</text:p>
          </table:table-cell>
          <table:table-cell office:value-type="float" office:value="3.0922795450000002" table:style-name="ce29">
            <text:p>3.1</text:p>
          </table:table-cell>
          <table:table-cell office:value-type="float" office:value="1.6882261659615385" table:style-name="ce30">
            <text:p>1.7</text:p>
          </table:table-cell>
          <table:table-cell office:value-type="float" office:value="1.790683627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641330192499993" table:style-name="ce39">
            <text:p>48.6</text:p>
          </table:table-cell>
          <table:table-cell office:value-type="float" office:value="58.799746192499995" table:style-name="ce40">
            <text:p>58.8</text:p>
          </table:table-cell>
          <table:table-cell office:value-type="float" office:value="3.1300929665384616" table:style-name="ce41">
            <text:p>3.1</text:p>
          </table:table-cell>
          <table:table-cell office:value-type="float" office:value="3.2887645050000001" table:style-name="ce40">
            <text:p>3.3</text:p>
          </table:table-cell>
          <table:table-cell office:value-type="float" office:value="1.3570435668615382" table:style-name="ce41">
            <text:p>1.4</text:p>
          </table:table-cell>
          <table:table-cell office:value-type="float" office:value="1.7204310283999997" table:style-name="ce40">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59.195628601875001" table:style-name="ce22">
            <text:p>59.2</text:p>
          </table:table-cell>
          <table:table-cell office:value-type="float" office:value="74.054832601875006" table:style-name="ce23">
            <text:p>74.1</text:p>
          </table:table-cell>
          <table:table-cell office:value-type="float" office:value="2.7555128615384614" table:style-name="ce24">
            <text:p>2.8</text:p>
          </table:table-cell>
          <table:table-cell office:value-type="float" office:value="3.0916694000000002" table:style-name="ce23">
            <text:p>3.1</text:p>
          </table:table-cell>
          <table:table-cell office:value-type="float" office:value="1.5367926290769234" table:style-name="ce24">
            <text:p>1.5</text:p>
          </table:table-cell>
          <table:table-cell office:value-type="float" office:value="1.6232057060000002"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384436504624993" table:style-name="ce28">
            <text:p>50.4</text:p>
          </table:table-cell>
          <table:table-cell office:value-type="float" office:value="61.973306504625" table:style-name="ce29">
            <text:p>62.0</text:p>
          </table:table-cell>
          <table:table-cell office:value-type="float" office:value="2.4564816142307686" table:style-name="ce30">
            <text:p>2.5</text:p>
          </table:table-cell>
          <table:table-cell office:value-type="float" office:value="2.7500218449999996" table:style-name="ce29">
            <text:p>2.8</text:p>
          </table:table-cell>
          <table:table-cell office:value-type="float" office:value="1.1016735735115386" table:style-name="ce30">
            <text:p>1.1</text:p>
          </table:table-cell>
          <table:table-cell office:value-type="float" office:value="1.15523503505"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03557894750003" table:style-name="ce28">
            <text:p>50.5</text:p>
          </table:table-cell>
          <table:table-cell office:value-type="float" office:value="62.409624894749996" table:style-name="ce29">
            <text:p>62.4</text:p>
          </table:table-cell>
          <table:table-cell office:value-type="float" office:value="2.8728537492307691" table:style-name="ce30">
            <text:p>2.9</text:p>
          </table:table-cell>
          <table:table-cell office:value-type="float" office:value="3.1345959799999998" table:style-name="ce29">
            <text:p>3.1</text:p>
          </table:table-cell>
          <table:table-cell office:value-type="float" office:value="0.88376050866153821" table:style-name="ce30">
            <text:p>0.9</text:p>
          </table:table-cell>
          <table:table-cell office:value-type="float" office:value="0.9512339701999996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3.929902688125004" table:style-name="ce28">
            <text:p>63.9</text:p>
          </table:table-cell>
          <table:table-cell office:value-type="float" office:value="78.871362688124989" table:style-name="ce29">
            <text:p>78.9</text:p>
          </table:table-cell>
          <table:table-cell office:value-type="float" office:value="3.1986538326923073" table:style-name="ce30">
            <text:p>3.2</text:p>
          </table:table-cell>
          <table:table-cell office:value-type="float" office:value="3.6491435249999999" table:style-name="ce29">
            <text:p>3.6</text:p>
          </table:table-cell>
          <table:table-cell office:value-type="float" office:value="1.1006658772269231" table:style-name="ce30">
            <text:p>1.1</text:p>
          </table:table-cell>
          <table:table-cell office:value-type="float" office:value="1.1737119541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39699669625001" table:style-name="ce28">
            <text:p>51.0</text:p>
          </table:table-cell>
          <table:table-cell office:value-type="float" office:value="62.889026669624997" table:style-name="ce29">
            <text:p>62.9</text:p>
          </table:table-cell>
          <table:table-cell office:value-type="float" office:value="2.0611266386538469" table:style-name="ce30">
            <text:p>2.1</text:p>
          </table:table-cell>
          <table:table-cell office:value-type="float" office:value="2.4154027925000006" table:style-name="ce29">
            <text:p>2.4</text:p>
          </table:table-cell>
          <table:table-cell office:value-type="float" office:value="0.85520399071153841" table:style-name="ce30">
            <text:p>0.9</text:p>
          </table:table-cell>
          <table:table-cell office:value-type="float" office:value="0.9146284522499998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162431054749995" table:style-name="ce28">
            <text:p>51.2</text:p>
          </table:table-cell>
          <table:table-cell office:value-type="float" office:value="62.806002054749996" table:style-name="ce29">
            <text:p>62.8</text:p>
          </table:table-cell>
          <table:table-cell office:value-type="float" office:value="2.6816818161538465" table:style-name="ce30">
            <text:p>2.7</text:p>
          </table:table-cell>
          <table:table-cell office:value-type="float" office:value="3.0388239699999997" table:style-name="ce29">
            <text:p>3.0</text:p>
          </table:table-cell>
          <table:table-cell office:value-type="float" office:value="0.83031433731153859" table:style-name="ce30">
            <text:p>0.8</text:p>
          </table:table-cell>
          <table:table-cell office:value-type="float" office:value="0.8951597988499999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5.097112030624999" table:style-name="ce28">
            <text:p>65.1</text:p>
          </table:table-cell>
          <table:table-cell office:value-type="float" office:value="79.553807030624995" table:style-name="ce29">
            <text:p>79.6</text:p>
          </table:table-cell>
          <table:table-cell office:value-type="float" office:value="2.8293452596153852" table:style-name="ce30">
            <text:p>2.8</text:p>
          </table:table-cell>
          <table:table-cell office:value-type="float" office:value="3.4854618750000004" table:style-name="ce29">
            <text:p>3.5</text:p>
          </table:table-cell>
          <table:table-cell office:value-type="float" office:value="1.1379119264769229" table:style-name="ce30">
            <text:p>1.1</text:p>
          </table:table-cell>
          <table:table-cell office:value-type="float" office:value="1.1987250033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901603117234664" table:style-name="ce28">
            <text:p>49.9</text:p>
          </table:table-cell>
          <table:table-cell office:value-type="float" office:value="61.639700117234668" table:style-name="ce29">
            <text:p>61.6</text:p>
          </table:table-cell>
          <table:table-cell office:value-type="float" office:value="2.4178480426923086" table:style-name="ce30">
            <text:p>2.4</text:p>
          </table:table-cell>
          <table:table-cell office:value-type="float" office:value="2.9484667350000002" table:style-name="ce29">
            <text:p>2.9</text:p>
          </table:table-cell>
          <table:table-cell office:value-type="float" office:value="0.94698443571153845" table:style-name="ce30">
            <text:p>0.9</text:p>
          </table:table-cell>
          <table:table-cell office:value-type="float" office:value="1.0135178972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617403643989775" table:style-name="ce28">
            <text:p>49.6</text:p>
          </table:table-cell>
          <table:table-cell office:value-type="float" office:value="61.329649643989775" table:style-name="ce29">
            <text:p>61.3</text:p>
          </table:table-cell>
          <table:table-cell office:value-type="float" office:value="2.357213872692308" table:style-name="ce30">
            <text:p>2.4</text:p>
          </table:table-cell>
          <table:table-cell office:value-type="float" office:value="2.8793405650000006" table:style-name="ce29">
            <text:p>2.9</text:p>
          </table:table-cell>
          <table:table-cell office:value-type="float" office:value="1.1356605563115385" table:style-name="ce30">
            <text:p>1.1</text:p>
          </table:table-cell>
          <table:table-cell office:value-type="float" office:value="1.2235330178500003"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573673079009737" table:style-name="ce28">
            <text:p>63.6</text:p>
          </table:table-cell>
          <table:table-cell office:value-type="float" office:value="78.142279079009739" table:style-name="ce29">
            <text:p>78.1</text:p>
          </table:table-cell>
          <table:table-cell office:value-type="float" office:value="2.9641657846153855" table:style-name="ce30">
            <text:p>3.0</text:p>
          </table:table-cell>
          <table:table-cell office:value-type="float" office:value="3.3680584000000002" table:style-name="ce29">
            <text:p>3.4</text:p>
          </table:table-cell>
          <table:table-cell office:value-type="float" office:value="2.0691693755769225" table:style-name="ce30">
            <text:p>2.1</text:p>
          </table:table-cell>
          <table:table-cell office:value-type="float" office:value="2.155538452499999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06952519241991" table:style-name="ce28">
            <text:p>51.1</text:p>
          </table:table-cell>
          <table:table-cell office:value-type="float" office:value="62.414062192419905" table:style-name="ce29">
            <text:p>62.4</text:p>
          </table:table-cell>
          <table:table-cell office:value-type="float" office:value="2.6146976426923074" table:style-name="ce30">
            <text:p>2.6</text:p>
          </table:table-cell>
          <table:table-cell office:value-type="float" office:value="2.937937335" table:style-name="ce29">
            <text:p>2.9</text:p>
          </table:table-cell>
          <table:table-cell office:value-type="float" office:value="1.5325989930115387" table:style-name="ce30">
            <text:p>1.5</text:p>
          </table:table-cell>
          <table:table-cell office:value-type="float" office:value="1.6700824545500002"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915577868500002" table:style-name="ce39">
            <text:p>48.9</text:p>
          </table:table-cell>
          <table:table-cell office:value-type="float" office:value="58.9411718685" table:style-name="ce40">
            <text:p>58.9</text:p>
          </table:table-cell>
          <table:table-cell office:value-type="float" office:value="2.9567925351923074" table:style-name="ce41">
            <text:p>3.0</text:p>
          </table:table-cell>
          <table:table-cell office:value-type="float" office:value="3.2480352274999995" table:style-name="ce40">
            <text:p>3.2</text:p>
          </table:table-cell>
          <table:table-cell office:value-type="float" office:value="1.2185344226615387" table:style-name="ce41">
            <text:p>1.2</text:p>
          </table:table-cell>
          <table:table-cell office:value-type="float" office:value="1.5830378842000001" table:style-name="ce40">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59.84080323125" table:style-name="ce22">
            <text:p>59.8</text:p>
          </table:table-cell>
          <table:table-cell office:value-type="float" office:value="73.654103231250005" table:style-name="ce23">
            <text:p>73.7</text:p>
          </table:table-cell>
          <table:table-cell office:value-type="float" office:value="3.938932172115384" table:style-name="ce24">
            <text:p>3.9</text:p>
          </table:table-cell>
          <table:table-cell office:value-type="float" office:value="4.0833207874999999" table:style-name="ce23">
            <text:p>4.1</text:p>
          </table:table-cell>
          <table:table-cell office:value-type="float" office:value="1.5087336892269232" table:style-name="ce24">
            <text:p>1.5</text:p>
          </table:table-cell>
          <table:table-cell office:value-type="float" office:value="1.5696727661500001"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325018882750008" table:style-name="ce28">
            <text:p>49.3</text:p>
          </table:table-cell>
          <table:table-cell office:value-type="float" office:value="60.629115882750007" table:style-name="ce29">
            <text:p>60.6</text:p>
          </table:table-cell>
          <table:table-cell office:value-type="float" office:value="2.7696552426923078" table:style-name="ce30">
            <text:p>2.8</text:p>
          </table:table-cell>
          <table:table-cell office:value-type="float" office:value="2.8911579350000003" table:style-name="ce29">
            <text:p>2.9</text:p>
          </table:table-cell>
          <table:table-cell office:value-type="float" office:value="1.0289727273115383" table:style-name="ce30">
            <text:p>1.0</text:p>
          </table:table-cell>
          <table:table-cell office:value-type="float" office:value="1.0715951888500002"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663723746000002" table:style-name="ce28">
            <text:p>49.7</text:p>
          </table:table-cell>
          <table:table-cell office:value-type="float" office:value="60.351415746000001" table:style-name="ce29">
            <text:p>60.4</text:p>
          </table:table-cell>
          <table:table-cell office:value-type="float" office:value="3.0514786601923074" table:style-name="ce30">
            <text:p>3.1</text:p>
          </table:table-cell>
          <table:table-cell office:value-type="float" office:value="3.1382373525" table:style-name="ce29">
            <text:p>3.1</text:p>
          </table:table-cell>
          <table:table-cell office:value-type="float" office:value="0.78643448821153861" table:style-name="ce30">
            <text:p>0.8</text:p>
          </table:table-cell>
          <table:table-cell office:value-type="float" office:value="0.87463394975000008"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288191368125005" table:style-name="ce28">
            <text:p>61.3</text:p>
          </table:table-cell>
          <table:table-cell office:value-type="float" office:value="75.291593368125007" table:style-name="ce29">
            <text:p>75.3</text:p>
          </table:table-cell>
          <table:table-cell office:value-type="float" office:value="3.2536402509615381" table:style-name="ce30">
            <text:p>3.3</text:p>
          </table:table-cell>
          <table:table-cell office:value-type="float" office:value="3.6199667124999997" table:style-name="ce29">
            <text:p>3.6</text:p>
          </table:table-cell>
          <table:table-cell office:value-type="float" office:value="1.126374079176923" table:style-name="ce30">
            <text:p>1.1</text:p>
          </table:table-cell>
          <table:table-cell office:value-type="float" office:value="1.2226821560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270507084875" table:style-name="ce28">
            <text:p>50.3</text:p>
          </table:table-cell>
          <table:table-cell office:value-type="float" office:value="60.789229084874997" table:style-name="ce29">
            <text:p>60.8</text:p>
          </table:table-cell>
          <table:table-cell office:value-type="float" office:value="2.2227805532692311" table:style-name="ce30">
            <text:p>2.2</text:p>
          </table:table-cell>
          <table:table-cell office:value-type="float" office:value="2.5308893225000002" table:style-name="ce29">
            <text:p>2.5</text:p>
          </table:table-cell>
          <table:table-cell office:value-type="float" office:value="0.92288997626153857" table:style-name="ce30">
            <text:p>0.9</text:p>
          </table:table-cell>
          <table:table-cell office:value-type="float" office:value="0.9916624378000000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2.944418894500004" table:style-name="ce28">
            <text:p>52.9</text:p>
          </table:table-cell>
          <table:table-cell office:value-type="float" office:value="62.296846894500007" table:style-name="ce29">
            <text:p>62.3</text:p>
          </table:table-cell>
          <table:table-cell office:value-type="float" office:value="2.9487456207692309" table:style-name="ce30">
            <text:p>2.9</text:p>
          </table:table-cell>
          <table:table-cell office:value-type="float" office:value="3.2618733900000003" table:style-name="ce29">
            <text:p>3.3</text:p>
          </table:table-cell>
          <table:table-cell office:value-type="float" office:value="0.87838334481153857" table:style-name="ce30">
            <text:p>0.9</text:p>
          </table:table-cell>
          <table:table-cell office:value-type="float" office:value="0.93505580634999996"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4.579999954999991" table:style-name="ce28">
            <text:p>64.6</text:p>
          </table:table-cell>
          <table:table-cell office:value-type="float" office:value="78.095876954999994" table:style-name="ce29">
            <text:p>78.1</text:p>
          </table:table-cell>
          <table:table-cell office:value-type="float" office:value="2.7675956461538465" table:style-name="ce30">
            <text:p>2.8</text:p>
          </table:table-cell>
          <table:table-cell office:value-type="float" office:value="3.4684338000000001" table:style-name="ce29">
            <text:p>3.5</text:p>
          </table:table-cell>
          <table:table-cell office:value-type="float" office:value="1.1237985387269231" table:style-name="ce30">
            <text:p>1.1</text:p>
          </table:table-cell>
          <table:table-cell office:value-type="float" office:value="1.245893615650000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468955347499993" table:style-name="ce28">
            <text:p>51.5</text:p>
          </table:table-cell>
          <table:table-cell office:value-type="float" office:value="61.859273347499993" table:style-name="ce29">
            <text:p>61.9</text:p>
          </table:table-cell>
          <table:table-cell office:value-type="float" office:value="2.2606834169230767" table:style-name="ce30">
            <text:p>2.3</text:p>
          </table:table-cell>
          <table:table-cell office:value-type="float" office:value="2.8621813400000002" table:style-name="ce29">
            <text:p>2.9</text:p>
          </table:table-cell>
          <table:table-cell office:value-type="float" office:value="0.95780633161153839" table:style-name="ce30">
            <text:p>1.0</text:p>
          </table:table-cell>
          <table:table-cell office:value-type="float" office:value="1.09395779315"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865424571249996" table:style-name="ce28">
            <text:p>50.9</text:p>
          </table:table-cell>
          <table:table-cell office:value-type="float" office:value="61.608079571250002" table:style-name="ce29">
            <text:p>61.6</text:p>
          </table:table-cell>
          <table:table-cell office:value-type="float" office:value="2.6310937744230776" table:style-name="ce30">
            <text:p>2.6</text:p>
          </table:table-cell>
          <table:table-cell office:value-type="float" office:value="3.1703106975000006" table:style-name="ce29">
            <text:p>3.2</text:p>
          </table:table-cell>
          <table:table-cell office:value-type="float" office:value="1.1707822226615383" table:style-name="ce30">
            <text:p>1.2</text:p>
          </table:table-cell>
          <table:table-cell office:value-type="float" office:value="1.2808736841999999"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307513539375002" table:style-name="ce28">
            <text:p>63.3</text:p>
          </table:table-cell>
          <table:table-cell office:value-type="float" office:value="77.077948539375001" table:style-name="ce29">
            <text:p>77.1</text:p>
          </table:table-cell>
          <table:table-cell office:value-type="float" office:value="3.1944179144230769" table:style-name="ce30">
            <text:p>3.2</text:p>
          </table:table-cell>
          <table:table-cell office:value-type="float" office:value="3.7020368375000001" table:style-name="ce29">
            <text:p>3.7</text:p>
          </table:table-cell>
          <table:table-cell office:value-type="float" office:value="1.9967257282269228" table:style-name="ce30">
            <text:p>2.0</text:p>
          </table:table-cell>
          <table:table-cell office:value-type="float" office:value="2.1241578051499999"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903275330375003" table:style-name="ce28">
            <text:p>49.9</text:p>
          </table:table-cell>
          <table:table-cell office:value-type="float" office:value="61.872852330374997" table:style-name="ce29">
            <text:p>61.9</text:p>
          </table:table-cell>
          <table:table-cell office:value-type="float" office:value="2.7547199865384613" table:style-name="ce30">
            <text:p>2.8</text:p>
          </table:table-cell>
          <table:table-cell office:value-type="float" office:value="3.180578525" table:style-name="ce29">
            <text:p>3.2</text:p>
          </table:table-cell>
          <table:table-cell office:value-type="float" office:value="1.5841898098615383" table:style-name="ce30">
            <text:p>1.6</text:p>
          </table:table-cell>
          <table:table-cell office:value-type="float" office:value="1.7213232714"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398634035249998" table:style-name="ce39">
            <text:p>48.4</text:p>
          </table:table-cell>
          <table:table-cell office:value-type="float" office:value="58.075731035250001" table:style-name="ce40">
            <text:p>58.1</text:p>
          </table:table-cell>
          <table:table-cell office:value-type="float" office:value="2.8528463365384611" table:style-name="ce41">
            <text:p>2.9</text:p>
          </table:table-cell>
          <table:table-cell office:value-type="float" office:value="3.2499158749999997" table:style-name="ce40">
            <text:p>3.2</text:p>
          </table:table-cell>
          <table:table-cell office:value-type="float" office:value="1.3128663734115387" table:style-name="ce41">
            <text:p>1.3</text:p>
          </table:table-cell>
          <table:table-cell office:value-type="float" office:value="1.7586968349500003" table:style-name="ce40">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59.041263519374994" table:style-name="ce22">
            <text:p>59.0</text:p>
          </table:table-cell>
          <table:table-cell office:value-type="float" office:value="72.489405519374998" table:style-name="ce23">
            <text:p>72.5</text:p>
          </table:table-cell>
          <table:table-cell office:value-type="float" office:value="3.4089830461538466" table:style-name="ce24">
            <text:p>3.4</text:p>
          </table:table-cell>
          <table:table-cell office:value-type="float" office:value="3.5581152" table:style-name="ce23">
            <text:p>3.6</text:p>
          </table:table-cell>
          <table:table-cell office:value-type="float" office:value="1.6238450566269231" table:style-name="ce24">
            <text:p>1.6</text:p>
          </table:table-cell>
          <table:table-cell office:value-type="float" office:value="1.70318413355"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8.936669318375003" table:style-name="ce28">
            <text:p>48.9</text:p>
          </table:table-cell>
          <table:table-cell office:value-type="float" office:value="59.563134318374999" table:style-name="ce29">
            <text:p>59.6</text:p>
          </table:table-cell>
          <table:table-cell office:value-type="float" office:value="3.2454868119230769" table:style-name="ce30">
            <text:p>3.2</text:p>
          </table:table-cell>
          <table:table-cell office:value-type="float" office:value="3.3243907350000002" table:style-name="ce29">
            <text:p>3.3</text:p>
          </table:table-cell>
          <table:table-cell office:value-type="float" office:value="1.1152189768615384" table:style-name="ce30">
            <text:p>1.1</text:p>
          </table:table-cell>
          <table:table-cell office:value-type="float" office:value="1.1892334383999998"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8.448170928499998" table:style-name="ce28">
            <text:p>48.4</text:p>
          </table:table-cell>
          <table:table-cell office:value-type="float" office:value="59.722701928500001" table:style-name="ce29">
            <text:p>59.7</text:p>
          </table:table-cell>
          <table:table-cell office:value-type="float" office:value="3.3578316044230765" table:style-name="ce30">
            <text:p>3.4</text:p>
          </table:table-cell>
          <table:table-cell office:value-type="float" office:value="3.4222825274999997" table:style-name="ce29">
            <text:p>3.4</text:p>
          </table:table-cell>
          <table:table-cell office:value-type="float" office:value="0.92760150851153855" table:style-name="ce30">
            <text:p>0.9</text:p>
          </table:table-cell>
          <table:table-cell office:value-type="float" office:value="0.9954139700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076059856875005" table:style-name="ce28">
            <text:p>61.1</text:p>
          </table:table-cell>
          <table:table-cell office:value-type="float" office:value="75.613257856875009" table:style-name="ce29">
            <text:p>75.6</text:p>
          </table:table-cell>
          <table:table-cell office:value-type="float" office:value="3.4118954759615385" table:style-name="ce30">
            <text:p>3.4</text:p>
          </table:table-cell>
          <table:table-cell office:value-type="float" office:value="3.5821049374999996" table:style-name="ce29">
            <text:p>3.6</text:p>
          </table:table-cell>
          <table:table-cell office:value-type="float" office:value="1.2356151836269234" table:style-name="ce30">
            <text:p>1.2</text:p>
          </table:table-cell>
          <table:table-cell office:value-type="float" office:value="1.3598962605500002"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9.686550302624994" table:style-name="ce28">
            <text:p>49.7</text:p>
          </table:table-cell>
          <table:table-cell office:value-type="float" office:value="60.897270302624996" table:style-name="ce29">
            <text:p>60.9</text:p>
          </table:table-cell>
          <table:table-cell office:value-type="float" office:value="2.0701510482692305" table:style-name="ce30">
            <text:p>2.1</text:p>
          </table:table-cell>
          <table:table-cell office:value-type="float" office:value="2.2211868175" table:style-name="ce29">
            <text:p>2.2</text:p>
          </table:table-cell>
          <table:table-cell office:value-type="float" office:value="0.90152056276153858" table:style-name="ce30">
            <text:p>0.9</text:p>
          </table:table-cell>
          <table:table-cell office:value-type="float" office:value="0.97840702430000015"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9.236527033000002" table:style-name="ce28">
            <text:p>49.2</text:p>
          </table:table-cell>
          <table:table-cell office:value-type="float" office:value="60.811293032999991" table:style-name="ce29">
            <text:p>60.8</text:p>
          </table:table-cell>
          <table:table-cell office:value-type="float" office:value="2.8391296882692303" table:style-name="ce30">
            <text:p>2.8</text:p>
          </table:table-cell>
          <table:table-cell office:value-type="float" office:value="2.9937814574999999" table:style-name="ce29">
            <text:p>3.0</text:p>
          </table:table-cell>
          <table:table-cell office:value-type="float" office:value="0.82931676611153848" table:style-name="ce30">
            <text:p>0.8</text:p>
          </table:table-cell>
          <table:table-cell office:value-type="float" office:value="0.8961152276500000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2.489000363124994" table:style-name="ce28">
            <text:p>62.5</text:p>
          </table:table-cell>
          <table:table-cell office:value-type="float" office:value="76.84374736312499" table:style-name="ce29">
            <text:p>76.8</text:p>
          </table:table-cell>
          <table:table-cell office:value-type="float" office:value="3.4091364548076926" table:style-name="ce30">
            <text:p>3.4</text:p>
          </table:table-cell>
          <table:table-cell office:value-type="float" office:value="4.0579457625000002" table:style-name="ce29">
            <text:p>4.1</text:p>
          </table:table-cell>
          <table:table-cell office:value-type="float" office:value="1.0567853859269232" table:style-name="ce30">
            <text:p>1.1</text:p>
          </table:table-cell>
          <table:table-cell office:value-type="float" office:value="1.1596814628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286085917374983" table:style-name="ce28">
            <text:p>51.3</text:p>
          </table:table-cell>
          <table:table-cell office:value-type="float" office:value="62.685268917374991" table:style-name="ce29">
            <text:p>62.7</text:p>
          </table:table-cell>
          <table:table-cell office:value-type="float" office:value="2.6418056338461544" table:style-name="ce30">
            <text:p>2.6</text:p>
          </table:table-cell>
          <table:table-cell office:value-type="float" office:value="3.1537764800000003" table:style-name="ce29">
            <text:p>3.2</text:p>
          </table:table-cell>
          <table:table-cell office:value-type="float" office:value="0.83360537691153858" table:style-name="ce30">
            <text:p>0.8</text:p>
          </table:table-cell>
          <table:table-cell office:value-type="float" office:value="0.93527783845000012"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401528810750008" table:style-name="ce28">
            <text:p>52.4</text:p>
          </table:table-cell>
          <table:table-cell office:value-type="float" office:value="64.012962810750011" table:style-name="ce29">
            <text:p>64.0</text:p>
          </table:table-cell>
          <table:table-cell office:value-type="float" office:value="2.7388944738461536" table:style-name="ce30">
            <text:p>2.7</text:p>
          </table:table-cell>
          <table:table-cell office:value-type="float" office:value="3.2763213200000001" table:style-name="ce29">
            <text:p>3.3</text:p>
          </table:table-cell>
          <table:table-cell office:value-type="float" office:value="1.0199046216615384" table:style-name="ce30">
            <text:p>1.0</text:p>
          </table:table-cell>
          <table:table-cell office:value-type="float" office:value="1.1006550831999999"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6.113763664374986" table:style-name="ce28">
            <text:p>66.1</text:p>
          </table:table-cell>
          <table:table-cell office:value-type="float" office:value="80.695019664374996" table:style-name="ce29">
            <text:p>80.7</text:p>
          </table:table-cell>
          <table:table-cell office:value-type="float" office:value="2.9328402230769233" table:style-name="ce30">
            <text:p>2.9</text:p>
          </table:table-cell>
          <table:table-cell office:value-type="float" office:value="3.5185153000000007" table:style-name="ce29">
            <text:p>3.5</text:p>
          </table:table-cell>
          <table:table-cell office:value-type="float" office:value="1.8505429333269232" table:style-name="ce30">
            <text:p>1.9</text:p>
          </table:table-cell>
          <table:table-cell office:value-type="float" office:value="1.9307060102500002"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713465657874998" table:style-name="ce28">
            <text:p>52.7</text:p>
          </table:table-cell>
          <table:table-cell office:value-type="float" office:value="64.407979657875003" table:style-name="ce29">
            <text:p>64.4</text:p>
          </table:table-cell>
          <table:table-cell office:value-type="float" office:value="2.8760453184615389" table:style-name="ce30">
            <text:p>2.9</text:p>
          </table:table-cell>
          <table:table-cell office:value-type="float" office:value="3.3452237800000004" table:style-name="ce29">
            <text:p>3.3</text:p>
          </table:table-cell>
          <table:table-cell office:value-type="float" office:value="1.4947689103115382" table:style-name="ce30">
            <text:p>1.5</text:p>
          </table:table-cell>
          <table:table-cell office:value-type="float" office:value="1.58794237184999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49.735817656500004" table:style-name="ce28">
            <text:p>49.7</text:p>
          </table:table-cell>
          <table:table-cell office:value-type="float" office:value="61.278815656500001" table:style-name="ce29">
            <text:p>61.3</text:p>
          </table:table-cell>
          <table:table-cell office:value-type="float" office:value="2.9517936334615382" table:style-name="ce30">
            <text:p>3.0</text:p>
          </table:table-cell>
          <table:table-cell office:value-type="float" office:value="3.4081790949999995" table:style-name="ce29">
            <text:p>3.4</text:p>
          </table:table-cell>
          <table:table-cell office:value-type="float" office:value="1.0830480691115385" table:style-name="ce30">
            <text:p>1.1</text:p>
          </table:table-cell>
          <table:table-cell office:value-type="float" office:value="1.6458825306500002"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63.717557025000005" table:style-name="ce22">
            <text:p>63.7</text:p>
          </table:table-cell>
          <table:table-cell office:value-type="float" office:value="77.780588025" table:style-name="ce23">
            <text:p>77.8</text:p>
          </table:table-cell>
          <table:table-cell office:value-type="float" office:value="3.3829236423076932" table:style-name="ce24">
            <text:p>3.4</text:p>
          </table:table-cell>
          <table:table-cell office:value-type="float" office:value="3.4515859500000006" table:style-name="ce23">
            <text:p>3.5</text:p>
          </table:table-cell>
          <table:table-cell office:value-type="float" office:value="1.6175369326769233" table:style-name="ce24">
            <text:p>1.6</text:p>
          </table:table-cell>
          <table:table-cell office:value-type="float" office:value="1.6561340096000001"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2.626980294999989" table:style-name="ce28">
            <text:p>52.6</text:p>
          </table:table-cell>
          <table:table-cell office:value-type="float" office:value="64.258010294999991" table:style-name="ce29">
            <text:p>64.3</text:p>
          </table:table-cell>
          <table:table-cell office:value-type="float" office:value="2.8053184488461542" table:style-name="ce30">
            <text:p>2.8</text:p>
          </table:table-cell>
          <table:table-cell office:value-type="float" office:value="2.8699442950000003" table:style-name="ce29">
            <text:p>2.9</text:p>
          </table:table-cell>
          <table:table-cell office:value-type="float" office:value="1.1359727239115385" table:style-name="ce30">
            <text:p>1.1</text:p>
          </table:table-cell>
          <table:table-cell office:value-type="float" office:value="1.166702185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2.695924702500008" table:style-name="ce28">
            <text:p>52.7</text:p>
          </table:table-cell>
          <table:table-cell office:value-type="float" office:value="64.471582702500001" table:style-name="ce29">
            <text:p>64.5</text:p>
          </table:table-cell>
          <table:table-cell office:value-type="float" office:value="3.112007221346154" table:style-name="ce30">
            <text:p>3.1</text:p>
          </table:table-cell>
          <table:table-cell office:value-type="float" office:value="3.1420540675000002" table:style-name="ce29">
            <text:p>3.1</text:p>
          </table:table-cell>
          <table:table-cell office:value-type="float" office:value="0.85995983016153843" table:style-name="ce30">
            <text:p>0.9</text:p>
          </table:table-cell>
          <table:table-cell office:value-type="float" office:value="0.9225962916999999"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6.833673330624976" table:style-name="ce28">
            <text:p>66.8</text:p>
          </table:table-cell>
          <table:table-cell office:value-type="float" office:value="81.189554330624986" table:style-name="ce29">
            <text:p>81.2</text:p>
          </table:table-cell>
          <table:table-cell office:value-type="float" office:value="3.4395401663461533" table:style-name="ce30">
            <text:p>3.4</text:p>
          </table:table-cell>
          <table:table-cell office:value-type="float" office:value="3.6038360125" table:style-name="ce29">
            <text:p>3.6</text:p>
          </table:table-cell>
          <table:table-cell office:value-type="float" office:value="1.0384307310269234" table:style-name="ce30">
            <text:p>1.0</text:p>
          </table:table-cell>
          <table:table-cell office:value-type="float" office:value="1.08136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942923372374999" table:style-name="ce28">
            <text:p>53.9</text:p>
          </table:table-cell>
          <table:table-cell office:value-type="float" office:value="65.744148372374994" table:style-name="ce29">
            <text:p>65.7</text:p>
          </table:table-cell>
          <table:table-cell office:value-type="float" office:value="2.3155306780769234" table:style-name="ce30">
            <text:p>2.3</text:p>
          </table:table-cell>
          <table:table-cell office:value-type="float" office:value="2.3889797550000003" table:style-name="ce29">
            <text:p>2.4</text:p>
          </table:table-cell>
          <table:table-cell office:value-type="float" office:value="0.84750249551153845" table:style-name="ce30">
            <text:p>0.8</text:p>
          </table:table-cell>
          <table:table-cell office:value-type="float" office:value="0.8918689570499999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147200126999991" table:style-name="ce28">
            <text:p>54.1</text:p>
          </table:table-cell>
          <table:table-cell office:value-type="float" office:value="65.920112126999982" table:style-name="ce29">
            <text:p>65.9</text:p>
          </table:table-cell>
          <table:table-cell office:value-type="float" office:value="3.2195600305769232" table:style-name="ce30">
            <text:p>3.2</text:p>
          </table:table-cell>
          <table:table-cell office:value-type="float" office:value="3.3233741074999998" table:style-name="ce29">
            <text:p>3.3</text:p>
          </table:table-cell>
          <table:table-cell office:value-type="float" office:value="0.84269822421153839" table:style-name="ce30">
            <text:p>0.8</text:p>
          </table:table-cell>
          <table:table-cell office:value-type="float" office:value="0.88894468574999996"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7.639489625625004" table:style-name="ce28">
            <text:p>67.6</text:p>
          </table:table-cell>
          <table:table-cell office:value-type="float" office:value="82.357393625625008" table:style-name="ce29">
            <text:p>82.4</text:p>
          </table:table-cell>
          <table:table-cell office:value-type="float" office:value="3.3341525605769227" table:style-name="ce30">
            <text:p>3.3</text:p>
          </table:table-cell>
          <table:table-cell office:value-type="float" office:value="3.8762926374999993" table:style-name="ce29">
            <text:p>3.9</text:p>
          </table:table-cell>
          <table:table-cell office:value-type="float" office:value="1.023642951976923" table:style-name="ce30">
            <text:p>1.0</text:p>
          </table:table-cell>
          <table:table-cell office:value-type="float" office:value="1.0874660288999998"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173191129875001" table:style-name="ce28">
            <text:p>54.2</text:p>
          </table:table-cell>
          <table:table-cell office:value-type="float" office:value="66.059200129874995" table:style-name="ce29">
            <text:p>66.1</text:p>
          </table:table-cell>
          <table:table-cell office:value-type="float" office:value="2.9622959373025988" table:style-name="ce30">
            <text:p>3.0</text:p>
          </table:table-cell>
          <table:table-cell office:value-type="float" office:value="3.4108093988410602" table:style-name="ce29">
            <text:p>3.4</text:p>
          </table:table-cell>
          <table:table-cell office:value-type="float" office:value="0.85212423761153833" table:style-name="ce30">
            <text:p>0.9</text:p>
          </table:table-cell>
          <table:table-cell office:value-type="float" office:value="0.91076369914999988"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140938540750007" table:style-name="ce28">
            <text:p>54.1</text:p>
          </table:table-cell>
          <table:table-cell office:value-type="float" office:value="66.209934540750012" table:style-name="ce29">
            <text:p>66.2</text:p>
          </table:table-cell>
          <table:table-cell office:value-type="float" office:value="2.9076621711602142" table:style-name="ce30">
            <text:p>2.9</text:p>
          </table:table-cell>
          <table:table-cell office:value-type="float" office:value="3.3543076326986756" table:style-name="ce29">
            <text:p>3.4</text:p>
          </table:table-cell>
          <table:table-cell office:value-type="float" office:value="1.0222453464115386" table:style-name="ce30">
            <text:p>1.0</text:p>
          </table:table-cell>
          <table:table-cell office:value-type="float" office:value="1.07817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8.508560861875011" table:style-name="ce28">
            <text:p>68.5</text:p>
          </table:table-cell>
          <table:table-cell office:value-type="float" office:value="82.55435586187501" table:style-name="ce29">
            <text:p>82.6</text:p>
          </table:table-cell>
          <table:table-cell office:value-type="float" office:value="3.422550197520609" table:style-name="ce30">
            <text:p>3.4</text:p>
          </table:table-cell>
          <table:table-cell office:value-type="float" office:value="4.2227351205975321" table:style-name="ce29">
            <text:p>4.2</text:p>
          </table:table-cell>
          <table:table-cell office:value-type="float" office:value="1.7979781253769231" table:style-name="ce30">
            <text:p>1.8</text:p>
          </table:table-cell>
          <table:table-cell office:value-type="float" office:value="1.8912672023000001"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090063921374998" table:style-name="ce28">
            <text:p>55.1</text:p>
          </table:table-cell>
          <table:table-cell office:value-type="float" office:value="66.234696921375004" table:style-name="ce29">
            <text:p>66.2</text:p>
          </table:table-cell>
          <table:table-cell office:value-type="float" office:value="2.9924416556293698" table:style-name="ce30">
            <text:p>3.0</text:p>
          </table:table-cell>
          <table:table-cell office:value-type="float" office:value="3.6147211940909085" table:style-name="ce29">
            <text:p>3.6</text:p>
          </table:table-cell>
          <table:table-cell office:value-type="float" office:value="1.4137688377115387" table:style-name="ce30">
            <text:p>1.4</text:p>
          </table:table-cell>
          <table:table-cell office:value-type="float" office:value="1.6725542992500002" table:style-name="ce29">
            <text:p>1.7</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66.445523672999997" table:style-name="ce39">
            <text:p>66.4</text:p>
          </table:table-cell>
          <table:table-cell office:value-type="float" office:value="79.771163673000004" table:style-name="ce40">
            <text:p>79.8</text:p>
          </table:table-cell>
          <table:table-cell office:value-type="float" office:value="3.2652968015384611" table:style-name="ce41">
            <text:p>3.3</text:p>
          </table:table-cell>
          <table:table-cell office:value-type="float" office:value="3.88875634" table:style-name="ce40">
            <text:p>3.9</text:p>
          </table:table-cell>
          <table:table-cell office:value-type="float" office:value="1.5459964964115385" table:style-name="ce41">
            <text:p>1.5</text:p>
          </table:table-cell>
          <table:table-cell office:value-type="float" office:value="2.3271469579499997" table:style-name="ce40">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61.034687062500012" table:style-name="ce22">
            <text:p>61.0</text:p>
          </table:table-cell>
          <table:table-cell office:value-type="float" office:value="75.834359062500013" table:style-name="ce23">
            <text:p>75.8</text:p>
          </table:table-cell>
          <table:table-cell office:value-type="float" office:value="3.3261014826923079" table:style-name="ce24">
            <text:p>3.3</text:p>
          </table:table-cell>
          <table:table-cell office:value-type="float" office:value="3.5775091750000003" table:style-name="ce23">
            <text:p>3.6</text:p>
          </table:table-cell>
          <table:table-cell office:value-type="float" office:value="1.525532578976923" table:style-name="ce24">
            <text:p>1.5</text:p>
          </table:table-cell>
          <table:table-cell office:value-type="float" office:value="1.6112696558999999" table:style-name="ce23">
            <text:p>1.6</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56.420908961000009" table:style-name="ce28">
            <text:p>56.4</text:p>
          </table:table-cell>
          <table:table-cell office:value-type="float" office:value="67.864169961000002" table:style-name="ce29">
            <text:p>67.9</text:p>
          </table:table-cell>
          <table:table-cell office:value-type="float" office:value="3.4484808666083921" table:style-name="ce30">
            <text:p>3.4</text:p>
          </table:table-cell>
          <table:table-cell office:value-type="float" office:value="3.6782960204545461" table:style-name="ce29">
            <text:p>3.7</text:p>
          </table:table-cell>
          <table:table-cell office:value-type="float" office:value="1.2072457811115387" table:style-name="ce30">
            <text:p>1.2</text:p>
          </table:table-cell>
          <table:table-cell office:value-type="float" office:value="1.2572582426500003"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3.221195791499994" table:style-name="ce28">
            <text:p>53.2</text:p>
          </table:table-cell>
          <table:table-cell office:value-type="float" office:value="64.778999791499999" table:style-name="ce29">
            <text:p>64.8</text:p>
          </table:table-cell>
          <table:table-cell office:value-type="float" office:value="3.140098976835664" table:style-name="ce30">
            <text:p>3.1</text:p>
          </table:table-cell>
          <table:table-cell office:value-type="float" office:value="3.358512130681818" table:style-name="ce29">
            <text:p>3.4</text:p>
          </table:table-cell>
          <table:table-cell office:value-type="float" office:value="0.88878046942624434" table:style-name="ce30">
            <text:p>0.9</text:p>
          </table:table-cell>
          <table:table-cell office:value-type="float" office:value="0.93760293096470582"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7.655668416875002" table:style-name="ce28">
            <text:p>67.7</text:p>
          </table:table-cell>
          <table:table-cell office:value-type="float" office:value="81.88518841687501" table:style-name="ce29">
            <text:p>81.9</text:p>
          </table:table-cell>
          <table:table-cell office:value-type="float" office:value="3.690051785576923" table:style-name="ce30">
            <text:p>3.7</text:p>
          </table:table-cell>
          <table:table-cell office:value-type="float" office:value="3.9881578625" table:style-name="ce29">
            <text:p>4.0</text:p>
          </table:table-cell>
          <table:table-cell office:value-type="float" office:value="1.1477357127328056" table:style-name="ce30">
            <text:p>1.1</text:p>
          </table:table-cell>
          <table:table-cell office:value-type="float" office:value="1.2622477896558826"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851243079625014" table:style-name="ce28">
            <text:p>53.9</text:p>
          </table:table-cell>
          <table:table-cell office:value-type="float" office:value="66.331213079625016" table:style-name="ce29">
            <text:p>66.3</text:p>
          </table:table-cell>
          <table:table-cell office:value-type="float" office:value="2.135936790961539" table:style-name="ce30">
            <text:p>2.1</text:p>
          </table:table-cell>
          <table:table-cell office:value-type="float" office:value="2.3663182525000002" table:style-name="ce29">
            <text:p>2.4</text:p>
          </table:table-cell>
          <table:table-cell office:value-type="float" office:value="0.9740460274754803" table:style-name="ce30">
            <text:p>1.0</text:p>
          </table:table-cell>
          <table:table-cell office:value-type="float" office:value="1.049704489013941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386963284749989" table:style-name="ce28">
            <text:p>54.4</text:p>
          </table:table-cell>
          <table:table-cell office:value-type="float" office:value="66.728332284749996" table:style-name="ce29">
            <text:p>66.7</text:p>
          </table:table-cell>
          <table:table-cell office:value-type="float" office:value="3.0559835609615389" table:style-name="ce30">
            <text:p>3.1</text:p>
          </table:table-cell>
          <table:table-cell office:value-type="float" office:value="3.2858470225" table:style-name="ce29">
            <text:p>3.3</text:p>
          </table:table-cell>
          <table:table-cell office:value-type="float" office:value="0.95494983279905621" table:style-name="ce30">
            <text:p>1.0</text:p>
          </table:table-cell>
          <table:table-cell office:value-type="float" office:value="1.037696294337517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8.510192129999993" table:style-name="ce28">
            <text:p>68.5</text:p>
          </table:table-cell>
          <table:table-cell office:value-type="float" office:value="83.645780130000006" table:style-name="ce29">
            <text:p>83.6</text:p>
          </table:table-cell>
          <table:table-cell office:value-type="float" office:value="4.0328658278846152" table:style-name="ce30">
            <text:p>4.0</text:p>
          </table:table-cell>
          <table:table-cell office:value-type="float" office:value="4.4223522124999999" table:style-name="ce29">
            <text:p>4.4</text:p>
          </table:table-cell>
          <table:table-cell office:value-type="float" office:value="1.1659021919698842" table:style-name="ce30">
            <text:p>1.2</text:p>
          </table:table-cell>
          <table:table-cell office:value-type="float" office:value="1.27653726889296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674317257249982" table:style-name="ce28">
            <text:p>54.7</text:p>
          </table:table-cell>
          <table:table-cell office:value-type="float" office:value="66.61419325724998" table:style-name="ce29">
            <text:p>66.6</text:p>
          </table:table-cell>
          <table:table-cell office:value-type="float" office:value="3.6630145773076923" table:style-name="ce30">
            <text:p>3.7</text:p>
          </table:table-cell>
          <table:table-cell office:value-type="float" office:value="3.9488518849999998" table:style-name="ce29">
            <text:p>3.9</text:p>
          </table:table-cell>
          <table:table-cell office:value-type="float" office:value="0.94760042276153866" table:style-name="ce30">
            <text:p>0.9</text:p>
          </table:table-cell>
          <table:table-cell office:value-type="float" office:value="1.0266968843000002"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498827580250001" table:style-name="ce28">
            <text:p>54.5</text:p>
          </table:table-cell>
          <table:table-cell office:value-type="float" office:value="66.336361580249999" table:style-name="ce29">
            <text:p>66.3</text:p>
          </table:table-cell>
          <table:table-cell office:value-type="float" office:value="3.7861649448076924" table:style-name="ce30">
            <text:p>3.8</text:p>
          </table:table-cell>
          <table:table-cell office:value-type="float" office:value="4.0279102524999999" table:style-name="ce29">
            <text:p>4.0</text:p>
          </table:table-cell>
          <table:table-cell office:value-type="float" office:value="1.1765845129115386" table:style-name="ce30">
            <text:p>1.2</text:p>
          </table:table-cell>
          <table:table-cell office:value-type="float" office:value="1.2519129744500004"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9.561885456249996" table:style-name="ce28">
            <text:p>69.6</text:p>
          </table:table-cell>
          <table:table-cell office:value-type="float" office:value="83.95242845624999" table:style-name="ce29">
            <text:p>84.0</text:p>
          </table:table-cell>
          <table:table-cell office:value-type="float" office:value="3.4902301894230763" table:style-name="ce30">
            <text:p>3.5</text:p>
          </table:table-cell>
          <table:table-cell office:value-type="float" office:value="4.3441631124999995" table:style-name="ce29">
            <text:p>4.3</text:p>
          </table:table-cell>
          <table:table-cell office:value-type="float" office:value="2.0347872547269228" table:style-name="ce30">
            <text:p>2.0</text:p>
          </table:table-cell>
          <table:table-cell office:value-type="float" office:value="2.1701753316499999" table:style-name="ce29">
            <text:p>2.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281613251499991" table:style-name="ce28">
            <text:p>55.3</text:p>
          </table:table-cell>
          <table:table-cell office:value-type="float" office:value="67.102970251499997" table:style-name="ce29">
            <text:p>67.1</text:p>
          </table:table-cell>
          <table:table-cell office:value-type="float" office:value="2.8230342965384616" table:style-name="ce30">
            <text:p>2.8</text:p>
          </table:table-cell>
          <table:table-cell office:value-type="float" office:value="3.4061838349999998" table:style-name="ce29">
            <text:p>3.4</text:p>
          </table:table-cell>
          <table:table-cell office:value-type="float" office:value="1.3977341915115382" table:style-name="ce30">
            <text:p>1.4</text:p>
          </table:table-cell>
          <table:table-cell office:value-type="float" office:value="1.91116665305"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040960581" table:style-name="ce39">
            <text:p>52.0</text:p>
          </table:table-cell>
          <table:table-cell office:value-type="float" office:value="63.790144581" table:style-name="ce40">
            <text:p>63.8</text:p>
          </table:table-cell>
          <table:table-cell office:value-type="float" office:value="3.0412008015384613" table:style-name="ce41">
            <text:p>3.0</text:p>
          </table:table-cell>
          <table:table-cell office:value-type="float" office:value="3.5944183399999998" table:style-name="ce40">
            <text:p>3.6</text:p>
          </table:table-cell>
          <table:table-cell office:value-type="float" office:value="1.4911494040115381" table:style-name="ce41">
            <text:p>1.5</text:p>
          </table:table-cell>
          <table:table-cell office:value-type="float" office:value="2.1018138655499996" table:style-name="ce40">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65.459217647499997" table:style-name="ce22">
            <text:p>65.5</text:p>
          </table:table-cell>
          <table:table-cell office:value-type="float" office:value="80.103191647499997" table:style-name="ce23">
            <text:p>80.1</text:p>
          </table:table-cell>
          <table:table-cell office:value-type="float" office:value="3.49013318076923" table:style-name="ce24">
            <text:p>3.5</text:p>
          </table:table-cell>
          <table:table-cell office:value-type="float" office:value="4.1873309499999998" table:style-name="ce23">
            <text:p>4.2</text:p>
          </table:table-cell>
          <table:table-cell office:value-type="float" office:value="1.9789009446769228" table:style-name="ce24">
            <text:p>2.0</text:p>
          </table:table-cell>
          <table:table-cell office:value-type="float" office:value="2.0179640215999997" table:style-name="ce23">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54.727874351999994" table:style-name="ce28">
            <text:p>54.7</text:p>
          </table:table-cell>
          <table:table-cell office:value-type="float" office:value="66.276242351999983" table:style-name="ce29">
            <text:p>66.3</text:p>
          </table:table-cell>
          <table:table-cell office:value-type="float" office:value="3.062728194615385" table:style-name="ce30">
            <text:p>3.1</text:p>
          </table:table-cell>
          <table:table-cell office:value-type="float" office:value="3.6317028100000002" table:style-name="ce29">
            <text:p>3.6</text:p>
          </table:table-cell>
          <table:table-cell office:value-type="float" office:value="1.2860835895615383" table:style-name="ce30">
            <text:p>1.3</text:p>
          </table:table-cell>
          <table:table-cell office:value-type="float" office:value="1.3491220510999999"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4.858995434249998" table:style-name="ce28">
            <text:p>54.9</text:p>
          </table:table-cell>
          <table:table-cell office:value-type="float" office:value="66.545505434249989" table:style-name="ce29">
            <text:p>66.5</text:p>
          </table:table-cell>
          <table:table-cell office:value-type="float" office:value="3.0433975996153841" table:style-name="ce30">
            <text:p>3.0</text:p>
          </table:table-cell>
          <table:table-cell office:value-type="float" office:value="3.5363502149999997" table:style-name="ce29">
            <text:p>3.5</text:p>
          </table:table-cell>
          <table:table-cell office:value-type="float" office:value="0.87153204201153833" table:style-name="ce30">
            <text:p>0.9</text:p>
          </table:table-cell>
          <table:table-cell office:value-type="float" office:value="0.9655715035499998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69.186548537500002" table:style-name="ce28">
            <text:p>69.2</text:p>
          </table:table-cell>
          <table:table-cell office:value-type="float" office:value="83.892118537499996" table:style-name="ce29">
            <text:p>83.9</text:p>
          </table:table-cell>
          <table:table-cell office:value-type="float" office:value="4.310370532692307" table:style-name="ce30">
            <text:p>4.3</text:p>
          </table:table-cell>
          <table:table-cell office:value-type="float" office:value="4.5535032249999992" table:style-name="ce29">
            <text:p>4.6</text:p>
          </table:table-cell>
          <table:table-cell office:value-type="float" office:value="1.1551319460269232" table:style-name="ce30">
            <text:p>1.2</text:p>
          </table:table-cell>
          <table:table-cell office:value-type="float" office:value="1.23155102295"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4.93603546125" table:style-name="ce28">
            <text:p>54.9</text:p>
          </table:table-cell>
          <table:table-cell office:value-type="float" office:value="66.65049646125" table:style-name="ce29">
            <text:p>66.7</text:p>
          </table:table-cell>
          <table:table-cell office:value-type="float" office:value="2.557503271153847" table:style-name="ce30">
            <text:p>2.6</text:p>
          </table:table-cell>
          <table:table-cell office:value-type="float" office:value="2.7534794250000005" table:style-name="ce29">
            <text:p>2.8</text:p>
          </table:table-cell>
          <table:table-cell office:value-type="float" office:value="1.0363883471615383" table:style-name="ce30">
            <text:p>1.0</text:p>
          </table:table-cell>
          <table:table-cell office:value-type="float" office:value="1.1055728087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5.592153561250008" table:style-name="ce28">
            <text:p>55.6</text:p>
          </table:table-cell>
          <table:table-cell office:value-type="float" office:value="67.486829561250005" table:style-name="ce29">
            <text:p>67.5</text:p>
          </table:table-cell>
          <table:table-cell office:value-type="float" office:value="3.4395904336538465" table:style-name="ce30">
            <text:p>3.4</text:p>
          </table:table-cell>
          <table:table-cell office:value-type="float" office:value="3.6345965875000004" table:style-name="ce29">
            <text:p>3.6</text:p>
          </table:table-cell>
          <table:table-cell office:value-type="float" office:value="1.0647992110615385" table:style-name="ce30">
            <text:p>1.1</text:p>
          </table:table-cell>
          <table:table-cell office:value-type="float" office:value="1.1391656726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1.61616592017856" table:style-name="ce28">
            <text:p>71.6</text:p>
          </table:table-cell>
          <table:table-cell office:value-type="float" office:value="85.89575692017857" table:style-name="ce29">
            <text:p>85.9</text:p>
          </table:table-cell>
          <table:table-cell office:value-type="float" office:value="4.0047463759615374" table:style-name="ce30">
            <text:p>4.0</text:p>
          </table:table-cell>
          <table:table-cell office:value-type="float" office:value="4.2004448374999992" table:style-name="ce29">
            <text:p>4.2</text:p>
          </table:table-cell>
          <table:table-cell office:value-type="float" office:value="1.3384606464102562" table:style-name="ce30">
            <text:p>1.3</text:p>
          </table:table-cell>
          <table:table-cell office:value-type="float" office:value="1.4256927233333332"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6.667832960142846" table:style-name="ce28">
            <text:p>56.7</text:p>
          </table:table-cell>
          <table:table-cell office:value-type="float" office:value="68.444153960142856" table:style-name="ce29">
            <text:p>68.4</text:p>
          </table:table-cell>
          <table:table-cell office:value-type="float" office:value="3.3098127957692318" table:style-name="ce30">
            <text:p>3.3</text:p>
          </table:table-cell>
          <table:table-cell office:value-type="float" office:value="3.4694315650000007" table:style-name="ce29">
            <text:p>3.5</text:p>
          </table:table-cell>
          <table:table-cell office:value-type="float" office:value="1.2139362426448714" table:style-name="ce30">
            <text:p>1.2</text:p>
          </table:table-cell>
          <table:table-cell office:value-type="float" office:value="1.298544704183333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6.673667866411748" table:style-name="ce28">
            <text:p>56.7</text:p>
          </table:table-cell>
          <table:table-cell office:value-type="float" office:value="68.360192336999987" table:style-name="ce29">
            <text:p>68.4</text:p>
          </table:table-cell>
          <table:table-cell office:value-type="float" office:value="3.5148771407692312" table:style-name="ce30">
            <text:p>3.5</text:p>
          </table:table-cell>
          <table:table-cell office:value-type="float" office:value="3.6725519100000001" table:style-name="ce29">
            <text:p>3.7</text:p>
          </table:table-cell>
          <table:table-cell office:value-type="float" office:value="1.3865529253615381" table:style-name="ce30">
            <text:p>1.4</text:p>
          </table:table-cell>
          <table:table-cell office:value-type="float" office:value="1.4763523868999997" table:style-name="ce29">
            <text:p>1.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1.916939786256435" table:style-name="ce28">
            <text:p>71.9</text:p>
          </table:table-cell>
          <table:table-cell office:value-type="float" office:value="85.942097374491738" table:style-name="ce29">
            <text:p>85.9</text:p>
          </table:table-cell>
          <table:table-cell office:value-type="float" office:value="3.8653970673076921" table:style-name="ce30">
            <text:p>3.9</text:p>
          </table:table-cell>
          <table:table-cell office:value-type="float" office:value="4.4886863749999995" table:style-name="ce29">
            <text:p>4.5</text:p>
          </table:table-cell>
          <table:table-cell office:value-type="float" office:value="2.2602866947269225" table:style-name="ce30">
            <text:p>2.3</text:p>
          </table:table-cell>
          <table:table-cell office:value-type="float" office:value="2.3467247716499995" table:style-name="ce29">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5.810148103409027" table:style-name="ce28">
            <text:p>55.8</text:p>
          </table:table-cell>
          <table:table-cell office:value-type="float" office:value="68.656467573997261" table:style-name="ce29">
            <text:p>68.7</text:p>
          </table:table-cell>
          <table:table-cell office:value-type="float" office:value="3.0991885988461543" table:style-name="ce30">
            <text:p>3.1</text:p>
          </table:table-cell>
          <table:table-cell office:value-type="float" office:value="3.5652784450000006" table:style-name="ce29">
            <text:p>3.6</text:p>
          </table:table-cell>
          <table:table-cell office:value-type="float" office:value="1.5815354363115384" table:style-name="ce30">
            <text:p>1.6</text:p>
          </table:table-cell>
          <table:table-cell office:value-type="float" office:value="2.01671189785" table:style-name="ce29">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642489805514707" table:style-name="ce39">
            <text:p>52.6</text:p>
          </table:table-cell>
          <table:table-cell office:value-type="float" office:value="65.535531393750006" table:style-name="ce40">
            <text:p>65.5</text:p>
          </table:table-cell>
          <table:table-cell office:value-type="float" office:value="3.3963338463461539" table:style-name="ce41">
            <text:p>3.4</text:p>
          </table:table-cell>
          <table:table-cell office:value-type="float" office:value="3.8468916924999998" table:style-name="ce40">
            <text:p>3.8</text:p>
          </table:table-cell>
          <table:table-cell office:value-type="float" office:value="1.5526600464615383" table:style-name="ce41">
            <text:p>1.6</text:p>
          </table:table-cell>
          <table:table-cell office:value-type="float" office:value="2.0473455079999998" table:style-name="ce40">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5">
            <text:p>2013</text:p>
          </table:table-cell>
          <table:table-cell office:value-type="string" table:style-name="ce68">
            <text:p>January *</text:p>
          </table:table-cell>
          <table:table-cell office:value-type="float" office:value="69.409833297500001" table:style-name="ce28">
            <text:p>69.4</text:p>
          </table:table-cell>
          <table:table-cell office:value-type="float" office:value="82.835209297500001" table:style-name="ce29">
            <text:p>82.8</text:p>
          </table:table-cell>
          <table:table-cell office:value-type="float" office:value="2.8895560567307692" table:style-name="ce30">
            <text:p>2.9</text:p>
          </table:table-cell>
          <table:table-cell office:value-type="float" office:value="3.4309102875000002" table:style-name="ce29">
            <text:p>3.4</text:p>
          </table:table-cell>
          <table:table-cell office:value-type="float" office:value="2.0785285170269225" table:style-name="ce30">
            <text:p>2.1</text:p>
          </table:table-cell>
          <table:table-cell office:value-type="float" office:value="2.1386765939499996"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58.219438036250011" table:style-name="ce28">
            <text:p>58.2</text:p>
          </table:table-cell>
          <table:table-cell office:value-type="float" office:value="69.165887036249998" table:style-name="ce29">
            <text:p>69.2</text:p>
          </table:table-cell>
          <table:table-cell office:value-type="float" office:value="3.243394395384616" table:style-name="ce30">
            <text:p>3.2</text:p>
          </table:table-cell>
          <table:table-cell office:value-type="float" office:value="3.6487697800000007" table:style-name="ce29">
            <text:p>3.6</text:p>
          </table:table-cell>
          <table:table-cell office:value-type="float" office:value="1.2991848889115383" table:style-name="ce30">
            <text:p>1.3</text:p>
          </table:table-cell>
          <table:table-cell office:value-type="float" office:value="1.35301235045"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8.395554742499982" table:style-name="ce28">
            <text:p>58.4</text:p>
          </table:table-cell>
          <table:table-cell office:value-type="float" office:value="69.519771742499984" table:style-name="ce29">
            <text:p>69.5</text:p>
          </table:table-cell>
          <table:table-cell office:value-type="float" office:value="2.9881511353846157" table:style-name="ce30">
            <text:p>3.0</text:p>
          </table:table-cell>
          <table:table-cell office:value-type="float" office:value="3.3935265200000004" table:style-name="ce29">
            <text:p>3.4</text:p>
          </table:table-cell>
          <table:table-cell office:value-type="float" office:value="0.86618125106153832" table:style-name="ce30">
            <text:p>0.9</text:p>
          </table:table-cell>
          <table:table-cell office:value-type="float" office:value="0.94896971259999985"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73.100273251057686" table:style-name="ce28">
            <text:p>73.1</text:p>
          </table:table-cell>
          <table:table-cell office:value-type="float" office:value="87.510235251057694" table:style-name="ce29">
            <text:p>87.5</text:p>
          </table:table-cell>
          <table:table-cell office:value-type="float" office:value="4.2233483192307686" table:style-name="ce30">
            <text:p>4.2</text:p>
          </table:table-cell>
          <table:table-cell office:value-type="float" office:value="4.4506025499999993" table:style-name="ce29">
            <text:p>4.5</text:p>
          </table:table-cell>
          <table:table-cell office:value-type="float" office:value="1.167612757026923" table:style-name="ce30">
            <text:p>1.2</text:p>
          </table:table-cell>
          <table:table-cell office:value-type="float" office:value="1.2449758339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8.397223851019227" table:style-name="ce28">
            <text:p>58.4</text:p>
          </table:table-cell>
          <table:table-cell office:value-type="float" office:value="69.403086851019225" table:style-name="ce29">
            <text:p>69.4</text:p>
          </table:table-cell>
          <table:table-cell office:value-type="float" office:value="2.1063565003846154" table:style-name="ce30">
            <text:p>2.1</text:p>
          </table:table-cell>
          <table:table-cell office:value-type="float" office:value="2.2881598850000002" table:style-name="ce29">
            <text:p>2.3</text:p>
          </table:table-cell>
          <table:table-cell office:value-type="float" office:value="0.96456693551153827" table:style-name="ce30">
            <text:p>1.0</text:p>
          </table:table-cell>
          <table:table-cell office:value-type="float" office:value="1.040117397049999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9.509664334750013" table:style-name="ce28">
            <text:p>59.5</text:p>
          </table:table-cell>
          <table:table-cell office:value-type="float" office:value="69.984377334750008" table:style-name="ce29">
            <text:p>70.0</text:p>
          </table:table-cell>
          <table:table-cell office:value-type="float" office:value="2.986118630384615" table:style-name="ce30">
            <text:p>3.0</text:p>
          </table:table-cell>
          <table:table-cell office:value-type="float" office:value="3.1681720149999992" table:style-name="ce29">
            <text:p>3.2</text:p>
          </table:table-cell>
          <table:table-cell office:value-type="float" office:value="0.93281427396153827" table:style-name="ce30">
            <text:p>0.9</text:p>
          </table:table-cell>
          <table:table-cell office:value-type="float" office:value="1.014162735499999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4.787793357994488" table:style-name="ce28">
            <text:p>74.8</text:p>
          </table:table-cell>
          <table:table-cell office:value-type="float" office:value="88.322968357994498" table:style-name="ce29">
            <text:p>88.3</text:p>
          </table:table-cell>
          <table:table-cell office:value-type="float" office:value="3.7870752942307693" table:style-name="ce30">
            <text:p>3.8</text:p>
          </table:table-cell>
          <table:table-cell office:value-type="float" office:value="4.0949845250000001" table:style-name="ce29">
            <text:p>4.1</text:p>
          </table:table-cell>
          <table:table-cell office:value-type="float" office:value="1.1432337965269228" table:style-name="ce30">
            <text:p>1.1</text:p>
          </table:table-cell>
          <table:table-cell office:value-type="float" office:value="1.2182678734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59.231754813414824" table:style-name="ce28">
            <text:p>59.2</text:p>
          </table:table-cell>
          <table:table-cell office:value-type="float" office:value="70.768913813414827" table:style-name="ce29">
            <text:p>70.8</text:p>
          </table:table-cell>
          <table:table-cell office:value-type="float" office:value="3.2838540917482515" table:style-name="ce30">
            <text:p>3.3</text:p>
          </table:table-cell>
          <table:table-cell office:value-type="float" office:value="3.5295494763636359" table:style-name="ce29">
            <text:p>3.5</text:p>
          </table:table-cell>
          <table:table-cell office:value-type="float" office:value="0.90276717156153863" table:style-name="ce30">
            <text:p>0.9</text:p>
          </table:table-cell>
          <table:table-cell office:value-type="float" office:value="0.9865226331000001"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9.104322362313191" table:style-name="ce28">
            <text:p>59.1</text:p>
          </table:table-cell>
          <table:table-cell office:value-type="float" office:value="70.0821673623132" table:style-name="ce29">
            <text:p>70.1</text:p>
          </table:table-cell>
          <table:table-cell office:value-type="float" office:value="3.3405691878846153" table:style-name="ce30">
            <text:p>3.3</text:p>
          </table:table-cell>
          <table:table-cell office:value-type="float" office:value="3.5876425725000001" table:style-name="ce29">
            <text:p>3.6</text:p>
          </table:table-cell>
          <table:table-cell office:value-type="float" office:value="1.1324184759115385" table:style-name="ce30">
            <text:p>1.1</text:p>
          </table:table-cell>
          <table:table-cell office:value-type="float" office:value="1.226724937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4.259525664313173" table:style-name="ce28">
            <text:p>74.3</text:p>
          </table:table-cell>
          <table:table-cell office:value-type="float" office:value="87.445991664313169" table:style-name="ce29">
            <text:p>87.4</text:p>
          </table:table-cell>
          <table:table-cell office:value-type="float" office:value="3.5076471567307697" table:style-name="ce30">
            <text:p>3.5</text:p>
          </table:table-cell>
          <table:table-cell office:value-type="float" office:value="3.9656963875" table:style-name="ce29">
            <text:p>4.0</text:p>
          </table:table-cell>
          <table:table-cell office:value-type="float" office:value="2.289889907226923" table:style-name="ce30">
            <text:p>2.3</text:p>
          </table:table-cell>
          <table:table-cell office:value-type="float" office:value="2.3779039841499996" table:style-name="ce29">
            <text:p>2.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9.316673387500003" table:style-name="ce28">
            <text:p>59.3</text:p>
          </table:table-cell>
          <table:table-cell office:value-type="float" office:value="69.630088387499995" table:style-name="ce29">
            <text:p>69.6</text:p>
          </table:table-cell>
          <table:table-cell office:value-type="float" office:value="2.9579334181118875" table:style-name="ce30">
            <text:p>3.0</text:p>
          </table:table-cell>
          <table:table-cell office:value-type="float" office:value="3.3243728027272721" table:style-name="ce29">
            <text:p>3.3</text:p>
          </table:table-cell>
          <table:table-cell office:value-type="float" office:value="1.6800412362615385" table:style-name="ce30">
            <text:p>1.7</text:p>
          </table:table-cell>
          <table:table-cell office:value-type="float" office:value="2.0512206977999998"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8.193953463750006" table:style-name="ce39">
            <text:p>58.2</text:p>
          </table:table-cell>
          <table:table-cell office:value-type="float" office:value="67.579013463750002" table:style-name="ce40">
            <text:p>67.6</text:p>
          </table:table-cell>
          <table:table-cell office:value-type="float" office:value="3.1135193978846161" table:style-name="ce41">
            <text:p>3.1</text:p>
          </table:table-cell>
          <table:table-cell office:value-type="float" office:value="3.4800287825000007" table:style-name="ce40">
            <text:p>3.5</text:p>
          </table:table-cell>
          <table:table-cell office:value-type="float" office:value="1.3139946095115382" table:style-name="ce41">
            <text:p>1.3</text:p>
          </table:table-cell>
          <table:table-cell office:value-type="float" office:value="1.91799207105" table:style-name="ce40">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73.640981658804961" table:style-name="ce22">
            <text:p>73.6</text:p>
          </table:table-cell>
          <table:table-cell office:value-type="float" office:value="84.929421658804955" table:style-name="ce23">
            <text:p>84.9</text:p>
          </table:table-cell>
          <table:table-cell office:value-type="float" office:value="3.1082172551897589" table:style-name="ce24">
            <text:p>3.1</text:p>
          </table:table-cell>
          <table:table-cell office:value-type="float" office:value="3.5643755579545449" table:style-name="ce23">
            <text:p>3.6</text:p>
          </table:table-cell>
          <table:table-cell office:value-type="float" office:value="1.8700580691500002" table:style-name="ce24">
            <text:p>1.9</text:p>
          </table:table-cell>
          <table:table-cell office:value-type="float" office:value="1.9234790691500001" table:style-name="ce23">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59.75734850635164" table:style-name="ce28">
            <text:p>59.8</text:p>
          </table:table-cell>
          <table:table-cell office:value-type="float" office:value="69.172319506351641" table:style-name="ce29">
            <text:p>69.2</text:p>
          </table:table-cell>
          <table:table-cell office:value-type="float" office:value="3.7865277127881707" table:style-name="ce30">
            <text:p>3.8</text:p>
          </table:table-cell>
          <table:table-cell office:value-type="float" office:value="4.1530623550000003" table:style-name="ce29">
            <text:p>4.2</text:p>
          </table:table-cell>
          <table:table-cell office:value-type="float" office:value="1.1519004342000001" table:style-name="ce30">
            <text:p>1.2</text:p>
          </table:table-cell>
          <table:table-cell office:value-type="float" office:value="1.20670543420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60.411208221999992" table:style-name="ce28">
            <text:p>60.4</text:p>
          </table:table-cell>
          <table:table-cell office:value-type="float" office:value="69.375780222000003" table:style-name="ce29">
            <text:p>69.4</text:p>
          </table:table-cell>
          <table:table-cell office:value-type="float" office:value="3.1569465027881711" table:style-name="ce30">
            <text:p>3.2</text:p>
          </table:table-cell>
          <table:table-cell office:value-type="float" office:value="3.5218731449999998" table:style-name="ce29">
            <text:p>3.5</text:p>
          </table:table-cell>
          <table:table-cell office:value-type="float" office:value="0.72550086039999995" table:style-name="ce30">
            <text:p>0.7</text:p>
          </table:table-cell>
          <table:table-cell office:value-type="float" office:value="0.78120286039999998"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74.86330461440933" table:style-name="ce28">
            <text:p>74.9</text:p>
          </table:table-cell>
          <table:table-cell office:value-type="float" office:value="87.16567461440934" table:style-name="ce29">
            <text:p>87.2</text:p>
          </table:table-cell>
          <table:table-cell office:value-type="float" office:value="3.4650283472352141" table:style-name="ce30">
            <text:p>3.5</text:p>
          </table:table-cell>
          <table:table-cell office:value-type="float" office:value="3.9216366499999999" table:style-name="ce29">
            <text:p>3.9</text:p>
          </table:table-cell>
          <table:table-cell office:value-type="float" office:value="0.84266800650000007" table:style-name="ce30">
            <text:p>0.8</text:p>
          </table:table-cell>
          <table:table-cell office:value-type="float" office:value="0.92707100650000007"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59.954265256969798" table:style-name="ce28">
            <text:p>60.0</text:p>
          </table:table-cell>
          <table:table-cell office:value-type="float" office:value="70.140396256969794" table:style-name="ce29">
            <text:p>70.1</text:p>
          </table:table-cell>
          <table:table-cell office:value-type="float" office:value="2.0124661834699893" table:style-name="ce30">
            <text:p>2.0</text:p>
          </table:table-cell>
          <table:table-cell office:value-type="float" office:value="2.377392825681818" table:style-name="ce29">
            <text:p>2.4</text:p>
          </table:table-cell>
          <table:table-cell office:value-type="float" office:value="0.79467464345000016" table:style-name="ce30">
            <text:p>0.8</text:p>
          </table:table-cell>
          <table:table-cell office:value-type="float" office:value="0.8321806434500002"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59.400946869500004" table:style-name="ce28">
            <text:p>59.4</text:p>
          </table:table-cell>
          <table:table-cell office:value-type="float" office:value="70.127339869500005" table:style-name="ce29">
            <text:p>70.1</text:p>
          </table:table-cell>
          <table:table-cell office:value-type="float" office:value="2.6869312002881709" table:style-name="ce30">
            <text:p>2.7</text:p>
          </table:table-cell>
          <table:table-cell office:value-type="float" office:value="3.0528178425000001" table:style-name="ce29">
            <text:p>3.1</text:p>
          </table:table-cell>
          <table:table-cell office:value-type="float" office:value="0.87409336630000012" table:style-name="ce30">
            <text:p>0.9</text:p>
          </table:table-cell>
          <table:table-cell office:value-type="float" office:value="0.91100136630000006"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75.773733534711525" table:style-name="ce28">
            <text:p>75.8</text:p>
          </table:table-cell>
          <table:table-cell office:value-type="float" office:value="88.588331534711529" table:style-name="ce29">
            <text:p>88.6</text:p>
          </table:table-cell>
          <table:table-cell office:value-type="float" office:value="3.1302903847352135" table:style-name="ce30">
            <text:p>3.1</text:p>
          </table:table-cell>
          <table:table-cell office:value-type="float" office:value="3.5864486874999999" table:style-name="ce29">
            <text:p>3.6</text:p>
          </table:table-cell>
          <table:table-cell office:value-type="float" office:value="1.0928783962499999" table:style-name="ce30">
            <text:p>1.1</text:p>
          </table:table-cell>
          <table:table-cell office:value-type="float" office:value="1.14735539625"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60.493379911903844" table:style-name="ce28">
            <text:p>60.5</text:p>
          </table:table-cell>
          <table:table-cell office:value-type="float" office:value="70.242242911903844" table:style-name="ce29">
            <text:p>70.2</text:p>
          </table:table-cell>
          <table:table-cell office:value-type="float" office:value="3.0174942114245344" table:style-name="ce30">
            <text:p>3.0</text:p>
          </table:table-cell>
          <table:table-cell office:value-type="float" office:value="3.3824208536363636" table:style-name="ce29">
            <text:p>3.4</text:p>
          </table:table-cell>
          <table:table-cell office:value-type="float" office:value="0.83535864049999997" table:style-name="ce30">
            <text:p>0.8</text:p>
          </table:table-cell>
          <table:table-cell office:value-type="float" office:value="0.88943564050000001" table:style-name="ce29">
            <text:p>0.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September</text:p>
          </table:table-cell>
          <table:table-cell office:value-type="float" office:value="60.247014950651092" table:style-name="ce28">
            <text:p>60.2</text:p>
          </table:table-cell>
          <table:table-cell office:value-type="float" office:value="69.477751950651083" table:style-name="ce29">
            <text:p>69.5</text:p>
          </table:table-cell>
          <table:table-cell office:value-type="float" office:value="3.1035494927881704" table:style-name="ce30">
            <text:p>3.1</text:p>
          </table:table-cell>
          <table:table-cell office:value-type="float" office:value="3.4684771349999997" table:style-name="ce29">
            <text:p>3.5</text:p>
          </table:table-cell>
          <table:table-cell office:value-type="float" office:value="1.02031490775" table:style-name="ce30">
            <text:p>1.0</text:p>
          </table:table-cell>
          <table:table-cell office:value-type="float" office:value="1.0697659077499999" table:style-name="ce29">
            <text:p>1.1</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73.652995150776093" table:style-name="ce28">
            <text:p>73.7</text:p>
          </table:table-cell>
          <table:table-cell office:value-type="float" office:value="85.786915150776096" table:style-name="ce29">
            <text:p>85.8</text:p>
          </table:table-cell>
          <table:table-cell office:value-type="float" office:value="3.4398469155278968" table:style-name="ce30">
            <text:p>3.4</text:p>
          </table:table-cell>
          <table:table-cell office:value-type="float" office:value="3.8960052182926828" table:style-name="ce29">
            <text:p>3.9</text:p>
          </table:table-cell>
          <table:table-cell office:value-type="float" office:value="1.9710932486500001" table:style-name="ce30">
            <text:p>2.0</text:p>
          </table:table-cell>
          <table:table-cell office:value-type="float" office:value="2.02639424865" table:style-name="ce29">
            <text:p>2.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59.108550305375005" table:style-name="ce28">
            <text:p>59.1</text:p>
          </table:table-cell>
          <table:table-cell office:value-type="float" office:value="68.546248305375002" table:style-name="ce29">
            <text:p>68.5</text:p>
          </table:table-cell>
          <table:table-cell office:value-type="float" office:value="2.9479829227881709" table:style-name="ce30">
            <text:p>2.9</text:p>
          </table:table-cell>
          <table:table-cell office:value-type="float" office:value="3.3129105650000001" table:style-name="ce29">
            <text:p>3.3</text:p>
          </table:table-cell>
          <table:table-cell office:value-type="float" office:value="1.4301081903500004" table:style-name="ce30">
            <text:p>1.4</text:p>
          </table:table-cell>
          <table:table-cell office:value-type="float" office:value="1.7588641903500002" table:style-name="ce29">
            <text:p>1.8</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57.934441267722526" table:style-name="ce44">
            <text:p>57.9</text:p>
          </table:table-cell>
          <table:table-cell office:value-type="float" office:value="65.89894326772253" table:style-name="ce45">
            <text:p>65.9</text:p>
          </table:table-cell>
          <table:table-cell office:value-type="float" office:value="2.870685867788171" table:style-name="ce46">
            <text:p>2.9</text:p>
          </table:table-cell>
          <table:table-cell office:value-type="float" office:value="3.2356125099999997" table:style-name="ce45">
            <text:p>3.2</text:p>
          </table:table-cell>
          <table:table-cell office:value-type="float" office:value="1.1011956515000001" table:style-name="ce46">
            <text:p>1.1</text:p>
          </table:table-cell>
          <table:table-cell office:value-type="float" office:value="1.7328886515000002" table:style-name="ce45">
            <text:p>1.7</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table-cell office:value-type="float" office:value="2015" table:number-columns-spanned="1" table:number-rows-spanned="12" table:style-name="ce73">
            <text:p>2015</text:p>
          </table:table-cell>
          <table:table-cell office:value-type="string" table:style-name="ce42">
            <text:p>January *</text:p>
          </table:table-cell>
          <table:table-cell office:value-type="float" office:value="70.842247281222527" table:style-name="ce22">
            <text:p>70.8</text:p>
          </table:table-cell>
          <table:table-cell office:value-type="float" office:value="83.937877281222541" table:style-name="ce23">
            <text:p>83.9</text:p>
          </table:table-cell>
          <table:table-cell office:value-type="float" office:value="3.113177522235214" table:style-name="ce24">
            <text:p>3.1</text:p>
          </table:table-cell>
          <table:table-cell office:value-type="float" office:value="3.569335825" table:style-name="ce23">
            <text:p>3.6</text:p>
          </table:table-cell>
          <table:table-cell office:value-type="float" office:value="1.79335975245" table:style-name="ce24">
            <text:p>1.8</text:p>
          </table:table-cell>
          <table:table-cell office:value-type="float" office:value="1.8318077524500003" table:style-name="ce23">
            <text:p>1.8</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February</text:p>
          </table:table-cell>
          <table:table-cell office:value-type="float" office:value="60.786471736192311" table:style-name="ce28">
            <text:p>60.8</text:p>
          </table:table-cell>
          <table:table-cell office:value-type="float" office:value="71.589166736192297" table:style-name="ce29">
            <text:p>71.6</text:p>
          </table:table-cell>
          <table:table-cell office:value-type="float" office:value="2.9301419291518078" table:style-name="ce30">
            <text:p>2.9</text:p>
          </table:table-cell>
          <table:table-cell office:value-type="float" office:value="3.2951685713636367" table:style-name="ce29">
            <text:p>3.3</text:p>
          </table:table-cell>
          <table:table-cell office:value-type="float" office:value="1.1804850966" table:style-name="ce30">
            <text:p>1.2</text:p>
          </table:table-cell>
          <table:table-cell office:value-type="float" office:value="1.2022600966000001" table:style-name="ce29">
            <text:p>1.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March</text:p>
          </table:table-cell>
          <table:table-cell office:value-type="float" office:value="61.269677441019248" table:style-name="ce28">
            <text:p>61.3</text:p>
          </table:table-cell>
          <table:table-cell office:value-type="float" office:value="71.751211441019251" table:style-name="ce29">
            <text:p>71.8</text:p>
          </table:table-cell>
          <table:table-cell office:value-type="float" office:value="3.310945735288171" table:style-name="ce30">
            <text:p>3.3</text:p>
          </table:table-cell>
          <table:table-cell office:value-type="float" office:value="3.6758723774999997" table:style-name="ce29">
            <text:p>3.7</text:p>
          </table:table-cell>
          <table:table-cell office:value-type="float" office:value="0.7646822137" table:style-name="ce30">
            <text:p>0.8</text:p>
          </table:table-cell>
          <table:table-cell office:value-type="float" office:value="0.82605221370000004" table:style-name="ce29">
            <text:p>0.8</text:p>
          </table:table-cell>
          <table:table-cell table:number-columns-repeated="5" table:style-name="ce49"/>
          <table:table-cell table:style-name="ce50"/>
          <table:table-cell table:number-columns-repeated="4" table:style-name="ce51"/>
          <table:table-cell table:number-columns-repeated="16366"/>
        </table:table-row>
        <table:table-row table:style-name="ro3">
          <table:covered-table-cell/>
          <table:table-cell office:value-type="string" table:style-name="ce43">
            <text:p>April*</text:p>
          </table:table-cell>
          <table:table-cell office:value-type="float" office:value="75.594907782932694" table:style-name="ce28">
            <text:p>75.6</text:p>
          </table:table-cell>
          <table:table-cell office:value-type="float" office:value="89.380628782932703" table:style-name="ce29">
            <text:p>89.4</text:p>
          </table:table-cell>
          <table:table-cell office:value-type="float" office:value="3.4504583347352136" table:style-name="ce30">
            <text:p>3.5</text:p>
          </table:table-cell>
          <table:table-cell office:value-type="float" office:value="3.9077366374999998" table:style-name="ce29">
            <text:p>3.9</text:p>
          </table:table-cell>
          <table:table-cell office:value-type="float" office:value="1.1062312772904759" table:style-name="ce30">
            <text:p>1.1</text:p>
          </table:table-cell>
          <table:table-cell office:value-type="float" office:value="1.129083277290476" table:style-name="ce29">
            <text:p>1.1</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May</text:p>
          </table:table-cell>
          <table:table-cell office:value-type="float" office:value="60.722927808124993" table:style-name="ce28">
            <text:p>60.7</text:p>
          </table:table-cell>
          <table:table-cell office:value-type="float" office:value="71.735049808124998" table:style-name="ce29">
            <text:p>71.7</text:p>
          </table:table-cell>
          <table:table-cell office:value-type="float" office:value="2.4234881943790803" table:style-name="ce30">
            <text:p>2.4</text:p>
          </table:table-cell>
          <table:table-cell office:value-type="float" office:value="2.7895428365909094" table:style-name="ce29">
            <text:p>2.8</text:p>
          </table:table-cell>
          <table:table-cell office:value-type="float" office:value="1.0040183346404763" table:style-name="ce30">
            <text:p>1.0</text:p>
          </table:table-cell>
          <table:table-cell office:value-type="float" office:value="1.0347173346404763" table:style-name="ce29">
            <text:p>1.0</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June</text:p>
          </table:table-cell>
          <table:table-cell office:value-type="float" office:value="61.555799841250007" table:style-name="ce28">
            <text:p>61.6</text:p>
          </table:table-cell>
          <table:table-cell office:value-type="float" office:value="72.622663841250002" table:style-name="ce29">
            <text:p>72.6</text:p>
          </table:table-cell>
          <table:table-cell office:value-type="float" office:value="3.4184427427881712" table:style-name="ce30">
            <text:p>3.4</text:p>
          </table:table-cell>
          <table:table-cell office:value-type="float" office:value="3.7833693849999999" table:style-name="ce29">
            <text:p>3.8</text:p>
          </table:table-cell>
          <table:table-cell office:value-type="float" office:value="0.98303004255714299" table:style-name="ce30">
            <text:p>1.0</text:p>
          </table:table-cell>
          <table:table-cell office:value-type="float" office:value="1.0013010425571429" table:style-name="ce29">
            <text:p>1.0</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July*</text:p>
          </table:table-cell>
          <table:table-cell office:value-type="float" office:value="76.695471460961528" table:style-name="ce28">
            <text:p>76.7</text:p>
          </table:table-cell>
          <table:table-cell office:value-type="float" office:value="91.902822460961545" table:style-name="ce29">
            <text:p>91.9</text:p>
          </table:table-cell>
          <table:table-cell office:value-type="float" office:value="3.8480544472352145" table:style-name="ce30">
            <text:p>3.8</text:p>
          </table:table-cell>
          <table:table-cell office:value-type="float" office:value="4.3042127500000005" table:style-name="ce29">
            <text:p>4.3</text:p>
          </table:table-cell>
          <table:table-cell office:value-type="float" office:value="1.1237449402500004" table:style-name="ce30">
            <text:p>1.1</text:p>
          </table:table-cell>
          <table:table-cell office:value-type="float" office:value="1.1541719402500004" table:style-name="ce29">
            <text:p>1.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August</text:p>
          </table:table-cell>
          <table:table-cell office:value-type="float" office:value="62.004986514711547" table:style-name="ce28">
            <text:p>62.0</text:p>
          </table:table-cell>
          <table:table-cell office:value-type="float" office:value="72.932529822403851" table:style-name="ce29">
            <text:p>72.9</text:p>
          </table:table-cell>
          <table:table-cell office:value-type="float" office:value="3.5318665882427167" table:style-name="ce30">
            <text:p>3.5</text:p>
          </table:table-cell>
          <table:table-cell office:value-type="float" office:value="3.896794230454546" table:style-name="ce29">
            <text:p>3.9</text:p>
          </table:table-cell>
          <table:table-cell office:value-type="float" office:value="0.9148212134999999" table:style-name="ce30">
            <text:p>0.9</text:p>
          </table:table-cell>
          <table:table-cell office:value-type="float" office:value="0.94584521349999984" table:style-name="ce29">
            <text:p>0.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table:style-name="ce43"/>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number-rows-repeated="2" table:style-name="ro3">
          <table:covered-table-cell/>
          <table:table-cell table:style-name="ce36"/>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table:style-name="ce69"/>
          <table:table-cell table:style-name="ce44"/>
          <table:table-cell table:style-name="ce45"/>
          <table:table-cell table:style-name="ce46"/>
          <table:table-cell table:style-name="ce45"/>
          <table:table-cell table:style-name="ce46"/>
          <table:table-cell table:style-name="ce45"/>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70">
            <text:p>Footnotes:</text:p>
          </table:table-cell>
          <table:table-cell table:style-name="ce71"/>
          <table:table-cell table:number-columns-repeated="4" table:style-name="ce13"/>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Five week month</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number-rows-repeated="4"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number-columns-repeated="16370" table:style-name="ce13"/>
        </table:table-row>
        <table:table-row table:style-name="ro1">
          <table:table-cell table:number-columns-repeated="16384"/>
        </table:table-row>
        <table:table-row table:number-rows-repeated="2" table:style-name="ro1">
          <table:table-cell table:number-columns-repeated="2"/>
          <table:table-cell table:style-name="ce72"/>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13"/>
        <table:table-column table:style-name="co15" table:default-cell-style-name="ce13"/>
        <table:table-column table:style-name="co4" table:default-cell-style-name="ce13"/>
        <table:table-column table:style-name="co16" table:default-cell-style-name="ce13"/>
        <table:table-column table:style-name="co17"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8" table:default-cell-style-name="ce13"/>
        <table:table-row table:style-name="ro1">
          <table:table-cell office:value-type="string" table:style-name="ce2">
            <text:p>Updated on:</text:p>
          </table:table-cell>
          <table:table-cell office:value-type="date" office:date-value="2015-09-24T00:00:00" table:formula="msoxl:=Slaughterings_Monthly!B1" table:style-name="ce3">
            <text:p>24-Sep-15</text:p>
          </table:table-cell>
          <table:table-cell table:style-name="ce13"/>
          <table:table-cell office:value-type="string" table:style-name="ce2">
            <text:p>Contact:</text:p>
          </table:table-cell>
          <table:table-cell office:value-type="string" office:string-value="Leigh Riley, Defra, (Tel +44 (0) 1904 455095, Email leigh.riley@defra.gsi.gov.uk)" table:formula="msoxl:=Slaughterings_Monthly!E1" table:style-name="ce3">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10-22T00:00:00" table:formula="msoxl:=Slaughterings_Monthly!B2" table:style-name="ce3">
            <text:p>22-Oct-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16379" table:style-name="ce4"/>
        </table:table-row>
        <table:table-row table:style-name="ro1">
          <table:table-cell table:style-name="ce2"/>
          <table:table-cell table:style-name="ce7"/>
          <table:table-cell table:style-name="ce13"/>
          <table:table-cell table:number-columns-repeated="2" table:style-name="ce4"/>
          <table:table-cell table:style-name="ce67"/>
          <table:table-cell table:number-columns-repeated="16378" table:style-name="ce4"/>
        </table:table-row>
        <table:table-row table:style-name="ro2">
          <table:table-cell office:value-type="string" table:style-name="ce12">
            <text:p>Number of poultry slaughtered per year in the UK</text:p>
          </table:table-cell>
          <table:table-cell table:number-columns-repeated="16383" table:style-name="ce13"/>
        </table:table-row>
        <table:table-row table:style-name="ro2">
          <table:table-cell table:style-name="ce12"/>
          <table:table-cell table:number-columns-repeated="2" table:style-name="ce14"/>
          <table:table-cell table:number-columns-repeated="2" table:style-name="ce13"/>
          <table:table-cell office:value-type="string" table:style-name="ce2">
            <text:p>Units:</text:p>
          </table:table-cell>
          <table:table-cell office:value-type="string" table:style-name="ce6">
            <text:p>Million Birds</text:p>
          </table:table-cell>
          <table:table-cell table:style-name="ce15"/>
          <table:table-cell table:number-columns-repeated="16376" table:style-name="ce13"/>
        </table:table-row>
        <table:table-row table:style-name="ro1">
          <table:table-cell table:number-columns-repeated="5" table:style-name="ce4"/>
          <table:table-cell office:value-type="string" table:style-name="ce2">
            <text:p>Classification:</text:p>
          </table:table-cell>
          <table:table-cell office:value-type="string" table:style-name="ce6">
            <text:p>Public Domain</text:p>
          </table:table-cell>
          <table:table-cell table:number-columns-repeated="16377" table:style-name="ce4"/>
        </table:table-row>
        <table:table-row table:style-name="ro3">
          <table:table-cell table:style-name="ce4"/>
          <table:table-cell table:number-columns-repeated="7" table:style-name="ce16"/>
          <table:table-cell table:number-columns-repeated="16376" table:style-name="ce4"/>
        </table:table-row>
        <table:table-row table:style-name="ro8">
          <table:table-cell office:value-type="string" table:number-columns-spanned="1" table:number-rows-spanned="2" table:style-name="ce84">
            <text:p>Year</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7" table:style-name="ce18"/>
        </table:table-row>
        <table:table-row table:style-name="ro9">
          <table:covered-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table:number-columns-repeated="16377" table:style-name="ce18"/>
        </table:table-row>
        <table:table-row table:style-name="ro3">
          <table:table-cell office:value-type="float" office:value="1994" table:style-name="ce76">
            <text:p>1994</text:p>
          </table:table-cell>
          <table:table-cell office:value-type="float" office:value="542.78596403674055" table:formula="msoxl:=SUM(Slaughterings_Monthly!C10:C21)" table:style-name="ce22">
            <text:p>542.8</text:p>
          </table:table-cell>
          <table:table-cell office:value-type="float" office:value="674.52248903674058" table:formula="msoxl:=SUM(Slaughterings_Monthly!D10:D21)" table:style-name="ce23">
            <text:p>674.5</text:p>
          </table:table-cell>
          <table:table-cell office:value-type="float" office:value="33.159523200566667" table:formula="msoxl:=SUM(Slaughterings_Monthly!E10:E21)" table:style-name="ce24">
            <text:p>33.2</text:p>
          </table:table-cell>
          <table:table-cell office:value-type="float" office:value="37.062201200566669" table:formula="msoxl:=SUM(Slaughterings_Monthly!F10:F21)" table:style-name="ce23">
            <text:p>37.1</text:p>
          </table:table-cell>
          <table:table-cell office:value-type="float" office:value="35.353593632735269" table:formula="msoxl:=SUM(Slaughterings_Monthly!G10:G21)" table:style-name="ce77">
            <text:p>35.4</text:p>
          </table:table-cell>
          <table:table-cell office:value-type="float" office:value="36.454953632735268" table:formula="msoxl:=SUM(Slaughterings_Monthly!H10:H21)" table:style-name="ce23">
            <text:p>36.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5" table:style-name="ce76">
            <text:p>1995</text:p>
          </table:table-cell>
          <table:table-cell office:value-type="float" office:value="557.54602892739183" table:formula="msoxl:=SUM(Slaughterings_Monthly!C22:C33)" table:style-name="ce28">
            <text:p>557.5</text:p>
          </table:table-cell>
          <table:table-cell office:value-type="float" office:value="692.68378192739192" table:formula="msoxl:=SUM(Slaughterings_Monthly!D22:D33)" table:style-name="ce29">
            <text:p>692.7</text:p>
          </table:table-cell>
          <table:table-cell office:value-type="float" office:value="32.781668764036091" table:formula="msoxl:=SUM(Slaughterings_Monthly!E22:E33)" table:style-name="ce30">
            <text:p>32.8</text:p>
          </table:table-cell>
          <table:table-cell office:value-type="float" office:value="37.079262764036102" table:formula="msoxl:=SUM(Slaughterings_Monthly!F22:F33)" table:style-name="ce29">
            <text:p>37.1</text:p>
          </table:table-cell>
          <table:table-cell office:value-type="float" office:value="38.53253236752974" table:formula="msoxl:=SUM(Slaughterings_Monthly!G22:G33)" table:style-name="ce30">
            <text:p>38.5</text:p>
          </table:table-cell>
          <table:table-cell office:value-type="float" office:value="39.590542367529736" table:formula="msoxl:=SUM(Slaughterings_Monthly!H22:H33)" table:style-name="ce29">
            <text:p>39.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6" table:style-name="ce78">
            <text:p>1996</text:p>
          </table:table-cell>
          <table:table-cell office:value-type="float" office:value="582.54820767842739" table:formula="msoxl:=SUM(Slaughterings_Monthly!C34:C45)" table:style-name="ce28">
            <text:p>582.5</text:p>
          </table:table-cell>
          <table:table-cell office:value-type="float" office:value="728.71229767842749" table:formula="msoxl:=SUM(Slaughterings_Monthly!D34:D45)" table:style-name="ce29">
            <text:p>728.7</text:p>
          </table:table-cell>
          <table:table-cell office:value-type="float" office:value="35.191901618504474" table:formula="msoxl:=SUM(Slaughterings_Monthly!E34:E45)" table:style-name="ce30">
            <text:p>35.2</text:p>
          </table:table-cell>
          <table:table-cell office:value-type="float" office:value="39.656189618504477" table:formula="msoxl:=SUM(Slaughterings_Monthly!F34:F45)" table:style-name="ce29">
            <text:p>39.7</text:p>
          </table:table-cell>
          <table:table-cell office:value-type="float" office:value="37.298513751874751" table:formula="msoxl:=SUM(Slaughterings_Monthly!G34:G45)" table:style-name="ce30">
            <text:p>37.3</text:p>
          </table:table-cell>
          <table:table-cell office:value-type="float" office:value="38.679468751874751" table:formula="msoxl:=SUM(Slaughterings_Monthly!H34:H45)" table:style-name="ce29">
            <text:p>38.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7" table:style-name="ce79">
            <text:p>1997</text:p>
          </table:table-cell>
          <table:table-cell office:value-type="float" office:value="611.3195292469718" table:formula="msoxl:=SUM(Slaughterings_Monthly!C46:C57)" table:style-name="ce28">
            <text:p>611.3</text:p>
          </table:table-cell>
          <table:table-cell office:value-type="float" office:value="756.23255824697173" table:formula="msoxl:=SUM(Slaughterings_Monthly!D46:D57)" table:style-name="ce29">
            <text:p>756.2</text:p>
          </table:table-cell>
          <table:table-cell office:value-type="float" office:value="35.059111506298585" table:formula="msoxl:=SUM(Slaughterings_Monthly!E46:E57)" table:style-name="ce30">
            <text:p>35.1</text:p>
          </table:table-cell>
          <table:table-cell office:value-type="float" office:value="40.025704506298581" table:formula="msoxl:=SUM(Slaughterings_Monthly!F46:F57)" table:style-name="ce29">
            <text:p>40.0</text:p>
          </table:table-cell>
          <table:table-cell office:value-type="float" office:value="34.614721005512635" table:formula="msoxl:=SUM(Slaughterings_Monthly!G46:G57)" table:style-name="ce30">
            <text:p>34.6</text:p>
          </table:table-cell>
          <table:table-cell office:value-type="float" office:value="36.327072005512633" table:formula="msoxl:=SUM(Slaughterings_Monthly!H46:H57)" table:style-name="ce29">
            <text:p>36.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8" table:style-name="ce79">
            <text:p>1998</text:p>
          </table:table-cell>
          <table:table-cell office:value-type="float" office:value="622.34460517959076" table:formula="msoxl:=SUM(Slaughterings_Monthly!C58:C69)" table:style-name="ce28">
            <text:p>622.3</text:p>
          </table:table-cell>
          <table:table-cell office:value-type="float" office:value="763.54578817959089" table:formula="msoxl:=SUM(Slaughterings_Monthly!D58:D69)" table:style-name="ce29">
            <text:p>763.5</text:p>
          </table:table-cell>
          <table:table-cell office:value-type="float" office:value="36.404082832497046" table:formula="msoxl:=SUM(Slaughterings_Monthly!E58:E69)" table:style-name="ce30">
            <text:p>36.4</text:p>
          </table:table-cell>
          <table:table-cell office:value-type="float" office:value="41.177062524804739" table:formula="msoxl:=SUM(Slaughterings_Monthly!F58:F69)" table:style-name="ce29">
            <text:p>41.2</text:p>
          </table:table-cell>
          <table:table-cell office:value-type="float" office:value="31.746301494322125" table:formula="msoxl:=SUM(Slaughterings_Monthly!G58:G69)" table:style-name="ce30">
            <text:p>31.7</text:p>
          </table:table-cell>
          <table:table-cell office:value-type="float" office:value="33.604076494322129" table:formula="msoxl:=SUM(Slaughterings_Monthly!H58:H69)" table:style-name="ce29">
            <text:p>33.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9" table:style-name="ce79">
            <text:p>1999</text:p>
          </table:table-cell>
          <table:table-cell office:value-type="float" office:value="641.82937705846643" table:formula="msoxl:=SUM(Slaughterings_Monthly!C70:C81)" table:style-name="ce28">
            <text:p>641.8</text:p>
          </table:table-cell>
          <table:table-cell office:value-type="float" office:value="776.44944805846637" table:formula="msoxl:=SUM(Slaughterings_Monthly!D70:D81)" table:style-name="ce29">
            <text:p>776.4</text:p>
          </table:table-cell>
          <table:table-cell office:value-type="float" office:value="35.734978396705529" table:formula="msoxl:=SUM(Slaughterings_Monthly!E70:E81)" table:style-name="ce30">
            <text:p>35.7</text:p>
          </table:table-cell>
          <table:table-cell office:value-type="float" office:value="39.228926396705539" table:formula="msoxl:=SUM(Slaughterings_Monthly!F70:F81)" table:style-name="ce29">
            <text:p>39.2</text:p>
          </table:table-cell>
          <table:table-cell office:value-type="float" office:value="27.018681618567818" table:formula="msoxl:=SUM(Slaughterings_Monthly!G70:G81)" table:style-name="ce30">
            <text:p>27.0</text:p>
          </table:table-cell>
          <table:table-cell office:value-type="float" office:value="28.646782618567823" table:formula="msoxl:=SUM(Slaughterings_Monthly!H70:H81)" table:style-name="ce29">
            <text:p>28.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0" table:style-name="ce79">
            <text:p>2000</text:p>
          </table:table-cell>
          <table:table-cell office:value-type="float" office:value="623.11989812669992" table:formula="msoxl:=SUM(Slaughterings_Monthly!C82:C93)" table:style-name="ce28">
            <text:p>623.1</text:p>
          </table:table-cell>
          <table:table-cell office:value-type="float" office:value="760.34431112670006" table:formula="msoxl:=SUM(Slaughterings_Monthly!D82:D93)" table:style-name="ce29">
            <text:p>760.3</text:p>
          </table:table-cell>
          <table:table-cell office:value-type="float" office:value="34.650871691582253" table:formula="msoxl:=SUM(Slaughterings_Monthly!E82:E93)" table:style-name="ce30">
            <text:p>34.7</text:p>
          </table:table-cell>
          <table:table-cell office:value-type="float" office:value="37.730605691582248" table:formula="msoxl:=SUM(Slaughterings_Monthly!F82:F93)" table:style-name="ce29">
            <text:p>37.7</text:p>
          </table:table-cell>
          <table:table-cell office:value-type="float" office:value="25.624976914092649" table:formula="msoxl:=SUM(Slaughterings_Monthly!G82:G93)" table:style-name="ce30">
            <text:p>25.6</text:p>
          </table:table-cell>
          <table:table-cell office:value-type="float" office:value="26.957414914092652" table:formula="msoxl:=SUM(Slaughterings_Monthly!H82:H93)" table:style-name="ce29">
            <text:p>27.0</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1" table:style-name="ce79">
            <text:p>2001</text:p>
          </table:table-cell>
          <table:table-cell office:value-type="float" office:value="650.56163228932496" table:formula="msoxl:=SUM(Slaughterings_Monthly!C94:C105)" table:style-name="ce28">
            <text:p>650.6</text:p>
          </table:table-cell>
          <table:table-cell office:value-type="float" office:value="782.22281528932501" table:formula="msoxl:=SUM(Slaughterings_Monthly!D94:D105)" table:style-name="ce29">
            <text:p>782.2</text:p>
          </table:table-cell>
          <table:table-cell office:value-type="float" office:value="32.950516637600003" table:formula="msoxl:=SUM(Slaughterings_Monthly!E94:E105)" table:style-name="ce30">
            <text:p>33.0</text:p>
          </table:table-cell>
          <table:table-cell office:value-type="float" office:value="36.5149456376" table:formula="msoxl:=SUM(Slaughterings_Monthly!F94:F105)" table:style-name="ce29">
            <text:p>36.5</text:p>
          </table:table-cell>
          <table:table-cell office:value-type="float" office:value="24.816786563662472" table:formula="msoxl:=SUM(Slaughterings_Monthly!G94:G105)" table:style-name="ce30">
            <text:p>24.8</text:p>
          </table:table-cell>
          <table:table-cell office:value-type="float" office:value="26.147615563662466" table:formula="msoxl:=SUM(Slaughterings_Monthly!H94:H105)" table:style-name="ce29">
            <text:p>26.1</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2" table:style-name="ce79">
            <text:p>2002</text:p>
          </table:table-cell>
          <table:table-cell office:value-type="float" office:value="642.91979423247506" table:formula="msoxl:=SUM(Slaughterings_Monthly!C106:C117)" table:style-name="ce28">
            <text:p>642.9</text:p>
          </table:table-cell>
          <table:table-cell office:value-type="float" office:value="781.72420823247501" table:formula="msoxl:=SUM(Slaughterings_Monthly!D106:D117)" table:style-name="ce29">
            <text:p>781.7</text:p>
          </table:table-cell>
          <table:table-cell office:value-type="float" office:value="34.021061329285708" table:formula="msoxl:=SUM(Slaughterings_Monthly!E106:E117)" table:style-name="ce30">
            <text:p>34.0</text:p>
          </table:table-cell>
          <table:table-cell office:value-type="float" office:value="37.197518329285707" table:formula="msoxl:=SUM(Slaughterings_Monthly!F106:F117)" table:style-name="ce29">
            <text:p>37.2</text:p>
          </table:table-cell>
          <table:table-cell office:value-type="float" office:value="22.081940951076025" table:formula="msoxl:=SUM(Slaughterings_Monthly!G106:G117)" table:style-name="ce30">
            <text:p>22.1</text:p>
          </table:table-cell>
          <table:table-cell office:value-type="float" office:value="23.392086951076028" table:formula="msoxl:=SUM(Slaughterings_Monthly!H106:H117)" table:style-name="ce29">
            <text:p>23.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3" table:style-name="ce79">
            <text:p>2003</text:p>
          </table:table-cell>
          <table:table-cell office:value-type="float" office:value="658.07364024537503" table:formula="msoxl:=SUM(Slaughterings_Monthly!C118:C129)" table:style-name="ce28">
            <text:p>658.1</text:p>
          </table:table-cell>
          <table:table-cell office:value-type="float" office:value="803.61661024537511" table:formula="msoxl:=SUM(Slaughterings_Monthly!D118:D129)" table:style-name="ce29">
            <text:p>803.6</text:p>
          </table:table-cell>
          <table:table-cell office:value-type="float" office:value="33.482061497672959" table:formula="msoxl:=SUM(Slaughterings_Monthly!E118:E129)" table:style-name="ce30">
            <text:p>33.5</text:p>
          </table:table-cell>
          <table:table-cell office:value-type="float" office:value="37.070450497672951" table:formula="msoxl:=SUM(Slaughterings_Monthly!F118:F129)" table:style-name="ce29">
            <text:p>37.1</text:p>
          </table:table-cell>
          <table:table-cell office:value-type="float" office:value="20.385446239065395" table:formula="msoxl:=SUM(Slaughterings_Monthly!G118:G129)" table:style-name="ce30">
            <text:p>20.4</text:p>
          </table:table-cell>
          <table:table-cell office:value-type="float" office:value="21.691314239065392" table:formula="msoxl:=SUM(Slaughterings_Monthly!H118:H129)" table:style-name="ce29">
            <text:p>21.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4" table:style-name="ce79">
            <text:p>2004</text:p>
          </table:table-cell>
          <table:table-cell office:value-type="float" office:value="647.4833222341" table:formula="msoxl:=SUM(Slaughterings_Monthly!C130:C141)" table:style-name="ce28">
            <text:p>647.5</text:p>
          </table:table-cell>
          <table:table-cell office:value-type="float" office:value="805.80619323409996" table:formula="msoxl:=SUM(Slaughterings_Monthly!D130:D141)" table:style-name="ce29">
            <text:p>805.8</text:p>
          </table:table-cell>
          <table:table-cell office:value-type="float" office:value="31.949975991999999" table:formula="msoxl:=SUM(Slaughterings_Monthly!E130:E141)" table:style-name="ce30">
            <text:p>31.9</text:p>
          </table:table-cell>
          <table:table-cell office:value-type="float" office:value="36.178367992000005" table:formula="msoxl:=SUM(Slaughterings_Monthly!F130:F141)" table:style-name="ce29">
            <text:p>36.2</text:p>
          </table:table-cell>
          <table:table-cell office:value-type="float" office:value="20.088926029794166" table:formula="msoxl:=SUM(Slaughterings_Monthly!G130:G141)" table:style-name="ce30">
            <text:p>20.1</text:p>
          </table:table-cell>
          <table:table-cell office:value-type="float" office:value="21.439586029794167" table:formula="msoxl:=SUM(Slaughterings_Monthly!H130:H141)" table:style-name="ce29">
            <text:p>21.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5" table:style-name="ce79">
            <text:p>2005</text:p>
          </table:table-cell>
          <table:table-cell office:value-type="float" office:value="666.86515413680002" table:formula="msoxl:=SUM(Slaughterings_Monthly!C142:C153)" table:style-name="ce28">
            <text:p>666.9</text:p>
          </table:table-cell>
          <table:table-cell office:value-type="float" office:value="827.19032813679996" table:formula="msoxl:=SUM(Slaughterings_Monthly!D142:D153)" table:style-name="ce29">
            <text:p>827.2</text:p>
          </table:table-cell>
          <table:table-cell office:value-type="float" office:value="33.376614674999999" table:formula="msoxl:=SUM(Slaughterings_Monthly!E142:E153)" table:style-name="ce30">
            <text:p>33.4</text:p>
          </table:table-cell>
          <table:table-cell office:value-type="float" office:value="37.104912675000001" table:formula="msoxl:=SUM(Slaughterings_Monthly!F142:F153)" table:style-name="ce29">
            <text:p>37.1</text:p>
          </table:table-cell>
          <table:table-cell office:value-type="float" office:value="18.067265303130821" table:formula="msoxl:=SUM(Slaughterings_Monthly!G142:G153)" table:style-name="ce30">
            <text:p>18.1</text:p>
          </table:table-cell>
          <table:table-cell office:value-type="float" office:value="19.215726303130822" table:formula="msoxl:=SUM(Slaughterings_Monthly!H142:H153)" table:style-name="ce29">
            <text:p>19.2</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6" table:style-name="ce79">
            <text:p>2006</text:p>
          </table:table-cell>
          <table:table-cell office:value-type="float" office:value="661.10054300999991" table:formula="msoxl:=SUM(Slaughterings_Monthly!C154:C165)" table:style-name="ce28">
            <text:p>661.1</text:p>
          </table:table-cell>
          <table:table-cell office:value-type="float" office:value="813.11999301000014" table:formula="msoxl:=SUM(Slaughterings_Monthly!D154:D165)" table:style-name="ce29">
            <text:p>813.1</text:p>
          </table:table-cell>
          <table:table-cell office:value-type="float" office:value="31.486771525000002" table:formula="msoxl:=SUM(Slaughterings_Monthly!E154:E165)" table:style-name="ce30">
            <text:p>31.5</text:p>
          </table:table-cell>
          <table:table-cell office:value-type="float" office:value="35.721822525000007" table:formula="msoxl:=SUM(Slaughterings_Monthly!F154:F165)" table:style-name="ce29">
            <text:p>35.7</text:p>
          </table:table-cell>
          <table:table-cell office:value-type="float" office:value="16.648196370070742" table:formula="msoxl:=SUM(Slaughterings_Monthly!G154:G165)" table:style-name="ce30">
            <text:p>16.6</text:p>
          </table:table-cell>
          <table:table-cell office:value-type="float" office:value="17.86934237007074" table:formula="msoxl:=SUM(Slaughterings_Monthly!H154:H165)" table:style-name="ce29">
            <text:p>17.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7" table:style-name="ce79">
            <text:p>2007</text:p>
          </table:table-cell>
          <table:table-cell office:value-type="float" office:value="654.39055134552905" table:formula="msoxl:=SUM(Slaughterings_Monthly!C166:C177)" table:style-name="ce28">
            <text:p>654.4</text:p>
          </table:table-cell>
          <table:table-cell office:value-type="float" office:value="805.02482534552905" table:formula="msoxl:=SUM(Slaughterings_Monthly!D166:D177)" table:style-name="ce29">
            <text:p>805.0</text:p>
          </table:table-cell>
          <table:table-cell office:value-type="float" office:value="32.166373650000004" table:formula="msoxl:=SUM(Slaughterings_Monthly!E166:E177)" table:style-name="ce30">
            <text:p>32.2</text:p>
          </table:table-cell>
          <table:table-cell office:value-type="float" office:value="36.946957649999995" table:formula="msoxl:=SUM(Slaughterings_Monthly!F166:F177)" table:style-name="ce29">
            <text:p>36.9</text:p>
          </table:table-cell>
          <table:table-cell office:value-type="float" office:value="14.34927062625" table:formula="msoxl:=SUM(Slaughterings_Monthly!G166:G177)" table:style-name="ce30">
            <text:p>14.3</text:p>
          </table:table-cell>
          <table:table-cell office:value-type="float" office:value="15.557609626250001" table:formula="msoxl:=SUM(Slaughterings_Monthly!H166:H177)"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8" table:style-name="ce79">
            <text:p>2008</text:p>
          </table:table-cell>
          <table:table-cell office:value-type="float" office:value="651.85646598624999" table:formula="msoxl:=SUM(Slaughterings_Monthly!C178:C189)" table:style-name="ce28">
            <text:p>651.9</text:p>
          </table:table-cell>
          <table:table-cell office:value-type="float" office:value="791.60206598624984" table:formula="msoxl:=SUM(Slaughterings_Monthly!D178:D189)" table:style-name="ce29">
            <text:p>791.6</text:p>
          </table:table-cell>
          <table:table-cell office:value-type="float" office:value="34.646589575" table:formula="msoxl:=SUM(Slaughterings_Monthly!E178:E189)" table:style-name="ce30">
            <text:p>34.6</text:p>
          </table:table-cell>
          <table:table-cell office:value-type="float" office:value="39.158902575000006" table:formula="msoxl:=SUM(Slaughterings_Monthly!F178:F189)" table:style-name="ce29">
            <text:p>39.2</text:p>
          </table:table-cell>
          <table:table-cell office:value-type="float" office:value="14.397957309500001" table:formula="msoxl:=SUM(Slaughterings_Monthly!G178:G189)" table:style-name="ce30">
            <text:p>14.4</text:p>
          </table:table-cell>
          <table:table-cell office:value-type="float" office:value="15.890205309500001" table:formula="msoxl:=SUM(Slaughterings_Monthly!H178:H189)" table:style-name="ce29">
            <text:p>15.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9" table:style-name="ce79">
            <text:p>2009</text:p>
          </table:table-cell>
          <table:table-cell office:value-type="float" office:value="651.1649030287499" table:formula="msoxl:=SUM(Slaughterings_Monthly!C190:C201)" table:style-name="ce28">
            <text:p>651.2</text:p>
          </table:table-cell>
          <table:table-cell office:value-type="float" office:value="799.0208570287499" table:formula="msoxl:=SUM(Slaughterings_Monthly!D190:D201)" table:style-name="ce29">
            <text:p>799.0</text:p>
          </table:table-cell>
          <table:table-cell office:value-type="float" office:value="35.883993412500004" table:formula="msoxl:=SUM(Slaughterings_Monthly!E190:E201)" table:style-name="ce30">
            <text:p>35.9</text:p>
          </table:table-cell>
          <table:table-cell office:value-type="float" office:value="39.861823412500001" table:formula="msoxl:=SUM(Slaughterings_Monthly!F190:F201)" table:style-name="ce29">
            <text:p>39.9</text:p>
          </table:table-cell>
          <table:table-cell office:value-type="float" office:value="13.971773351749999" table:formula="msoxl:=SUM(Slaughterings_Monthly!G190:G201)" table:style-name="ce30">
            <text:p>14.0</text:p>
          </table:table-cell>
          <table:table-cell office:value-type="float" office:value="15.48239535175" table:formula="msoxl:=SUM(Slaughterings_Monthly!H190:H201)" table:style-name="ce29">
            <text:p>15.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string" table:style-name="ce80">
            <text:p><text:s text:c="3"/>2010 **</text:p>
          </table:table-cell>
          <table:table-cell office:value-type="float" office:value="709.96202660500001" table:formula="msoxl:=SUM(Slaughterings_Monthly!C202:C213)" table:style-name="ce28">
            <text:p>710.0</text:p>
          </table:table-cell>
          <table:table-cell office:value-type="float" office:value="862.55074060499999" table:formula="msoxl:=SUM(Slaughterings_Monthly!D202:D213)" table:style-name="ce29">
            <text:p>862.6</text:p>
          </table:table-cell>
          <table:table-cell office:value-type="float" office:value="37.159279511228178" table:formula="msoxl:=SUM(Slaughterings_Monthly!E202:E213)" table:style-name="ce30">
            <text:p>37.2</text:p>
          </table:table-cell>
          <table:table-cell office:value-type="float" office:value="41.14739651122818" table:formula="msoxl:=SUM(Slaughterings_Monthly!F202:F213)" table:style-name="ce29">
            <text:p>41.1</text:p>
          </table:table-cell>
          <table:table-cell office:value-type="float" office:value="13.997856933000001" table:formula="msoxl:=SUM(Slaughterings_Monthly!G202:G213)" table:style-name="ce30">
            <text:p>14.0</text:p>
          </table:table-cell>
          <table:table-cell office:value-type="float" office:value="15.574987933000001" table:formula="msoxl:=SUM(Slaughterings_Monthly!H202:H213)"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1" table:style-name="ce79">
            <text:p>2011</text:p>
          </table:table-cell>
          <table:table-cell office:value-type="float" office:value="701.13846285249997" table:formula="msoxl:=SUM(Slaughterings_Monthly!C214:C225)" table:style-name="ce28">
            <text:p>701.1</text:p>
          </table:table-cell>
          <table:table-cell office:value-type="float" office:value="854.86414085249999" table:formula="msoxl:=SUM(Slaughterings_Monthly!D214:D225)" table:style-name="ce29">
            <text:p>854.9</text:p>
          </table:table-cell>
          <table:table-cell office:value-type="float" office:value="39.633164101136359" table:formula="msoxl:=SUM(Slaughterings_Monthly!E214:E225)" table:style-name="ce30">
            <text:p>39.6</text:p>
          </table:table-cell>
          <table:table-cell office:value-type="float" office:value="43.998520101136364" table:formula="msoxl:=SUM(Slaughterings_Monthly!F214:F225)" table:style-name="ce29">
            <text:p>44.0</text:p>
          </table:table-cell>
          <table:table-cell office:value-type="float" office:value="14.912048380415008" table:formula="msoxl:=SUM(Slaughterings_Monthly!G214:G225)" table:style-name="ce30">
            <text:p>14.9</text:p>
          </table:table-cell>
          <table:table-cell office:value-type="float" office:value="16.894082380415007" table:formula="msoxl:=SUM(Slaughterings_Monthly!H214:H225)" table:style-name="ce29">
            <text:p>16.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2" table:style-name="ce79">
            <text:p>2012</text:p>
          </table:table-cell>
          <table:table-cell office:value-type="float" office:value="720.08806943566333" table:formula="msoxl:=SUM(Slaughterings_Monthly!C226:C237)" table:style-name="ce28">
            <text:p>720.1</text:p>
          </table:table-cell>
          <table:table-cell office:value-type="float" office:value="873.78858355331033" table:formula="msoxl:=SUM(Slaughterings_Monthly!D226:D237)" table:style-name="ce29">
            <text:p>873.8</text:p>
          </table:table-cell>
          <table:table-cell office:value-type="float" office:value="41.094079037500002" table:formula="msoxl:=SUM(Slaughterings_Monthly!E226:E237)" table:style-name="ce30">
            <text:p>41.1</text:p>
          </table:table-cell>
          <table:table-cell office:value-type="float" office:value="45.5402480375" table:formula="msoxl:=SUM(Slaughterings_Monthly!F226:F237)" table:style-name="ce29">
            <text:p>45.5</text:p>
          </table:table-cell>
          <table:table-cell office:value-type="float" office:value="16.726268072416666" table:formula="msoxl:=SUM(Slaughterings_Monthly!G226:G237)" table:style-name="ce30">
            <text:p>16.7</text:p>
          </table:table-cell>
          <table:table-cell office:value-type="float" office:value="18.420319072416664" table:formula="msoxl:=SUM(Slaughterings_Monthly!H226:H237)" table:style-name="ce29">
            <text:p>18.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3" table:style-name="ce80">
            <text:p>2013</text:p>
          </table:table-cell>
          <table:table-cell office:value-type="float" office:value="761.92601056236253" table:formula="msoxl:=SUM(Slaughterings_Monthly!C238:C249)" table:style-name="ce28">
            <text:p>761.9</text:p>
          </table:table-cell>
          <table:table-cell office:value-type="float" office:value="902.24771056236261" table:formula="msoxl:=SUM(Slaughterings_Monthly!D238:D249)" table:style-name="ce29">
            <text:p>902.2</text:p>
          </table:table-cell>
          <table:table-cell office:value-type="float" office:value="38.427523584090913" table:formula="msoxl:=SUM(Slaughterings_Monthly!E238:E249)" table:style-name="ce30">
            <text:p>38.4</text:p>
          </table:table-cell>
          <table:table-cell office:value-type="float" office:value="42.362415584090918" table:formula="msoxl:=SUM(Slaughterings_Monthly!F238:F249)" table:style-name="ce29">
            <text:p>42.4</text:p>
          </table:table-cell>
          <table:table-cell office:value-type="float" office:value="15.771233820500001" table:formula="msoxl:=SUM(Slaughterings_Monthly!G238:G249)" table:style-name="ce30">
            <text:p>15.8</text:p>
          </table:table-cell>
          <table:table-cell office:value-type="float" office:value="17.518546820499996" table:formula="msoxl:=SUM(Slaughterings_Monthly!H238:H249)" table:style-name="ce29">
            <text:p>17.5</text:p>
          </table:table-cell>
          <table:table-cell table:number-columns-repeated="5" table:style-name="ce13"/>
          <table:table-cell table:style-name="ce26"/>
          <table:table-cell table:style-name="ce13"/>
          <table:table-cell table:style-name="ce27"/>
          <table:table-cell table:number-columns-repeated="16369"/>
        </table:table-row>
        <table:table-row table:style-name="ro3">
          <table:table-cell office:value-type="float" office:value="2014" table:style-name="ce81">
            <text:p>2014</text:p>
          </table:table-cell>
          <table:table-cell office:value-type="float" office:value="775.23817024917582" table:formula="msoxl:=SUM(Slaughterings_Monthly!C250:C261)" table:style-name="ce44">
            <text:p>775.2</text:p>
          </table:table-cell>
          <table:table-cell office:value-type="float" office:value="899.45136524917575" table:formula="msoxl:=SUM(Slaughterings_Monthly!D250:D261)" table:style-name="ce45">
            <text:p>899.5</text:p>
          </table:table-cell>
          <table:table-cell office:value-type="float" office:value="36.725966996811636" table:formula="msoxl:=SUM(Slaughterings_Monthly!E250:E261)" table:style-name="ce46">
            <text:p>36.7</text:p>
          </table:table-cell>
          <table:table-cell office:value-type="float" office:value="41.473033345565419" table:formula="msoxl:=SUM(Slaughterings_Monthly!F250:F261)" table:style-name="ce45">
            <text:p>41.5</text:p>
          </table:table-cell>
          <table:table-cell office:value-type="float" office:value="13.709844414999999" table:formula="msoxl:=SUM(Slaughterings_Monthly!G250:G261)" table:style-name="ce46">
            <text:p>13.7</text:p>
          </table:table-cell>
          <table:table-cell office:value-type="float" office:value="15.206344415" table:formula="msoxl:=SUM(Slaughterings_Monthly!H250:H261)" table:style-name="ce45">
            <text:p>15.2</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30"/>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70">
            <text:p>Footnote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a) Boiling fowl includes spent hens and spent breeder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Denotes a 53 week statistical year</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4" table:style-name="ro1">
          <table:table-cell table:style-name="ce76"/>
          <table:table-cell table:style-name="ce14"/>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13"/>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72"/>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165"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table:style-name="ce71"/>
          <table:table-cell table:number-columns-repeated="4" table:style-name="ce13"/>
          <table:table-cell table:style-name="ce56"/>
          <table:table-cell table:number-columns-repeated="5" table:style-name="ce49"/>
          <table:table-cell table:style-name="ce50"/>
          <table:table-cell table:number-columns-repeated="4" table:style-name="ce51"/>
          <table:table-cell table:number-columns-repeated="16367"/>
        </table:table-row>
        <table:table-row table:style-name="ro1">
          <table:table-cell table:style-name="ce13"/>
          <table:table-cell office:value-type="string" table:style-name="ce14">
            <text:p>* Five week month</text:p>
          </table:table-cell>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table:style-name="ce9"/>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office:value-type="string" table:style-name="ce14">
            <text:p>Slaughterings by registered slaughterhouses only.</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Boiling Fowls includes spent egg layers and spent chicken breeders.</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3">
            <text:p>Excludes 'Dead on Arrivals' and slaughterhouse rejec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Layers represent Spent commercial layer hens &amp; spent layer breeder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Broiler Breeders represent Spent Broiler Breeder Hen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Turkeys are split between light &amp; heavy birds as follows: Light &lt; 8kg &amp; Heavy &gt; 8kg liveweight.</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All UK Slaughtering figures contain UK hatched and imported birds.<tex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This material is Crown copyright but may be reproduced without formal permission or charge for personal<text:s/></text:p>
          </table:table-cell>
          <table:table-cell table:style-name="ce13"/>
          <table:table-cell table:style-name="ce83"/>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or in-house use.</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number-rows-repeated="8" table:style-name="ro1">
          <table:table-cell table:number-columns-repeated="14"/>
          <table:table-cell table:style-name="ce27"/>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13"/>
        <table:table-column table:style-name="co8" table:default-cell-style-name="ce13"/>
        <table:table-column table:style-name="co18"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69" table:default-cell-style-name="ce13"/>
        <table:table-row table:style-name="ro1">
          <table:table-cell office:value-type="string" table:style-name="ce2">
            <text:p>Updated on:</text:p>
          </table:table-cell>
          <table:table-cell office:value-type="date" office:date-value="2015-09-24T00:00:00" table:formula="msoxl:=Slaughterings_Monthly!B1" table:style-name="ce3">
            <text:p>24-Sep-15</text:p>
          </table:table-cell>
          <table:table-cell table:style-name="ce13"/>
          <table:table-cell office:value-type="string" table:style-name="ce2">
            <text:p>Contact:</text:p>
          </table:table-cell>
          <table:table-cell office:value-type="string" office:string-value="Leigh Riley, Defra, (Tel +44 (0) 1904 455095, Email leigh.riley@defra.gsi.gov.uk)" table:formula="msoxl:=Slaughterings_Monthly!E1" table:style-name="ce66">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10-22T00:00:00" table:formula="msoxl:=Slaughterings_Monthly!B2" table:style-name="ce3">
            <text:p>22-Oct-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style-name="ce15"/>
          <table:table-cell table:number-columns-repeated="16378" table:style-name="ce4"/>
        </table:table-row>
        <table:table-row table:style-name="ro1">
          <table:table-cell table:style-name="ce2"/>
          <table:table-cell table:style-name="ce7"/>
          <table:table-cell table:style-name="ce13"/>
          <table:table-cell table:style-name="ce67"/>
          <table:table-cell table:number-columns-repeated="16380" table:style-name="ce4"/>
        </table:table-row>
        <table:table-row table:style-name="ro2">
          <table:table-cell office:value-type="string" table:style-name="ce12">
            <text:p>Average Liveweights per bird at point of slaughter in England &amp; Wales</text:p>
          </table:table-cell>
          <table:table-cell table:style-name="ce13"/>
          <table:table-cell table:number-columns-repeated="3" table:style-name="ce12"/>
          <table:table-cell table:number-columns-repeated="16379"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6">
            <text:p>Kilograms</text:p>
          </table:table-cell>
          <table:table-cell table:style-name="ce15"/>
          <table:table-cell table:number-columns-repeated="16378" table:style-name="ce13"/>
        </table:table-row>
        <table:table-row table:style-name="ro1">
          <table:table-cell table:number-columns-repeated="3" table:style-name="ce4"/>
          <table:table-cell office:value-type="string" table:style-name="ce2">
            <text:p>Classification:</text:p>
          </table:table-cell>
          <table:table-cell office:value-type="string" table:style-name="ce6">
            <text:p>Public Domain</text:p>
          </table:table-cell>
          <table:table-cell table:number-columns-repeated="16379" table:style-name="ce4"/>
        </table:table-row>
        <table:table-row table:style-name="ro1">
          <table:table-cell table:number-columns-repeated="3" table:style-name="ce4"/>
          <table:table-cell table:style-name="ce6"/>
          <table:table-cell table:number-columns-repeated="2" table:style-name="ce4"/>
          <table:table-cell table:style-name="ce13"/>
          <table:table-cell table:number-columns-repeated="16377" table:style-name="ce4"/>
        </table:table-row>
        <table:table-row table:style-name="ro1">
          <table:table-cell table:style-name="ce4"/>
          <table:table-cell table:number-columns-repeated="2" table:style-name="ce16"/>
          <table:table-cell table:style-name="ce4"/>
          <table:table-cell table:number-columns-repeated="2" table:style-name="ce16"/>
          <table:table-cell table:number-columns-repeated="16378" table:style-name="ce4"/>
        </table:table-row>
        <table:table-row table:style-name="ro10">
          <table:table-cell office:value-type="string" table:style-name="ce85">
            <text:p>Year</text:p>
          </table:table-cell>
          <table:table-cell office:value-type="string" table:style-name="ce86">
            <text:p>Month</text:p>
          </table:table-cell>
          <table:table-cell office:value-type="string" table:style-name="ce87">
            <text:p>Broilers</text:p>
          </table:table-cell>
          <table:table-cell office:value-type="string" table:style-name="ce88">
            <text:p>Boiling Fowl</text:p>
          </table:table-cell>
          <table:table-cell office:value-type="string" table:style-name="ce88">
            <text:p>Turkeys</text:p>
          </table:table-cell>
          <table:table-cell table:number-columns-repeated="16379" table:style-name="ce18"/>
        </table:table-row>
        <table:table-row table:style-name="ro1">
          <table:table-cell office:value-type="float" office:value="1996" table:number-columns-spanned="1" table:number-rows-spanned="12" table:style-name="ce63">
            <text:p>1996</text:p>
          </table:table-cell>
          <table:table-cell office:value-type="string" table:style-name="ce21">
            <text:p>January *</text:p>
          </table:table-cell>
          <table:table-cell office:value-type="string" table:style-name="ce89">
            <text:p>N/A</text:p>
          </table:table-cell>
          <table:table-cell office:value-type="string" table:style-name="ce23">
            <text:p>N/A</text:p>
          </table:table-cell>
          <table:table-cell office:value-type="string" table:style-name="ce23">
            <text:p>N/A</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3101442287668" table:style-name="ce90">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9678584427136" table:style-name="ce90">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477869146100113" table:style-name="ce90">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July *</text:p>
          </table:table-cell>
          <table:table-cell office:value-type="float" office:value="2.1353363197181139" table:style-name="ce90">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289446760345849" table:style-name="ce90">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643673021670842" table:style-name="ce90">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October *</text:p>
          </table:table-cell>
          <table:table-cell office:value-type="float" office:value="2.1629573268751066" table:style-name="ce90">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648635246459933" table:style-name="ce90">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984265686582489" table:style-name="ce91">
            <text:p>2.2</text:p>
          </table:table-cell>
          <table:table-cell office:value-type="float" office:value="2.1766325370864323" table:style-name="ce40">
            <text:p>2.2</text:p>
          </table:table-cell>
          <table:table-cell office:value-type="float" office:value="9.3496735044962289" table:style-name="ce40">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7" table:formula="msoxl:=A10+1" table:number-columns-spanned="1" table:number-rows-spanned="12" table:style-name="ce63">
            <text:p>1997</text:p>
          </table:table-cell>
          <table:table-cell office:value-type="string" table:style-name="ce21">
            <text:p>January *</text:p>
          </table:table-cell>
          <table:table-cell office:value-type="float" office:value="2.1850834082221224" table:style-name="ce89">
            <text:p>2.2</text:p>
          </table:table-cell>
          <table:table-cell office:value-type="float" office:value="2.1360692196692761" table:style-name="ce23">
            <text:p>2.1</text:p>
          </table:table-cell>
          <table:table-cell office:value-type="float" office:value="9.5816234647968876" table:style-name="ce23">
            <text:p>9.6</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80583811458784" table:style-name="ce90">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620514984423078" table:style-name="ce90">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764142160726281" table:style-name="ce90">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544340187356332" table:style-name="ce90">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685746992873667" table:style-name="ce90">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447743207362655" table:style-name="ce90">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065228053162506" table:style-name="ce90">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556342448702956" table:style-name="ce90">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1772820280523901" table:style-name="ce90">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48901514239161" table:style-name="ce90">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3823713564515" table:style-name="ce91">
            <text:p>2.2</text:p>
          </table:table-cell>
          <table:table-cell office:value-type="float" office:value="2.0565236803456806" table:style-name="ce40">
            <text:p>2.1</text:p>
          </table:table-cell>
          <table:table-cell office:value-type="float" office:value="8.963203724235731" table:style-name="ce40">
            <text:p>9.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8" table:formula="msoxl:=A22+1" table:number-columns-spanned="1" table:number-rows-spanned="12" table:style-name="ce63">
            <text:p>1998</text:p>
          </table:table-cell>
          <table:table-cell office:value-type="string" table:style-name="ce32">
            <text:p>January *</text:p>
          </table:table-cell>
          <table:table-cell office:value-type="float" office:value="2.1688671313604857" table:style-name="ce89">
            <text:p>2.2</text:p>
          </table:table-cell>
          <table:table-cell office:value-type="float" office:value="2.1693287631321452" table:style-name="ce23">
            <text:p>2.2</text:p>
          </table:table-cell>
          <table:table-cell office:value-type="float" office:value="10.814508190958307" table:style-name="ce23">
            <text:p>10.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609820737416738" table:style-name="ce90">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789746921794335" table:style-name="ce90">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04329951729723" table:style-name="ce90">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2358656242521" table:style-name="ce90">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91949311461101" table:style-name="ce90">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939511786615058" table:style-name="ce90">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767647869087416" table:style-name="ce90">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8415799191946" table:style-name="ce90">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180069723634528" table:style-name="ce90">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22409124971056" table:style-name="ce90">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089497860929841" table:style-name="ce91">
            <text:p>2.2</text:p>
          </table:table-cell>
          <table:table-cell office:value-type="float" office:value="2.1709683747022437" table:style-name="ce40">
            <text:p>2.2</text:p>
          </table:table-cell>
          <table:table-cell office:value-type="float" office:value="9.6299170535444425"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9" table:formula="msoxl:=A34+1" table:number-columns-spanned="1" table:number-rows-spanned="12" table:style-name="ce63">
            <text:p>1999</text:p>
          </table:table-cell>
          <table:table-cell office:value-type="string" table:style-name="ce32">
            <text:p>January *</text:p>
          </table:table-cell>
          <table:table-cell office:value-type="float" office:value="2.1957438268626097" table:style-name="ce89">
            <text:p>2.2</text:p>
          </table:table-cell>
          <table:table-cell office:value-type="float" office:value="2.0980052084423213" table:style-name="ce23">
            <text:p>2.1</text:p>
          </table:table-cell>
          <table:table-cell office:value-type="float" office:value="11.191937501357923" table:style-name="ce23">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13396008473811" table:style-name="ce90">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25537234525401" table:style-name="ce90">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06175400100863" table:style-name="ce90">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68642470186903" table:style-name="ce90">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28290266738146" table:style-name="ce90">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770007477093998" table:style-name="ce90">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947817711334685" table:style-name="ce90">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84733349680909" table:style-name="ce90">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36493099321417" table:style-name="ce90">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9548476088536" table:style-name="ce90">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395053617496479" table:style-name="ce91">
            <text:p>2.2</text:p>
          </table:table-cell>
          <table:table-cell office:value-type="float" office:value="2.0675445663478298" table:style-name="ce40">
            <text:p>2.1</text:p>
          </table:table-cell>
          <table:table-cell office:value-type="float" office:value="9.6713959794737026" table:style-name="ce40">
            <text:p>9.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2.2282017511554382" table:style-name="ce89">
            <text:p>2.2</text:p>
          </table:table-cell>
          <table:table-cell office:value-type="float" office:value="2.1423573994213099" table:style-name="ce23">
            <text:p>2.1</text:p>
          </table:table-cell>
          <table:table-cell office:value-type="float" office:value="12.408945960496769" table:style-name="ce23">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99796777622029" table:style-name="ce90">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221901897515535" table:style-name="ce90">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864000026315948" table:style-name="ce90">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813518857504768" table:style-name="ce90">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800464171714151" table:style-name="ce90">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20960323086134" table:style-name="ce90">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033349780193938" table:style-name="ce90">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197723500674984" table:style-name="ce90">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0790145044828" table:style-name="ce90">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2489978228783" table:style-name="ce90">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24118723689374" table:style-name="ce91">
            <text:p>2.2</text:p>
          </table:table-cell>
          <table:table-cell office:value-type="float" office:value="2.0835817438147135" table:style-name="ce40">
            <text:p>2.1</text:p>
          </table:table-cell>
          <table:table-cell office:value-type="float" office:value="9.6124678553374174"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2.2017346871535839" table:style-name="ce89">
            <text:p>2.2</text:p>
          </table:table-cell>
          <table:table-cell office:value-type="float" office:value="2.1701470576965813" table:style-name="ce23">
            <text:p>2.2</text:p>
          </table:table-cell>
          <table:table-cell office:value-type="float" office:value="12.496789261643839" table:style-name="ce23">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33031937165372" table:style-name="ce90">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982454142393673" table:style-name="ce90">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71515734748848" table:style-name="ce90">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06268009479589" table:style-name="ce90">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36920732311212" table:style-name="ce90">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837325426469869" table:style-name="ce90">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57670158840081" table:style-name="ce90">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247152032979916" table:style-name="ce90">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61813296660682" table:style-name="ce90">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509963748829351" table:style-name="ce90">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782080592704359" table:style-name="ce91">
            <text:p>2.3</text:p>
          </table:table-cell>
          <table:table-cell office:value-type="float" office:value="2.1362247421372418" table:style-name="ce40">
            <text:p>2.1</text:p>
          </table:table-cell>
          <table:table-cell office:value-type="float" office:value="9.1057383029196242" table:style-name="ce40">
            <text:p>9.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2.2423607393988974" table:style-name="ce89">
            <text:p>2.2</text:p>
          </table:table-cell>
          <table:table-cell office:value-type="float" office:value="2.1157211787279993" table:style-name="ce23">
            <text:p>2.1</text:p>
          </table:table-cell>
          <table:table-cell office:value-type="float" office:value="11.617331937365275" table:style-name="ce23">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21927339949219" table:style-name="ce90">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12460043933331" table:style-name="ce90">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89680447459279" table:style-name="ce90">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364151745744234" table:style-name="ce90">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479092324530474" table:style-name="ce90">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430573302761894" table:style-name="ce90">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366936779143889" table:style-name="ce90">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74681760740627" table:style-name="ce90">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795514459601685" table:style-name="ce90">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791805435131041" table:style-name="ce90">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495184340379342" table:style-name="ce91">
            <text:p>2.2</text:p>
          </table:table-cell>
          <table:table-cell office:value-type="float" office:value="2.1760092894476313" table:style-name="ce40">
            <text:p>2.2</text:p>
          </table:table-cell>
          <table:table-cell office:value-type="float" office:value="10.201993908579309" table:style-name="ce40">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2.2400256596999344" table:style-name="ce89">
            <text:p>2.2</text:p>
          </table:table-cell>
          <table:table-cell office:value-type="float" office:value="2.1289114366178126" table:style-name="ce23">
            <text:p>2.1</text:p>
          </table:table-cell>
          <table:table-cell office:value-type="float" office:value="12.814847300537588"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303632632376993" table:style-name="ce90">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384417147640576" table:style-name="ce90">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39066720931622" table:style-name="ce90">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77358256152828" table:style-name="ce90">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53692861217613" table:style-name="ce90">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098056233617944" table:style-name="ce90">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23723816721388" table:style-name="ce90">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20081341611338" table:style-name="ce90">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636214181413687" table:style-name="ce90">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617493420137356" table:style-name="ce90">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39314775073214" table:style-name="ce91">
            <text:p>2.3</text:p>
          </table:table-cell>
          <table:table-cell office:value-type="float" office:value="2.1605216509548471" table:style-name="ce40">
            <text:p>2.2</text:p>
          </table:table-cell>
          <table:table-cell office:value-type="float" office:value="9.3707931507728297" table:style-name="ce40">
            <text:p>9.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2.2973341469529203" table:style-name="ce89">
            <text:p>2.3</text:p>
          </table:table-cell>
          <table:table-cell office:value-type="float" office:value="2.1769151124064638" table:style-name="ce23">
            <text:p>2.2</text:p>
          </table:table-cell>
          <table:table-cell office:value-type="float" office:value="12.276370839872669" table:style-name="ce23">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511400414943767" table:style-name="ce90">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410138749120869" table:style-name="ce90">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31710580440671" table:style-name="ce90">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23879268404447" table:style-name="ce90">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243311078522758" table:style-name="ce90">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85758037155927" table:style-name="ce90">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covered-table-cell/>
          <table:table-cell office:value-type="string" table:style-name="ce13">
            <text:p>August</text:p>
          </table:table-cell>
          <table:table-cell office:value-type="float" office:value="2.19181874394229" table:style-name="ce90">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66832389064781" table:style-name="ce90">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23917076274702" table:style-name="ce90">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46929854506055" table:style-name="ce90">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6318548291925" table:style-name="ce91">
            <text:p>2.3</text:p>
          </table:table-cell>
          <table:table-cell office:value-type="float" office:value="2.2214980107247881" table:style-name="ce40">
            <text:p>2.2</text:p>
          </table:table-cell>
          <table:table-cell office:value-type="float" office:value="9.6483564524193337"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table-cell office:value-type="float" office:value="2005" table:number-columns-spanned="1" table:number-rows-spanned="12" table:style-name="ce63">
            <text:p>2005</text:p>
          </table:table-cell>
          <table:table-cell office:value-type="string" table:style-name="ce21">
            <text:p>January *</text:p>
          </table:table-cell>
          <table:table-cell office:value-type="float" office:value="2.2303917602715244" table:style-name="ce89">
            <text:p>2.2</text:p>
          </table:table-cell>
          <table:table-cell office:value-type="float" office:value="2.0310096371591846" table:style-name="ce23">
            <text:p>2.0</text:p>
          </table:table-cell>
          <table:table-cell office:value-type="float" office:value="12.181152361820651" table:style-name="ce23">
            <text:p>12.2</text:p>
          </table:table-cell>
          <table:table-cell table:style-name="ce13"/>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February</text:p>
          </table:table-cell>
          <table:table-cell office:value-type="float" office:value="2.2305962337488974" table:style-name="ce90">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rch</text:p>
          </table:table-cell>
          <table:table-cell office:value-type="float" office:value="2.2121701789815522" table:style-name="ce90">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4">
            <text:p>April *</text:p>
          </table:table-cell>
          <table:table-cell office:value-type="float" office:value="2.223103673993664" table:style-name="ce90">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y</text:p>
          </table:table-cell>
          <table:table-cell office:value-type="float" office:value="2.2359406245578639" table:style-name="ce90">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ne</text:p>
          </table:table-cell>
          <table:table-cell office:value-type="float" office:value="2.2177868738931403" table:style-name="ce90">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ly *</text:p>
          </table:table-cell>
          <table:table-cell office:value-type="float" office:value="2.2193757414293382" table:style-name="ce90">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August</text:p>
          </table:table-cell>
          <table:table-cell office:value-type="float" office:value="2.2360132173608482" table:style-name="ce90">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September</text:p>
          </table:table-cell>
          <table:table-cell office:value-type="float" office:value="2.2515168867099375" table:style-name="ce90">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October *</text:p>
          </table:table-cell>
          <table:table-cell office:value-type="float" office:value="2.2522845930955846" table:style-name="ce90">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November</text:p>
          </table:table-cell>
          <table:table-cell office:value-type="float" office:value="2.268334360214451" table:style-name="ce90">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
          <table:covered-table-cell/>
          <table:table-cell office:value-type="string" table:style-name="ce31">
            <text:p>December</text:p>
          </table:table-cell>
          <table:table-cell office:value-type="float" office:value="2.2671978602505583" table:style-name="ce91">
            <text:p>2.3</text:p>
          </table:table-cell>
          <table:table-cell office:value-type="float" office:value="2.3010578286708832" table:style-name="ce40">
            <text:p>2.3</text:p>
          </table:table-cell>
          <table:table-cell office:value-type="float" office:value="9.6906207126380064" table:style-name="ce40">
            <text:p>9.7</text:p>
          </table:table-cell>
          <table:table-cell table:style-name="ce9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69"/>
        </table:table-row>
        <table:table-row table:style-name="ro1">
          <table:table-cell office:value-type="float" office:value="2006" table:number-columns-spanned="1" table:number-rows-spanned="12" table:style-name="ce63">
            <text:p>2006</text:p>
          </table:table-cell>
          <table:table-cell office:value-type="string" table:style-name="ce21">
            <text:p>January *</text:p>
          </table:table-cell>
          <table:table-cell office:value-type="float" office:value="2.2437343197467952" table:style-name="ce89">
            <text:p>2.2</text:p>
          </table:table-cell>
          <table:table-cell office:value-type="float" office:value="2.2224253202071647" table:style-name="ce23">
            <text:p>2.2</text:p>
          </table:table-cell>
          <table:table-cell office:value-type="float" office:value="11.821189992237336" table:style-name="ce23">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860971517629886" table:style-name="ce90">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2146036359011605" table:style-name="ce90">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 *</text:p>
          </table:table-cell>
          <table:table-cell office:value-type="float" office:value="2.2328016751770048" table:style-name="ce90">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y</text:p>
          </table:table-cell>
          <table:table-cell office:value-type="float" office:value="2.240997901726443" table:style-name="ce90">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ne</text:p>
          </table:table-cell>
          <table:table-cell office:value-type="float" office:value="2.2047323676325417" table:style-name="ce90">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ly *</text:p>
          </table:table-cell>
          <table:table-cell office:value-type="float" office:value="2.1261882432300307" table:style-name="ce90">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August</text:p>
          </table:table-cell>
          <table:table-cell office:value-type="float" office:value="2.14298692166378" table:style-name="ce90">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September</text:p>
          </table:table-cell>
          <table:table-cell office:value-type="float" office:value="2.1844494974912001" table:style-name="ce90">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October *</text:p>
          </table:table-cell>
          <table:table-cell office:value-type="float" office:value="2.1668202301723967" table:style-name="ce90">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November</text:p>
          </table:table-cell>
          <table:table-cell office:value-type="float" office:value="2.1602695052101186" table:style-name="ce90">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31">
            <text:p>December</text:p>
          </table:table-cell>
          <table:table-cell office:value-type="float" office:value="2.1861907013324049" table:style-name="ce91">
            <text:p>2.2</text:p>
          </table:table-cell>
          <table:table-cell office:value-type="float" office:value="2.3553504843620487" table:style-name="ce40">
            <text:p>2.4</text:p>
          </table:table-cell>
          <table:table-cell office:value-type="float" office:value="9.4694119585626133" table:style-name="ce40">
            <text:p>9.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office:value-type="float" office:value="2007" table:number-columns-spanned="1" table:number-rows-spanned="12" table:style-name="ce63">
            <text:p>2007</text:p>
          </table:table-cell>
          <table:table-cell office:value-type="string" table:style-name="ce21">
            <text:p>January *</text:p>
          </table:table-cell>
          <table:table-cell office:value-type="float" office:value="2.1786803495732858" table:style-name="ce89">
            <text:p>2.2</text:p>
          </table:table-cell>
          <table:table-cell office:value-type="float" office:value="2.097266323060671" table:style-name="ce23">
            <text:p>2.1</text:p>
          </table:table-cell>
          <table:table-cell office:value-type="float" office:value="13.665549945205198" table:style-name="ce23">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667388226768889" table:style-name="ce90">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1387165225890277" table:style-name="ce90">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text:p>
          </table:table-cell>
          <table:table-cell office:value-type="float" office:value="2.1559923648916279" table:style-name="ce90">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44856224007671" table:style-name="ce90">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799457725201319" table:style-name="ce90">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1631425996997526" table:style-name="ce90">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51309866470553" table:style-name="ce90">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433593101069928" table:style-name="ce90">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476096884273583" table:style-name="ce90">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87158634307115" table:style-name="ce90">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8019455115176" table:style-name="ce91">
            <text:p>2.2</text:p>
          </table:table-cell>
          <table:table-cell office:value-type="float" office:value="2.3034972551438848" table:style-name="ce40">
            <text:p>2.3</text:p>
          </table:table-cell>
          <table:table-cell office:value-type="float" office:value="8.7691009925157495" table:style-name="ce40">
            <text:p>8.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8" table:number-columns-spanned="1" table:number-rows-spanned="12" table:style-name="ce63">
            <text:p>2008</text:p>
          </table:table-cell>
          <table:table-cell office:value-type="string" table:style-name="ce21">
            <text:p>January *</text:p>
          </table:table-cell>
          <table:table-cell office:value-type="float" office:value="2.2387564500981294" table:style-name="ce89">
            <text:p>2.2</text:p>
          </table:table-cell>
          <table:table-cell office:value-type="float" office:value="2.0555996523119551" table:style-name="ce23">
            <text:p>2.1</text:p>
          </table:table-cell>
          <table:table-cell office:value-type="float" office:value="12.824891210161971"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13736138951932" table:style-name="ce90">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111849666284917" table:style-name="ce90">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text:p>
          </table:table-cell>
          <table:table-cell office:value-type="float" office:value="2.2237570616492794" table:style-name="ce90">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685870816768689" table:style-name="ce90">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141830797409079" table:style-name="ce90">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2266877263158324" table:style-name="ce90">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223346493141634" table:style-name="ce90">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72673835116439" table:style-name="ce90">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846357451942651" table:style-name="ce90">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63288676974411" table:style-name="ce90">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87763718069498" table:style-name="ce91">
            <text:p>2.2</text:p>
          </table:table-cell>
          <table:table-cell office:value-type="float" office:value="2.141387048579277" table:style-name="ce40">
            <text:p>2.1</text:p>
          </table:table-cell>
          <table:table-cell office:value-type="float" office:value="8.5586242882601784" table:style-name="ce40">
            <text:p>8.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9" table:number-columns-spanned="1" table:number-rows-spanned="12" table:style-name="ce63">
            <text:p>2009</text:p>
          </table:table-cell>
          <table:table-cell office:value-type="string" table:style-name="ce96">
            <text:p>January *</text:p>
          </table:table-cell>
          <table:table-cell office:value-type="float" office:value="2.2243162493403243" table:style-name="ce90">
            <text:p>2.2</text:p>
          </table:table-cell>
          <table:table-cell office:value-type="float" office:value="2.0501057883520919" table:style-name="ce23">
            <text:p>2.1</text:p>
          </table:table-cell>
          <table:table-cell office:value-type="float" office:value="13.337765081000155" table:style-name="ce23">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096604031866298" table:style-name="ce90">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63572421613142" table:style-name="ce90">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97">
            <text:p>April*</text:p>
          </table:table-cell>
          <table:table-cell office:value-type="float" office:value="2.2000791283932832" table:style-name="ce90">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168290797413399" table:style-name="ce90">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244587635143578" table:style-name="ce90">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86981421020484" table:style-name="ce90">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875173537808696" table:style-name="ce90">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17677814036307" table:style-name="ce90">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13723015577854" table:style-name="ce90">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30912605691715" table:style-name="ce90">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December</text:p>
          </table:table-cell>
          <table:table-cell office:value-type="float" office:value="2.1906132031459058" table:style-name="ce90">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0" table:number-columns-spanned="1" table:number-rows-spanned="12" table:style-name="ce63">
            <text:p>2010</text:p>
          </table:table-cell>
          <table:table-cell office:value-type="string" table:style-name="ce96">
            <text:p>January *</text:p>
          </table:table-cell>
          <table:table-cell office:value-type="float" office:value="2.1983789344286042" table:style-name="ce89">
            <text:p>2.2</text:p>
          </table:table-cell>
          <table:table-cell office:value-type="float" office:value="1.982660490423904" table:style-name="ce23">
            <text:p>2.0</text:p>
          </table:table-cell>
          <table:table-cell office:value-type="float" office:value="12.701932498839616" table:style-name="ce23">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89036942279101" table:style-name="ce90">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961976192534207" table:style-name="ce90">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053469665873418" table:style-name="ce90">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51728234988495" table:style-name="ce90">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118072798990198" table:style-name="ce90">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999071737452445" table:style-name="ce90">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077898444575981" table:style-name="ce90">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207663822534216" table:style-name="ce90">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06704079165076" table:style-name="ce90">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32781018044745" table:style-name="ce90">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99614665068248" table:style-name="ce91">
            <text:p>2.2</text:p>
          </table:table-cell>
          <table:table-cell office:value-type="float" office:value="2.0972803042293884" table:style-name="ce40">
            <text:p>2.1</text:p>
          </table:table-cell>
          <table:table-cell office:value-type="float" office:value="8.5374897797871867" table:style-name="ce40">
            <text:p>8.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1" table:number-columns-spanned="1" table:number-rows-spanned="12" table:style-name="ce63">
            <text:p>2011</text:p>
          </table:table-cell>
          <table:table-cell office:value-type="string" table:style-name="ce96">
            <text:p>January *</text:p>
          </table:table-cell>
          <table:table-cell office:value-type="float" office:value="2.2461725261465957" table:style-name="ce89">
            <text:p>2.2</text:p>
          </table:table-cell>
          <table:table-cell office:value-type="float" office:value="2.0361941426891526" table:style-name="ce23">
            <text:p>2.0</text:p>
          </table:table-cell>
          <table:table-cell office:value-type="float" office:value="12.07398387165785" table:style-name="ce23">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33014755343521" table:style-name="ce90">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47681139386923" table:style-name="ce90">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1592513148896728" table:style-name="ce90">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576904681459768" table:style-name="ce90">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435038893916576" table:style-name="ce90">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11314483685282" table:style-name="ce90">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1140288447013" table:style-name="ce90">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88251401519584" table:style-name="ce90">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89312682199037" table:style-name="ce90">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12394306740426" table:style-name="ce90">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9681461486914" table:style-name="ce91">
            <text:p>2.2</text:p>
          </table:table-cell>
          <table:table-cell office:value-type="float" office:value="2.0196603634905146" table:style-name="ce40">
            <text:p>2.0</text:p>
          </table:table-cell>
          <table:table-cell office:value-type="float" office:value="9.2938793267848485" table:style-name="ce40">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2" table:number-columns-spanned="1" table:number-rows-spanned="12" table:style-name="ce63">
            <text:p>2012</text:p>
          </table:table-cell>
          <table:table-cell office:value-type="string" table:style-name="ce68">
            <text:p>January*</text:p>
          </table:table-cell>
          <table:table-cell office:value-type="float" office:value="2.2039587648469854" table:style-name="ce89">
            <text:p>2.2</text:p>
          </table:table-cell>
          <table:table-cell office:value-type="float" office:value="2.006495518222597" table:style-name="ce23">
            <text:p>2.0</text:p>
          </table:table-cell>
          <table:table-cell office:value-type="float" office:value="15.584378354845253" table:style-name="ce23">
            <text:p>15.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795143687724532" table:style-name="ce90">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234888194862426" table:style-name="ce90">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14133301654674" table:style-name="ce90">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60535253943236" table:style-name="ce90">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521541991535935" table:style-name="ce90">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806957998806449" table:style-name="ce90">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66866214257388" table:style-name="ce90">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63372209662952" table:style-name="ce90">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916305249805039" table:style-name="ce90">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773598007637802" table:style-name="ce90">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1941661008270787" table:style-name="ce91">
            <text:p>2.2</text:p>
          </table:table-cell>
          <table:table-cell office:value-type="float" office:value="2.0893353511922261" table:style-name="ce40">
            <text:p>2.1</text:p>
          </table:table-cell>
          <table:table-cell office:value-type="float" office:value="9.186437483925399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3" table:number-columns-spanned="1" table:number-rows-spanned="12" table:style-name="ce101">
            <text:p>2013</text:p>
          </table:table-cell>
          <table:table-cell office:value-type="string" table:style-name="ce68">
            <text:p>January*</text:p>
          </table:table-cell>
          <table:table-cell office:value-type="float" office:value="2.2186476486609941" table:style-name="ce89">
            <text:p>2.2</text:p>
          </table:table-cell>
          <table:table-cell office:value-type="float" office:value="2.2116353615367763" table:style-name="ce23">
            <text:p>2.2</text:p>
          </table:table-cell>
          <table:table-cell office:value-type="float" office:value="15.091188198095336" table:style-name="ce23">
            <text:p>15.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135801476571841" table:style-name="ce90">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051663984733758" table:style-name="ce90">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426916212315806" table:style-name="ce90">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52191357776089" table:style-name="ce90">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665831343870448" table:style-name="ce90">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245524323035891" table:style-name="ce90">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506563353017421" table:style-name="ce90">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559237477983229" table:style-name="ce90">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355271812479569" table:style-name="ce90">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08532159234189" table:style-name="ce90">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67532900683069" table:style-name="ce91">
            <text:p>2.2</text:p>
          </table:table-cell>
          <table:table-cell office:value-type="float" office:value="2.2072883394764564" table:style-name="ce40">
            <text:p>2.2</text:p>
          </table:table-cell>
          <table:table-cell office:value-type="float" office:value="9.217095903098201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4" table:number-columns-spanned="1" table:number-rows-spanned="12" table:style-name="ce102">
            <text:p>2014</text:p>
          </table:table-cell>
          <table:table-cell office:value-type="string" table:style-name="ce42">
            <text:p>January*</text:p>
          </table:table-cell>
          <table:table-cell office:value-type="float" office:value="2.2370839781881591" table:style-name="ce89">
            <text:p>2.2</text:p>
          </table:table-cell>
          <table:table-cell office:value-type="float" office:value="2.2157250923332796" table:style-name="ce23">
            <text:p>2.2</text:p>
          </table:table-cell>
          <table:table-cell office:value-type="float" office:value="15.435569957240801" table:style-name="ce23">
            <text:p>15.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1894384023543574" table:style-name="ce90">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181091681983379" table:style-name="ce90">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2190808109192068" table:style-name="ce90">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y</text:p>
          </table:table-cell>
          <table:table-cell office:value-type="float" office:value="2.2448506861340594" table:style-name="ce90">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ne</text:p>
          </table:table-cell>
          <table:table-cell office:value-type="float" office:value="2.2544047424828726" table:style-name="ce90">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ly*</text:p>
          </table:table-cell>
          <table:table-cell office:value-type="float" office:value="2.2301164009181513" table:style-name="ce90">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ugust</text:p>
          </table:table-cell>
          <table:table-cell office:value-type="float" office:value="2.2853586811332089" table:style-name="ce90">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September</text:p>
          </table:table-cell>
          <table:table-cell office:value-type="float" office:value="2.2618585046854403" table:style-name="ce90">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232898550491793" table:style-name="ce90">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077531926130751" table:style-name="ce90">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32380271546741" table:style-name="ce98">
            <text:p>2.2</text:p>
          </table:table-cell>
          <table:table-cell office:value-type="float" office:value="2.0497822928345069" table:style-name="ce45">
            <text:p>2.0</text:p>
          </table:table-cell>
          <table:table-cell office:value-type="float" office:value="9.2812726430818859" table:style-name="ce45">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5" table:number-columns-spanned="1" table:number-rows-spanned="12" table:style-name="ce64">
            <text:p>2015</text:p>
          </table:table-cell>
          <table:table-cell office:value-type="string" table:style-name="ce42">
            <text:p>January*</text:p>
          </table:table-cell>
          <table:table-cell office:value-type="float" office:value="2.2501559364387962" table:style-name="ce89">
            <text:p>2.3</text:p>
          </table:table-cell>
          <table:table-cell office:value-type="float" office:value="2.0580743571500455" table:style-name="ce23">
            <text:p>2.1</text:p>
          </table:table-cell>
          <table:table-cell office:value-type="float" office:value="13.910339214303573" table:style-name="ce23">
            <text:p>13.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2173481765053" table:style-name="ce90">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2552630824165774" table:style-name="ce90">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1809704697996604" table:style-name="ce90">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49"/>
          <table:table-cell table:style-name="ce50"/>
          <table:table-cell table:style-name="ce99"/>
          <table:table-cell table:style-name="ce4"/>
          <table:table-cell table:number-columns-repeated="4" table:style-name="ce51"/>
          <table:table-cell table:number-columns-repeated="16368"/>
        </table:table-row>
        <table:table-row table:style-name="ro1">
          <table:covered-table-cell/>
          <table:table-cell office:value-type="string" table:style-name="ce43">
            <text:p>May</text:p>
          </table:table-cell>
          <table:table-cell office:value-type="float" office:value="2.2254401986534602" table:style-name="ce90">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style-name="ro1">
          <table:covered-table-cell/>
          <table:table-cell office:value-type="string" table:style-name="ce43">
            <text:p>June</text:p>
          </table:table-cell>
          <table:table-cell office:value-type="float" office:value="2.2323222688656372" table:style-name="ce90">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style-name="ro1">
          <table:covered-table-cell/>
          <table:table-cell office:value-type="string" table:style-name="ce43">
            <text:p>July*</text:p>
          </table:table-cell>
          <table:table-cell office:value-type="float" office:value="2.2277116395357894" table:style-name="ce90">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style-name="ro1">
          <table:covered-table-cell/>
          <table:table-cell office:value-type="string" table:style-name="ce43">
            <text:p>August</text:p>
          </table:table-cell>
          <table:table-cell office:value-type="float" office:value="2.2316156709707125" table:style-name="ce90">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table:style-name="ce43"/>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2" table:style-name="ro1">
          <table:covered-table-cell/>
          <table:table-cell table:style-name="ce36"/>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table:style-name="ce37"/>
          <table:table-cell table:style-name="ce98"/>
          <table:table-cell table:number-columns-repeated="2" table:style-name="ce4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3" table:style-name="ro1">
          <table:table-cell table:style-name="ce100"/>
          <table:table-cell table:style-name="ce13"/>
          <table:table-cell table:number-columns-repeated="3" table:style-name="ce30"/>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office:value-type="string" table:style-name="ce70">
            <text:p>Footnotes:</text:p>
          </table:table-cell>
          <table:table-cell table:number-columns-repeated="2" table:style-name="ce13"/>
          <table:table-cell table:style-name="ce56"/>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Five week month</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table:style-name="ce9"/>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style-name="ro1">
          <table:table-cell table:number-columns-repeated="16384"/>
        </table:table-row>
        <table:table-row table:style-name="ro1">
          <table:table-cell table:number-columns-repeated="2"/>
          <table:table-cell table:style-name="ce71"/>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number-rows-repeated="1048316" table:style-name="ro1">
          <table:table-cell table:number-columns-repeated="16384"/>
        </table:table-row>
      </table:table>
      <table:table table:name="Liveweights_Annual" table:style-name="ta2" table:print-ranges="Liveweights_Annual.A1:Liveweights_Annual.H216">
        <table:table-column table:style-name="co1" table:default-cell-style-name="ce13"/>
        <table:table-column table:style-name="co19"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70" table:default-cell-style-name="ce13"/>
        <table:table-row table:style-name="ro1">
          <table:table-cell office:value-type="string" table:style-name="ce2">
            <text:p>Updated on:</text:p>
          </table:table-cell>
          <table:table-cell office:value-type="date" office:date-value="2015-09-24T00:00:00" table:formula="msoxl:=Slaughterings_Monthly!B1" table:style-name="ce3">
            <text:p>24-Sep-15</text:p>
          </table:table-cell>
          <table:table-cell table:style-name="ce4"/>
          <table:table-cell office:value-type="string" table:style-name="ce2">
            <text:p>Contact:</text:p>
          </table:table-cell>
          <table:table-cell office:value-type="string" office:string-value="Leigh Riley, Defra, (Tel +44 (0) 1904 455095, Email leigh.riley@defra.gsi.gov.uk)" table:formula="msoxl:=Slaughterings_Monthly!E1" table:style-name="ce66">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10-22T00:00:00" table:formula="msoxl:=Slaughterings_Monthly!B2" table:style-name="ce3">
            <text:p>22-Oct-15</text:p>
          </table:table-cell>
          <table:table-cell table:style-name="ce4"/>
          <table:table-cell office:value-type="string" table:style-name="ce2">
            <text:p>Source:<text:s/></text:p>
          </table:table-cell>
          <table:table-cell office:value-type="string" table:style-name="ce66">
            <text:p>E&amp;W Poultry Slaughterhouse Survey, DARD and RESAS</text:p>
          </table:table-cell>
          <table:table-cell table:number-columns-repeated="16379" table:style-name="ce4"/>
        </table:table-row>
        <table:table-row table:style-name="ro1">
          <table:table-cell table:style-name="ce2"/>
          <table:table-cell table:style-name="ce13"/>
          <table:table-cell table:number-columns-repeated="2" table:style-name="ce4"/>
          <table:table-cell table:style-name="ce67"/>
          <table:table-cell table:number-columns-repeated="16379" table:style-name="ce4"/>
        </table:table-row>
        <table:table-row table:style-name="ro2">
          <table:table-cell office:value-type="string" table:style-name="ce12">
            <text:p>Average Liveweights per bird at point of slaughter in England &amp; Wales</text:p>
          </table:table-cell>
          <table:table-cell table:style-name="ce12"/>
          <table:table-cell table:number-columns-repeated="2" table:style-name="ce13"/>
          <table:table-cell table:number-columns-repeated="2" table:style-name="ce12"/>
          <table:table-cell table:number-columns-repeated="16378" table:style-name="ce13"/>
        </table:table-row>
        <table:table-row table:style-name="ro2">
          <table:table-cell table:style-name="ce12"/>
          <table:table-cell table:style-name="ce14"/>
          <table:table-cell table:number-columns-repeated="2" table:style-name="ce13"/>
          <table:table-cell office:value-type="string" table:style-name="ce2">
            <text:p>Units:</text:p>
          </table:table-cell>
          <table:table-cell office:value-type="string" table:style-name="ce6">
            <text:p>Kilograms</text:p>
          </table:table-cell>
          <table:table-cell table:number-columns-repeated="16378" table:style-name="ce13"/>
        </table:table-row>
        <table:table-row table:style-name="ro1">
          <table:table-cell table:number-columns-repeated="4" table:style-name="ce4"/>
          <table:table-cell office:value-type="string" table:style-name="ce2">
            <text:p>Classification:</text:p>
          </table:table-cell>
          <table:table-cell office:value-type="string" table:style-name="ce6">
            <text:p>Public Domain</text:p>
          </table:table-cell>
          <table:table-cell table:number-columns-repeated="16378" table:style-name="ce4"/>
        </table:table-row>
        <table:table-row table:style-name="ro1">
          <table:table-cell table:style-name="ce4"/>
          <table:table-cell table:style-name="ce16"/>
          <table:table-cell table:style-name="ce4"/>
          <table:table-cell table:number-columns-repeated="2" table:style-name="ce16"/>
          <table:table-cell table:number-columns-repeated="16379" table:style-name="ce4"/>
        </table:table-row>
        <table:table-row table:style-name="ro1">
          <table:table-cell office:value-type="string" table:style-name="ce103">
            <text:p>Year</text:p>
          </table:table-cell>
          <table:table-cell office:value-type="string" table:style-name="ce104">
            <text:p>Broilers</text:p>
          </table:table-cell>
          <table:table-cell office:value-type="string" table:style-name="ce105">
            <text:p>Boiling Fowl</text:p>
          </table:table-cell>
          <table:table-cell office:value-type="string" table:style-name="ce105">
            <text:p>All Turkeys</text:p>
          </table:table-cell>
          <table:table-cell table:number-columns-repeated="16380" table:style-name="ce18"/>
        </table:table-row>
        <table:table-row table:style-name="ro1">
          <table:table-cell office:value-type="float" office:value="1996" table:style-name="ce78">
            <text:p>1996</text:p>
          </table:table-cell>
          <table:table-cell office:value-type="float" office:value="2.1606069621582167" table:formula="msoxl:=AVERAGE(Liveweights_Monthly!C13:C21)" table:style-name="ce90">
            <text:p>2.2</text:p>
          </table:table-cell>
          <table:table-cell office:value-type="float" office:value="2.1914260410082127" table:formula="msoxl:=AVERAGE(Liveweights_Monthly!D13:D21)" table:style-name="ce29">
            <text:p>2.2</text:p>
          </table:table-cell>
          <table:table-cell office:value-type="float" office:value="9.271216563344101" table:formula="msoxl:=AVERAGE(Liveweights_Monthly!E13:E21)" table:style-name="ce29">
            <text:p>9.3</text:p>
          </table:table-cell>
          <table:table-cell table:number-columns-repeated="16380" table:style-name="ce13"/>
        </table:table-row>
        <table:table-row table:style-name="ro1">
          <table:table-cell office:value-type="float" office:value="1997" table:style-name="ce79">
            <text:p>1997</text:p>
          </table:table-cell>
          <table:table-cell office:value-type="float" office:value="2.1605927922063959" table:formula="msoxl:=AVERAGE(Liveweights_Monthly!C22:C33)" table:style-name="ce90">
            <text:p>2.2</text:p>
          </table:table-cell>
          <table:table-cell office:value-type="float" office:value="2.1671453485269496" table:formula="msoxl:=AVERAGE(Liveweights_Monthly!D22:D33)" table:style-name="ce29">
            <text:p>2.2</text:p>
          </table:table-cell>
          <table:table-cell office:value-type="float" office:value="9.9379778572775326" table:formula="msoxl:=AVERAGE(Liveweights_Monthly!E22:E33)" table:style-name="ce29">
            <text:p>9.9</text:p>
          </table:table-cell>
          <table:table-cell table:number-columns-repeated="16380" table:style-name="ce13"/>
        </table:table-row>
        <table:table-row table:style-name="ro1">
          <table:table-cell office:value-type="float" office:value="1998" table:style-name="ce79">
            <text:p>1998</text:p>
          </table:table-cell>
          <table:table-cell office:value-type="float" office:value="2.1944197393429739" table:formula="msoxl:=AVERAGE(Liveweights_Monthly!C34:C45)" table:style-name="ce90">
            <text:p>2.2</text:p>
          </table:table-cell>
          <table:table-cell office:value-type="float" office:value="2.1298244233431567" table:formula="msoxl:=AVERAGE(Liveweights_Monthly!D34:D45)" table:style-name="ce29">
            <text:p>2.1</text:p>
          </table:table-cell>
          <table:table-cell office:value-type="float" office:value="10.800304833272433" table:formula="msoxl:=AVERAGE(Liveweights_Monthly!E34:E45)" table:style-name="ce29">
            <text:p>10.8</text:p>
          </table:table-cell>
          <table:table-cell table:number-columns-repeated="16380" table:style-name="ce13"/>
        </table:table-row>
        <table:table-row table:style-name="ro1">
          <table:table-cell office:value-type="float" office:value="1999" table:style-name="ce79">
            <text:p>1999</text:p>
          </table:table-cell>
          <table:table-cell office:value-type="float" office:value="2.2070261114972269" table:formula="msoxl:=AVERAGE(Liveweights_Monthly!C46:C57)" table:style-name="ce90">
            <text:p>2.2</text:p>
          </table:table-cell>
          <table:table-cell office:value-type="float" office:value="2.1414437999842173" table:formula="msoxl:=AVERAGE(Liveweights_Monthly!D46:D57)" table:style-name="ce29">
            <text:p>2.1</text:p>
          </table:table-cell>
          <table:table-cell office:value-type="float" office:value="11.521569961081779" table:formula="msoxl:=AVERAGE(Liveweights_Monthly!E46:E57)" table:style-name="ce29">
            <text:p>11.5</text:p>
          </table:table-cell>
          <table:table-cell table:number-columns-repeated="16380" table:style-name="ce13"/>
        </table:table-row>
        <table:table-row table:style-name="ro1">
          <table:table-cell office:value-type="float" office:value="2000" table:style-name="ce79">
            <text:p>2000</text:p>
          </table:table-cell>
          <table:table-cell office:value-type="float" office:value="2.2089020249879021" table:formula="msoxl:=AVERAGE(Liveweights_Monthly!C58:C69)" table:style-name="ce90">
            <text:p>2.2</text:p>
          </table:table-cell>
          <table:table-cell office:value-type="float" office:value="2.1597855128770065" table:formula="msoxl:=AVERAGE(Liveweights_Monthly!D58:D69)" table:style-name="ce29">
            <text:p>2.2</text:p>
          </table:table-cell>
          <table:table-cell office:value-type="float" office:value="11.692161329280781" table:formula="msoxl:=AVERAGE(Liveweights_Monthly!E58:E69)" table:style-name="ce29">
            <text:p>11.7</text:p>
          </table:table-cell>
          <table:table-cell table:number-columns-repeated="16380" table:style-name="ce13"/>
        </table:table-row>
        <table:table-row table:style-name="ro1">
          <table:table-cell office:value-type="float" office:value="2001" table:style-name="ce79">
            <text:p>2001</text:p>
          </table:table-cell>
          <table:table-cell office:value-type="float" office:value="2.2178628557009898" table:formula="msoxl:=AVERAGE(Liveweights_Monthly!C70:C81)" table:style-name="ce90">
            <text:p>2.2</text:p>
          </table:table-cell>
          <table:table-cell office:value-type="float" office:value="2.1303395471903679" table:formula="msoxl:=AVERAGE(Liveweights_Monthly!D70:D81)" table:style-name="ce29">
            <text:p>2.1</text:p>
          </table:table-cell>
          <table:table-cell office:value-type="float" office:value="11.923124544925372" table:formula="msoxl:=AVERAGE(Liveweights_Monthly!E70:E81)" table:style-name="ce29">
            <text:p>11.9</text:p>
          </table:table-cell>
          <table:table-cell table:number-columns-repeated="16380" table:style-name="ce13"/>
        </table:table-row>
        <table:table-row table:style-name="ro1">
          <table:table-cell office:value-type="float" office:value="2002" table:style-name="ce79">
            <text:p>2002</text:p>
          </table:table-cell>
          <table:table-cell office:value-type="float" office:value="2.2387134614447" table:formula="msoxl:=AVERAGE(Liveweights_Monthly!C82:C93)" table:style-name="ce90">
            <text:p>2.2</text:p>
          </table:table-cell>
          <table:table-cell office:value-type="float" office:value="2.1438883431416582" table:formula="msoxl:=AVERAGE(Liveweights_Monthly!D82:D93)" table:style-name="ce29">
            <text:p>2.1</text:p>
          </table:table-cell>
          <table:table-cell office:value-type="float" office:value="12.319665147053078" table:formula="msoxl:=AVERAGE(Liveweights_Monthly!E82:E93)" table:style-name="ce29">
            <text:p>12.3</text:p>
          </table:table-cell>
          <table:table-cell table:number-columns-repeated="16380" table:style-name="ce13"/>
        </table:table-row>
        <table:table-row table:style-name="ro1">
          <table:table-cell office:value-type="float" office:value="2003" table:style-name="ce79">
            <text:p>2003</text:p>
          </table:table-cell>
          <table:table-cell office:value-type="float" office:value="2.237444233199116" table:formula="msoxl:=AVERAGE(Liveweights_Monthly!C94:C105)" table:style-name="ce90">
            <text:p>2.2</text:p>
          </table:table-cell>
          <table:table-cell office:value-type="float" office:value="2.1577369365900516" table:formula="msoxl:=AVERAGE(Liveweights_Monthly!D94:D105)" table:style-name="ce29">
            <text:p>2.2</text:p>
          </table:table-cell>
          <table:table-cell office:value-type="float" office:value="11.959165801964062" table:formula="msoxl:=AVERAGE(Liveweights_Monthly!E94:E105)" table:style-name="ce29">
            <text:p>12.0</text:p>
          </table:table-cell>
          <table:table-cell table:number-columns-repeated="16380" table:style-name="ce13"/>
        </table:table-row>
        <table:table-row table:style-name="ro1">
          <table:table-cell office:value-type="float" office:value="2004" table:style-name="ce79">
            <text:p>2004</text:p>
          </table:table-cell>
          <table:table-cell office:value-type="float" office:value="2.2360080044238324" table:formula="msoxl:=AVERAGE(Liveweights_Monthly!C106:C117)" table:style-name="ce90">
            <text:p>2.2</text:p>
          </table:table-cell>
          <table:table-cell office:value-type="float" office:value="2.1513426358611447" table:formula="msoxl:=AVERAGE(Liveweights_Monthly!D106:D117)" table:style-name="ce29">
            <text:p>2.2</text:p>
          </table:table-cell>
          <table:table-cell office:value-type="float" office:value="11.539659088469106" table:formula="msoxl:=AVERAGE(Liveweights_Monthly!E106:E117)" table:style-name="ce29">
            <text:p>11.5</text:p>
          </table:table-cell>
          <table:table-cell table:number-columns-repeated="16380" table:style-name="ce13"/>
        </table:table-row>
        <table:table-row table:style-name="ro1">
          <table:table-cell office:value-type="float" office:value="2005" table:style-name="ce79">
            <text:p>2005</text:p>
          </table:table-cell>
          <table:table-cell office:value-type="float" office:value="2.2370593337089466" table:formula="msoxl:=AVERAGE(Liveweights_Monthly!C118:C129)" table:style-name="ce90">
            <text:p>2.2</text:p>
          </table:table-cell>
          <table:table-cell office:value-type="float" office:value="2.1693102448303097" table:formula="msoxl:=AVERAGE(Liveweights_Monthly!D118:D129)" table:style-name="ce29">
            <text:p>2.2</text:p>
          </table:table-cell>
          <table:table-cell office:value-type="float" office:value="12.055101106349111" table:formula="msoxl:=AVERAGE(Liveweights_Monthly!E118:E129)" table:style-name="ce29">
            <text:p>12.1</text:p>
          </table:table-cell>
          <table:table-cell table:number-columns-repeated="16380" table:style-name="ce13"/>
        </table:table-row>
        <table:table-row table:style-name="ro1">
          <table:table-cell office:value-type="float" office:value="2006" table:style-name="ce79">
            <text:p>2006</text:p>
          </table:table-cell>
          <table:table-cell office:value-type="float" office:value="2.1908226792539058" table:formula="msoxl:=AVERAGE(Liveweights_Monthly!C130:C141)" table:style-name="ce90">
            <text:p>2.2</text:p>
          </table:table-cell>
          <table:table-cell office:value-type="float" office:value="2.2201868807946332" table:formula="msoxl:=AVERAGE(Liveweights_Monthly!D130:D141)" table:style-name="ce29">
            <text:p>2.2</text:p>
          </table:table-cell>
          <table:table-cell office:value-type="float" office:value="11.99101000294079" table:formula="msoxl:=AVERAGE(Liveweights_Monthly!E130:E141)" table:style-name="ce29">
            <text:p>12.0</text:p>
          </table:table-cell>
          <table:table-cell table:number-columns-repeated="16380" table:style-name="ce13"/>
        </table:table-row>
        <table:table-row table:style-name="ro1">
          <table:table-cell office:value-type="float" office:value="2007" table:style-name="ce79">
            <text:p>2007</text:p>
          </table:table-cell>
          <table:table-cell office:value-type="float" office:value="2.1647451249312515" table:formula="msoxl:=AVERAGE(Liveweights_Monthly!C142:C153)" table:style-name="ce90">
            <text:p>2.2</text:p>
          </table:table-cell>
          <table:table-cell office:value-type="float" office:value="2.1300776099927821" table:formula="msoxl:=AVERAGE(Liveweights_Monthly!D142:D153)" table:style-name="ce29">
            <text:p>2.1</text:p>
          </table:table-cell>
          <table:table-cell office:value-type="float" office:value="12.847863818750525" table:formula="msoxl:=AVERAGE(Liveweights_Monthly!E142:E153)" table:style-name="ce29">
            <text:p>12.8</text:p>
          </table:table-cell>
          <table:table-cell table:number-columns-repeated="16380" table:style-name="ce13"/>
        </table:table-row>
        <table:table-row table:style-name="ro1">
          <table:table-cell office:value-type="float" office:value="2008" table:style-name="ce79">
            <text:p>2008</text:p>
          </table:table-cell>
          <table:table-cell office:value-type="float" office:value="2.2111560831274302" table:formula="msoxl:=AVERAGE(Liveweights_Monthly!C154:C165)" table:style-name="ce90">
            <text:p>2.2</text:p>
          </table:table-cell>
          <table:table-cell office:value-type="float" office:value="2.1208765481528391" table:formula="msoxl:=AVERAGE(Liveweights_Monthly!D154:D165)" table:style-name="ce29">
            <text:p>2.1</text:p>
          </table:table-cell>
          <table:table-cell office:value-type="float" office:value="12.261678350666671" table:formula="msoxl:=AVERAGE(Liveweights_Monthly!E154:E165)" table:style-name="ce29">
            <text:p>12.3</text:p>
          </table:table-cell>
          <table:table-cell table:number-columns-repeated="16380" table:style-name="ce13"/>
        </table:table-row>
        <table:table-row table:style-name="ro1">
          <table:table-cell office:value-type="float" office:value="2009" table:style-name="ce79">
            <text:p>2009</text:p>
          </table:table-cell>
          <table:table-cell office:value-type="float" office:value="2.2005926352430607" table:formula="msoxl:=AVERAGE(Liveweights_Monthly!C166:C177)" table:style-name="ce90">
            <text:p>2.2</text:p>
          </table:table-cell>
          <table:table-cell office:value-type="float" office:value="2.0842306223761784" table:formula="msoxl:=AVERAGE(Liveweights_Monthly!D166:D177)" table:style-name="ce30">
            <text:p>2.1</text:p>
          </table:table-cell>
          <table:table-cell office:value-type="float" office:value="12.239581562391722" table:formula="msoxl:=AVERAGE(Liveweights_Monthly!E166:E177)" table:style-name="ce90">
            <text:p>12.2</text:p>
          </table:table-cell>
          <table:table-cell table:number-columns-repeated="16380" table:style-name="ce13"/>
        </table:table-row>
        <table:table-row table:style-name="ro1">
          <table:table-cell office:value-type="string" table:style-name="ce80">
            <text:p><text:s text:c="3"/>2010 **</text:p>
          </table:table-cell>
          <table:table-cell office:value-type="float" office:value="2.2086845304856486" table:formula="msoxl:=AVERAGE(Liveweights_Monthly!C178:C189)" table:style-name="ce90">
            <text:p>2.2</text:p>
          </table:table-cell>
          <table:table-cell office:value-type="float" office:value="2.0873673149880747" table:formula="msoxl:=AVERAGE(Liveweights_Monthly!D178:D189)" table:style-name="ce30">
            <text:p>2.1</text:p>
          </table:table-cell>
          <table:table-cell office:value-type="float" office:value="12.724151902969739" table:formula="msoxl:=AVERAGE(Liveweights_Monthly!E178:E189)" table:style-name="ce90">
            <text:p>12.7</text:p>
          </table:table-cell>
          <table:table-cell table:number-columns-repeated="16380" table:style-name="ce13"/>
        </table:table-row>
        <table:table-row table:style-name="ro1">
          <table:table-cell office:value-type="float" office:value="2011" table:style-name="ce80">
            <text:p>2011</text:p>
          </table:table-cell>
          <table:table-cell office:value-type="float" office:value="2.1821203750618383" table:formula="msoxl:=AVERAGE(Liveweights_Monthly!C190:C201)" table:style-name="ce90">
            <text:p>2.2</text:p>
          </table:table-cell>
          <table:table-cell office:value-type="float" office:value="2.0673155294481251" table:formula="msoxl:=AVERAGE(Liveweights_Monthly!D190:D201)" table:style-name="ce30">
            <text:p>2.1</text:p>
          </table:table-cell>
          <table:table-cell office:value-type="float" office:value="12.403997694718582" table:formula="msoxl:=AVERAGE(Liveweights_Monthly!E190:E201)" table:style-name="ce90">
            <text:p>12.4</text:p>
          </table:table-cell>
          <table:table-cell table:number-columns-repeated="16380" table:style-name="ce13"/>
        </table:table-row>
        <table:table-row table:style-name="ro1">
          <table:table-cell office:value-type="float" office:value="2012" table:style-name="ce80">
            <text:p>2012</text:p>
          </table:table-cell>
          <table:table-cell office:value-type="float" office:value="2.1896815873460262" table:formula="msoxl:=AVERAGE(Liveweights_Monthly!C202:C213)" table:style-name="ce90">
            <text:p>2.2</text:p>
          </table:table-cell>
          <table:table-cell office:value-type="float" office:value="2.1120606258392276" table:formula="msoxl:=AVERAGE(Liveweights_Monthly!D202:D213)" table:style-name="ce30">
            <text:p>2.1</text:p>
          </table:table-cell>
          <table:table-cell office:value-type="float" office:value="12.784851807951428" table:formula="msoxl:=AVERAGE(Liveweights_Monthly!E202:E213)" table:style-name="ce90">
            <text:p>12.8</text:p>
          </table:table-cell>
          <table:table-cell table:number-columns-repeated="16380" table:style-name="ce13"/>
        </table:table-row>
        <table:table-row table:style-name="ro1">
          <table:table-cell office:value-type="float" office:value="2013" table:style-name="ce80">
            <text:p>2013</text:p>
          </table:table-cell>
          <table:table-cell office:value-type="float" office:value="2.2361748667968255" table:formula="msoxl:=AVERAGE(Liveweights_Monthly!C214:C225)" table:style-name="ce90">
            <text:p>2.2</text:p>
          </table:table-cell>
          <table:table-cell office:value-type="float" office:value="2.1847083305137605" table:formula="msoxl:=AVERAGE(Liveweights_Monthly!D214:D225)" table:style-name="ce30">
            <text:p>2.2</text:p>
          </table:table-cell>
          <table:table-cell office:value-type="float" office:value="12.985031787155989" table:formula="msoxl:=AVERAGE(Liveweights_Monthly!E214:E225)" table:style-name="ce90">
            <text:p>13.0</text:p>
          </table:table-cell>
          <table:table-cell table:number-columns-repeated="16380" table:style-name="ce13"/>
        </table:table-row>
        <table:table-row table:style-name="ro1">
          <table:table-cell office:value-type="float" office:value="2014" table:style-name="ce81">
            <text:p>2014</text:p>
          </table:table-cell>
          <table:table-cell office:value-type="float" office:value="2.2306304136346471" table:formula="msoxl:=AVERAGE(Liveweights_Monthly!C226:C237)" table:style-name="ce98">
            <text:p>2.2</text:p>
          </table:table-cell>
          <table:table-cell office:value-type="float" office:value="2.1338182959802228" table:formula="msoxl:=AVERAGE(Liveweights_Monthly!D226:D237)" table:style-name="ce46">
            <text:p>2.1</text:p>
          </table:table-cell>
          <table:table-cell office:value-type="float" office:value="13.469221351775163" table:formula="msoxl:=AVERAGE(Liveweights_Monthly!E226:E237)" table:style-name="ce98">
            <text:p>13.5</text:p>
          </table:table-cell>
          <table:table-cell table:number-columns-repeated="16380" table:style-name="ce13"/>
        </table:table-row>
        <table:table-row table:number-rows-repeated="2" table:style-name="ro1">
          <table:table-cell table:style-name="ce76"/>
          <table:table-cell table:number-columns-repeated="3" table:style-name="ce30"/>
          <table:table-cell table:number-columns-repeated="16380" table:style-name="ce13"/>
        </table:table-row>
        <table:table-row table:style-name="ro1">
          <table:table-cell table:number-columns-repeated="16384" table:style-name="ce13"/>
        </table:table-row>
        <table:table-row table:style-name="ro1">
          <table:table-cell table:style-name="ce13"/>
          <table:table-cell office:value-type="string" table:style-name="ce14">
            <text:p>**Denotes a 53 week statistical year</text:p>
          </table:table-cell>
          <table:table-cell table:number-columns-repeated="16382" table:style-name="ce13"/>
        </table:table-row>
        <table:table-row table:style-name="ro1">
          <table:table-cell table:number-columns-repeated="16384" table:style-name="ce13"/>
        </table:table-row>
        <table:table-row table:style-name="ro1">
          <table:table-cell table:style-name="ce13"/>
          <table:table-cell table:style-name="ce72"/>
          <table:table-cell table:number-columns-repeated="16382" table:style-name="ce13"/>
        </table:table-row>
        <table:table-row table:style-name="ro1">
          <table:table-cell table:style-name="ce13"/>
          <table:table-cell table:style-name="ce72"/>
          <table:table-cell table:style-name="ce54"/>
          <table:table-cell table:number-columns-repeated="16381" table:style-name="ce13"/>
        </table:table-row>
        <table:table-row table:number-rows-repeated="14" table:style-name="ro1">
          <table:table-cell table:style-name="ce13"/>
          <table:table-cell table:number-columns-repeated="16383" table:style-name="ce13"/>
        </table:table-row>
        <table:table-row table:number-rows-repeated="99" table:style-name="ro1">
          <table:table-cell table:number-columns-repeated="16384" table:style-name="ce13"/>
        </table:table-row>
        <table:table-row table:style-name="ro11">
          <table:table-cell table:number-columns-repeated="16384" table:style-name="ce13"/>
        </table:table-row>
        <table:table-row table:number-rows-repeated="4" table:style-name="ro1">
          <table:table-cell table:number-columns-repeated="16384" table:style-name="ce13"/>
        </table:table-row>
        <table:table-row table:number-rows-repeated="11" table:style-name="ro11">
          <table:table-cell table:number-columns-repeated="16384" table:style-name="ce13"/>
        </table:table-row>
        <table:table-row table:number-rows-repeated="45" table:style-name="ro1">
          <table:table-cell table:number-columns-repeated="16384" table:style-name="ce13"/>
        </table:table-row>
        <table:table-row table:number-rows-repeated="3" table:style-name="ro1">
          <table:table-cell/>
          <table:table-cell table:number-columns-repeated="16383" table:style-name="ce13"/>
        </table:table-row>
        <table:table-row table:style-name="ro1">
          <table:table-cell/>
          <table:table-cell table:number-columns-repeated="2" table:style-name="ce13"/>
          <table:table-cell table:style-name="ce56"/>
          <table:table-cell table:number-columns-repeated="4" table:style-name="ce49"/>
          <table:table-cell table:style-name="ce50"/>
          <table:table-cell table:style-name="ce99"/>
          <table:table-cell table:style-name="ce4"/>
          <table:table-cell table:number-columns-repeated="4" table:style-name="ce51"/>
          <table:table-cell table:number-columns-repeated="16369"/>
        </table:table-row>
        <table:table-row table:style-name="ro1">
          <table:table-cell/>
          <table:table-cell office:value-type="string" table:style-name="ce14">
            <text:p>* Five week month</text:p>
          </table:table-cell>
          <table:table-cell table:number-columns-repeated="7"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table:number-columns-repeated="8"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office:value-type="string" table:style-name="ce72">
            <text:p>This material is Crown copyright but may be reproduced without formal permission or charge for personal<text:s/></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office:value-type="string" table:style-name="ce72">
            <text:p>or in-house use.</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style-name="ce71"/>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6"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3" table:style-name="ro1">
          <table:table-cell table:number-columns-repeated="12"/>
          <table:table-cell table:style-name="ce27"/>
          <table:table-cell table:number-columns-repeated="16371"/>
        </table:table-row>
        <table:table-row table:number-rows-repeated="1048349" table:style-name="ro1">
          <table:table-cell table:number-columns-repeated="16384"/>
        </table:table-row>
      </table:table>
      <table:table table:name="Production_Monthly" table:style-name="ta3">
        <table:table-column table:style-name="co1" table:default-cell-style-name="ce13"/>
        <table:table-column table:style-name="co20" table:default-cell-style-name="ce13"/>
        <table:table-column table:style-name="co21" table:number-columns-repeated="4" table:default-cell-style-name="ce13"/>
        <table:table-column table:style-name="co22" table:number-columns-repeated="2" table:default-cell-style-name="ce13"/>
        <table:table-column table:style-name="co23" table:default-cell-style-name="ce13"/>
        <table:table-column table:style-name="co22" table:default-cell-style-name="ce13"/>
        <table:table-column table:style-name="co9" table:number-columns-repeated="16374" table:default-cell-style-name="ce13"/>
        <table:table-row table:style-name="ro1">
          <table:table-cell office:value-type="string" table:style-name="ce2">
            <text:p>Updated on:</text:p>
          </table:table-cell>
          <table:table-cell office:value-type="date" office:date-value="2015-08-27T00:00:00" table:style-name="ce3">
            <text:p>27-Aug-15</text:p>
          </table:table-cell>
          <table:table-cell table:style-name="ce13"/>
          <table:table-cell office:value-type="string" table:style-name="ce2">
            <text:p>Contact:</text:p>
          </table:table-cell>
          <table:table-cell office:value-type="string" office:string-value="Leigh Riley, Defra, (Tel +44 (0) 1904 455095, Email leigh.riley@defra.gsi.gov.uk)" table:formula="msoxl:=Slaughterings_Monthly!E1" table:style-name="ce3">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9-24T00:00:00" table:style-name="ce3">
            <text:p>24-Sep-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4" table:style-name="ce4"/>
          <table:table-cell office:value-type="string" table:style-name="ce66">
            <text:p>www.defra.gov.uk</text:p>
          </table:table-cell>
          <table:table-cell table:number-columns-repeated="16374" table:style-name="ce4"/>
        </table:table-row>
        <table:table-row table:style-name="ro1">
          <table:table-cell table:style-name="ce2"/>
          <table:table-cell table:style-name="ce7"/>
          <table:table-cell table:style-name="ce13"/>
          <table:table-cell table:style-name="ce2"/>
          <table:table-cell table:number-columns-repeated="2" table:style-name="ce4"/>
          <table:table-cell table:style-name="ce106"/>
          <table:table-cell table:number-columns-repeated="16377" table:style-name="ce4"/>
        </table:table-row>
        <table:table-row table:style-name="ro2">
          <table:table-cell office:value-type="string" table:style-name="ce12">
            <text:p>UK Poultrymeat Production</text:p>
          </table:table-cell>
          <table:table-cell table:style-name="ce12"/>
          <table:table-cell table:number-columns-repeated="16382"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6">
            <text:p>Thousand Tonnes carcase weight</text:p>
          </table:table-cell>
          <table:table-cell table:number-columns-repeated="16379" table:style-name="ce13"/>
        </table:table-row>
        <table:table-row table:style-name="ro1">
          <table:table-cell table:number-columns-repeated="3" table:style-name="ce4"/>
          <table:table-cell office:value-type="string" table:style-name="ce2">
            <text:p>Classification:</text:p>
          </table:table-cell>
          <table:table-cell office:value-type="string" table:style-name="ce6">
            <text:p>Public Domain</text:p>
          </table:table-cell>
          <table:table-cell table:number-columns-repeated="16379" table:style-name="ce4"/>
        </table:table-row>
        <table:table-row table:style-name="ro3">
          <table:table-cell table:number-columns-repeated="3" table:style-name="ce4"/>
          <table:table-cell table:style-name="ce2"/>
          <table:table-cell table:style-name="ce6"/>
          <table:table-cell table:number-columns-repeated="16379" table:style-name="ce4"/>
        </table:table-row>
        <table:table-row table:style-name="ro12">
          <table:table-cell table:style-name="ce4"/>
          <table:table-cell table:style-name="ce16"/>
          <table:table-cell office:value-type="string" table:number-columns-spanned="5" table:number-rows-spanned="1" table:style-name="ce122">
            <text:p>Production (a)</text:p>
          </table:table-cell>
          <table:covered-table-cell table:number-columns-repeated="4"/>
          <table:table-cell table:number-columns-repeated="16377" table:style-name="ce4"/>
        </table:table-row>
        <table:table-row table:style-name="ro13">
          <table:table-cell office:value-type="string" table:number-columns-spanned="1" table:number-rows-spanned="2" table:style-name="ce123">
            <text:p>Year</text:p>
          </table:table-cell>
          <table:table-cell office:value-type="string" table:number-columns-spanned="1" table:number-rows-spanned="2" table:style-name="ce124">
            <text:p>Month</text:p>
          </table:table-cell>
          <table:table-cell office:value-type="string" table:number-columns-spanned="1" table:number-rows-spanned="2" table:style-name="ce125">
            <text:p>Broilers</text:p>
          </table:table-cell>
          <table:table-cell office:value-type="string" table:number-columns-spanned="1" table:number-rows-spanned="2" table:style-name="ce126">
            <text:p>Boiling Fowl</text:p>
          </table:table-cell>
          <table:table-cell office:value-type="string" table:number-columns-spanned="1" table:number-rows-spanned="2" table:style-name="ce127">
            <text:p>Turkeys</text:p>
          </table:table-cell>
          <table:table-cell office:value-type="string" table:number-columns-spanned="1" table:number-rows-spanned="2" table:style-name="ce127">
            <text:p>Ducks</text:p>
          </table:table-cell>
          <table:table-cell office:value-type="string" table:number-columns-spanned="1" table:number-rows-spanned="2" table:style-name="ce127">
            <text:p>Total (b)</text:p>
          </table:table-cell>
          <table:table-cell table:number-columns-repeated="3" table:style-name="ce107"/>
          <table:table-cell table:number-columns-repeated="16374" table:style-name="ce13"/>
        </table:table-row>
        <table:table-row table:style-name="ro14">
          <table:covered-table-cell/>
          <table:covered-table-cell/>
          <table:covered-table-cell/>
          <table:covered-table-cell/>
          <table:covered-table-cell/>
          <table:covered-table-cell/>
          <table:covered-table-cell/>
          <table:table-cell table:number-columns-repeated="3" table:style-name="ce107"/>
          <table:table-cell table:number-columns-repeated="16374" table:style-name="ce13"/>
        </table:table-row>
        <table:table-row table:style-name="ro14">
          <table:table-cell office:value-type="float" office:value="1994" table:number-columns-spanned="1" table:number-rows-spanned="12" table:style-name="ce128">
            <text:p>1994</text:p>
          </table:table-cell>
          <table:table-cell office:value-type="string" table:style-name="ce108">
            <text:p>January*</text:p>
          </table:table-cell>
          <table:table-cell office:value-type="float" office:value="86.181321510028269" table:style-name="ce109">
            <text:p>86.2</text:p>
          </table:table-cell>
          <table:table-cell office:value-type="float" office:value="4.2516163603090762" table:style-name="ce109">
            <text:p>4.3</text:p>
          </table:table-cell>
          <table:table-cell office:value-type="float" office:value="22.543449500233915" table:style-name="ce110">
            <text:p>22.5</text:p>
          </table:table-cell>
          <table:table-cell office:value-type="float" office:value="2.6780545391803399" table:style-name="ce110">
            <text:p>2.7</text:p>
          </table:table-cell>
          <table:table-cell office:value-type="float" office:value="115.6544419097516" table:style-name="ce110">
            <text:p>115.7</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218319856035507" table:style-name="ce111">
            <text:p>81.2</text:p>
          </table:table-cell>
          <table:table-cell office:value-type="float" office:value="4.1895880683728288" table:style-name="ce111">
            <text:p>4.2</text:p>
          </table:table-cell>
          <table:table-cell office:value-type="float" office:value="16.531893982354376" table:style-name="ce112">
            <text:p>16.5</text:p>
          </table:table-cell>
          <table:table-cell office:value-type="float" office:value="2.3628435621261752" table:style-name="ce112">
            <text:p>2.4</text:p>
          </table:table-cell>
          <table:table-cell office:value-type="float" office:value="104.30264546888888" table:style-name="ce112">
            <text:p>104.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5.299024292834318" table:style-name="ce111">
            <text:p>75.3</text:p>
          </table:table-cell>
          <table:table-cell office:value-type="float" office:value="4.1533353789892296" table:style-name="ce111">
            <text:p>4.2</text:p>
          </table:table-cell>
          <table:table-cell office:value-type="float" office:value="17.433145481661217" table:style-name="ce112">
            <text:p>17.4</text:p>
          </table:table-cell>
          <table:table-cell office:value-type="float" office:value="2.2440575886291518" table:style-name="ce112">
            <text:p>2.2</text:p>
          </table:table-cell>
          <table:table-cell office:value-type="float" office:value="99.129562742113905" table:style-name="ce112">
            <text:p>99.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3.899041046527572" table:style-name="ce111">
            <text:p>93.9</text:p>
          </table:table-cell>
          <table:table-cell office:value-type="float" office:value="4.2600979662269198" table:style-name="ce111">
            <text:p>4.3</text:p>
          </table:table-cell>
          <table:table-cell office:value-type="float" office:value="23.009068488007234" table:style-name="ce112">
            <text:p>23.0</text:p>
          </table:table-cell>
          <table:table-cell office:value-type="float" office:value="2.4755655026517696" table:style-name="ce112">
            <text:p>2.5</text:p>
          </table:table-cell>
          <table:table-cell office:value-type="float" office:value="123.6437730034135" table:style-name="ce112">
            <text:p>123.6</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78.032061200132631" table:style-name="ce111">
            <text:p>78.0</text:p>
          </table:table-cell>
          <table:table-cell office:value-type="float" office:value="4.211988266535708" table:style-name="ce111">
            <text:p>4.2</text:p>
          </table:table-cell>
          <table:table-cell office:value-type="float" office:value="19.660754185330291" table:style-name="ce112">
            <text:p>19.7</text:p>
          </table:table-cell>
          <table:table-cell office:value-type="float" office:value="2.2930996046158754" table:style-name="ce112">
            <text:p>2.3</text:p>
          </table:table-cell>
          <table:table-cell office:value-type="float" office:value="104.19790325661451" table:style-name="ce112">
            <text:p>104.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0.015156559566677" table:style-name="ce111">
            <text:p>80.0</text:p>
          </table:table-cell>
          <table:table-cell office:value-type="float" office:value="4.9492550119003296" table:style-name="ce111">
            <text:p>4.9</text:p>
          </table:table-cell>
          <table:table-cell office:value-type="float" office:value="20.394623427179877" table:style-name="ce112">
            <text:p>20.4</text:p>
          </table:table-cell>
          <table:table-cell office:value-type="float" office:value="2.3913301583065416" table:style-name="ce112">
            <text:p>2.4</text:p>
          </table:table-cell>
          <table:table-cell office:value-type="float" office:value="107.75036515695344" table:style-name="ce112">
            <text:p>10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13380159860368" table:style-name="ce111">
            <text:p>101.1</text:p>
          </table:table-cell>
          <table:table-cell office:value-type="float" office:value="4.0882419614702021" table:style-name="ce111">
            <text:p>4.1</text:p>
          </table:table-cell>
          <table:table-cell office:value-type="float" office:value="25.867991945261721" table:style-name="ce112">
            <text:p>25.9</text:p>
          </table:table-cell>
          <table:table-cell office:value-type="float" office:value="3.0039986489465322" table:style-name="ce112">
            <text:p>3.0</text:p>
          </table:table-cell>
          <table:table-cell office:value-type="float" office:value="134.09403415428213" table:style-name="ce112">
            <text:p>134.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79.559935128193032" table:style-name="ce111">
            <text:p>79.6</text:p>
          </table:table-cell>
          <table:table-cell office:value-type="float" office:value="3.9949508698534242" table:style-name="ce111">
            <text:p>4.0</text:p>
          </table:table-cell>
          <table:table-cell office:value-type="float" office:value="21.205094898174096" table:style-name="ce112">
            <text:p>21.2</text:p>
          </table:table-cell>
          <table:table-cell office:value-type="float" office:value="2.4342064919541939" table:style-name="ce112">
            <text:p>2.4</text:p>
          </table:table-cell>
          <table:table-cell office:value-type="float" office:value="107.19418738817475" table:style-name="ce112">
            <text:p>107.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1.207727777387035" table:style-name="ce111">
            <text:p>81.2</text:p>
          </table:table-cell>
          <table:table-cell office:value-type="float" office:value="5.0348198869802694" table:style-name="ce111">
            <text:p>5.0</text:p>
          </table:table-cell>
          <table:table-cell office:value-type="float" office:value="20.817756389507295" table:style-name="ce112">
            <text:p>20.8</text:p>
          </table:table-cell>
          <table:table-cell office:value-type="float" office:value="2.4551411963742793" table:style-name="ce112">
            <text:p>2.5</text:p>
          </table:table-cell>
          <table:table-cell office:value-type="float" office:value="109.51544525024889" table:style-name="ce112">
            <text:p>109.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3.58768534001999" table:style-name="ce111">
            <text:p>103.6</text:p>
          </table:table-cell>
          <table:table-cell office:value-type="float" office:value="4.764848069773775" table:style-name="ce111">
            <text:p>4.8</text:p>
          </table:table-cell>
          <table:table-cell office:value-type="float" office:value="29.079466539695453" table:style-name="ce112">
            <text:p>29.1</text:p>
          </table:table-cell>
          <table:table-cell office:value-type="float" office:value="3.2393085962344994" table:style-name="ce112">
            <text:p>3.2</text:p>
          </table:table-cell>
          <table:table-cell office:value-type="float" office:value="140.67130854572372" table:style-name="ce112">
            <text:p>14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1.142668212304585" table:style-name="ce111">
            <text:p>81.1</text:p>
          </table:table-cell>
          <table:table-cell office:value-type="float" office:value="4.1371676944609925" table:style-name="ce111">
            <text:p>4.1</text:p>
          </table:table-cell>
          <table:table-cell office:value-type="float" office:value="20.831494274220113" table:style-name="ce112">
            <text:p>20.8</text:p>
          </table:table-cell>
          <table:table-cell office:value-type="float" office:value="2.6227402840552925" table:style-name="ce112">
            <text:p>2.6</text:p>
          </table:table-cell>
          <table:table-cell office:value-type="float" office:value="108.734070465041" table:style-name="ce112">
            <text:p>108.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09233763909198" table:style-name="ce113">
            <text:p>76.1</text:p>
          </table:table-cell>
          <table:table-cell office:value-type="float" office:value="5.1436042935612676" table:style-name="ce113">
            <text:p>5.1</text:p>
          </table:table-cell>
          <table:table-cell office:value-type="float" office:value="31.003838960685108" table:style-name="ce114">
            <text:p>31.0</text:p>
          </table:table-cell>
          <table:table-cell office:value-type="float" office:value="2.6527978453375685" table:style-name="ce114">
            <text:p>2.7</text:p>
          </table:table-cell>
          <table:table-cell office:value-type="float" office:value="114.89257873867592" table:style-name="ce114">
            <text:p>114.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5" table:number-columns-spanned="1" table:number-rows-spanned="12" table:style-name="ce128">
            <text:p>1995</text:p>
          </table:table-cell>
          <table:table-cell office:value-type="string" table:style-name="ce108">
            <text:p>January*</text:p>
          </table:table-cell>
          <table:table-cell office:value-type="float" office:value="96.579881015813925" table:style-name="ce109">
            <text:p>96.6</text:p>
          </table:table-cell>
          <table:table-cell office:value-type="float" office:value="4.0741990609476604" table:style-name="ce109">
            <text:p>4.1</text:p>
          </table:table-cell>
          <table:table-cell office:value-type="float" office:value="26.408332864093875" table:style-name="ce109">
            <text:p>26.4</text:p>
          </table:table-cell>
          <table:table-cell office:value-type="float" office:value="2.7683428247947468" table:style-name="ce110">
            <text:p>2.8</text:p>
          </table:table-cell>
          <table:table-cell office:value-type="float" office:value="129.83075576565022" table:style-name="ce110">
            <text:p>129.8</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871212476511658" table:style-name="ce111">
            <text:p>81.9</text:p>
          </table:table-cell>
          <table:table-cell office:value-type="float" office:value="4.3088248018252528" table:style-name="ce111">
            <text:p>4.3</text:p>
          </table:table-cell>
          <table:table-cell office:value-type="float" office:value="20.683227103950724" table:style-name="ce111">
            <text:p>20.7</text:p>
          </table:table-cell>
          <table:table-cell office:value-type="float" office:value="2.4721064849820671" table:style-name="ce112">
            <text:p>2.5</text:p>
          </table:table-cell>
          <table:table-cell office:value-type="float" office:value="109.3353708672697" table:style-name="ce112">
            <text:p>109.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9.863849543718999" table:style-name="ce111">
            <text:p>79.9</text:p>
          </table:table-cell>
          <table:table-cell office:value-type="float" office:value="4.8061245351061155" table:style-name="ce111">
            <text:p>4.8</text:p>
          </table:table-cell>
          <table:table-cell office:value-type="float" office:value="20.502986795766773" table:style-name="ce111">
            <text:p>20.5</text:p>
          </table:table-cell>
          <table:table-cell office:value-type="float" office:value="2.4283261174868627" table:style-name="ce112">
            <text:p>2.4</text:p>
          </table:table-cell>
          <table:table-cell office:value-type="float" office:value="107.60128699207876" table:style-name="ce112">
            <text:p>107.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9.177384494144988" table:style-name="ce111">
            <text:p>99.2</text:p>
          </table:table-cell>
          <table:table-cell office:value-type="float" office:value="4.3181303937320763" table:style-name="ce111">
            <text:p>4.3</text:p>
          </table:table-cell>
          <table:table-cell office:value-type="float" office:value="26.056126503677778" table:style-name="ce111">
            <text:p>26.1</text:p>
          </table:table-cell>
          <table:table-cell office:value-type="float" office:value="2.7580948135606858" table:style-name="ce112">
            <text:p>2.8</text:p>
          </table:table-cell>
          <table:table-cell office:value-type="float" office:value="132.30973620511554" table:style-name="ce112">
            <text:p>132.3</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1.747538033284982" table:style-name="ce111">
            <text:p>81.7</text:p>
          </table:table-cell>
          <table:table-cell office:value-type="float" office:value="3.7668829776988479" table:style-name="ce111">
            <text:p>3.8</text:p>
          </table:table-cell>
          <table:table-cell office:value-type="float" office:value="21.879136062190526" table:style-name="ce111">
            <text:p>21.9</text:p>
          </table:table-cell>
          <table:table-cell office:value-type="float" office:value="2.3682046320304511" table:style-name="ce112">
            <text:p>2.4</text:p>
          </table:table-cell>
          <table:table-cell office:value-type="float" office:value="109.7617617052048" table:style-name="ce112">
            <text:p>109.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2.036514128825928" table:style-name="ce111">
            <text:p>82.0</text:p>
          </table:table-cell>
          <table:table-cell office:value-type="float" office:value="4.6665058701559516" table:style-name="ce111">
            <text:p>4.7</text:p>
          </table:table-cell>
          <table:table-cell office:value-type="float" office:value="21.52070721849076" table:style-name="ce111">
            <text:p>21.5</text:p>
          </table:table-cell>
          <table:table-cell office:value-type="float" office:value="2.603826825441661" table:style-name="ce112">
            <text:p>2.6</text:p>
          </table:table-cell>
          <table:table-cell office:value-type="float" office:value="110.8275540429143" table:style-name="ce112">
            <text:p>110.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76972885018617" table:style-name="ce111">
            <text:p>101.8</text:p>
          </table:table-cell>
          <table:table-cell office:value-type="float" office:value="4.0685651754948617" table:style-name="ce111">
            <text:p>4.1</text:p>
          </table:table-cell>
          <table:table-cell office:value-type="float" office:value="28.288056317652192" table:style-name="ce111">
            <text:p>28.3</text:p>
          </table:table-cell>
          <table:table-cell office:value-type="float" office:value="3.3504806233908297" table:style-name="ce112">
            <text:p>3.4</text:p>
          </table:table-cell>
          <table:table-cell office:value-type="float" office:value="137.47683096672407" table:style-name="ce112">
            <text:p>137.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0.252823376129271" table:style-name="ce111">
            <text:p>80.3</text:p>
          </table:table-cell>
          <table:table-cell office:value-type="float" office:value="3.7865707938669138" table:style-name="ce111">
            <text:p>3.8</text:p>
          </table:table-cell>
          <table:table-cell office:value-type="float" office:value="23.136120223198031" table:style-name="ce111">
            <text:p>23.1</text:p>
          </table:table-cell>
          <table:table-cell office:value-type="float" office:value="2.4807118201447307" table:style-name="ce112">
            <text:p>2.5</text:p>
          </table:table-cell>
          <table:table-cell office:value-type="float" office:value="109.65622621333895" table:style-name="ce112">
            <text:p>109.7</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0.645539384540513" table:style-name="ce111">
            <text:p>80.6</text:p>
          </table:table-cell>
          <table:table-cell office:value-type="float" office:value="4.790189711845195" table:style-name="ce111">
            <text:p>4.8</text:p>
          </table:table-cell>
          <table:table-cell office:value-type="float" office:value="22.800597224531796" table:style-name="ce111">
            <text:p>22.8</text:p>
          </table:table-cell>
          <table:table-cell office:value-type="float" office:value="2.4291675409109228" table:style-name="ce112">
            <text:p>2.4</text:p>
          </table:table-cell>
          <table:table-cell office:value-type="float" office:value="110.66549386182844" table:style-name="ce112">
            <text:p>11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2.89153800354769" table:style-name="ce111">
            <text:p>102.9</text:p>
          </table:table-cell>
          <table:table-cell office:value-type="float" office:value="3.9784171088785056" table:style-name="ce111">
            <text:p>4.0</text:p>
          </table:table-cell>
          <table:table-cell office:value-type="float" office:value="31.085314892755513" table:style-name="ce111">
            <text:p>31.1</text:p>
          </table:table-cell>
          <table:table-cell office:value-type="float" office:value="3.6040576656112608" table:style-name="ce112">
            <text:p>3.6</text:p>
          </table:table-cell>
          <table:table-cell office:value-type="float" office:value="141.55932767079298" table:style-name="ce112">
            <text:p>141.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3.008946677329163" table:style-name="ce111">
            <text:p>83.0</text:p>
          </table:table-cell>
          <table:table-cell office:value-type="float" office:value="3.9332525241030596" table:style-name="ce111">
            <text:p>3.9</text:p>
          </table:table-cell>
          <table:table-cell office:value-type="float" office:value="22.273847932318983" table:style-name="ce111">
            <text:p>22.3</text:p>
          </table:table-cell>
          <table:table-cell office:value-type="float" office:value="2.884199845526783" table:style-name="ce112">
            <text:p>2.9</text:p>
          </table:table-cell>
          <table:table-cell office:value-type="float" office:value="112.10024697927798" table:style-name="ce112">
            <text:p>112.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556684963899684" table:style-name="ce113">
            <text:p>76.6</text:p>
          </table:table-cell>
          <table:table-cell office:value-type="float" office:value="5.083313583597894" table:style-name="ce113">
            <text:p>5.1</text:p>
          </table:table-cell>
          <table:table-cell office:value-type="float" office:value="31.338172050253014" table:style-name="ce113">
            <text:p>31.3</text:p>
          </table:table-cell>
          <table:table-cell office:value-type="float" office:value="2.8093392439550304" table:style-name="ce114">
            <text:p>2.8</text:p>
          </table:table-cell>
          <table:table-cell office:value-type="float" office:value="115.78750984170563" table:style-name="ce114">
            <text:p>115.8</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6" table:number-columns-spanned="1" table:number-rows-spanned="12" table:style-name="ce128">
            <text:p>1996</text:p>
          </table:table-cell>
          <table:table-cell office:value-type="string" table:style-name="ce108">
            <text:p>January*</text:p>
          </table:table-cell>
          <table:table-cell office:value-type="float" office:value="98.736622852093603" table:style-name="ce109">
            <text:p>98.7</text:p>
          </table:table-cell>
          <table:table-cell office:value-type="float" office:value="3.9651579122729368" table:style-name="ce109">
            <text:p>4.0</text:p>
          </table:table-cell>
          <table:table-cell office:value-type="float" office:value="26.813763167655512" table:style-name="ce109">
            <text:p>26.8</text:p>
          </table:table-cell>
          <table:table-cell office:value-type="float" office:value="3.033696126513846" table:style-name="ce110">
            <text:p>3.0</text:p>
          </table:table-cell>
          <table:table-cell office:value-type="float" office:value="132.54924005853593" table:style-name="ce110">
            <text:p>132.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3.898251150353801" table:style-name="ce111">
            <text:p>83.9</text:p>
          </table:table-cell>
          <table:table-cell office:value-type="float" office:value="4.4013888649158712" table:style-name="ce111">
            <text:p>4.4</text:p>
          </table:table-cell>
          <table:table-cell office:value-type="float" office:value="20.960878401740704" table:style-name="ce111">
            <text:p>21.0</text:p>
          </table:table-cell>
          <table:table-cell office:value-type="float" office:value="2.6328561920131559" table:style-name="ce112">
            <text:p>2.6</text:p>
          </table:table-cell>
          <table:table-cell office:value-type="float" office:value="111.89337460902352" table:style-name="ce112">
            <text:p>111.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3.467871611672948" table:style-name="ce111">
            <text:p>83.5</text:p>
          </table:table-cell>
          <table:table-cell office:value-type="float" office:value="5.1753540646452061" table:style-name="ce111">
            <text:p>5.2</text:p>
          </table:table-cell>
          <table:table-cell office:value-type="float" office:value="21.685412009669804" table:style-name="ce111">
            <text:p>21.7</text:p>
          </table:table-cell>
          <table:table-cell office:value-type="float" office:value="2.6561563120796352" table:style-name="ce112">
            <text:p>2.7</text:p>
          </table:table-cell>
          <table:table-cell office:value-type="float" office:value="112.98479399806759" table:style-name="ce112">
            <text:p>113.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6.11130492528714" table:style-name="ce111">
            <text:p>106.1</text:p>
          </table:table-cell>
          <table:table-cell office:value-type="float" office:value="4.5135029163342031" table:style-name="ce111">
            <text:p>4.5</text:p>
          </table:table-cell>
          <table:table-cell office:value-type="float" office:value="26.762054834516199" table:style-name="ce111">
            <text:p>26.8</text:p>
          </table:table-cell>
          <table:table-cell office:value-type="float" office:value="3.2718667335787162" table:style-name="ce112">
            <text:p>3.3</text:p>
          </table:table-cell>
          <table:table-cell office:value-type="float" office:value="140.65872940971627" table:style-name="ce112">
            <text:p>140.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5.593717528152084" table:style-name="ce111">
            <text:p>85.6</text:p>
          </table:table-cell>
          <table:table-cell office:value-type="float" office:value="3.7707810282805703" table:style-name="ce111">
            <text:p>3.8</text:p>
          </table:table-cell>
          <table:table-cell office:value-type="float" office:value="20.826345163137788" table:style-name="ce111">
            <text:p>20.8</text:p>
          </table:table-cell>
          <table:table-cell office:value-type="float" office:value="2.8321180813793418" table:style-name="ce112">
            <text:p>2.8</text:p>
          </table:table-cell>
          <table:table-cell office:value-type="float" office:value="113.02296180094979" table:style-name="ce112">
            <text:p>113.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5.740277577999407" table:style-name="ce111">
            <text:p>85.7</text:p>
          </table:table-cell>
          <table:table-cell office:value-type="float" office:value="5.4402472012466738" table:style-name="ce111">
            <text:p>5.4</text:p>
          </table:table-cell>
          <table:table-cell office:value-type="float" office:value="21.219141588848633" table:style-name="ce111">
            <text:p>21.2</text:p>
          </table:table-cell>
          <table:table-cell office:value-type="float" office:value="3.0999843215523999" table:style-name="ce112">
            <text:p>3.1</text:p>
          </table:table-cell>
          <table:table-cell office:value-type="float" office:value="115.49965068964711" table:style-name="ce112">
            <text:p>115.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6.73860895398958" table:style-name="ce111">
            <text:p>106.7</text:p>
          </table:table-cell>
          <table:table-cell office:value-type="float" office:value="4.0692770835826337" table:style-name="ce111">
            <text:p>4.1</text:p>
          </table:table-cell>
          <table:table-cell office:value-type="float" office:value="25.350850483305667" table:style-name="ce111">
            <text:p>25.4</text:p>
          </table:table-cell>
          <table:table-cell office:value-type="float" office:value="4.0600129733920785" table:style-name="ce112">
            <text:p>4.1</text:p>
          </table:table-cell>
          <table:table-cell office:value-type="float" office:value="140.21874949426996" table:style-name="ce112">
            <text:p>140.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4.213551037081203" table:style-name="ce111">
            <text:p>84.2</text:p>
          </table:table-cell>
          <table:table-cell office:value-type="float" office:value="4.0211148593752881" table:style-name="ce111">
            <text:p>4.0</text:p>
          </table:table-cell>
          <table:table-cell office:value-type="float" office:value="21.347080209735783" table:style-name="ce111">
            <text:p>21.3</text:p>
          </table:table-cell>
          <table:table-cell office:value-type="float" office:value="3.0200623838828489" table:style-name="ce112">
            <text:p>3.0</text:p>
          </table:table-cell>
          <table:table-cell office:value-type="float" office:value="112.60180849007511" table:style-name="ce112">
            <text:p>112.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4.877636462585059" table:style-name="ce111">
            <text:p>84.9</text:p>
          </table:table-cell>
          <table:table-cell office:value-type="float" office:value="4.8193587570679268" table:style-name="ce111">
            <text:p>4.8</text:p>
          </table:table-cell>
          <table:table-cell office:value-type="float" office:value="21.125818302653666" table:style-name="ce111">
            <text:p>21.1</text:p>
          </table:table-cell>
          <table:table-cell office:value-type="float" office:value="2.9266649251106722" table:style-name="ce112">
            <text:p>2.9</text:p>
          </table:table-cell>
          <table:table-cell office:value-type="float" office:value="113.74947844741733" table:style-name="ce112">
            <text:p>113.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8.60697619575491" table:style-name="ce111">
            <text:p>108.6</text:p>
          </table:table-cell>
          <table:table-cell office:value-type="float" office:value="4.4535087709939152" table:style-name="ce111">
            <text:p>4.5</text:p>
          </table:table-cell>
          <table:table-cell office:value-type="float" office:value="29.963326361527439" table:style-name="ce111">
            <text:p>30.0</text:p>
          </table:table-cell>
          <table:table-cell office:value-type="float" office:value="4.0630453647163964" table:style-name="ce112">
            <text:p>4.1</text:p>
          </table:table-cell>
          <table:table-cell office:value-type="float" office:value="147.08685669299268" table:style-name="ce112">
            <text:p>147.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5.800176329008607" table:style-name="ce111">
            <text:p>85.8</text:p>
          </table:table-cell>
          <table:table-cell office:value-type="float" office:value="4.1430985890709042" table:style-name="ce111">
            <text:p>4.1</text:p>
          </table:table-cell>
          <table:table-cell office:value-type="float" office:value="24.373339718002061" table:style-name="ce111">
            <text:p>24.4</text:p>
          </table:table-cell>
          <table:table-cell office:value-type="float" office:value="3.2119497200203964" table:style-name="ce112">
            <text:p>3.2</text:p>
          </table:table-cell>
          <table:table-cell office:value-type="float" office:value="117.52856435610197" table:style-name="ce112">
            <text:p>117.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0.551756132986043" table:style-name="ce113">
            <text:p>80.6</text:p>
          </table:table-cell>
          <table:table-cell office:value-type="float" office:value="6.2404749047977388" table:style-name="ce113">
            <text:p>6.2</text:p>
          </table:table-cell>
          <table:table-cell office:value-type="float" office:value="33.586530143710831" table:style-name="ce113">
            <text:p>33.6</text:p>
          </table:table-cell>
          <table:table-cell office:value-type="float" office:value="3.1083249595723963" table:style-name="ce114">
            <text:p>3.1</text:p>
          </table:table-cell>
          <table:table-cell office:value-type="float" office:value="123.48708614106701" table:style-name="ce114">
            <text:p>123.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7" table:number-columns-spanned="1" table:number-rows-spanned="12" table:style-name="ce128">
            <text:p>1997</text:p>
          </table:table-cell>
          <table:table-cell office:value-type="string" table:style-name="ce108">
            <text:p>January*</text:p>
          </table:table-cell>
          <table:table-cell office:value-type="float" office:value="100.26454095974606" table:style-name="ce109">
            <text:p>100.3</text:p>
          </table:table-cell>
          <table:table-cell office:value-type="float" office:value="5.3515688254167024" table:style-name="ce109">
            <text:p>5.4</text:p>
          </table:table-cell>
          <table:table-cell office:value-type="float" office:value="26.358825444315983" table:style-name="ce109">
            <text:p>26.4</text:p>
          </table:table-cell>
          <table:table-cell office:value-type="float" office:value="3.4055633879540181" table:style-name="ce110">
            <text:p>3.4</text:p>
          </table:table-cell>
          <table:table-cell office:value-type="float" office:value="135.38049861743275" table:style-name="ce110">
            <text:p>13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4.964816988031359" table:style-name="ce111">
            <text:p>85.0</text:p>
          </table:table-cell>
          <table:table-cell office:value-type="float" office:value="5.5614697694627671" table:style-name="ce111">
            <text:p>5.6</text:p>
          </table:table-cell>
          <table:table-cell office:value-type="float" office:value="19.756335493528983" table:style-name="ce111">
            <text:p>19.8</text:p>
          </table:table-cell>
          <table:table-cell office:value-type="float" office:value="2.9462832168020183" table:style-name="ce112">
            <text:p>2.9</text:p>
          </table:table-cell>
          <table:table-cell office:value-type="float" office:value="113.22890546782511" table:style-name="ce112">
            <text:p>113.2</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4.186695854726565" table:style-name="ce111">
            <text:p>84.2</text:p>
          </table:table-cell>
          <table:table-cell office:value-type="float" office:value="4.8403306138294031" table:style-name="ce111">
            <text:p>4.8</text:p>
          </table:table-cell>
          <table:table-cell office:value-type="float" office:value="20.223365134874076" table:style-name="ce111">
            <text:p>20.2</text:p>
          </table:table-cell>
          <table:table-cell office:value-type="float" office:value="3.1540860426106727" table:style-name="ce112">
            <text:p>3.2</text:p>
          </table:table-cell>
          <table:table-cell office:value-type="float" office:value="112.40447764604072" table:style-name="ce112">
            <text:p>112.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8.7494357985516" table:style-name="ce111">
            <text:p>108.7</text:p>
          </table:table-cell>
          <table:table-cell office:value-type="float" office:value="4.016312068911029" table:style-name="ce111">
            <text:p>4.0</text:p>
          </table:table-cell>
          <table:table-cell office:value-type="float" office:value="26.946613924572461" table:style-name="ce111">
            <text:p>26.9</text:p>
          </table:table-cell>
          <table:table-cell office:value-type="float" office:value="4.4180059757986729" table:style-name="ce112">
            <text:p>4.4</text:p>
          </table:table-cell>
          <table:table-cell office:value-type="float" office:value="144.13036776783377" table:style-name="ce112">
            <text:p>144.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8.875911087146321" table:style-name="ce111">
            <text:p>88.9</text:p>
          </table:table-cell>
          <table:table-cell office:value-type="float" office:value="4.7163387874608995" table:style-name="ce111">
            <text:p>4.7</text:p>
          </table:table-cell>
          <table:table-cell office:value-type="float" office:value="21.68147288508618" table:style-name="ce111">
            <text:p>21.7</text:p>
          </table:table-cell>
          <table:table-cell office:value-type="float" office:value="2.9626566274666724" table:style-name="ce112">
            <text:p>3.0</text:p>
          </table:table-cell>
          <table:table-cell office:value-type="float" office:value="118.23637938716007" table:style-name="ce112">
            <text:p>118.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486664499400263" table:style-name="ce111">
            <text:p>89.5</text:p>
          </table:table-cell>
          <table:table-cell office:value-type="float" office:value="4.464230530860509" table:style-name="ce111">
            <text:p>4.5</text:p>
          </table:table-cell>
          <table:table-cell office:value-type="float" office:value="21.537476321707135" table:style-name="ce111">
            <text:p>21.5</text:p>
          </table:table-cell>
          <table:table-cell office:value-type="float" office:value="3.0544554383506721" table:style-name="ce112">
            <text:p>3.1</text:p>
          </table:table-cell>
          <table:table-cell office:value-type="float" office:value="118.54282679031857"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1572193006225" table:style-name="ce111">
            <text:p>113.3</text:p>
          </table:table-cell>
          <table:table-cell office:value-type="float" office:value="4.4635831605743768" table:style-name="ce111">
            <text:p>4.5</text:p>
          </table:table-cell>
          <table:table-cell office:value-type="float" office:value="28.054499634877047" table:style-name="ce111">
            <text:p>28.1</text:p>
          </table:table-cell>
          <table:table-cell office:value-type="float" office:value="3.9335366737212114" table:style-name="ce112">
            <text:p>3.9</text:p>
          </table:table-cell>
          <table:table-cell office:value-type="float" office:value="149.76734139923491" table:style-name="ce112">
            <text:p>149.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643222479375325" table:style-name="ce111">
            <text:p>88.6</text:p>
          </table:table-cell>
          <table:table-cell office:value-type="float" office:value="4.9274788818322115" table:style-name="ce111">
            <text:p>4.9</text:p>
          </table:table-cell>
          <table:table-cell office:value-type="float" office:value="23.370628848735787" table:style-name="ce111">
            <text:p>23.4</text:p>
          </table:table-cell>
          <table:table-cell office:value-type="float" office:value="3.0394437988812122" table:style-name="ce112">
            <text:p>3.0</text:p>
          </table:table-cell>
          <table:table-cell office:value-type="float" office:value="119.98077400882454" table:style-name="ce112">
            <text:p>120.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798620194114378" table:style-name="ce111">
            <text:p>89.8</text:p>
          </table:table-cell>
          <table:table-cell office:value-type="float" office:value="4.3375366206791002" table:style-name="ce111">
            <text:p>4.3</text:p>
          </table:table-cell>
          <table:table-cell office:value-type="float" office:value="21.344081734304535" table:style-name="ce111">
            <text:p>21.3</text:p>
          </table:table-cell>
          <table:table-cell office:value-type="float" office:value="2.9965304629212106" table:style-name="ce112">
            <text:p>3.0</text:p>
          </table:table-cell>
          <table:table-cell office:value-type="float" office:value="118.47676901201923"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1.7016148703008" table:style-name="ce111">
            <text:p>111.7</text:p>
          </table:table-cell>
          <table:table-cell office:value-type="float" office:value="4.1731739829274455" table:style-name="ce111">
            <text:p>4.2</text:p>
          </table:table-cell>
          <table:table-cell office:value-type="float" office:value="28.079108457079819" table:style-name="ce111">
            <text:p>28.1</text:p>
          </table:table-cell>
          <table:table-cell office:value-type="float" office:value="4.1611707694547171" table:style-name="ce112">
            <text:p>4.2</text:p>
          </table:table-cell>
          <table:table-cell office:value-type="float" office:value="148.11506807976278" table:style-name="ce112">
            <text:p>148.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530414707990289" table:style-name="ce111">
            <text:p>90.5</text:p>
          </table:table-cell>
          <table:table-cell office:value-type="float" office:value="5.4129828451249713" table:style-name="ce111">
            <text:p>5.4</text:p>
          </table:table-cell>
          <table:table-cell office:value-type="float" office:value="26.46831787290002" table:style-name="ce111">
            <text:p>26.5</text:p>
          </table:table-cell>
          <table:table-cell office:value-type="float" office:value="3.5342013590027168" table:style-name="ce112">
            <text:p>3.5</text:p>
          </table:table-cell>
          <table:table-cell office:value-type="float" office:value="125.945916785018" table:style-name="ce112">
            <text:p>125.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233379532590405" table:style-name="ce113">
            <text:p>86.2</text:p>
          </table:table-cell>
          <table:table-cell office:value-type="float" office:value="3.5364481276795483" table:style-name="ce113">
            <text:p>3.5</text:p>
          </table:table-cell>
          <table:table-cell office:value-type="float" office:value="29.158471692231263" table:style-name="ce113">
            <text:p>29.2</text:p>
          </table:table-cell>
          <table:table-cell office:value-type="float" office:value="3.5902992294467175" table:style-name="ce114">
            <text:p>3.6</text:p>
          </table:table-cell>
          <table:table-cell office:value-type="float" office:value="122.51859858194793" table:style-name="ce114">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8" table:number-columns-spanned="1" table:number-rows-spanned="12" table:style-name="ce128">
            <text:p>1998</text:p>
          </table:table-cell>
          <table:table-cell office:value-type="string" table:style-name="ce108">
            <text:p>January*</text:p>
          </table:table-cell>
          <table:table-cell office:value-type="float" office:value="105.20474813679601" table:style-name="ce109">
            <text:p>105.2</text:p>
          </table:table-cell>
          <table:table-cell office:value-type="float" office:value="4.5378974504366445" table:style-name="ce109">
            <text:p>4.5</text:p>
          </table:table-cell>
          <table:table-cell office:value-type="float" office:value="31.545220086521066" table:style-name="ce109">
            <text:p>31.5</text:p>
          </table:table-cell>
          <table:table-cell office:value-type="float" office:value="3.6496481611745453" table:style-name="ce110">
            <text:p>3.6</text:p>
          </table:table-cell>
          <table:table-cell office:value-type="float" office:value="144.93751383492827" table:style-name="ce110">
            <text:p>144.9</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6.831226216962605" table:style-name="ce111">
            <text:p>86.8</text:p>
          </table:table-cell>
          <table:table-cell office:value-type="float" office:value="4.8893670455137226" table:style-name="ce111">
            <text:p>4.9</text:p>
          </table:table-cell>
          <table:table-cell office:value-type="float" office:value="21.629675978213356" table:style-name="ce111">
            <text:p>21.6</text:p>
          </table:table-cell>
          <table:table-cell office:value-type="float" office:value="3.1667960199305445" table:style-name="ce112">
            <text:p>3.2</text:p>
          </table:table-cell>
          <table:table-cell office:value-type="float" office:value="116.51706526062023" table:style-name="ce112">
            <text:p>116.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8.053537961015337" table:style-name="ce111">
            <text:p>88.1</text:p>
          </table:table-cell>
          <table:table-cell office:value-type="float" office:value="4.5685446072885298" table:style-name="ce111">
            <text:p>4.6</text:p>
          </table:table-cell>
          <table:table-cell office:value-type="float" office:value="19.986111625024257" table:style-name="ce111">
            <text:p>20.0</text:p>
          </table:table-cell>
          <table:table-cell office:value-type="float" office:value="3.1344255951185449" table:style-name="ce112">
            <text:p>3.1</text:p>
          </table:table-cell>
          <table:table-cell office:value-type="float" office:value="115.74261978844667" table:style-name="ce112">
            <text:p>115.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3.21920853862089" table:style-name="ce111">
            <text:p>113.2</text:p>
          </table:table-cell>
          <table:table-cell office:value-type="float" office:value="4.2901354380621335" table:style-name="ce111">
            <text:p>4.3</text:p>
          </table:table-cell>
          <table:table-cell office:value-type="float" office:value="25.304193674063967" table:style-name="ce111">
            <text:p>25.3</text:p>
          </table:table-cell>
          <table:table-cell office:value-type="float" office:value="4.167961873134546" table:style-name="ce112">
            <text:p>4.2</text:p>
          </table:table-cell>
          <table:table-cell office:value-type="float" office:value="146.98149952388152" table:style-name="ce112">
            <text:p>147.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858377484450614" table:style-name="ce111">
            <text:p>90.9</text:p>
          </table:table-cell>
          <table:table-cell office:value-type="float" office:value="4.5112368432518757" table:style-name="ce111">
            <text:p>4.5</text:p>
          </table:table-cell>
          <table:table-cell office:value-type="float" office:value="23.285929019230938" table:style-name="ce111">
            <text:p>23.3</text:p>
          </table:table-cell>
          <table:table-cell office:value-type="float" office:value="3.4142179160585457" table:style-name="ce112">
            <text:p>3.4</text:p>
          </table:table-cell>
          <table:table-cell office:value-type="float" office:value="122.06976126299197" table:style-name="ce112">
            <text:p>122.1</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1.861090066122173" table:style-name="ce111">
            <text:p>91.9</text:p>
          </table:table-cell>
          <table:table-cell office:value-type="float" office:value="4.7756728120727292" table:style-name="ce111">
            <text:p>4.8</text:p>
          </table:table-cell>
          <table:table-cell office:value-type="float" office:value="25.205267774466829" table:style-name="ce111">
            <text:p>25.2</text:p>
          </table:table-cell>
          <table:table-cell office:value-type="float" office:value="3.1691479787705443" table:style-name="ce112">
            <text:p>3.2</text:p>
          </table:table-cell>
          <table:table-cell office:value-type="float" office:value="125.01117863143227" table:style-name="ce112">
            <text:p>125.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7858752728044" table:style-name="ce111">
            <text:p>113.4</text:p>
          </table:table-cell>
          <table:table-cell office:value-type="float" office:value="4.4864765758265159" table:style-name="ce111">
            <text:p>4.5</text:p>
          </table:table-cell>
          <table:table-cell office:value-type="float" office:value="29.444645860745801" table:style-name="ce111">
            <text:p>29.4</text:p>
          </table:table-cell>
          <table:table-cell office:value-type="float" office:value="4.1463205329594253" table:style-name="ce112">
            <text:p>4.1</text:p>
          </table:table-cell>
          <table:table-cell office:value-type="float" office:value="151.45603049681219" table:style-name="ce112">
            <text:p>151.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918955391328268" table:style-name="ce111">
            <text:p>88.9</text:p>
          </table:table-cell>
          <table:table-cell office:value-type="float" office:value="5.4960686111991732" table:style-name="ce111">
            <text:p>5.5</text:p>
          </table:table-cell>
          <table:table-cell office:value-type="float" office:value="22.624714593517165" table:style-name="ce111">
            <text:p>22.6</text:p>
          </table:table-cell>
          <table:table-cell office:value-type="float" office:value="3.2984324843034249" table:style-name="ce112">
            <text:p>3.3</text:p>
          </table:table-cell>
          <table:table-cell office:value-type="float" office:value="120.33817108034803" table:style-name="ce112">
            <text:p>120.3</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0.84641656594232" table:style-name="ce111">
            <text:p>90.8</text:p>
          </table:table-cell>
          <table:table-cell office:value-type="float" office:value="4.1969374578333225" table:style-name="ce111">
            <text:p>4.2</text:p>
          </table:table-cell>
          <table:table-cell office:value-type="float" office:value="19.59019890871609" table:style-name="ce111">
            <text:p>19.6</text:p>
          </table:table-cell>
          <table:table-cell office:value-type="float" office:value="3.1395826033554237" table:style-name="ce112">
            <text:p>3.1</text:p>
          </table:table-cell>
          <table:table-cell office:value-type="float" office:value="117.77313553584716" table:style-name="ce112">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2.9451083471547" table:style-name="ce111">
            <text:p>112.9</text:p>
          </table:table-cell>
          <table:table-cell office:value-type="float" office:value="4.4486937224979277" table:style-name="ce111">
            <text:p>4.4</text:p>
          </table:table-cell>
          <table:table-cell office:value-type="float" office:value="24.94887980558714" table:style-name="ce111">
            <text:p>24.9</text:p>
          </table:table-cell>
          <table:table-cell office:value-type="float" office:value="4.2300579517870087" table:style-name="ce112">
            <text:p>4.2</text:p>
          </table:table-cell>
          <table:table-cell office:value-type="float" office:value="146.57273982702677" table:style-name="ce112">
            <text:p>146.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9.665861256842518" table:style-name="ce111">
            <text:p>89.7</text:p>
          </table:table-cell>
          <table:table-cell office:value-type="float" office:value="5.5136822735874675" table:style-name="ce111">
            <text:p>5.5</text:p>
          </table:table-cell>
          <table:table-cell office:value-type="float" office:value="24.288603981301332" table:style-name="ce111">
            <text:p>24.3</text:p>
          </table:table-cell>
          <table:table-cell office:value-type="float" office:value="3.4512073036510094" table:style-name="ce112">
            <text:p>3.5</text:p>
          </table:table-cell>
          <table:table-cell office:value-type="float" office:value="122.91935481538232" table:style-name="ce112">
            <text:p>122.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3.22242512969072" table:style-name="ce113">
            <text:p>83.2</text:p>
          </table:table-cell>
          <table:table-cell office:value-type="float" office:value="4.7262458054839129" table:style-name="ce113">
            <text:p>4.7</text:p>
          </table:table-cell>
          <table:table-cell office:value-type="float" office:value="26.434472534716789" table:style-name="ce113">
            <text:p>26.4</text:p>
          </table:table-cell>
          <table:table-cell office:value-type="float" office:value="3.4988539828630092" table:style-name="ce114">
            <text:p>3.5</text:p>
          </table:table-cell>
          <table:table-cell office:value-type="float" office:value="117.88199745275443" table:style-name="ce114">
            <text:p>117.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9" table:number-columns-spanned="1" table:number-rows-spanned="12" table:style-name="ce128">
            <text:p>1999</text:p>
          </table:table-cell>
          <table:table-cell office:value-type="string" table:style-name="ce108">
            <text:p>January*</text:p>
          </table:table-cell>
          <table:table-cell office:value-type="float" office:value="123.79140630363348" table:style-name="ce109">
            <text:p>123.8</text:p>
          </table:table-cell>
          <table:table-cell office:value-type="float" office:value="4.6517974143722434" table:style-name="ce109">
            <text:p>4.7</text:p>
          </table:table-cell>
          <table:table-cell office:value-type="float" office:value="29.310575151479085" table:style-name="ce109">
            <text:p>29.3</text:p>
          </table:table-cell>
          <table:table-cell office:value-type="float" office:value="3.664678689879425" table:style-name="ce110">
            <text:p>3.7</text:p>
          </table:table-cell>
          <table:table-cell office:value-type="float" office:value="161.41845755936421" table:style-name="ce110">
            <text:p>161.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6.298674396558027" table:style-name="ce111">
            <text:p>96.3</text:p>
          </table:table-cell>
          <table:table-cell office:value-type="float" office:value="4.9141247796117407" table:style-name="ce111">
            <text:p>4.9</text:p>
          </table:table-cell>
          <table:table-cell office:value-type="float" office:value="20.431630022195183" table:style-name="ce111">
            <text:p>20.4</text:p>
          </table:table-cell>
          <table:table-cell office:value-type="float" office:value="3.0371681410714251" table:style-name="ce112">
            <text:p>3.0</text:p>
          </table:table-cell>
          <table:table-cell office:value-type="float" office:value="124.68159733943637" table:style-name="ce112">
            <text:p>124.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424270827395816" table:style-name="ce111">
            <text:p>89.4</text:p>
          </table:table-cell>
          <table:table-cell office:value-type="float" office:value="4.5948914823537317" table:style-name="ce111">
            <text:p>4.6</text:p>
          </table:table-cell>
          <table:table-cell office:value-type="float" office:value="18.463520613157741" table:style-name="ce111">
            <text:p>18.5</text:p>
          </table:table-cell>
          <table:table-cell office:value-type="float" office:value="2.9343154366774256" table:style-name="ce112">
            <text:p>2.9</text:p>
          </table:table-cell>
          <table:table-cell office:value-type="float" office:value="115.41699835958471" table:style-name="ce112">
            <text:p>115.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4.258638356746" table:style-name="ce111">
            <text:p>114.3</text:p>
          </table:table-cell>
          <table:table-cell office:value-type="float" office:value="4.0065873884366328" table:style-name="ce111">
            <text:p>4.0</text:p>
          </table:table-cell>
          <table:table-cell office:value-type="float" office:value="24.251824155453527" table:style-name="ce111">
            <text:p>24.3</text:p>
          </table:table-cell>
          <table:table-cell office:value-type="float" office:value="3.5790914920294243" table:style-name="ce112">
            <text:p>3.6</text:p>
          </table:table-cell>
          <table:table-cell office:value-type="float" office:value="146.09614139266557" table:style-name="ce112">
            <text:p>146.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565476979656523" table:style-name="ce111">
            <text:p>90.6</text:p>
          </table:table-cell>
          <table:table-cell office:value-type="float" office:value="4.9138710218878225" table:style-name="ce111">
            <text:p>4.9</text:p>
          </table:table-cell>
          <table:table-cell office:value-type="float" office:value="20.751067255723473" table:style-name="ce111">
            <text:p>20.8</text:p>
          </table:table-cell>
          <table:table-cell office:value-type="float" office:value="3.019107100623426" table:style-name="ce112">
            <text:p>3.0</text:p>
          </table:table-cell>
          <table:table-cell office:value-type="float" office:value="119.24952235789125" table:style-name="ce112">
            <text:p>119.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0.501515765239702" table:style-name="ce111">
            <text:p>90.5</text:p>
          </table:table-cell>
          <table:table-cell office:value-type="float" office:value="4.2660635207914686" table:style-name="ce111">
            <text:p>4.3</text:p>
          </table:table-cell>
          <table:table-cell office:value-type="float" office:value="22.576016605469231" table:style-name="ce111">
            <text:p>22.6</text:p>
          </table:table-cell>
          <table:table-cell office:value-type="float" office:value="3.1661031716254247" table:style-name="ce112">
            <text:p>3.2</text:p>
          </table:table-cell>
          <table:table-cell office:value-type="float" office:value="120.50969906312582" table:style-name="ce112">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2.6448427792451" table:style-name="ce111">
            <text:p>112.6</text:p>
          </table:table-cell>
          <table:table-cell office:value-type="float" office:value="3.8824033716816961" table:style-name="ce111">
            <text:p>3.9</text:p>
          </table:table-cell>
          <table:table-cell office:value-type="float" office:value="25.358363708044774" table:style-name="ce111">
            <text:p>25.4</text:p>
          </table:table-cell>
          <table:table-cell office:value-type="float" office:value="4.2872137428547488" table:style-name="ce112">
            <text:p>4.3</text:p>
          </table:table-cell>
          <table:table-cell office:value-type="float" office:value="146.17282360182631" table:style-name="ce112">
            <text:p>146.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012853072971978" table:style-name="ce111">
            <text:p>88.0</text:p>
          </table:table-cell>
          <table:table-cell office:value-type="float" office:value="4.6459229150145269" table:style-name="ce111">
            <text:p>4.6</text:p>
          </table:table-cell>
          <table:table-cell office:value-type="float" office:value="19.539778531554003" table:style-name="ce111">
            <text:p>19.5</text:p>
          </table:table-cell>
          <table:table-cell office:value-type="float" office:value="3.7879752101167496" table:style-name="ce112">
            <text:p>3.8</text:p>
          </table:table-cell>
          <table:table-cell office:value-type="float" office:value="115.98652972965726" table:style-name="ce112">
            <text:p>116.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249572905155432" table:style-name="ce111">
            <text:p>89.2</text:p>
          </table:table-cell>
          <table:table-cell office:value-type="float" office:value="4.5185732751070153" table:style-name="ce111">
            <text:p>4.5</text:p>
          </table:table-cell>
          <table:table-cell office:value-type="float" office:value="17.565197057485204" table:style-name="ce111">
            <text:p>17.6</text:p>
          </table:table-cell>
          <table:table-cell office:value-type="float" office:value="3.9630485984527479" table:style-name="ce112">
            <text:p>4.0</text:p>
          </table:table-cell>
          <table:table-cell office:value-type="float" office:value="115.2963918362004" table:style-name="ce112">
            <text:p>115.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4.19345227816616" table:style-name="ce111">
            <text:p>114.2</text:p>
          </table:table-cell>
          <table:table-cell office:value-type="float" office:value="4.3453697316167439" table:style-name="ce111">
            <text:p>4.3</text:p>
          </table:table-cell>
          <table:table-cell office:value-type="float" office:value="25.117694194135868" table:style-name="ce111">
            <text:p>25.1</text:p>
          </table:table-cell>
          <table:table-cell office:value-type="float" office:value="5.2778439958614607" table:style-name="ce112">
            <text:p>5.3</text:p>
          </table:table-cell>
          <table:table-cell office:value-type="float" office:value="148.93436019978026" table:style-name="ce112">
            <text:p>148.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786245312449665" table:style-name="ce111">
            <text:p>90.8</text:p>
          </table:table-cell>
          <table:table-cell office:value-type="float" office:value="4.5974965358585296" table:style-name="ce111">
            <text:p>4.6</text:p>
          </table:table-cell>
          <table:table-cell office:value-type="float" office:value="20.791822231272164" table:style-name="ce111">
            <text:p>20.8</text:p>
          </table:table-cell>
          <table:table-cell office:value-type="float" office:value="3.884493910349462" table:style-name="ce112">
            <text:p>3.9</text:p>
          </table:table-cell>
          <table:table-cell office:value-type="float" office:value="120.06005798992982" table:style-name="ce112">
            <text:p>120.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5.450954817766203" table:style-name="ce113">
            <text:p>85.5</text:p>
          </table:table-cell>
          <table:table-cell office:value-type="float" office:value="3.7384492108720599" table:style-name="ce113">
            <text:p>3.7</text:p>
          </table:table-cell>
          <table:table-cell office:value-type="float" office:value="22.749045326692968" table:style-name="ce113">
            <text:p>22.7</text:p>
          </table:table-cell>
          <table:table-cell office:value-type="float" office:value="3.4681923957534617" table:style-name="ce114">
            <text:p>3.5</text:p>
          </table:table-cell>
          <table:table-cell office:value-type="float" office:value="115.40664175108469" table:style-name="ce114">
            <text:p>115.4</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0" table:number-columns-spanned="1" table:number-rows-spanned="12" table:style-name="ce128">
            <text:p>2000</text:p>
          </table:table-cell>
          <table:table-cell office:value-type="string" table:style-name="ce108">
            <text:p>January*</text:p>
          </table:table-cell>
          <table:table-cell office:value-type="float" office:value="103.85917657853645" table:style-name="ce109">
            <text:p>103.9</text:p>
          </table:table-cell>
          <table:table-cell office:value-type="float" office:value="3.9203980569581218" table:style-name="ce109">
            <text:p>3.9</text:p>
          </table:table-cell>
          <table:table-cell office:value-type="float" office:value="27.666430625433538" table:style-name="ce109">
            <text:p>27.7</text:p>
          </table:table-cell>
          <table:table-cell office:value-type="float" office:value="3.9487208753008631" table:style-name="ce109">
            <text:p>3.9</text:p>
          </table:table-cell>
          <table:table-cell office:value-type="float" office:value="139.39472613622897" table:formula="msoxl:=SUM(C83:F83)" table:style-name="ce109">
            <text:p>139.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9.295776201066985" table:style-name="ce111">
            <text:p>89.3</text:p>
          </table:table-cell>
          <table:table-cell office:value-type="float" office:value="5.2015444240237425" table:style-name="ce111">
            <text:p>5.2</text:p>
          </table:table-cell>
          <table:table-cell office:value-type="float" office:value="19.459830976642891" table:style-name="ce111">
            <text:p>19.5</text:p>
          </table:table-cell>
          <table:table-cell office:value-type="float" office:value="3.3914049512323081" table:style-name="ce111">
            <text:p>3.4</text:p>
          </table:table-cell>
          <table:table-cell office:value-type="float" office:value="117.34855655296592" table:formula="msoxl:=SUM(C84:F84)" table:style-name="ce111">
            <text:p>117.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830880830846255" table:style-name="ce111">
            <text:p>89.8</text:p>
          </table:table-cell>
          <table:table-cell office:value-type="float" office:value="4.0427446326946024" table:style-name="ce111">
            <text:p>4.0</text:p>
          </table:table-cell>
          <table:table-cell office:value-type="float" office:value="18.33799114253635" table:style-name="ce111">
            <text:p>18.3</text:p>
          </table:table-cell>
          <table:table-cell office:value-type="float" office:value="3.4285098489273045" table:style-name="ce111">
            <text:p>3.4</text:p>
          </table:table-cell>
          <table:table-cell office:value-type="float" office:value="115.64012645500452" table:formula="msoxl:=SUM(C85:F85)" table:style-name="ce111">
            <text:p>115.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9.71843119476748" table:style-name="ce111">
            <text:p>109.7</text:p>
          </table:table-cell>
          <table:table-cell office:value-type="float" office:value="3.9792790644106386" table:style-name="ce111">
            <text:p>4.0</text:p>
          </table:table-cell>
          <table:table-cell office:value-type="float" office:value="21.042482716091865" table:style-name="ce111">
            <text:p>21.0</text:p>
          </table:table-cell>
          <table:table-cell office:value-type="float" office:value="4.2563991901410523" table:style-name="ce111">
            <text:p>4.3</text:p>
          </table:table-cell>
          <table:table-cell office:value-type="float" office:value="138.99659216541102" table:formula="msoxl:=SUM(C86:F86)" table:style-name="ce111">
            <text:p>139.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9.506059103565974" table:style-name="ce111">
            <text:p>89.5</text:p>
          </table:table-cell>
          <table:table-cell office:value-type="float" office:value="5.4231719041199229" table:style-name="ce111">
            <text:p>5.4</text:p>
          </table:table-cell>
          <table:table-cell office:value-type="float" office:value="19.903583041878257" table:style-name="ce111">
            <text:p>19.9</text:p>
          </table:table-cell>
          <table:table-cell office:value-type="float" office:value="2.9335131646074259" table:style-name="ce111">
            <text:p>2.9</text:p>
          </table:table-cell>
          <table:table-cell office:value-type="float" office:value="117.76632721417158" table:formula="msoxl:=SUM(C87:F87)" table:style-name="ce111">
            <text:p>117.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778609843249313" table:style-name="ce111">
            <text:p>89.8</text:p>
          </table:table-cell>
          <table:table-cell office:value-type="float" office:value="4.4582305975338281" table:style-name="ce111">
            <text:p>4.5</text:p>
          </table:table-cell>
          <table:table-cell office:value-type="float" office:value="19.144480540625203" table:style-name="ce111">
            <text:p>19.1</text:p>
          </table:table-cell>
          <table:table-cell office:value-type="float" office:value="2.9568661288791076" table:style-name="ce111">
            <text:p>3.0</text:p>
          </table:table-cell>
          <table:table-cell office:value-type="float" office:value="116.33818711028746" table:formula="msoxl:=SUM(C88:F88)" table:style-name="ce111">
            <text:p>116.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4.19736450716638" table:style-name="ce111">
            <text:p>114.2</text:p>
          </table:table-cell>
          <table:table-cell office:value-type="float" office:value="3.9611943067617656" table:style-name="ce111">
            <text:p>4.0</text:p>
          </table:table-cell>
          <table:table-cell office:value-type="float" office:value="25.224796711463224" table:style-name="ce111">
            <text:p>25.2</text:p>
          </table:table-cell>
          <table:table-cell office:value-type="float" office:value="3.8060391179640054" table:style-name="ce111">
            <text:p>3.8</text:p>
          </table:table-cell>
          <table:table-cell office:value-type="float" office:value="147.1893946433554" table:formula="msoxl:=SUM(C89:F89)" table:style-name="ce111">
            <text:p>147.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0.709035027838894" table:style-name="ce111">
            <text:p>90.7</text:p>
          </table:table-cell>
          <table:table-cell office:value-type="float" office:value="4.5538617558808445" table:style-name="ce111">
            <text:p>4.6</text:p>
          </table:table-cell>
          <table:table-cell office:value-type="float" office:value="20.822225497990285" table:style-name="ce111">
            <text:p>20.8</text:p>
          </table:table-cell>
          <table:table-cell office:value-type="float" office:value="2.8658561182394062" table:style-name="ce111">
            <text:p>2.9</text:p>
          </table:table-cell>
          <table:table-cell office:value-type="float" office:value="118.95097839994943" table:formula="msoxl:=SUM(C90:F90)" table:style-name="ce111">
            <text:p>119.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81934957294618" table:style-name="ce111">
            <text:p>91.8</text:p>
          </table:table-cell>
          <table:table-cell office:value-type="float" office:value="3.5946481038935003" table:style-name="ce111">
            <text:p>3.6</text:p>
          </table:table-cell>
          <table:table-cell office:value-type="float" office:value="18.768482918642452" table:style-name="ce111">
            <text:p>18.8</text:p>
          </table:table-cell>
          <table:table-cell office:value-type="float" office:value="2.8384528599347512" table:style-name="ce111">
            <text:p>2.8</text:p>
          </table:table-cell>
          <table:table-cell office:value-type="float" office:value="117.02093345541688" table:formula="msoxl:=SUM(C91:F91)"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6.2348196749633" table:style-name="ce111">
            <text:p>116.2</text:p>
          </table:table-cell>
          <table:table-cell office:value-type="float" office:value="4.4178277640245902" table:style-name="ce111">
            <text:p>4.4</text:p>
          </table:table-cell>
          <table:table-cell office:value-type="float" office:value="26.099280649069691" table:style-name="ce111">
            <text:p>26.1</text:p>
          </table:table-cell>
          <table:table-cell office:value-type="float" office:value="3.5712917014057779" table:style-name="ce111">
            <text:p>3.6</text:p>
          </table:table-cell>
          <table:table-cell office:value-type="float" office:value="150.32321978946337" table:formula="msoxl:=SUM(C92:F92)" table:style-name="ce111">
            <text:p>150.3</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1.642080394814755" table:style-name="ce111">
            <text:p>91.6</text:p>
          </table:table-cell>
          <table:table-cell office:value-type="float" office:value="4.3943683260751385" table:style-name="ce111">
            <text:p>4.4</text:p>
          </table:table-cell>
          <table:table-cell office:value-type="float" office:value="22.450089932259413" table:style-name="ce111">
            <text:p>22.5</text:p>
          </table:table-cell>
          <table:table-cell office:value-type="float" office:value="3.105830958057104" table:style-name="ce111">
            <text:p>3.1</text:p>
          </table:table-cell>
          <table:table-cell office:value-type="float" office:value="121.59236961120641" table:formula="msoxl:=SUM(C93:F93)" table:style-name="ce111">
            <text:p>121.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017534930554319" table:style-name="ce111">
            <text:p>86.0</text:p>
          </table:table-cell>
          <table:table-cell office:value-type="float" office:value="3.5431243146075904" table:style-name="ce111">
            <text:p>3.5</text:p>
          </table:table-cell>
          <table:table-cell office:value-type="float" office:value="25.104676392342284" table:style-name="ce111">
            <text:p>25.1</text:p>
          </table:table-cell>
          <table:table-cell office:value-type="float" office:value="3.4263787689814773" table:style-name="ce111">
            <text:p>3.4</text:p>
          </table:table-cell>
          <table:table-cell office:value-type="float" office:value="118.09171440648568" table:formula="msoxl:=SUM(C94:F94)" table:style-name="ce111">
            <text:p>118.1</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1" table:number-columns-spanned="1" table:number-rows-spanned="12" table:style-name="ce128">
            <text:p>2001</text:p>
          </table:table-cell>
          <table:table-cell office:value-type="string" table:style-name="ce108">
            <text:p>January*</text:p>
          </table:table-cell>
          <table:table-cell office:value-type="float" office:value="108.44635609117434" table:style-name="ce109">
            <text:p>108.4</text:p>
          </table:table-cell>
          <table:table-cell office:value-type="float" office:value="3.6959685783792335" table:style-name="ce109">
            <text:p>3.7</text:p>
          </table:table-cell>
          <table:table-cell office:value-type="float" office:value="29.541371249321582" table:style-name="ce109">
            <text:p>29.5</text:p>
          </table:table-cell>
          <table:table-cell office:value-type="float" office:value="3.6972243568045449" table:style-name="ce109">
            <text:p>3.7</text:p>
          </table:table-cell>
          <table:table-cell office:value-type="float" office:value="145.3809202756797" table:formula="msoxl:=SUM(C95:F95)" table:style-name="ce109">
            <text:p>14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1.175709387050404" table:style-name="ce111">
            <text:p>91.2</text:p>
          </table:table-cell>
          <table:table-cell office:value-type="float" office:value="4.121696914415315" table:style-name="ce111">
            <text:p>4.1</text:p>
          </table:table-cell>
          <table:table-cell office:value-type="float" office:value="19.239417813716315" table:style-name="ce111">
            <text:p>19.2</text:p>
          </table:table-cell>
          <table:table-cell office:value-type="float" office:value="3.003991273860763" table:style-name="ce111">
            <text:p>3.0</text:p>
          </table:table-cell>
          <table:table-cell office:value-type="float" office:value="117.54081538904279" table:formula="msoxl:=SUM(C96:F96)" table:style-name="ce111">
            <text:p>117.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690695457404431" table:style-name="ce111">
            <text:p>92.7</text:p>
          </table:table-cell>
          <table:table-cell office:value-type="float" office:value="4.235419942102701" table:style-name="ce111">
            <text:p>4.2</text:p>
          </table:table-cell>
          <table:table-cell office:value-type="float" office:value="16.819830434958988" table:style-name="ce111">
            <text:p>16.8</text:p>
          </table:table-cell>
          <table:table-cell office:value-type="float" office:value="3.2402563371125819" table:style-name="ce111">
            <text:p>3.2</text:p>
          </table:table-cell>
          <table:table-cell office:value-type="float" office:value="116.9862021715787" table:formula="msoxl:=SUM(C97:F97)"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8.95247852992151" table:style-name="ce111">
            <text:p>119.0</text:p>
          </table:table-cell>
          <table:table-cell office:value-type="float" office:value="3.1898949516564987" table:style-name="ce111">
            <text:p>3.2</text:p>
          </table:table-cell>
          <table:table-cell office:value-type="float" office:value="22.143013942865309" table:style-name="ce111">
            <text:p>22.1</text:p>
          </table:table-cell>
          <table:table-cell office:value-type="float" office:value="4.7812750111471365" table:style-name="ce111">
            <text:p>4.8</text:p>
          </table:table-cell>
          <table:table-cell office:value-type="float" office:value="149.06666243559044" table:formula="msoxl:=SUM(C98:F98)" table:style-name="ce111">
            <text:p>149.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582661324475325" table:style-name="ce111">
            <text:p>95.6</text:p>
          </table:table-cell>
          <table:table-cell office:value-type="float" office:value="4.5665659792746238" table:style-name="ce111">
            <text:p>4.6</text:p>
          </table:table-cell>
          <table:table-cell office:value-type="float" office:value="20.165815270003083" table:style-name="ce111">
            <text:p>20.2</text:p>
          </table:table-cell>
          <table:table-cell office:value-type="float" office:value="3.7059638939405306" table:style-name="ce111">
            <text:p>3.7</text:p>
          </table:table-cell>
          <table:table-cell office:value-type="float" office:value="124.02100646769357" table:formula="msoxl:=SUM(C99:F99)" table:style-name="ce111">
            <text:p>124.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406010108888466" table:style-name="ce111">
            <text:p>95.4</text:p>
          </table:table-cell>
          <table:table-cell office:value-type="float" office:value="4.3392394546097801" table:style-name="ce111">
            <text:p>4.3</text:p>
          </table:table-cell>
          <table:table-cell office:value-type="float" office:value="18.811341057942652" table:style-name="ce111">
            <text:p>18.8</text:p>
          </table:table-cell>
          <table:table-cell office:value-type="float" office:value="3.5874296924552258" table:style-name="ce111">
            <text:p>3.6</text:p>
          </table:table-cell>
          <table:table-cell office:value-type="float" office:value="122.14402031389614" table:formula="msoxl:=SUM(C100:F100)" table:style-name="ce111">
            <text:p>122.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5.94860321031547" table:style-name="ce111">
            <text:p>115.9</text:p>
          </table:table-cell>
          <table:table-cell office:value-type="float" office:value="4.0122895354515258" table:style-name="ce111">
            <text:p>4.0</text:p>
          </table:table-cell>
          <table:table-cell office:value-type="float" office:value="23.644073343643612" table:style-name="ce111">
            <text:p>23.6</text:p>
          </table:table-cell>
          <table:table-cell office:value-type="float" office:value="4.7212630574440366" table:style-name="ce111">
            <text:p>4.7</text:p>
          </table:table-cell>
          <table:table-cell office:value-type="float" office:value="148.32622914685464" table:formula="msoxl:=SUM(C101:F101)" table:style-name="ce111">
            <text:p>148.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274269951094027" table:style-name="ce111">
            <text:p>92.3</text:p>
          </table:table-cell>
          <table:table-cell office:value-type="float" office:value="4.9468318998196086" table:style-name="ce111">
            <text:p>4.9</text:p>
          </table:table-cell>
          <table:table-cell office:value-type="float" office:value="20.063958251062644" table:style-name="ce111">
            <text:p>20.1</text:p>
          </table:table-cell>
          <table:table-cell office:value-type="float" office:value="3.8527988889876137" table:style-name="ce111">
            <text:p>3.9</text:p>
          </table:table-cell>
          <table:table-cell office:value-type="float" office:value="121.13785899096389" table:formula="msoxl:=SUM(C102:F102)" table:style-name="ce111">
            <text:p>121.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3.972101129496522" table:style-name="ce111">
            <text:p>94.0</text:p>
          </table:table-cell>
          <table:table-cell office:value-type="float" office:value="4.1330609243797181" table:style-name="ce111">
            <text:p>4.1</text:p>
          </table:table-cell>
          <table:table-cell office:value-type="float" office:value="18.310550933532006" table:style-name="ce111">
            <text:p>18.3</text:p>
          </table:table-cell>
          <table:table-cell office:value-type="float" office:value="4.0949458288621354" table:style-name="ce111">
            <text:p>4.1</text:p>
          </table:table-cell>
          <table:table-cell office:value-type="float" office:value="120.51065881627039" table:formula="msoxl:=SUM(C103:F103)" table:style-name="ce111">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49958211910155" table:style-name="ce111">
            <text:p>119.5</text:p>
          </table:table-cell>
          <table:table-cell office:value-type="float" office:value="3.7276410964141125" table:style-name="ce111">
            <text:p>3.7</text:p>
          </table:table-cell>
          <table:table-cell office:value-type="float" office:value="25.506458855337712" table:style-name="ce111">
            <text:p>25.5</text:p>
          </table:table-cell>
          <table:table-cell office:value-type="float" office:value="4.9158764039679568" table:style-name="ce111">
            <text:p>4.9</text:p>
          </table:table-cell>
          <table:table-cell office:value-type="float" office:value="153.64955847482133" table:formula="msoxl:=SUM(C104:F104)" table:style-name="ce111">
            <text:p>153.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6.710044034998958" table:style-name="ce111">
            <text:p>96.7</text:p>
          </table:table-cell>
          <table:table-cell office:value-type="float" office:value="4.9643954731231865" table:style-name="ce111">
            <text:p>5.0</text:p>
          </table:table-cell>
          <table:table-cell office:value-type="float" office:value="22.696416189012297" table:style-name="ce111">
            <text:p>22.7</text:p>
          </table:table-cell>
          <table:table-cell office:value-type="float" office:value="4.1016211726529797" table:style-name="ce111">
            <text:p>4.1</text:p>
          </table:table-cell>
          <table:table-cell office:value-type="float" office:value="128.47247686978741" table:formula="msoxl:=SUM(C105:F105)" table:style-name="ce111">
            <text:p>128.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0.768778537291055" table:style-name="ce111">
            <text:p>90.8</text:p>
          </table:table-cell>
          <table:table-cell office:value-type="float" office:value="3.9189365800783844" table:style-name="ce111">
            <text:p>3.9</text:p>
          </table:table-cell>
          <table:table-cell office:value-type="float" office:value="23.074148232275899" table:style-name="ce111">
            <text:p>23.1</text:p>
          </table:table-cell>
          <table:table-cell office:value-type="float" office:value="3.8967475402434331" table:style-name="ce111">
            <text:p>3.9</text:p>
          </table:table-cell>
          <table:table-cell office:value-type="float" office:value="121.65861088988878" table:formula="msoxl:=SUM(C106:F106)" table:style-name="ce111">
            <text:p>121.7</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2" table:number-columns-spanned="1" table:number-rows-spanned="12" table:style-name="ce128">
            <text:p>2002</text:p>
          </table:table-cell>
          <table:table-cell office:value-type="string" table:style-name="ce108">
            <text:p>January*</text:p>
          </table:table-cell>
          <table:table-cell office:value-type="float" office:value="114.00981779591649" table:style-name="ce109">
            <text:p>114.0</text:p>
          </table:table-cell>
          <table:table-cell office:value-type="float" office:value="3.7984029089427787" table:style-name="ce109">
            <text:p>3.8</text:p>
          </table:table-cell>
          <table:table-cell office:value-type="float" office:value="28.481601986265606" table:style-name="ce109">
            <text:p>28.5</text:p>
          </table:table-cell>
          <table:table-cell office:value-type="float" office:value="4.1213102134845885" table:style-name="ce109">
            <text:p>4.1</text:p>
          </table:table-cell>
          <table:table-cell office:value-type="float" office:value="150.41113290460945" table:formula="msoxl:=SUM(C107:F107)" table:style-name="ce109">
            <text:p>150.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5.160075298970355" table:style-name="ce111">
            <text:p>95.2</text:p>
          </table:table-cell>
          <table:table-cell office:value-type="float" office:value="4.8783931228235362" table:style-name="ce111">
            <text:p>4.9</text:p>
          </table:table-cell>
          <table:table-cell office:value-type="float" office:value="18.956820796518397" table:style-name="ce111">
            <text:p>19.0</text:p>
          </table:table-cell>
          <table:table-cell office:value-type="float" office:value="3.6280055030023788" table:style-name="ce111">
            <text:p>3.6</text:p>
          </table:table-cell>
          <table:table-cell office:value-type="float" office:value="122.62329472131468" table:formula="msoxl:=SUM(C108:F108)" table:style-name="ce111">
            <text:p>122.6</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3.852473675511547" table:style-name="ce111">
            <text:p>93.9</text:p>
          </table:table-cell>
          <table:table-cell office:value-type="float" office:value="3.6721057982401386" table:style-name="ce111">
            <text:p>3.7</text:p>
          </table:table-cell>
          <table:table-cell office:value-type="float" office:value="15.863060948806641" table:style-name="ce111">
            <text:p>15.9</text:p>
          </table:table-cell>
          <table:table-cell office:value-type="float" office:value="3.3984883026018724" table:style-name="ce111">
            <text:p>3.4</text:p>
          </table:table-cell>
          <table:table-cell office:value-type="float" office:value="116.7861287251602" table:formula="msoxl:=SUM(C109:F109)"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7.52357301774441" table:style-name="ce111">
            <text:p>117.5</text:p>
          </table:table-cell>
          <table:table-cell office:value-type="float" office:value="4.2575221338673197" table:style-name="ce111">
            <text:p>4.3</text:p>
          </table:table-cell>
          <table:table-cell office:value-type="float" office:value="21.781305392108571" table:style-name="ce111">
            <text:p>21.8</text:p>
          </table:table-cell>
          <table:table-cell office:value-type="float" office:value="4.3808762042297724" table:style-name="ce111">
            <text:p>4.4</text:p>
          </table:table-cell>
          <table:table-cell office:value-type="float" office:value="147.94327674795008" table:formula="msoxl:=SUM(C110:F110)" table:style-name="ce111">
            <text:p>147.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680093302128881" table:style-name="ce111">
            <text:p>95.7</text:p>
          </table:table-cell>
          <table:table-cell office:value-type="float" office:value="4.6321833811851985" table:style-name="ce111">
            <text:p>4.6</text:p>
          </table:table-cell>
          <table:table-cell office:value-type="float" office:value="19.131274484274634" table:style-name="ce111">
            <text:p>19.1</text:p>
          </table:table-cell>
          <table:table-cell office:value-type="float" office:value="3.2658657111720313" table:style-name="ce111">
            <text:p>3.3</text:p>
          </table:table-cell>
          <table:table-cell office:value-type="float" office:value="122.70941687876073" table:formula="msoxl:=SUM(C111:F111)" table:style-name="ce111">
            <text:p>122.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324114351597132" table:style-name="ce111">
            <text:p>96.3</text:p>
          </table:table-cell>
          <table:table-cell office:value-type="float" office:value="4.0766172813111439" table:style-name="ce111">
            <text:p>4.1</text:p>
          </table:table-cell>
          <table:table-cell office:value-type="float" office:value="17.41297108087317" table:style-name="ce111">
            <text:p>17.4</text:p>
          </table:table-cell>
          <table:table-cell office:value-type="float" office:value="3.0901187127274876" table:style-name="ce111">
            <text:p>3.1</text:p>
          </table:table-cell>
          <table:table-cell office:value-type="float" office:value="120.90382142650894" table:formula="msoxl:=SUM(C112:F112)" table:style-name="ce111">
            <text:p>120.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12164545379032" table:style-name="ce111">
            <text:p>121.1</text:p>
          </table:table-cell>
          <table:table-cell office:value-type="float" office:value="4.1818743680890273" table:style-name="ce111">
            <text:p>4.2</text:p>
          </table:table-cell>
          <table:table-cell office:value-type="float" office:value="19.535447963572949" table:style-name="ce111">
            <text:p>19.5</text:p>
          </table:table-cell>
          <table:table-cell office:value-type="float" office:value="3.9811904570189234" table:style-name="ce111">
            <text:p>4.0</text:p>
          </table:table-cell>
          <table:table-cell office:value-type="float" office:value="148.82015824247122" table:formula="msoxl:=SUM(C113:F113)" table:style-name="ce111">
            <text:p>148.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066365684150242" table:style-name="ce111">
            <text:p>93.1</text:p>
          </table:table-cell>
          <table:table-cell office:value-type="float" office:value="4.5809699219416693" table:style-name="ce111">
            <text:p>4.6</text:p>
          </table:table-cell>
          <table:table-cell office:value-type="float" office:value="15.973770477750241" table:style-name="ce111">
            <text:p>16.0</text:p>
          </table:table-cell>
          <table:table-cell office:value-type="float" office:value="3.1370044764239458" table:style-name="ce111">
            <text:p>3.1</text:p>
          </table:table-cell>
          <table:table-cell office:value-type="float" office:value="116.75811056026609" table:formula="msoxl:=SUM(C114:F114)" table:style-name="ce111">
            <text:p>116.8</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001681542140574" table:style-name="ce111">
            <text:p>94.0</text:p>
          </table:table-cell>
          <table:table-cell office:value-type="float" office:value="3.923580136019579" table:style-name="ce111">
            <text:p>3.9</text:p>
          </table:table-cell>
          <table:table-cell office:value-type="float" office:value="16.194408758373516" table:style-name="ce111">
            <text:p>16.2</text:p>
          </table:table-cell>
          <table:table-cell office:value-type="float" office:value="3.1322649467958761" table:style-name="ce111">
            <text:p>3.1</text:p>
          </table:table-cell>
          <table:table-cell office:value-type="float" office:value="117.25193538332954" table:formula="msoxl:=SUM(C115:F115)" table:style-name="ce111">
            <text:p>117.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17404956476213" table:style-name="ce111">
            <text:p>119.2</text:p>
          </table:table-cell>
          <table:table-cell office:value-type="float" office:value="4.2803894412863785" table:style-name="ce111">
            <text:p>4.3</text:p>
          </table:table-cell>
          <table:table-cell office:value-type="float" office:value="22.970237337937508" table:style-name="ce111">
            <text:p>23.0</text:p>
          </table:table-cell>
          <table:table-cell office:value-type="float" office:value="4.2378302035956876" table:style-name="ce111">
            <text:p>4.2</text:p>
          </table:table-cell>
          <table:table-cell office:value-type="float" office:value="150.6625065475817" table:formula="msoxl:=SUM(C116:F116)" table:style-name="ce111">
            <text:p>15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4.457665967973185" table:style-name="ce111">
            <text:p>94.5</text:p>
          </table:table-cell>
          <table:table-cell office:value-type="float" office:value="4.8652614791817683" table:style-name="ce111">
            <text:p>4.9</text:p>
          </table:table-cell>
          <table:table-cell office:value-type="float" office:value="19.23731670173332" table:style-name="ce111">
            <text:p>19.2</text:p>
          </table:table-cell>
          <table:table-cell office:value-type="float" office:value="3.6358920888131956" table:style-name="ce111">
            <text:p>3.6</text:p>
          </table:table-cell>
          <table:table-cell office:value-type="float" office:value="122.19613623770147" table:formula="msoxl:=SUM(C117:F117)" table:style-name="ce111">
            <text:p>122.2</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7.721280765987686" table:style-name="ce111">
            <text:p>87.7</text:p>
          </table:table-cell>
          <table:table-cell office:value-type="float" office:value="3.8253836658780971" table:style-name="ce111">
            <text:p>3.8</text:p>
          </table:table-cell>
          <table:table-cell office:value-type="float" office:value="22.17860562449404" table:style-name="ce111">
            <text:p>22.2</text:p>
          </table:table-cell>
          <table:table-cell office:value-type="float" office:value="3.4434864229275801" table:style-name="ce111">
            <text:p>3.4</text:p>
          </table:table-cell>
          <table:table-cell office:value-type="float" office:value="117.1687564792874" table:formula="msoxl:=SUM(C118:F118)" table:style-name="ce111">
            <text:p>117.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3" table:number-columns-spanned="1" table:number-rows-spanned="12" table:style-name="ce128">
            <text:p>2003</text:p>
          </table:table-cell>
          <table:table-cell office:value-type="string" table:style-name="ce108">
            <text:p>January*</text:p>
          </table:table-cell>
          <table:table-cell office:value-type="float" office:value="108.96438434755801" table:style-name="ce109">
            <text:p>109.0</text:p>
          </table:table-cell>
          <table:table-cell office:value-type="float" office:value="3.6137595940077749" table:style-name="ce109">
            <text:p>3.6</text:p>
          </table:table-cell>
          <table:table-cell office:value-type="float" office:value="26.705288342043808" table:style-name="ce109">
            <text:p>26.7</text:p>
          </table:table-cell>
          <table:table-cell office:value-type="float" office:value="3.8855233145646375" table:style-name="ce109">
            <text:p>3.9</text:p>
          </table:table-cell>
          <table:table-cell office:value-type="float" office:value="143.16895559817422" table:formula="msoxl:=SUM(C119:F119)" table:style-name="ce109">
            <text:p>143.2</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00454908364884" table:style-name="ce111">
            <text:p>93.0</text:p>
          </table:table-cell>
          <table:table-cell office:value-type="float" office:value="4.6633567522136179" table:style-name="ce111">
            <text:p>4.7</text:p>
          </table:table-cell>
          <table:table-cell office:value-type="float" office:value="15.532380809214841" table:style-name="ce111">
            <text:p>15.5</text:p>
          </table:table-cell>
          <table:table-cell office:value-type="float" office:value="3.240008124685442" table:style-name="ce111">
            <text:p>3.2</text:p>
          </table:table-cell>
          <table:table-cell office:value-type="float" office:value="116.44029476976274" table:formula="msoxl:=SUM(C120:F120)" table:style-name="ce111">
            <text:p>116.4</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4.293756333643387" table:style-name="ce111">
            <text:p>94.3</text:p>
          </table:table-cell>
          <table:table-cell office:value-type="float" office:value="3.9664208906484348" table:style-name="ce111">
            <text:p>4.0</text:p>
          </table:table-cell>
          <table:table-cell office:value-type="float" office:value="15.116300012960778" table:style-name="ce111">
            <text:p>15.1</text:p>
          </table:table-cell>
          <table:table-cell office:value-type="float" office:value="3.4146460572886084" table:style-name="ce111">
            <text:p>3.4</text:p>
          </table:table-cell>
          <table:table-cell office:value-type="float" office:value="116.79112329454121" table:formula="msoxl:=SUM(C121:F121)"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81967223592561" table:style-name="ce111">
            <text:p>119.8</text:p>
          </table:table-cell>
          <table:table-cell office:value-type="float" office:value="3.299077435524457" table:style-name="ce111">
            <text:p>3.3</text:p>
          </table:table-cell>
          <table:table-cell office:value-type="float" office:value="18.726010936145581" table:style-name="ce111">
            <text:p>18.7</text:p>
          </table:table-cell>
          <table:table-cell office:value-type="float" office:value="4.5551622388916604" table:style-name="ce111">
            <text:p>4.6</text:p>
          </table:table-cell>
          <table:table-cell office:value-type="float" office:value="146.3999228464873" table:formula="msoxl:=SUM(C122:F122)" table:style-name="ce111">
            <text:p>146.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6.674841045116239" table:style-name="ce111">
            <text:p>96.7</text:p>
          </table:table-cell>
          <table:table-cell office:value-type="float" office:value="5.2500339073830524" table:style-name="ce111">
            <text:p>5.3</text:p>
          </table:table-cell>
          <table:table-cell office:value-type="float" office:value="16.049837564762825" table:style-name="ce111">
            <text:p>16.0</text:p>
          </table:table-cell>
          <table:table-cell office:value-type="float" office:value="3.4005223551500947" table:style-name="ce111">
            <text:p>3.4</text:p>
          </table:table-cell>
          <table:table-cell office:value-type="float" office:value="121.37523487241222" table:formula="msoxl:=SUM(C123:F123)" table:style-name="ce111">
            <text:p>12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651101470988436" table:style-name="ce111">
            <text:p>96.7</text:p>
          </table:table-cell>
          <table:table-cell office:value-type="float" office:value="4.1128293126690796" table:style-name="ce111">
            <text:p>4.1</text:p>
          </table:table-cell>
          <table:table-cell office:value-type="float" office:value="14.678856322749024" table:style-name="ce111">
            <text:p>14.7</text:p>
          </table:table-cell>
          <table:table-cell office:value-type="float" office:value="3.4924579916039744" table:style-name="ce111">
            <text:p>3.5</text:p>
          </table:table-cell>
          <table:table-cell office:value-type="float" office:value="118.93524509801051" table:formula="msoxl:=SUM(C124:F124)" table:style-name="ce111">
            <text:p>118.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40216078767878" table:style-name="ce111">
            <text:p>121.4</text:p>
          </table:table-cell>
          <table:table-cell office:value-type="float" office:value="4.3676503462683645" table:style-name="ce111">
            <text:p>4.4</text:p>
          </table:table-cell>
          <table:table-cell office:value-type="float" office:value="17.889750546604439" table:style-name="ce111">
            <text:p>17.9</text:p>
          </table:table-cell>
          <table:table-cell office:value-type="float" office:value="4.2106267597324925" table:style-name="ce111">
            <text:p>4.2</text:p>
          </table:table-cell>
          <table:table-cell office:value-type="float" office:value="147.87018844028407" table:formula="msoxl:=SUM(C125:F125)" table:style-name="ce111">
            <text:p>147.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6.021157945785262" table:style-name="ce111">
            <text:p>96.0</text:p>
          </table:table-cell>
          <table:table-cell office:value-type="float" office:value="4.3128214654242996" table:style-name="ce111">
            <text:p>4.3</text:p>
          </table:table-cell>
          <table:table-cell office:value-type="float" office:value="15.108150952227966" table:style-name="ce111">
            <text:p>15.1</text:p>
          </table:table-cell>
          <table:table-cell office:value-type="float" office:value="3.1946457261504211" table:style-name="ce111">
            <text:p>3.2</text:p>
          </table:table-cell>
          <table:table-cell office:value-type="float" office:value="118.63677608958794" table:formula="msoxl:=SUM(C126:F126)" table:style-name="ce111">
            <text:p>118.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502088833427578" table:style-name="ce111">
            <text:p>98.5</text:p>
          </table:table-cell>
          <table:table-cell office:value-type="float" office:value="3.4159477472604913" table:style-name="ce111">
            <text:p>3.4</text:p>
          </table:table-cell>
          <table:table-cell office:value-type="float" office:value="15.642949357937914" table:style-name="ce111">
            <text:p>15.6</text:p>
          </table:table-cell>
          <table:table-cell office:value-type="float" office:value="3.1859721381605608" table:style-name="ce111">
            <text:p>3.2</text:p>
          </table:table-cell>
          <table:table-cell office:value-type="float" office:value="120.74695807678654" table:formula="msoxl:=SUM(C127:F127)" table:style-name="ce111">
            <text:p>12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4.55945369869346" table:style-name="ce111">
            <text:p>124.6</text:p>
          </table:table-cell>
          <table:table-cell office:value-type="float" office:value="4.5476246123489918" table:style-name="ce111">
            <text:p>4.5</text:p>
          </table:table-cell>
          <table:table-cell office:value-type="float" office:value="20.183162549234492" table:style-name="ce111">
            <text:p>20.2</text:p>
          </table:table-cell>
          <table:table-cell office:value-type="float" office:value="3.9478906194530805" table:style-name="ce111">
            <text:p>3.9</text:p>
          </table:table-cell>
          <table:table-cell office:value-type="float" office:value="153.23813147973001" table:formula="msoxl:=SUM(C128:F128)" table:style-name="ce111">
            <text:p>153.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9.93413657969576" table:style-name="ce111">
            <text:p>99.9</text:p>
          </table:table-cell>
          <table:table-cell office:value-type="float" office:value="5.1994924385660264" table:style-name="ce111">
            <text:p>5.2</text:p>
          </table:table-cell>
          <table:table-cell office:value-type="float" office:value="19.699336484185377" table:style-name="ce111">
            <text:p>19.7</text:p>
          </table:table-cell>
          <table:table-cell office:value-type="float" office:value="3.2519323110968865" table:style-name="ce111">
            <text:p>3.3</text:p>
          </table:table-cell>
          <table:table-cell office:value-type="float" office:value="128.08489781354405" table:formula="msoxl:=SUM(C129:F129)" table:style-name="ce111">
            <text:p>128.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479031599362457" table:style-name="ce111">
            <text:p>95.5</text:p>
          </table:table-cell>
          <table:table-cell office:value-type="float" office:value="3.9175967004371937" table:style-name="ce111">
            <text:p>3.9</text:p>
          </table:table-cell>
          <table:table-cell office:value-type="float" office:value="19.804968107677585" table:style-name="ce111">
            <text:p>19.8</text:p>
          </table:table-cell>
          <table:table-cell office:value-type="float" office:value="3.344153170785253" table:style-name="ce111">
            <text:p>3.3</text:p>
          </table:table-cell>
          <table:table-cell office:value-type="float" office:value="122.54574957826247" table:formula="msoxl:=SUM(C130:F130)" table:style-name="ce111">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4" table:number-columns-spanned="1" table:number-rows-spanned="12" table:style-name="ce128">
            <text:p>2004</text:p>
          </table:table-cell>
          <table:table-cell office:value-type="string" table:style-name="ce108">
            <text:p>January*</text:p>
          </table:table-cell>
          <table:table-cell office:value-type="float" office:value="116.36815333777082" table:style-name="ce109">
            <text:p>116.4</text:p>
          </table:table-cell>
          <table:table-cell office:value-type="float" office:value="3.8899594977996634" table:style-name="ce109">
            <text:p>3.9</text:p>
          </table:table-cell>
          <table:table-cell office:value-type="float" office:value="23.773167009809157" table:style-name="ce109">
            <text:p>23.8</text:p>
          </table:table-cell>
          <table:table-cell office:value-type="float" office:value="4.0805671522264912" table:style-name="ce109">
            <text:p>4.1</text:p>
          </table:table-cell>
          <table:table-cell office:value-type="float" office:value="148.11184699760611" table:formula="msoxl:=SUM(C131:F131)" table:style-name="ce109">
            <text:p>148.1</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7.704063450372928" table:style-name="ce111">
            <text:p>97.7</text:p>
          </table:table-cell>
          <table:table-cell office:value-type="float" office:value="4.7726843846422664" table:style-name="ce111">
            <text:p>4.8</text:p>
          </table:table-cell>
          <table:table-cell office:value-type="float" office:value="14.992193820565936" table:style-name="ce111">
            <text:p>15.0</text:p>
          </table:table-cell>
          <table:table-cell office:value-type="float" office:value="3.1867769498504632" table:style-name="ce111">
            <text:p>3.2</text:p>
          </table:table-cell>
          <table:table-cell office:value-type="float" office:value="120.65571860543159" table:formula="msoxl:=SUM(C132:F132)" table:style-name="ce111">
            <text:p>120.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764667010663914" table:style-name="ce111">
            <text:p>96.8</text:p>
          </table:table-cell>
          <table:table-cell office:value-type="float" office:value="3.9876470022330097" table:style-name="ce111">
            <text:p>4.0</text:p>
          </table:table-cell>
          <table:table-cell office:value-type="float" office:value="14.016395971704567" table:style-name="ce111">
            <text:p>14.0</text:p>
          </table:table-cell>
          <table:table-cell office:value-type="float" office:value="3.1100475236067284" table:style-name="ce111">
            <text:p>3.1</text:p>
          </table:table-cell>
          <table:table-cell office:value-type="float" office:value="117.87875750820821" table:formula="msoxl:=SUM(C133:F133)" table:style-name="ce111">
            <text:p>117.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0.78654278362407" table:style-name="ce111">
            <text:p>120.8</text:p>
          </table:table-cell>
          <table:table-cell office:value-type="float" office:value="3.9180095656284011" table:style-name="ce111">
            <text:p>3.9</text:p>
          </table:table-cell>
          <table:table-cell office:value-type="float" office:value="18.333133530151507" table:style-name="ce111">
            <text:p>18.3</text:p>
          </table:table-cell>
          <table:table-cell office:value-type="float" office:value="3.8593934385544881" table:style-name="ce111">
            <text:p>3.9</text:p>
          </table:table-cell>
          <table:table-cell office:value-type="float" office:value="146.89707931795846" table:formula="msoxl:=SUM(C134:F134)" table:style-name="ce111">
            <text:p>146.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8249423538555" table:style-name="ce111">
            <text:p>98.4</text:p>
          </table:table-cell>
          <table:table-cell office:value-type="float" office:value="3.8482661715132522" table:style-name="ce111">
            <text:p>3.8</text:p>
          </table:table-cell>
          <table:table-cell office:value-type="float" office:value="15.274144911582367" table:style-name="ce111">
            <text:p>15.3</text:p>
          </table:table-cell>
          <table:table-cell office:value-type="float" office:value="3.1007000032513927" table:style-name="ce111">
            <text:p>3.1</text:p>
          </table:table-cell>
          <table:table-cell office:value-type="float" office:value="120.60560532173257" table:formula="msoxl:=SUM(C135:F135)" table:style-name="ce111">
            <text:p>120.6</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938416664840744" table:style-name="ce111">
            <text:p>96.9</text:p>
          </table:table-cell>
          <table:table-cell office:value-type="float" office:value="3.4839428377590371" table:style-name="ce111">
            <text:p>3.5</text:p>
          </table:table-cell>
          <table:table-cell office:value-type="float" office:value="15.611586921851062" table:style-name="ce111">
            <text:p>15.6</text:p>
          </table:table-cell>
          <table:table-cell office:value-type="float" office:value="3.1401063841529875" table:style-name="ce111">
            <text:p>3.1</text:p>
          </table:table-cell>
          <table:table-cell office:value-type="float" office:value="119.17405280860382" table:formula="msoxl:=SUM(C136:F136)" table:style-name="ce111">
            <text:p>119.2</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02384396867862" table:style-name="ce111">
            <text:p>121.0</text:p>
          </table:table-cell>
          <table:table-cell office:value-type="float" office:value="3.4512529974324204" table:style-name="ce111">
            <text:p>3.5</text:p>
          </table:table-cell>
          <table:table-cell office:value-type="float" office:value="18.094502606566916" table:style-name="ce111">
            <text:p>18.1</text:p>
          </table:table-cell>
          <table:table-cell office:value-type="float" office:value="4.0569088280861338" table:style-name="ce111">
            <text:p>4.1</text:p>
          </table:table-cell>
          <table:table-cell office:value-type="float" office:value="146.6265084007641" table:formula="msoxl:=SUM(C137:F137)" table:style-name="ce111">
            <text:p>146.6</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612547990307945" table:style-name="ce111">
            <text:p>93.6</text:p>
          </table:table-cell>
          <table:table-cell office:value-type="float" office:value="4.4443746686682015" table:style-name="ce111">
            <text:p>4.4</text:p>
          </table:table-cell>
          <table:table-cell office:value-type="float" office:value="14.434610033302301" table:style-name="ce111">
            <text:p>14.4</text:p>
          </table:table-cell>
          <table:table-cell office:value-type="float" office:value="2.6664403513695731" table:style-name="ce111">
            <text:p>2.7</text:p>
          </table:table-cell>
          <table:table-cell office:value-type="float" office:value="115.15797304364803" table:formula="msoxl:=SUM(C138:F138)" table:style-name="ce111">
            <text:p>115.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151363212550194" table:style-name="ce111">
            <text:p>94.2</text:p>
          </table:table-cell>
          <table:table-cell office:value-type="float" office:value="3.7672174138270185" table:style-name="ce111">
            <text:p>3.8</text:p>
          </table:table-cell>
          <table:table-cell office:value-type="float" office:value="14.119536758230259" table:style-name="ce111">
            <text:p>14.1</text:p>
          </table:table-cell>
          <table:table-cell office:value-type="float" office:value="2.2729552901364554" table:style-name="ce111">
            <text:p>2.3</text:p>
          </table:table-cell>
          <table:table-cell office:value-type="float" office:value="114.31107267474391" table:formula="msoxl:=SUM(C139:F139)" table:style-name="ce111">
            <text:p>114.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08600369679357" table:style-name="ce111">
            <text:p>119.1</text:p>
          </table:table-cell>
          <table:table-cell office:value-type="float" office:value="4.3156023399840038" table:style-name="ce111">
            <text:p>4.3</text:p>
          </table:table-cell>
          <table:table-cell office:value-type="float" office:value="20.066025693259434" table:style-name="ce111">
            <text:p>20.1</text:p>
          </table:table-cell>
          <table:table-cell office:value-type="float" office:value="3.4776948240558379" table:style-name="ce111">
            <text:p>3.5</text:p>
          </table:table-cell>
          <table:table-cell office:value-type="float" office:value="146.94532655409284" table:formula="msoxl:=SUM(C140:F140)" table:style-name="ce111">
            <text:p>146.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8.448080640296965" table:style-name="ce111">
            <text:p>98.4</text:p>
          </table:table-cell>
          <table:table-cell office:value-type="float" office:value="4.8742963869626621" table:style-name="ce111">
            <text:p>4.9</text:p>
          </table:table-cell>
          <table:table-cell office:value-type="float" office:value="19.359387613227028" table:style-name="ce111">
            <text:p>19.4</text:p>
          </table:table-cell>
          <table:table-cell office:value-type="float" office:value="2.889225361385209" table:style-name="ce111">
            <text:p>2.9</text:p>
          </table:table-cell>
          <table:table-cell office:value-type="float" office:value="125.57099000187186" table:formula="msoxl:=SUM(C141:F141)" table:style-name="ce111">
            <text:p>125.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2.420602494069982" table:style-name="ce111">
            <text:p>92.4</text:p>
          </table:table-cell>
          <table:table-cell office:value-type="float" office:value="4.1779849884149218" table:style-name="ce111">
            <text:p>4.2</text:p>
          </table:table-cell>
          <table:table-cell office:value-type="float" office:value="18.841061696135462" table:style-name="ce111">
            <text:p>18.8</text:p>
          </table:table-cell>
          <table:table-cell office:value-type="float" office:value="2.7662961599785341" table:style-name="ce111">
            <text:p>2.8</text:p>
          </table:table-cell>
          <table:table-cell office:value-type="float" office:value="118.20594533859889" table:formula="msoxl:=SUM(C142:F142)" table:style-name="ce111">
            <text:p>118.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5" table:number-columns-spanned="1" table:number-rows-spanned="12" table:style-name="ce128">
            <text:p>2005</text:p>
          </table:table-cell>
          <table:table-cell office:value-type="string" table:style-name="ce108">
            <text:p>January*</text:p>
          </table:table-cell>
          <table:table-cell office:value-type="float" office:value="130.49881898599327" table:style-name="ce109">
            <text:p>130.5</text:p>
          </table:table-cell>
          <table:table-cell office:value-type="float" office:value="3.7199040577273661" table:style-name="ce109">
            <text:p>3.7</text:p>
          </table:table-cell>
          <table:table-cell office:value-type="float" office:value="22.220979361854749" table:style-name="ce109">
            <text:p>22.2</text:p>
          </table:table-cell>
          <table:table-cell office:value-type="float" office:value="4.0639911608896497" table:style-name="ce109">
            <text:p>4.1</text:p>
          </table:table-cell>
          <table:table-cell office:value-type="float" office:value="160.50369356646505" table:formula="msoxl:=SUM(C143:F143)" table:style-name="ce109">
            <text:p>16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100.7696367663893" table:style-name="ce111">
            <text:p>100.8</text:p>
          </table:table-cell>
          <table:table-cell office:value-type="float" office:value="5.1674516578681873" table:style-name="ce111">
            <text:p>5.2</text:p>
          </table:table-cell>
          <table:table-cell office:value-type="float" office:value="15.159837628811443" table:style-name="ce111">
            <text:p>15.2</text:p>
          </table:table-cell>
          <table:table-cell office:value-type="float" office:value="3.4062081509106594" table:style-name="ce111">
            <text:p>3.4</text:p>
          </table:table-cell>
          <table:table-cell office:value-type="float" office:value="124.50313420397958" table:formula="msoxl:=SUM(C144:F144)" table:style-name="ce111">
            <text:p>124.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5.585418841268392" table:style-name="ce111">
            <text:p>95.6</text:p>
          </table:table-cell>
          <table:table-cell office:value-type="float" office:value="4.2426350938341617" table:style-name="ce111">
            <text:p>4.2</text:p>
          </table:table-cell>
          <table:table-cell office:value-type="float" office:value="13.785109436951528" table:style-name="ce111">
            <text:p>13.8</text:p>
          </table:table-cell>
          <table:table-cell office:value-type="float" office:value="2.8815084164892726" table:style-name="ce111">
            <text:p>2.9</text:p>
          </table:table-cell>
          <table:table-cell office:value-type="float" office:value="116.49467178854336" table:formula="msoxl:=SUM(C145:F145)" table:style-name="ce111">
            <text:p>116.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66710916572929" table:style-name="ce111">
            <text:p>119.7</text:p>
          </table:table-cell>
          <table:table-cell office:value-type="float" office:value="3.49943545605151" table:style-name="ce111">
            <text:p>3.5</text:p>
          </table:table-cell>
          <table:table-cell office:value-type="float" office:value="18.012575082631439" table:style-name="ce111">
            <text:p>18.0</text:p>
          </table:table-cell>
          <table:table-cell office:value-type="float" office:value="3.8481440017273196" table:style-name="ce111">
            <text:p>3.8</text:p>
          </table:table-cell>
          <table:table-cell office:value-type="float" office:value="145.02726370613956" table:formula="msoxl:=SUM(C146:F146)" table:style-name="ce111">
            <text:p>145.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917226162886593" table:style-name="ce111">
            <text:p>95.9</text:p>
          </table:table-cell>
          <table:table-cell office:value-type="float" office:value="4.2847196469287896" table:style-name="ce111">
            <text:p>4.3</text:p>
          </table:table-cell>
          <table:table-cell office:value-type="float" office:value="15.581140433406018" table:style-name="ce111">
            <text:p>15.6</text:p>
          </table:table-cell>
          <table:table-cell office:value-type="float" office:value="3.1289461935779923" table:style-name="ce111">
            <text:p>3.1</text:p>
          </table:table-cell>
          <table:table-cell office:value-type="float" office:value="118.91203243679939" table:formula="msoxl:=SUM(C147:F147)" table:style-name="ce111">
            <text:p>11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884903988138589" table:style-name="ce111">
            <text:p>95.9</text:p>
          </table:table-cell>
          <table:table-cell office:value-type="float" office:value="4.4705586531252655" table:style-name="ce111">
            <text:p>4.5</text:p>
          </table:table-cell>
          <table:table-cell office:value-type="float" office:value="13.334525066293441" table:style-name="ce111">
            <text:p>13.3</text:p>
          </table:table-cell>
          <table:table-cell office:value-type="float" office:value="3.0879041875637272" table:style-name="ce111">
            <text:p>3.1</text:p>
          </table:table-cell>
          <table:table-cell office:value-type="float" office:value="116.77789189512102" table:formula="msoxl:=SUM(C148:F148)"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5.56033640057005" table:style-name="ce111">
            <text:p>125.6</text:p>
          </table:table-cell>
          <table:table-cell office:value-type="float" office:value="4.1360624581021588" table:style-name="ce111">
            <text:p>4.1</text:p>
          </table:table-cell>
          <table:table-cell office:value-type="float" office:value="16.402438443394828" table:style-name="ce111">
            <text:p>16.4</text:p>
          </table:table-cell>
          <table:table-cell office:value-type="float" office:value="4.174679304067106" table:style-name="ce111">
            <text:p>4.2</text:p>
          </table:table-cell>
          <table:table-cell office:value-type="float" office:value="150.27351660613414" table:formula="msoxl:=SUM(C149:F149)" table:style-name="ce111">
            <text:p>150.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8.542533335296142" table:style-name="ce111">
            <text:p>98.5</text:p>
          </table:table-cell>
          <table:table-cell office:value-type="float" office:value="4.4794859473178148" table:style-name="ce111">
            <text:p>4.5</text:p>
          </table:table-cell>
          <table:table-cell office:value-type="float" office:value="13.844968821088401" table:style-name="ce111">
            <text:p>13.8</text:p>
          </table:table-cell>
          <table:table-cell office:value-type="float" office:value="3.2794839202009158" table:style-name="ce111">
            <text:p>3.3</text:p>
          </table:table-cell>
          <table:table-cell office:value-type="float" office:value="120.14647202390327" table:formula="msoxl:=SUM(C150:F150)" table:style-name="ce111">
            <text:p>120.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760832807681325" table:style-name="ce111">
            <text:p>98.8</text:p>
          </table:table-cell>
          <table:table-cell office:value-type="float" office:value="3.6869500319042054" table:style-name="ce111">
            <text:p>3.7</text:p>
          </table:table-cell>
          <table:table-cell office:value-type="float" office:value="13.227034630963947" table:style-name="ce111">
            <text:p>13.2</text:p>
          </table:table-cell>
          <table:table-cell office:value-type="float" office:value="3.1444347658957383" table:style-name="ce111">
            <text:p>3.1</text:p>
          </table:table-cell>
          <table:table-cell office:value-type="float" office:value="118.81925223644521" table:formula="msoxl:=SUM(C151:F151)" table:style-name="ce111">
            <text:p>118.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5.11016008255235" table:style-name="ce111">
            <text:p>125.1</text:p>
          </table:table-cell>
          <table:table-cell office:value-type="float" office:value="4.3122605507352585" table:style-name="ce111">
            <text:p>4.3</text:p>
          </table:table-cell>
          <table:table-cell office:value-type="float" office:value="18.470716394615572" table:style-name="ce111">
            <text:p>18.5</text:p>
          </table:table-cell>
          <table:table-cell office:value-type="float" office:value="4.0291136074533798" table:style-name="ce111">
            <text:p>4.0</text:p>
          </table:table-cell>
          <table:table-cell office:value-type="float" office:value="151.92225063535656" table:formula="msoxl:=SUM(C152:F152)" table:style-name="ce111">
            <text:p>151.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100.42265644842824" table:style-name="ce111">
            <text:p>100.4</text:p>
          </table:table-cell>
          <table:table-cell office:value-type="float" office:value="5.3309156542860352" table:style-name="ce111">
            <text:p>5.3</text:p>
          </table:table-cell>
          <table:table-cell office:value-type="float" office:value="15.29368521879743" table:style-name="ce111">
            <text:p>15.3</text:p>
          </table:table-cell>
          <table:table-cell office:value-type="float" office:value="3.3269345940599648" table:style-name="ce111">
            <text:p>3.3</text:p>
          </table:table-cell>
          <table:table-cell office:value-type="float" office:value="124.37419191557167" table:formula="msoxl:=SUM(C153:F153)" table:style-name="ce111">
            <text:p>124.4</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753128837371847" table:style-name="ce111">
            <text:p>95.8</text:p>
          </table:table-cell>
          <table:table-cell office:value-type="float" office:value="3.4400353736082496" table:style-name="ce111">
            <text:p>3.4</text:p>
          </table:table-cell>
          <table:table-cell office:value-type="float" office:value="17.088180077544425" table:style-name="ce111">
            <text:p>17.1</text:p>
          </table:table-cell>
          <table:table-cell office:value-type="float" office:value="3.2098483500430279" table:style-name="ce111">
            <text:p>3.2</text:p>
          </table:table-cell>
          <table:table-cell office:value-type="float" office:value="119.49119263856755" table:formula="msoxl:=SUM(C154:F154)" table:style-name="ce111">
            <text:p>119.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6" table:number-columns-spanned="1" table:number-rows-spanned="12" table:style-name="ce128">
            <text:p>2006</text:p>
          </table:table-cell>
          <table:table-cell office:value-type="string" table:style-name="ce108">
            <text:p>January*</text:p>
          </table:table-cell>
          <table:table-cell office:value-type="float" office:value="116.4234351775512" table:style-name="ce109">
            <text:p>116.4</text:p>
          </table:table-cell>
          <table:table-cell office:value-type="float" office:value="3.5021000570286458" table:style-name="ce109">
            <text:p>3.5</text:p>
          </table:table-cell>
          <table:table-cell office:value-type="float" office:value="16.659962834737108" table:style-name="ce109">
            <text:p>16.7</text:p>
          </table:table-cell>
          <table:table-cell office:value-type="float" office:value="3.8922414978264723" table:style-name="ce109">
            <text:p>3.9</text:p>
          </table:table-cell>
          <table:table-cell office:value-type="float" office:value="140.4777395671434" table:formula="msoxl:=SUM(C155:F155)" table:style-name="ce109">
            <text:p>14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4.539646176309986" table:style-name="ce111">
            <text:p>94.5</text:p>
          </table:table-cell>
          <table:table-cell office:value-type="float" office:value="4.1988515005385914" table:style-name="ce111">
            <text:p>4.2</text:p>
          </table:table-cell>
          <table:table-cell office:value-type="float" office:value="12.876351204343518" table:style-name="ce111">
            <text:p>12.9</text:p>
          </table:table-cell>
          <table:table-cell office:value-type="float" office:value="3.254791658593156" table:style-name="ce111">
            <text:p>3.3</text:p>
          </table:table-cell>
          <table:table-cell office:value-type="float" office:value="114.86964053978525" table:formula="msoxl:=SUM(C156:F156)" table:style-name="ce111">
            <text:p>114.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897534301252733" table:style-name="ce111">
            <text:p>96.9</text:p>
          </table:table-cell>
          <table:table-cell office:value-type="float" office:value="4.6330887692817955" table:style-name="ce111">
            <text:p>4.6</text:p>
          </table:table-cell>
          <table:table-cell office:value-type="float" office:value="12.354438667896398" table:style-name="ce111">
            <text:p>12.4</text:p>
          </table:table-cell>
          <table:table-cell office:value-type="float" office:value="3.1573320740634836" table:style-name="ce111">
            <text:p>3.2</text:p>
          </table:table-cell>
          <table:table-cell office:value-type="float" office:value="117.04239381249442" table:formula="msoxl:=SUM(C157:F157)"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2.99256227237711" table:style-name="ce111">
            <text:p>123.0</text:p>
          </table:table-cell>
          <table:table-cell office:value-type="float" office:value="5.2452550314843274" table:style-name="ce111">
            <text:p>5.2</text:p>
          </table:table-cell>
          <table:table-cell office:value-type="float" office:value="16.522127505789271" table:style-name="ce111">
            <text:p>16.5</text:p>
          </table:table-cell>
          <table:table-cell office:value-type="float" office:value="3.9710452710163602" table:style-name="ce111">
            <text:p>4.0</text:p>
          </table:table-cell>
          <table:table-cell office:value-type="float" office:value="148.73099008066708" table:formula="msoxl:=SUM(C158:F158)" table:style-name="ce111">
            <text:p>148.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41868479729229" table:style-name="ce111">
            <text:p>98.3</text:p>
          </table:table-cell>
          <table:table-cell office:value-type="float" office:value="3.467934633927908" table:style-name="ce111">
            <text:p>3.5</text:p>
          </table:table-cell>
          <table:table-cell office:value-type="float" office:value="13.05566974878219" table:style-name="ce111">
            <text:p>13.1</text:p>
          </table:table-cell>
          <table:table-cell office:value-type="float" office:value="2.9633162262814787" table:style-name="ce111">
            <text:p>3.0</text:p>
          </table:table-cell>
          <table:table-cell office:value-type="float" office:value="117.82878908872081" table:formula="msoxl:=SUM(C159:F159)" table:style-name="ce111">
            <text:p>117.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994203402678465" table:style-name="ce111">
            <text:p>96.0</text:p>
          </table:table-cell>
          <table:table-cell office:value-type="float" office:value="4.2210689300138435" table:style-name="ce111">
            <text:p>4.2</text:p>
          </table:table-cell>
          <table:table-cell office:value-type="float" office:value="11.684469028308918" table:style-name="ce111">
            <text:p>11.7</text:p>
          </table:table-cell>
          <table:table-cell office:value-type="float" office:value="2.9551566823950348" table:style-name="ce111">
            <text:p>3.0</text:p>
          </table:table-cell>
          <table:table-cell office:value-type="float" office:value="114.85489804339625" table:formula="msoxl:=SUM(C160:F160)" table:style-name="ce111">
            <text:p>114.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6.4871777783875" table:style-name="ce111">
            <text:p>116.5</text:p>
          </table:table-cell>
          <table:table-cell office:value-type="float" office:value="4.5092533289419103" table:style-name="ce111">
            <text:p>4.5</text:p>
          </table:table-cell>
          <table:table-cell office:value-type="float" office:value="13.870592958252626" table:style-name="ce111">
            <text:p>13.9</text:p>
          </table:table-cell>
          <table:table-cell office:value-type="float" office:value="4.2559003574477403" table:style-name="ce111">
            <text:p>4.3</text:p>
          </table:table-cell>
          <table:table-cell office:value-type="float" office:value="139.12292442302976" table:formula="msoxl:=SUM(C161:F161)" table:style-name="ce111">
            <text:p>139.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4.475627234623772" table:style-name="ce111">
            <text:p>94.5</text:p>
          </table:table-cell>
          <table:table-cell office:value-type="float" office:value="4.0190705099472073" table:style-name="ce111">
            <text:p>4.0</text:p>
          </table:table-cell>
          <table:table-cell office:value-type="float" office:value="10.578996489855932" table:style-name="ce111">
            <text:p>10.6</text:p>
          </table:table-cell>
          <table:table-cell office:value-type="float" office:value="3.2827749575639662" table:style-name="ce111">
            <text:p>3.3</text:p>
          </table:table-cell>
          <table:table-cell office:value-type="float" office:value="112.35646919199088" table:formula="msoxl:=SUM(C162:F162)" table:style-name="ce111">
            <text:p>112.4</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068167604382396" table:style-name="ce111">
            <text:p>97.1</text:p>
          </table:table-cell>
          <table:table-cell office:value-type="float" office:value="4.1520620980358576" table:style-name="ce111">
            <text:p>4.2</text:p>
          </table:table-cell>
          <table:table-cell office:value-type="float" office:value="13.468812842157565" table:style-name="ce111">
            <text:p>13.5</text:p>
          </table:table-cell>
          <table:table-cell office:value-type="float" office:value="3.1442004280360982" table:style-name="ce111">
            <text:p>3.1</text:p>
          </table:table-cell>
          <table:table-cell office:value-type="float" office:value="117.83324297261191" table:formula="msoxl:=SUM(C163:F163)" table:style-name="ce111">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63472792615602" table:style-name="ce111">
            <text:p>119.6</text:p>
          </table:table-cell>
          <table:table-cell office:value-type="float" office:value="4.9327750239920176" table:style-name="ce111">
            <text:p>4.9</text:p>
          </table:table-cell>
          <table:table-cell office:value-type="float" office:value="25.873428270610781" table:style-name="ce111">
            <text:p>25.9</text:p>
          </table:table-cell>
          <table:table-cell office:value-type="float" office:value="3.9226995726315952" table:style-name="ce111">
            <text:p>3.9</text:p>
          </table:table-cell>
          <table:table-cell office:value-type="float" office:value="154.3636307933904" table:formula="msoxl:=SUM(C164:F164)" table:style-name="ce111">
            <text:p>154.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November</text:p>
          </table:table-cell>
          <table:table-cell office:value-type="float" office:value="93.826765007591803" table:style-name="ce111">
            <text:p>93.8</text:p>
          </table:table-cell>
          <table:table-cell office:value-type="float" office:value="4.6905591998022338" table:style-name="ce111">
            <text:p>4.7</text:p>
          </table:table-cell>
          <table:table-cell office:value-type="float" office:value="18.121031043209644" table:style-name="ce111">
            <text:p>18.1</text:p>
          </table:table-cell>
          <table:table-cell office:value-type="float" office:value="3.223519116131643" table:style-name="ce111">
            <text:p>3.2</text:p>
          </table:table-cell>
          <table:table-cell office:value-type="float" office:value="119.86187436673532" table:formula="msoxl:=SUM(C165:F165)" table:style-name="ce111">
            <text:p>119.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December</text:p>
          </table:table-cell>
          <table:table-cell office:value-type="float" office:value="90.33904960910526" table:style-name="ce111">
            <text:p>90.3</text:p>
          </table:table-cell>
          <table:table-cell office:value-type="float" office:value="4.9515217139282175" table:style-name="ce111">
            <text:p>5.0</text:p>
          </table:table-cell>
          <table:table-cell office:value-type="float" office:value="13.001072785587438" table:style-name="ce111">
            <text:p>13.0</text:p>
          </table:table-cell>
          <table:table-cell office:value-type="float" office:value="3.2379769507229987" table:style-name="ce111">
            <text:p>3.2</text:p>
          </table:table-cell>
          <table:table-cell office:value-type="float" office:value="111.52962105934391" table:formula="msoxl:=SUM(C166:F166)" table:style-name="ce111">
            <text:p>111.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7" table:number-columns-spanned="1" table:number-rows-spanned="12" table:style-name="ce128">
            <text:p>2007</text:p>
          </table:table-cell>
          <table:table-cell office:value-type="string" table:style-name="ce108">
            <text:p>January*</text:p>
          </table:table-cell>
          <table:table-cell office:value-type="float" office:value="112.01400035718795" table:style-name="ce109">
            <text:p>112.0</text:p>
          </table:table-cell>
          <table:table-cell office:value-type="float" office:value="4.3796132852538321" table:style-name="ce109">
            <text:p>4.4</text:p>
          </table:table-cell>
          <table:table-cell office:value-type="float" office:value="18.229161379247429" table:style-name="ce109">
            <text:p>18.2</text:p>
          </table:table-cell>
          <table:table-cell office:value-type="float" office:value="3.7371834570880926" table:style-name="ce109">
            <text:p>3.7</text:p>
          </table:table-cell>
          <table:table-cell office:value-type="float" office:value="138.35995847877732" table:formula="msoxl:=SUM(C167:F167)" table:style-name="ce109">
            <text:p>138.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606083764990899" table:style-name="ce111">
            <text:p>93.6</text:p>
          </table:table-cell>
          <table:table-cell office:value-type="float" office:value="3.9378140146284721" table:style-name="ce111">
            <text:p>3.9</text:p>
          </table:table-cell>
          <table:table-cell office:value-type="float" office:value="13.198286594517107" table:style-name="ce111">
            <text:p>13.2</text:p>
          </table:table-cell>
          <table:table-cell office:value-type="float" office:value="3.0408594465140504" table:style-name="ce111">
            <text:p>3.0</text:p>
          </table:table-cell>
          <table:table-cell office:value-type="float" office:value="113.78304382065053" table:formula="msoxl:=SUM(C168:F168)" table:style-name="ce111">
            <text:p>113.8</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900968530737117" table:style-name="ce111">
            <text:p>92.9</text:p>
          </table:table-cell>
          <table:table-cell office:value-type="float" office:value="4.2764570566293889" table:style-name="ce111">
            <text:p>4.3</text:p>
          </table:table-cell>
          <table:table-cell office:value-type="float" office:value="10.495557740519397" table:style-name="ce111">
            <text:p>10.5</text:p>
          </table:table-cell>
          <table:table-cell office:value-type="float" office:value="2.9689054588897035" table:style-name="ce111">
            <text:p>3.0</text:p>
          </table:table-cell>
          <table:table-cell office:value-type="float" office:value="110.64188878677561" table:formula="msoxl:=SUM(C169:F169)" table:style-name="ce111">
            <text:p>110.6</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8.20262357287984" table:style-name="ce111">
            <text:p>118.2</text:p>
          </table:table-cell>
          <table:table-cell office:value-type="float" office:value="5.03475950747249" table:style-name="ce111">
            <text:p>5.0</text:p>
          </table:table-cell>
          <table:table-cell office:value-type="float" office:value="13.302880261833616" table:style-name="ce111">
            <text:p>13.3</text:p>
          </table:table-cell>
          <table:table-cell office:value-type="float" office:value="3.6787678732500719" table:style-name="ce111">
            <text:p>3.7</text:p>
          </table:table-cell>
          <table:table-cell office:value-type="float" office:value="140.21903121543602" table:formula="msoxl:=SUM(C170:F170)" table:style-name="ce111">
            <text:p>140.2</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4.875343044473482" table:style-name="ce111">
            <text:p>94.9</text:p>
          </table:table-cell>
          <table:table-cell office:value-type="float" office:value="3.5181808640105769" table:style-name="ce111">
            <text:p>3.5</text:p>
          </table:table-cell>
          <table:table-cell office:value-type="float" office:value="10.310132830500475" table:style-name="ce111">
            <text:p>10.3</text:p>
          </table:table-cell>
          <table:table-cell office:value-type="float" office:value="2.7194856603251183" table:style-name="ce111">
            <text:p>2.7</text:p>
          </table:table-cell>
          <table:table-cell office:value-type="float" office:value="111.42314239930965" table:formula="msoxl:=SUM(C171:F171)" table:style-name="ce111">
            <text:p>11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114540728365327" table:style-name="ce111">
            <text:p>95.1</text:p>
          </table:table-cell>
          <table:table-cell office:value-type="float" office:value="4.3116196425214559" table:style-name="ce111">
            <text:p>4.3</text:p>
          </table:table-cell>
          <table:table-cell office:value-type="float" office:value="9.5594190521759881" table:style-name="ce111">
            <text:p>9.6</text:p>
          </table:table-cell>
          <table:table-cell office:value-type="float" office:value="2.7381085784147157" table:style-name="ce111">
            <text:p>2.7</text:p>
          </table:table-cell>
          <table:table-cell office:value-type="float" office:value="111.72368800147747" table:formula="msoxl:=SUM(C172:F172)" table:style-name="ce111">
            <text:p>111.7</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9.7445909550234" table:style-name="ce111">
            <text:p>119.7</text:p>
          </table:table-cell>
          <table:table-cell office:value-type="float" office:value="4.990495548887675" table:style-name="ce111">
            <text:p>5.0</text:p>
          </table:table-cell>
          <table:table-cell office:value-type="float" office:value="12.57673021269011" table:style-name="ce111">
            <text:p>12.6</text:p>
          </table:table-cell>
          <table:table-cell office:value-type="float" office:value="3.5404998380686132" table:style-name="ce111">
            <text:p>3.5</text:p>
          </table:table-cell>
          <table:table-cell office:value-type="float" office:value="140.85231655466981" table:formula="msoxl:=SUM(C173:F173)" table:style-name="ce111">
            <text:p>140.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071534967440002" table:style-name="ce111">
            <text:p>92.1</text:p>
          </table:table-cell>
          <table:table-cell office:value-type="float" office:value="3.9814380881999143" table:style-name="ce111">
            <text:p>4.0</text:p>
          </table:table-cell>
          <table:table-cell office:value-type="float" office:value="10.986577831044309" table:style-name="ce111">
            <text:p>11.0</text:p>
          </table:table-cell>
          <table:table-cell office:value-type="float" office:value="2.5028623850852787" table:style-name="ce111">
            <text:p>2.5</text:p>
          </table:table-cell>
          <table:table-cell office:value-type="float" office:value="109.5424132717695" table:formula="msoxl:=SUM(C174:F174)" table:style-name="ce111">
            <text:p>109.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491317647993" table:style-name="ce111">
            <text:p>91.5</text:p>
          </table:table-cell>
          <table:table-cell office:value-type="float" office:value="3.9687094866829624" table:style-name="ce111">
            <text:p>4.0</text:p>
          </table:table-cell>
          <table:table-cell office:value-type="float" office:value="12.000930603777167" table:style-name="ce111">
            <text:p>12.0</text:p>
          </table:table-cell>
          <table:table-cell office:value-type="float" office:value="2.6022161173346205" table:style-name="ce111">
            <text:p>2.6</text:p>
          </table:table-cell>
          <table:table-cell office:value-type="float" office:value="110.06317385578775" table:formula="msoxl:=SUM(C175:F175)" table:style-name="ce111">
            <text:p>110.1</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17.74442458995645" table:style-name="ce111">
            <text:p>117.7</text:p>
          </table:table-cell>
          <table:table-cell office:value-type="float" office:value="4.5351657754287071" table:style-name="ce111">
            <text:p>4.5</text:p>
          </table:table-cell>
          <table:table-cell office:value-type="float" office:value="24.721079061172855" table:style-name="ce111">
            <text:p>24.7</text:p>
          </table:table-cell>
          <table:table-cell office:value-type="float" office:value="3.1597238690553522" table:style-name="ce111">
            <text:p>3.2</text:p>
          </table:table-cell>
          <table:table-cell office:value-type="float" office:value="150.16039329561335" table:formula="msoxl:=SUM(C176:F176)" table:style-name="ce111">
            <text:p>150.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3.71025608339194" table:style-name="ce111">
            <text:p>93.7</text:p>
          </table:table-cell>
          <table:table-cell office:value-type="float" office:value="4.0938362838286722" table:style-name="ce111">
            <text:p>4.1</text:p>
          </table:table-cell>
          <table:table-cell office:value-type="float" office:value="17.90108334229275" table:style-name="ce111">
            <text:p>17.9</text:p>
          </table:table-cell>
          <table:table-cell office:value-type="float" office:value="2.6767429377597516" table:style-name="ce111">
            <text:p>2.7</text:p>
          </table:table-cell>
          <table:table-cell office:value-type="float" office:value="118.38191864727312" table:formula="msoxl:=SUM(C177:F177)" table:style-name="ce111">
            <text:p>118.4</text:p>
          </table:table-cell>
          <table:table-cell table:number-columns-repeated="16377"/>
        </table:table-row>
        <table:table-row table:style-name="ro14">
          <table:covered-table-cell/>
          <table:table-cell office:value-type="string" table:style-name="ce35">
            <text:p>December</text:p>
          </table:table-cell>
          <table:table-cell office:value-type="float" office:value="90.295991172425161" table:style-name="ce111">
            <text:p>90.3</text:p>
          </table:table-cell>
          <table:table-cell office:value-type="float" office:value="4.7161017491074411" table:style-name="ce111">
            <text:p>4.7</text:p>
          </table:table-cell>
          <table:table-cell office:value-type="float" office:value="11.221647995207212" table:style-name="ce111">
            <text:p>11.2</text:p>
          </table:table-cell>
          <table:table-cell office:value-type="float" office:value="2.6718202619717339" table:style-name="ce111">
            <text:p>2.7</text:p>
          </table:table-cell>
          <table:table-cell office:value-type="float" office:value="108.90556117871154" table:formula="msoxl:=SUM(C178:F178)" table:style-name="ce111">
            <text:p>108.9</text:p>
          </table:table-cell>
          <table:table-cell table:number-columns-repeated="16377"/>
        </table:table-row>
        <table:table-row table:style-name="ro14">
          <table:table-cell office:value-type="float" office:value="2008" table:number-columns-spanned="1" table:number-rows-spanned="12" table:style-name="ce128">
            <text:p>2008</text:p>
          </table:table-cell>
          <table:table-cell office:value-type="string" table:style-name="ce108">
            <text:p>January*</text:p>
          </table:table-cell>
          <table:table-cell office:value-type="float" office:value="114.20060836159499" table:style-name="ce109">
            <text:p>114.2</text:p>
          </table:table-cell>
          <table:table-cell office:value-type="float" office:value="5.4482605467531835" table:style-name="ce109">
            <text:p>5.4</text:p>
          </table:table-cell>
          <table:table-cell office:value-type="float" office:value="16.820809030409986" table:style-name="ce109">
            <text:p>16.8</text:p>
          </table:table-cell>
          <table:table-cell office:value-type="float" office:value="3.0148800083164398" table:style-name="ce109">
            <text:p>3.0</text:p>
          </table:table-cell>
          <table:table-cell office:value-type="float" office:value="139.48455794707462" table:formula="msoxl:=SUM(C179:F179)" table:style-name="ce109">
            <text:p>139.5</text:p>
          </table:table-cell>
          <table:table-cell table:number-columns-repeated="16377"/>
        </table:table-row>
        <table:table-row table:style-name="ro14">
          <table:covered-table-cell/>
          <table:table-cell office:value-type="string" table:style-name="ce35">
            <text:p>February</text:p>
          </table:table-cell>
          <table:table-cell office:value-type="float" office:value="92.856679708898199" table:style-name="ce111">
            <text:p>92.9</text:p>
          </table:table-cell>
          <table:table-cell office:value-type="float" office:value="4.0290335213355899" table:style-name="ce111">
            <text:p>4.0</text:p>
          </table:table-cell>
          <table:table-cell office:value-type="float" office:value="11.299171127457456" table:style-name="ce111">
            <text:p>11.3</text:p>
          </table:table-cell>
          <table:table-cell office:value-type="float" office:value="2.6682073983877261" table:style-name="ce111">
            <text:p>2.7</text:p>
          </table:table-cell>
          <table:table-cell office:value-type="float" office:value="110.85309175607897" table:formula="msoxl:=SUM(C180:F180)" table:style-name="ce111">
            <text:p>110.9</text:p>
          </table:table-cell>
          <table:table-cell table:number-columns-repeated="16377"/>
        </table:table-row>
        <table:table-row table:style-name="ro14">
          <table:covered-table-cell/>
          <table:table-cell office:value-type="string" table:style-name="ce35">
            <text:p>March</text:p>
          </table:table-cell>
          <table:table-cell office:value-type="float" office:value="93.007708898114799" table:style-name="ce111">
            <text:p>93.0</text:p>
          </table:table-cell>
          <table:table-cell office:value-type="float" office:value="4.2397832622526908" table:style-name="ce111">
            <text:p>4.2</text:p>
          </table:table-cell>
          <table:table-cell office:value-type="float" office:value="8.423669970694732" table:style-name="ce111">
            <text:p>8.4</text:p>
          </table:table-cell>
          <table:table-cell office:value-type="float" office:value="2.7034328659153535" table:style-name="ce111">
            <text:p>2.7</text:p>
          </table:table-cell>
          <table:table-cell office:value-type="float" office:value="108.37459499697758" table:formula="msoxl:=SUM(C181:F181)" table:style-name="ce111">
            <text:p>108.4</text:p>
          </table:table-cell>
          <table:table-cell table:number-columns-repeated="16377"/>
        </table:table-row>
        <table:table-row table:style-name="ro14">
          <table:covered-table-cell/>
          <table:table-cell office:value-type="string" table:style-name="ce35">
            <text:p>April*</text:p>
          </table:table-cell>
          <table:table-cell office:value-type="float" office:value="115.67829429497738" table:style-name="ce111">
            <text:p>115.7</text:p>
          </table:table-cell>
          <table:table-cell office:value-type="float" office:value="5.6401549164447884" table:style-name="ce111">
            <text:p>5.6</text:p>
          </table:table-cell>
          <table:table-cell office:value-type="float" office:value="13.126809548618214" table:style-name="ce111">
            <text:p>13.1</text:p>
          </table:table-cell>
          <table:table-cell office:value-type="float" office:value="3.3841633201777364" table:style-name="ce111">
            <text:p>3.4</text:p>
          </table:table-cell>
          <table:table-cell office:value-type="float" office:value="137.82942208021814" table:formula="msoxl:=SUM(C182:F182)" table:style-name="ce111">
            <text:p>137.8</text:p>
          </table:table-cell>
          <table:table-cell table:number-columns-repeated="16377"/>
        </table:table-row>
        <table:table-row table:style-name="ro14">
          <table:covered-table-cell/>
          <table:table-cell office:value-type="string" table:style-name="ce35">
            <text:p>May</text:p>
          </table:table-cell>
          <table:table-cell office:value-type="float" office:value="91.720361313449274" table:style-name="ce111">
            <text:p>91.7</text:p>
          </table:table-cell>
          <table:table-cell office:value-type="float" office:value="3.7578789065387328" table:style-name="ce111">
            <text:p>3.8</text:p>
          </table:table-cell>
          <table:table-cell office:value-type="float" office:value="10.720468847825311" table:style-name="ce111">
            <text:p>10.7</text:p>
          </table:table-cell>
          <table:table-cell office:value-type="float" office:value="2.6834621204362032" table:style-name="ce111">
            <text:p>2.7</text:p>
          </table:table-cell>
          <table:table-cell office:value-type="float" office:value="108.88217118824953" table:formula="msoxl:=SUM(C183:F183)" table:style-name="ce111">
            <text:p>108.9</text:p>
          </table:table-cell>
          <table:table-cell table:number-columns-repeated="16377"/>
        </table:table-row>
        <table:table-row table:style-name="ro14">
          <table:covered-table-cell/>
          <table:table-cell office:value-type="string" table:style-name="ce35">
            <text:p>June</text:p>
          </table:table-cell>
          <table:table-cell office:value-type="float" office:value="94.943621951674075" table:style-name="ce111">
            <text:p>94.9</text:p>
          </table:table-cell>
          <table:table-cell office:value-type="float" office:value="4.7657134470969309" table:style-name="ce111">
            <text:p>4.8</text:p>
          </table:table-cell>
          <table:table-cell office:value-type="float" office:value="9.8731045197410818" table:style-name="ce111">
            <text:p>9.9</text:p>
          </table:table-cell>
          <table:table-cell office:value-type="float" office:value="2.6083725654367123" table:style-name="ce111">
            <text:p>2.6</text:p>
          </table:table-cell>
          <table:table-cell office:value-type="float" office:value="112.19081248394879" table:formula="msoxl:=SUM(C184:F184)" table:style-name="ce111">
            <text:p>112.2</text:p>
          </table:table-cell>
          <table:table-cell table:number-columns-repeated="16377"/>
        </table:table-row>
        <table:table-row table:style-name="ro14">
          <table:covered-table-cell/>
          <table:table-cell office:value-type="string" table:style-name="ce35">
            <text:p>July*</text:p>
          </table:table-cell>
          <table:table-cell office:value-type="float" office:value="120.11480561996316" table:style-name="ce111">
            <text:p>120.1</text:p>
          </table:table-cell>
          <table:table-cell office:value-type="float" office:value="5.2100360934675702" table:style-name="ce111">
            <text:p>5.2</text:p>
          </table:table-cell>
          <table:table-cell office:value-type="float" office:value="12.488563170978267" table:style-name="ce111">
            <text:p>12.5</text:p>
          </table:table-cell>
          <table:table-cell office:value-type="float" office:value="3.0539520192745653" table:style-name="ce111">
            <text:p>3.1</text:p>
          </table:table-cell>
          <table:table-cell office:value-type="float" office:value="140.86735690368357" table:formula="msoxl:=SUM(C185:F185)" table:style-name="ce111">
            <text:p>140.9</text:p>
          </table:table-cell>
          <table:table-cell table:number-columns-repeated="16377"/>
        </table:table-row>
        <table:table-row table:style-name="ro14">
          <table:covered-table-cell/>
          <table:table-cell office:value-type="string" table:style-name="ce35">
            <text:p>August</text:p>
          </table:table-cell>
          <table:table-cell office:value-type="float" office:value="95.278134686137847" table:style-name="ce111">
            <text:p>95.3</text:p>
          </table:table-cell>
          <table:table-cell office:value-type="float" office:value="4.2507133220252937" table:style-name="ce111">
            <text:p>4.3</text:p>
          </table:table-cell>
          <table:table-cell office:value-type="float" office:value="10.806873400407651" table:style-name="ce111">
            <text:p>10.8</text:p>
          </table:table-cell>
          <table:table-cell office:value-type="float" office:value="2.4649609780937776" table:style-name="ce111">
            <text:p>2.5</text:p>
          </table:table-cell>
          <table:table-cell office:value-type="float" office:value="112.80068238666456" table:formula="msoxl:=SUM(C186:F186)" table:style-name="ce111">
            <text:p>112.8</text:p>
          </table:table-cell>
          <table:table-cell table:number-columns-repeated="16377"/>
        </table:table-row>
        <table:table-row table:style-name="ro14">
          <table:covered-table-cell/>
          <table:table-cell office:value-type="string" table:style-name="ce35">
            <text:p>September</text:p>
          </table:table-cell>
          <table:table-cell office:value-type="float" office:value="94.155327719165214" table:style-name="ce111">
            <text:p>94.2</text:p>
          </table:table-cell>
          <table:table-cell office:value-type="float" office:value="4.4029906260363258" table:style-name="ce111">
            <text:p>4.4</text:p>
          </table:table-cell>
          <table:table-cell office:value-type="float" office:value="13.086935949371147" table:style-name="ce111">
            <text:p>13.1</text:p>
          </table:table-cell>
          <table:table-cell office:value-type="float" office:value="2.4621811029586569" table:style-name="ce111">
            <text:p>2.5</text:p>
          </table:table-cell>
          <table:table-cell office:value-type="float" office:value="114.10743539753135" table:formula="msoxl:=SUM(C187:F187)" table:style-name="ce111">
            <text:p>114.1</text:p>
          </table:table-cell>
          <table:table-cell table:number-columns-repeated="16377"/>
        </table:table-row>
        <table:table-row table:style-name="ro14">
          <table:covered-table-cell/>
          <table:table-cell office:value-type="string" table:style-name="ce35">
            <text:p>October*</text:p>
          </table:table-cell>
          <table:table-cell office:value-type="float" office:value="115.85468141745169" table:style-name="ce111">
            <text:p>115.9</text:p>
          </table:table-cell>
          <table:table-cell office:value-type="float" office:value="5.0621888342507519" table:style-name="ce111">
            <text:p>5.1</text:p>
          </table:table-cell>
          <table:table-cell office:value-type="float" office:value="23.327927516779063" table:style-name="ce111">
            <text:p>23.3</text:p>
          </table:table-cell>
          <table:table-cell office:value-type="float" office:value="2.9010682652528295" table:style-name="ce111">
            <text:p>2.9</text:p>
          </table:table-cell>
          <table:table-cell office:value-type="float" office:value="147.14586603373434" table:formula="msoxl:=SUM(C188:F188)" table:style-name="ce111">
            <text:p>147.1</text:p>
          </table:table-cell>
          <table:table-cell table:number-columns-repeated="16377"/>
        </table:table-row>
        <table:table-row table:style-name="ro14">
          <table:covered-table-cell/>
          <table:table-cell office:value-type="string" table:style-name="ce35">
            <text:p>November</text:p>
          </table:table-cell>
          <table:table-cell office:value-type="float" office:value="94.70990470060903" table:style-name="ce111">
            <text:p>94.7</text:p>
          </table:table-cell>
          <table:table-cell office:value-type="float" office:value="4.5088897894044964" table:style-name="ce111">
            <text:p>4.5</text:p>
          </table:table-cell>
          <table:table-cell office:value-type="float" office:value="18.030592338744746" table:style-name="ce111">
            <text:p>18.0</text:p>
          </table:table-cell>
          <table:table-cell office:value-type="float" office:value="2.4715238707585683" table:style-name="ce111">
            <text:p>2.5</text:p>
          </table:table-cell>
          <table:table-cell office:value-type="float" office:value="119.72091069951685" table:formula="msoxl:=SUM(C189:F189)" table:style-name="ce111">
            <text:p>119.7</text:p>
          </table:table-cell>
          <table:table-cell table:number-columns-repeated="16377"/>
        </table:table-row>
        <table:table-row table:style-name="ro14">
          <table:covered-table-cell/>
          <table:table-cell office:value-type="string" table:style-name="ce35">
            <text:p>December</text:p>
          </table:table-cell>
          <table:table-cell office:value-type="float" office:value="91.104987988607277" table:style-name="ce111">
            <text:p>91.1</text:p>
          </table:table-cell>
          <table:table-cell office:value-type="float" office:value="4.5170449771286547" table:style-name="ce111">
            <text:p>4.5</text:p>
          </table:table-cell>
          <table:table-cell office:value-type="float" office:value="12.101254818419736" table:style-name="ce111">
            <text:p>12.1</text:p>
          </table:table-cell>
          <table:table-cell office:value-type="float" office:value="2.4447418859229799" table:style-name="ce111">
            <text:p>2.4</text:p>
          </table:table-cell>
          <table:table-cell office:value-type="float" office:value="110.16802967007864" table:formula="msoxl:=SUM(C190:F190)" table:style-name="ce111">
            <text:p>110.2</text:p>
          </table:table-cell>
          <table:table-cell table:number-columns-repeated="16377"/>
        </table:table-row>
        <table:table-row table:style-name="ro14">
          <table:table-cell office:value-type="float" office:value="2009" table:number-columns-spanned="1" table:number-rows-spanned="12" table:style-name="ce128">
            <text:p>2009</text:p>
          </table:table-cell>
          <table:table-cell office:value-type="string" table:style-name="ce108">
            <text:p>January*</text:p>
          </table:table-cell>
          <table:table-cell office:value-type="float" office:value="111.09284653267208" table:style-name="ce115">
            <text:p>111.1</text:p>
          </table:table-cell>
          <table:table-cell office:value-type="float" office:value="4.6419305418450785" table:style-name="ce115">
            <text:p>4.6</text:p>
          </table:table-cell>
          <table:table-cell office:value-type="float" office:value="18.847282424632919" table:style-name="ce115">
            <text:p>18.8</text:p>
          </table:table-cell>
          <table:table-cell office:value-type="float" office:value="2.5637563454173975" table:style-name="ce115">
            <text:p>2.6</text:p>
          </table:table-cell>
          <table:table-cell office:value-type="float" office:value="137.14581584456749" table:formula="msoxl:=SUM(C191:F191)" table:style-name="ce115">
            <text:p>137.1</text:p>
          </table:table-cell>
          <table:table-cell table:number-columns-repeated="16377"/>
        </table:table-row>
        <table:table-row table:style-name="ro14">
          <table:covered-table-cell/>
          <table:table-cell office:value-type="string" table:style-name="ce35">
            <text:p>February</text:p>
          </table:table-cell>
          <table:table-cell office:value-type="float" office:value="91.325366844320158" table:style-name="ce111">
            <text:p>91.3</text:p>
          </table:table-cell>
          <table:table-cell office:value-type="float" office:value="4.1008227275799891" table:style-name="ce111">
            <text:p>4.1</text:p>
          </table:table-cell>
          <table:table-cell office:value-type="float" office:value="11.494957750264581" table:style-name="ce111">
            <text:p>11.5</text:p>
          </table:table-cell>
          <table:table-cell office:value-type="float" office:value="2.2977912609181974" table:style-name="ce111">
            <text:p>2.3</text:p>
          </table:table-cell>
          <table:table-cell office:value-type="float" office:value="109.21893858308293" table:formula="msoxl:=SUM(C192:F192)" table:style-name="ce111">
            <text:p>109.2</text:p>
          </table:table-cell>
          <table:table-cell table:number-columns-repeated="16377"/>
        </table:table-row>
        <table:table-row table:style-name="ro14">
          <table:covered-table-cell/>
          <table:table-cell office:value-type="string" table:style-name="ce35">
            <text:p>March</text:p>
          </table:table-cell>
          <table:table-cell office:value-type="float" office:value="89.767589670737465" table:style-name="ce111">
            <text:p>89.8</text:p>
          </table:table-cell>
          <table:table-cell office:value-type="float" office:value="4.5886924779186202" table:style-name="ce111">
            <text:p>4.6</text:p>
          </table:table-cell>
          <table:table-cell office:value-type="float" office:value="10.181436103363049" table:style-name="ce111">
            <text:p>10.2</text:p>
          </table:table-cell>
          <table:table-cell office:value-type="float" office:value="2.3279790813295955" table:style-name="ce111">
            <text:p>2.3</text:p>
          </table:table-cell>
          <table:table-cell office:value-type="float" office:value="106.86569733334873" table:formula="msoxl:=SUM(C193:F193)" table:style-name="ce111">
            <text:p>106.9</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5.89709691110905" table:style-name="ce111">
            <text:p>115.9</text:p>
          </table:table-cell>
          <table:table-cell office:value-type="float" office:value="4.854404697695613" table:style-name="ce111">
            <text:p>4.9</text:p>
          </table:table-cell>
          <table:table-cell office:value-type="float" office:value="13.793699900247892" table:style-name="ce111">
            <text:p>13.8</text:p>
          </table:table-cell>
          <table:table-cell office:value-type="float" office:value="2.819197629710783" table:style-name="ce111">
            <text:p>2.8</text:p>
          </table:table-cell>
          <table:table-cell office:value-type="float" office:value="137.36439913876333" table:formula="msoxl:=SUM(C194:F194)" table:style-name="ce111">
            <text:p>137.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3.605600271424834" table:style-name="ce111">
            <text:p>93.6</text:p>
          </table:table-cell>
          <table:table-cell office:value-type="float" office:value="2.9840386637627403" table:style-name="ce111">
            <text:p>3.0</text:p>
          </table:table-cell>
          <table:table-cell office:value-type="float" office:value="10.139027707700958" table:style-name="ce111">
            <text:p>10.1</text:p>
          </table:table-cell>
          <table:table-cell office:value-type="float" office:value="2.204141154237091" table:style-name="ce111">
            <text:p>2.2</text:p>
          </table:table-cell>
          <table:table-cell office:value-type="float" office:value="108.93280779712563" table:formula="msoxl:=SUM(C195:F195)" table:style-name="ce111">
            <text:p>10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3.896817159292979" table:style-name="ce111">
            <text:p>93.9</text:p>
          </table:table-cell>
          <table:table-cell office:value-type="float" office:value="4.1291484231080595" table:style-name="ce111">
            <text:p>4.1</text:p>
          </table:table-cell>
          <table:table-cell office:value-type="float" office:value="9.5788530273838806" table:style-name="ce111">
            <text:p>9.6</text:p>
          </table:table-cell>
          <table:table-cell office:value-type="float" office:value="2.287505266279191" table:style-name="ce111">
            <text:p>2.3</text:p>
          </table:table-cell>
          <table:table-cell office:value-type="float" office:value="109.89232387606413" table:formula="msoxl:=SUM(C196:F196)" table:style-name="ce111">
            <text:p>109.9</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6.15680807032543" table:style-name="ce111">
            <text:p>116.2</text:p>
          </table:table-cell>
          <table:table-cell office:value-type="float" office:value="4.6755423142885055" table:style-name="ce111">
            <text:p>4.7</text:p>
          </table:table-cell>
          <table:table-cell office:value-type="float" office:value="11.639059952690035" table:style-name="ce111">
            <text:p>11.6</text:p>
          </table:table-cell>
          <table:table-cell office:value-type="float" office:value="2.9561743737544948" table:style-name="ce111">
            <text:p>3.0</text:p>
          </table:table-cell>
          <table:table-cell office:value-type="float" office:value="135.42758471105847" table:formula="msoxl:=SUM(C197:F197)" table:style-name="ce111">
            <text:p>135.4</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5.4147025728644" table:style-name="ce111">
            <text:p>95.4</text:p>
          </table:table-cell>
          <table:table-cell office:value-type="float" office:value="3.7971600669757035" table:style-name="ce111">
            <text:p>3.8</text:p>
          </table:table-cell>
          <table:table-cell office:value-type="float" office:value="8.9328649994155302" table:style-name="ce111">
            <text:p>8.9</text:p>
          </table:table-cell>
          <table:table-cell office:value-type="float" office:value="2.3732568409683155" table:style-name="ce111">
            <text:p>2.4</text:p>
          </table:table-cell>
          <table:table-cell office:value-type="float" office:value="110.51798448022394" table:formula="msoxl:=SUM(C198:F198)" table:style-name="ce111">
            <text:p>110.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289646191304072" table:style-name="ce111">
            <text:p>97.3</text:p>
          </table:table-cell>
          <table:table-cell office:value-type="float" office:value="4.0741698476517989" table:style-name="ce111">
            <text:p>4.1</text:p>
          </table:table-cell>
          <table:table-cell office:value-type="float" office:value="10.908916522915671" table:style-name="ce111">
            <text:p>10.9</text:p>
          </table:table-cell>
          <table:table-cell office:value-type="float" office:value="2.3329529572613108" table:style-name="ce111">
            <text:p>2.3</text:p>
          </table:table-cell>
          <table:table-cell office:value-type="float" office:value="114.60568551913286" table:formula="msoxl:=SUM(C199:F199)" table:style-name="ce111">
            <text:p>114.6</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23.92035893155267" table:style-name="ce111">
            <text:p>123.9</text:p>
          </table:table-cell>
          <table:table-cell office:value-type="float" office:value="4.1842420728640137" table:style-name="ce111">
            <text:p>4.2</text:p>
          </table:table-cell>
          <table:table-cell office:value-type="float" office:value="23.33428231353815" table:style-name="ce111">
            <text:p>23.3</text:p>
          </table:table-cell>
          <table:table-cell office:value-type="float" office:value="2.9707370141335918" table:style-name="ce111">
            <text:p>3.0</text:p>
          </table:table-cell>
          <table:table-cell office:value-type="float" office:value="154.40962033208842" table:formula="msoxl:=SUM(C200:F200)" table:style-name="ce111">
            <text:p>154.4</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7.794532807840866" table:style-name="ce111">
            <text:p>97.8</text:p>
          </table:table-cell>
          <table:table-cell office:value-type="float" office:value="4.0059990329225101" table:style-name="ce111">
            <text:p>4.0</text:p>
          </table:table-cell>
          <table:table-cell office:value-type="float" office:value="17.430327597161398" table:style-name="ce111">
            <text:p>17.4</text:p>
          </table:table-cell>
          <table:table-cell office:value-type="float" office:value="2.4478791692682615" table:style-name="ce111">
            <text:p>2.4</text:p>
          </table:table-cell>
          <table:table-cell office:value-type="float" office:value="121.67873860719303" table:formula="msoxl:=SUM(C201:F201)" table:style-name="ce111">
            <text:p>121.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4.250198714702151" table:style-name="ce116">
            <text:p>94.3</text:p>
          </table:table-cell>
          <table:table-cell office:value-type="float" office:value="3.9184470198012922" table:style-name="ce116">
            <text:p>3.9</text:p>
          </table:table-cell>
          <table:table-cell office:value-type="float" office:value="10.468736904323487" table:style-name="ce116">
            <text:p>10.5</text:p>
          </table:table-cell>
          <table:table-cell office:value-type="float" office:value="2.4089180741755629" table:style-name="ce116">
            <text:p>2.4</text:p>
          </table:table-cell>
          <table:table-cell office:value-type="float" office:value="111.04630071300249" table:formula="msoxl:=SUM(C202:F202)" table:style-name="ce116">
            <text:p>111.0</text:p>
          </table:table-cell>
          <table:table-cell table:number-columns-repeated="3" table:style-name="ce82"/>
          <table:table-cell table:number-columns-repeated="16374"/>
        </table:table-row>
        <table:table-row table:style-name="ro14">
          <table:table-cell office:value-type="float" office:value="2010" table:number-columns-spanned="1" table:number-rows-spanned="12" table:style-name="ce128">
            <text:p>2010</text:p>
          </table:table-cell>
          <table:table-cell office:value-type="string" table:style-name="ce108">
            <text:p>January*</text:p>
          </table:table-cell>
          <table:table-cell office:value-type="float" office:value="118.12813989381613" table:style-name="ce115">
            <text:p>118.1</text:p>
          </table:table-cell>
          <table:table-cell office:value-type="float" office:value="4.2789165762658534" table:style-name="ce117">
            <text:p>4.3</text:p>
          </table:table-cell>
          <table:table-cell office:value-type="float" office:value="17.745863508640621" table:style-name="ce111">
            <text:p>17.7</text:p>
          </table:table-cell>
          <table:table-cell office:value-type="float" office:value="2.8688618896433922" table:style-name="ce111">
            <text:p>2.9</text:p>
          </table:table-cell>
          <table:table-cell office:value-type="float" office:value="143.02178186836599" table:formula="msoxl:=SUM(C203:F203)" table:style-name="ce111">
            <text:p>143.0</text:p>
          </table:table-cell>
          <table:table-cell table:number-columns-repeated="3" table:style-name="ce82"/>
          <table:table-cell table:number-columns-repeated="16374"/>
        </table:table-row>
        <table:table-row table:style-name="ro14">
          <table:covered-table-cell/>
          <table:table-cell office:value-type="string" table:style-name="ce35">
            <text:p>February</text:p>
          </table:table-cell>
          <table:table-cell office:value-type="float" office:value="97.814544131273124" table:style-name="ce111">
            <text:p>97.8</text:p>
          </table:table-cell>
          <table:table-cell office:value-type="float" office:value="3.9595129097989004" table:style-name="ce111">
            <text:p>4.0</text:p>
          </table:table-cell>
          <table:table-cell office:value-type="float" office:value="12.969545394380079" table:style-name="ce111">
            <text:p>13.0</text:p>
          </table:table-cell>
          <table:table-cell office:value-type="float" office:value="2.3081769038910669" table:style-name="ce111">
            <text:p>2.3</text:p>
          </table:table-cell>
          <table:table-cell office:value-type="float" office:value="117.05177933934317" table:formula="msoxl:=SUM(C204:F204)" table:style-name="ce111">
            <text:p>117.1</text:p>
          </table:table-cell>
          <table:table-cell table:number-columns-repeated="3" table:style-name="ce82"/>
          <table:table-cell table:number-columns-repeated="16374"/>
        </table:table-row>
        <table:table-row table:style-name="ro15">
          <table:covered-table-cell/>
          <table:table-cell office:value-type="string" table:style-name="ce35">
            <text:p>March</text:p>
          </table:table-cell>
          <table:table-cell office:value-type="float" office:value="98.254196117893272" table:style-name="ce111">
            <text:p>98.3</text:p>
          </table:table-cell>
          <table:table-cell office:value-type="float" office:value="4.1569225489061639" table:style-name="ce111">
            <text:p>4.2</text:p>
          </table:table-cell>
          <table:table-cell office:value-type="float" office:value="9.6441148812426523" table:style-name="ce111">
            <text:p>9.6</text:p>
          </table:table-cell>
          <table:table-cell office:value-type="float" office:value="2.2460531612771932" table:style-name="ce111">
            <text:p>2.2</text:p>
          </table:table-cell>
          <table:table-cell office:value-type="float" office:value="114.30128670931929" table:formula="msoxl:=SUM(C205:F205)" table:style-name="ce111">
            <text:p>114.3</text:p>
          </table:table-cell>
          <table:table-cell table:number-columns-repeated="3" table:style-name="ce82"/>
          <table:table-cell table:number-columns-repeated="16374"/>
        </table:table-row>
        <table:table-row table:style-name="ro15">
          <table:covered-table-cell/>
          <table:table-cell office:value-type="string" table:style-name="ce35">
            <text:p>April*</text:p>
          </table:table-cell>
          <table:table-cell office:value-type="float" office:value="123.7189614882985" table:style-name="ce111">
            <text:p>123.7</text:p>
          </table:table-cell>
          <table:table-cell office:value-type="float" office:value="4.7575485439160099" table:style-name="ce111">
            <text:p>4.8</text:p>
          </table:table-cell>
          <table:table-cell office:value-type="float" office:value="12.350341918605377" table:style-name="ce111">
            <text:p>12.4</text:p>
          </table:table-cell>
          <table:table-cell office:value-type="float" office:value="2.8165802972039731" table:style-name="ce111">
            <text:p>2.8</text:p>
          </table:table-cell>
          <table:table-cell office:value-type="float" office:value="143.64343224802388" table:formula="msoxl:=SUM(C206:F206)" table:style-name="ce111">
            <text:p>143.6</text:p>
          </table:table-cell>
          <table:table-cell table:number-columns-repeated="3" table:style-name="ce82"/>
          <table:table-cell table:number-columns-repeated="16374"/>
        </table:table-row>
        <table:table-row table:style-name="ro15">
          <table:covered-table-cell/>
          <table:table-cell office:value-type="string" table:style-name="ce35">
            <text:p>May</text:p>
          </table:table-cell>
          <table:table-cell office:value-type="float" office:value="100.42495400398869" table:style-name="ce111">
            <text:p>100.4</text:p>
          </table:table-cell>
          <table:table-cell office:value-type="float" office:value="3.3003730469972332" table:style-name="ce111">
            <text:p>3.3</text:p>
          </table:table-cell>
          <table:table-cell office:value-type="float" office:value="10.117885603936141" table:style-name="ce111">
            <text:p>10.1</text:p>
          </table:table-cell>
          <table:table-cell office:value-type="float" office:value="2.1474212950610259" table:style-name="ce111">
            <text:p>2.1</text:p>
          </table:table-cell>
          <table:table-cell office:value-type="float" office:value="115.99063394998309" table:formula="msoxl:=SUM(C207:F207)" table:style-name="ce111">
            <text:p>116.0</text:p>
          </table:table-cell>
          <table:table-cell table:number-columns-repeated="3" table:style-name="ce82"/>
          <table:table-cell table:number-columns-repeated="16374"/>
        </table:table-row>
        <table:table-row table:style-name="ro15">
          <table:covered-table-cell/>
          <table:table-cell office:value-type="string" table:style-name="ce35">
            <text:p>June</text:p>
          </table:table-cell>
          <table:table-cell office:value-type="float" office:value="101.37313476773983" table:style-name="ce111">
            <text:p>101.4</text:p>
          </table:table-cell>
          <table:table-cell office:value-type="float" office:value="4.3571412431591527" table:style-name="ce111">
            <text:p>4.4</text:p>
          </table:table-cell>
          <table:table-cell office:value-type="float" office:value="10.301055254286052" table:style-name="ce111">
            <text:p>10.3</text:p>
          </table:table-cell>
          <table:table-cell office:value-type="float" office:value="2.1395622450678293" table:style-name="ce111">
            <text:p>2.1</text:p>
          </table:table-cell>
          <table:table-cell office:value-type="float" office:value="118.17089351025287" table:formula="msoxl:=SUM(C208:F208)" table:style-name="ce111">
            <text:p>118.2</text:p>
          </table:table-cell>
          <table:table-cell table:number-columns-repeated="3" table:style-name="ce82"/>
          <table:table-cell table:number-columns-repeated="16374"/>
        </table:table-row>
        <table:table-row table:style-name="ro15">
          <table:covered-table-cell/>
          <table:table-cell office:value-type="string" table:style-name="ce35">
            <text:p>July*</text:p>
          </table:table-cell>
          <table:table-cell office:value-type="float" office:value="125.6320433814799" table:style-name="ce111">
            <text:p>125.6</text:p>
          </table:table-cell>
          <table:table-cell office:value-type="float" office:value="5.106601044630251" table:style-name="ce111">
            <text:p>5.1</text:p>
          </table:table-cell>
          <table:table-cell office:value-type="float" office:value="12.303964107152247" table:style-name="ce111">
            <text:p>12.3</text:p>
          </table:table-cell>
          <table:table-cell office:value-type="float" office:value="2.8325648117304709" table:style-name="ce111">
            <text:p>2.8</text:p>
          </table:table-cell>
          <table:table-cell office:value-type="float" office:value="145.87517334499285" table:formula="msoxl:=SUM(C209:F209)" table:style-name="ce111">
            <text:p>145.9</text:p>
          </table:table-cell>
          <table:table-cell table:number-columns-repeated="3" table:style-name="ce82"/>
          <table:table-cell table:number-columns-repeated="16374" table:style-name="ce13"/>
        </table:table-row>
        <table:table-row table:style-name="ro15">
          <table:covered-table-cell/>
          <table:table-cell office:value-type="string" table:style-name="ce35">
            <text:p>August</text:p>
          </table:table-cell>
          <table:table-cell office:value-type="float" office:value="101.66726423223339" table:style-name="ce111">
            <text:p>101.7</text:p>
          </table:table-cell>
          <table:table-cell office:value-type="float" office:value="4.3677353454754977" table:style-name="ce111">
            <text:p>4.4</text:p>
          </table:table-cell>
          <table:table-cell office:value-type="float" office:value="9.8744344725222728" table:style-name="ce111">
            <text:p>9.9</text:p>
          </table:table-cell>
          <table:table-cell office:value-type="float" office:value="2.2918670890303665" table:style-name="ce111">
            <text:p>2.3</text:p>
          </table:table-cell>
          <table:table-cell office:value-type="float" office:value="118.20130113926152" table:formula="msoxl:=SUM(C210:F210)" table:style-name="ce111">
            <text:p>118.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September</text:p>
          </table:table-cell>
          <table:table-cell office:value-type="float" office:value="101.99868433985135" table:style-name="ce111">
            <text:p>102.0</text:p>
          </table:table-cell>
          <table:table-cell office:value-type="float" office:value="4.2220485497787585" table:style-name="ce111">
            <text:p>4.2</text:p>
          </table:table-cell>
          <table:table-cell office:value-type="float" office:value="11.976077268406984" table:style-name="ce111">
            <text:p>12.0</text:p>
          </table:table-cell>
          <table:table-cell office:value-type="float" office:value="2.174061289150282" table:style-name="ce111">
            <text:p>2.2</text:p>
          </table:table-cell>
          <table:table-cell office:value-type="float" office:value="120.37087144718738" table:formula="msoxl:=SUM(C211:F211)" table:style-name="ce111">
            <text:p>120.4</text:p>
          </table:table-cell>
          <table:table-cell table:number-columns-repeated="3" table:style-name="ce82"/>
          <table:table-cell table:number-columns-repeated="16374" table:style-name="ce13"/>
        </table:table-row>
        <table:table-row table:style-name="ro15">
          <table:covered-table-cell/>
          <table:table-cell office:value-type="string" table:style-name="ce35">
            <text:p>October*</text:p>
          </table:table-cell>
          <table:table-cell office:value-type="float" office:value="127.48839762486978" table:style-name="ce111">
            <text:p>127.5</text:p>
          </table:table-cell>
          <table:table-cell office:value-type="float" office:value="5.2316389179475458" table:style-name="ce111">
            <text:p>5.2</text:p>
          </table:table-cell>
          <table:table-cell office:value-type="float" office:value="23.737628455717534" table:style-name="ce111">
            <text:p>23.7</text:p>
          </table:table-cell>
          <table:table-cell office:value-type="float" office:value="2.7596352138889797" table:style-name="ce111">
            <text:p>2.8</text:p>
          </table:table-cell>
          <table:table-cell office:value-type="float" office:value="159.21730021242382" table:formula="msoxl:=SUM(C212:F212)" table:style-name="ce111">
            <text:p>159.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November</text:p>
          </table:table-cell>
          <table:table-cell office:value-type="float" office:value="103.75912959708161" table:style-name="ce111">
            <text:p>103.8</text:p>
          </table:table-cell>
          <table:table-cell office:value-type="float" office:value="4.2492023326414001" table:style-name="ce111">
            <text:p>4.2</text:p>
          </table:table-cell>
          <table:table-cell office:value-type="float" office:value="15.389215908505562" table:style-name="ce111">
            <text:p>15.4</text:p>
          </table:table-cell>
          <table:table-cell office:value-type="float" office:value="2.2273480315110139" table:style-name="ce111">
            <text:p>2.2</text:p>
          </table:table-cell>
          <table:table-cell office:value-type="float" office:value="125.62489586973959" table:formula="msoxl:=SUM(C213:F213)" table:style-name="ce111">
            <text:p>125.6</text:p>
          </table:table-cell>
          <table:table-cell table:number-columns-repeated="3" table:style-name="ce82"/>
          <table:table-cell table:number-columns-repeated="16374" table:style-name="ce13"/>
        </table:table-row>
        <table:table-row table:style-name="ro15">
          <table:covered-table-cell/>
          <table:table-cell office:value-type="string" table:style-name="ce35">
            <text:p>December**</text:p>
          </table:table-cell>
          <table:table-cell office:value-type="float" office:value="122.75036065115395" table:style-name="ce116">
            <text:p>122.8</text:p>
          </table:table-cell>
          <table:table-cell office:value-type="float" office:value="4.7308734383296454" table:style-name="ce116">
            <text:p>4.7</text:p>
          </table:table-cell>
          <table:table-cell office:value-type="float" office:value="16.026334186852949" table:style-name="ce116">
            <text:p>16.0</text:p>
          </table:table-cell>
          <table:table-cell office:value-type="float" office:value="2.7407124848888826" table:style-name="ce116">
            <text:p>2.7</text:p>
          </table:table-cell>
          <table:table-cell office:value-type="float" office:value="146.24828076122543" table:formula="msoxl:=SUM(C214:F214)" table:style-name="ce116">
            <text:p>146.2</text:p>
          </table:table-cell>
          <table:table-cell table:number-columns-repeated="3" table:style-name="ce82"/>
          <table:table-cell table:number-columns-repeated="16374" table:style-name="ce13"/>
        </table:table-row>
        <table:table-row table:style-name="ro15">
          <table:table-cell office:value-type="float" office:value="2011" table:number-columns-spanned="1" table:number-rows-spanned="12" table:style-name="ce128">
            <text:p>2011</text:p>
          </table:table-cell>
          <table:table-cell office:value-type="string" table:style-name="ce108">
            <text:p>January*</text:p>
          </table:table-cell>
          <table:table-cell office:value-type="float" office:value="118.04976765454087" table:style-name="ce115">
            <text:p>118.0</text:p>
          </table:table-cell>
          <table:table-cell office:value-type="float" office:value="4.760005267214086" table:style-name="ce117">
            <text:p>4.8</text:p>
          </table:table-cell>
          <table:table-cell office:value-type="float" office:value="16.042707106502196" table:style-name="ce111">
            <text:p>16.0</text:p>
          </table:table-cell>
          <table:table-cell office:value-type="float" office:value="2.3972995479044417" table:style-name="ce111">
            <text:p>2.4</text:p>
          </table:table-cell>
          <table:table-cell office:value-type="float" office:value="141.24977957616161" table:formula="msoxl:=SUM(C215:F215)" table:style-name="ce111">
            <text:p>141.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February</text:p>
          </table:table-cell>
          <table:table-cell office:value-type="float" office:value="103.38168683125382" table:style-name="ce111">
            <text:p>103.4</text:p>
          </table:table-cell>
          <table:table-cell office:value-type="float" office:value="4.9122034420536265" table:style-name="ce111">
            <text:p>4.9</text:p>
          </table:table-cell>
          <table:table-cell office:value-type="float" office:value="12.261693785728896" table:style-name="ce111">
            <text:p>12.3</text:p>
          </table:table-cell>
          <table:table-cell office:value-type="float" office:value="2.7383396384733314" table:style-name="ce111">
            <text:p>2.7</text:p>
          </table:table-cell>
          <table:table-cell office:value-type="float" office:value="123.29392369750967" table:formula="msoxl:=SUM(C216:F216)"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rch</text:p>
          </table:table-cell>
          <table:table-cell office:value-type="float" office:value="98.390049339391297" table:style-name="ce111">
            <text:p>98.4</text:p>
          </table:table-cell>
          <table:table-cell office:value-type="float" office:value="4.576692226429449" table:style-name="ce111">
            <text:p>4.6</text:p>
          </table:table-cell>
          <table:table-cell office:value-type="float" office:value="9.6282711228064333" table:style-name="ce111">
            <text:p>9.6</text:p>
          </table:table-cell>
          <table:table-cell office:value-type="float" office:value="2.6497772878594352" table:style-name="ce111">
            <text:p>2.6</text:p>
          </table:table-cell>
          <table:table-cell office:value-type="float" office:value="115.24478997648662" table:formula="msoxl:=SUM(C217:F217)" table:style-name="ce111">
            <text:p>115.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pril*</text:p>
          </table:table-cell>
          <table:table-cell office:value-type="float" office:value="123.50390812463284" table:style-name="ce111">
            <text:p>123.5</text:p>
          </table:table-cell>
          <table:table-cell office:value-type="float" office:value="5.1495721916744861" table:style-name="ce111">
            <text:p>5.1</text:p>
          </table:table-cell>
          <table:table-cell office:value-type="float" office:value="13.108054659276997" table:style-name="ce111">
            <text:p>13.1</text:p>
          </table:table-cell>
          <table:table-cell office:value-type="float" office:value="3.1870101937587267" table:style-name="ce111">
            <text:p>3.2</text:p>
          </table:table-cell>
          <table:table-cell office:value-type="float" office:value="144.94854516934308" table:formula="msoxl:=SUM(C218:F218)" table:style-name="ce111">
            <text:p>144.9</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y</text:p>
          </table:table-cell>
          <table:table-cell office:value-type="float" office:value="99.626982428442176" table:style-name="ce111">
            <text:p>99.6</text:p>
          </table:table-cell>
          <table:table-cell office:value-type="float" office:value="3.1235991272634602" table:style-name="ce111">
            <text:p>3.1</text:p>
          </table:table-cell>
          <table:table-cell office:value-type="float" office:value="11.568637380653904" table:style-name="ce111">
            <text:p>11.6</text:p>
          </table:table-cell>
          <table:table-cell office:value-type="float" office:value="2.6698515160046634" table:style-name="ce111">
            <text:p>2.7</text:p>
          </table:table-cell>
          <table:table-cell office:value-type="float" office:value="116.9890704523642" table:formula="msoxl:=SUM(C219:F219)" table:style-name="ce111">
            <text:p>117.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ne</text:p>
          </table:table-cell>
          <table:table-cell office:value-type="float" office:value="99.788569003659532" table:style-name="ce111">
            <text:p>99.8</text:p>
          </table:table-cell>
          <table:table-cell office:value-type="float" office:value="4.5096709874405798" table:style-name="ce111">
            <text:p>4.5</text:p>
          </table:table-cell>
          <table:table-cell office:value-type="float" office:value="11.265646759832267" table:style-name="ce111">
            <text:p>11.3</text:p>
          </table:table-cell>
          <table:table-cell office:value-type="float" office:value="2.5711159452932448" table:style-name="ce111">
            <text:p>2.6</text:p>
          </table:table-cell>
          <table:table-cell office:value-type="float" office:value="118.13500269622563" table:formula="msoxl:=SUM(C220:F220)" table:style-name="ce111">
            <text:p>118.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ly*</text:p>
          </table:table-cell>
          <table:table-cell office:value-type="float" office:value="125.28653820467999" table:style-name="ce111">
            <text:p>125.3</text:p>
          </table:table-cell>
          <table:table-cell office:value-type="float" office:value="5.8120053730828447" table:style-name="ce111">
            <text:p>5.8</text:p>
          </table:table-cell>
          <table:table-cell office:value-type="float" office:value="13.44938368265489" table:style-name="ce111">
            <text:p>13.4</text:p>
          </table:table-cell>
          <table:table-cell office:value-type="float" office:value="3.0189698317035778" table:style-name="ce111">
            <text:p>3.0</text:p>
          </table:table-cell>
          <table:table-cell office:value-type="float" office:value="147.56689709212128" table:formula="msoxl:=SUM(C221:F221)" table:style-name="ce111">
            <text:p>147.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0.06815721990394" table:style-name="ce111">
            <text:p>100.1</text:p>
          </table:table-cell>
          <table:table-cell office:value-type="float" office:value="5.0439284838649936" table:style-name="ce111">
            <text:p>5.0</text:p>
          </table:table-cell>
          <table:table-cell office:value-type="float" office:value="11.008932841493147" table:style-name="ce111">
            <text:p>11.0</text:p>
          </table:table-cell>
          <table:table-cell office:value-type="float" office:value="2.4624007482982453" table:style-name="ce111">
            <text:p>2.5</text:p>
          </table:table-cell>
          <table:table-cell office:value-type="float" office:value="118.58341929356033" table:formula="msoxl:=SUM(C222:F222)" table:style-name="ce111">
            <text:p>118.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September</text:p>
          </table:table-cell>
          <table:table-cell office:value-type="float" office:value="100.79618247522278" table:style-name="ce111">
            <text:p>100.8</text:p>
          </table:table-cell>
          <table:table-cell office:value-type="float" office:value="5.1630953863874876" table:style-name="ce111">
            <text:p>5.2</text:p>
          </table:table-cell>
          <table:table-cell office:value-type="float" office:value="14.693716815618565" table:style-name="ce111">
            <text:p>14.7</text:p>
          </table:table-cell>
          <table:table-cell office:value-type="float" office:value="2.5982084266198893" table:style-name="ce111">
            <text:p>2.6</text:p>
          </table:table-cell>
          <table:table-cell office:value-type="float" office:value="123.25120310384872" table:formula="msoxl:=SUM(C223:F223)"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October*</text:p>
          </table:table-cell>
          <table:table-cell office:value-type="float" office:value="127.29721742789172" table:style-name="ce111">
            <text:p>127.3</text:p>
          </table:table-cell>
          <table:table-cell office:value-type="float" office:value="5.3149117086860818" table:style-name="ce111">
            <text:p>5.3</text:p>
          </table:table-cell>
          <table:table-cell office:value-type="float" office:value="27.688291155963352" table:style-name="ce111">
            <text:p>27.7</text:p>
          </table:table-cell>
          <table:table-cell office:value-type="float" office:value="3.2452422646568397" table:style-name="ce111">
            <text:p>3.2</text:p>
          </table:table-cell>
          <table:table-cell office:value-type="float" office:value="163.545662557198" table:formula="msoxl:=SUM(C224:F224)" table:style-name="ce111">
            <text:p>163.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November</text:p>
          </table:table-cell>
          <table:table-cell office:value-type="float" office:value="101.64558405147662" table:style-name="ce111">
            <text:p>101.6</text:p>
          </table:table-cell>
          <table:table-cell office:value-type="float" office:value="3.7921124960922947" table:style-name="ce111">
            <text:p>3.8</text:p>
          </table:table-cell>
          <table:table-cell office:value-type="float" office:value="13.410184494796752" table:style-name="ce111">
            <text:p>13.4</text:p>
          </table:table-cell>
          <table:table-cell office:value-type="float" office:value="2.7306783738056413" table:style-name="ce111">
            <text:p>2.7</text:p>
          </table:table-cell>
          <table:table-cell office:value-type="float" office:value="121.57855941617132" table:formula="msoxl:=SUM(C225:F225)"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December</text:p>
          </table:table-cell>
          <table:table-cell office:value-type="float" office:value="99.439895338720305" table:style-name="ce116">
            <text:p>99.4</text:p>
          </table:table-cell>
          <table:table-cell office:value-type="float" office:value="4.0736890225568825" table:style-name="ce116">
            <text:p>4.1</text:p>
          </table:table-cell>
          <table:table-cell office:value-type="float" office:value="16.982802318534517" table:style-name="ce116">
            <text:p>17.0</text:p>
          </table:table-cell>
          <table:table-cell office:value-type="float" office:value="2.7315684963126263" table:style-name="ce116">
            <text:p>2.7</text:p>
          </table:table-cell>
          <table:table-cell office:value-type="float" office:value="123.22795517612434" table:formula="msoxl:=SUM(C226:F226)" table:style-name="ce116">
            <text:p>123.2</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2" table:number-columns-spanned="1" table:number-rows-spanned="12" table:style-name="ce128">
            <text:p>2012</text:p>
          </table:table-cell>
          <table:table-cell office:value-type="string" table:style-name="ce118">
            <text:p>January*</text:p>
          </table:table-cell>
          <table:table-cell office:value-type="float" office:value="121.09625962875995" table:style-name="ce115">
            <text:p>121.1</text:p>
          </table:table-cell>
          <table:table-cell office:value-type="float" office:value="4.870415747359603" table:style-name="ce117">
            <text:p>4.9</text:p>
          </table:table-cell>
          <table:table-cell office:value-type="float" office:value="26.603803206699595" table:style-name="ce111">
            <text:p>26.6</text:p>
          </table:table-cell>
          <table:table-cell office:value-type="float" office:value="3.0484671873507807" table:style-name="ce111">
            <text:p>3.0</text:p>
          </table:table-cell>
          <table:table-cell office:value-type="float" office:value="155.61894577016992" table:formula="msoxl:=SUM(C227:F227)" table:style-name="ce111">
            <text:p>155.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99.833913239795365" table:style-name="ce111">
            <text:p>99.8</text:p>
          </table:table-cell>
          <table:table-cell office:value-type="float" office:value="4.4402844261782004" table:style-name="ce111">
            <text:p>4.4</text:p>
          </table:table-cell>
          <table:table-cell office:value-type="float" office:value="16.039916449082071" table:style-name="ce111">
            <text:p>16.0</text:p>
          </table:table-cell>
          <table:table-cell office:value-type="float" office:value="2.5093494539254082" table:style-name="ce111">
            <text:p>2.5</text:p>
          </table:table-cell>
          <table:table-cell office:value-type="float" office:value="122.82346356898104" table:formula="msoxl:=SUM(C228:F228)" table:style-name="ce111">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1.70654734667893" table:style-name="ce111">
            <text:p>101.7</text:p>
          </table:table-cell>
          <table:table-cell office:value-type="float" office:value="4.4274395006620235" table:style-name="ce111">
            <text:p>4.4</text:p>
          </table:table-cell>
          <table:table-cell office:value-type="float" office:value="9.825006371485463" table:style-name="ce111">
            <text:p>9.8</text:p>
          </table:table-cell>
          <table:table-cell office:value-type="float" office:value="2.4861731607830677" table:style-name="ce111">
            <text:p>2.5</text:p>
          </table:table-cell>
          <table:table-cell office:value-type="float" office:value="118.44516637960947" table:formula="msoxl:=SUM(C229:F229)" table:style-name="ce111">
            <text:p>118.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28.99406066665637" table:style-name="ce111">
            <text:p>129.0</text:p>
          </table:table-cell>
          <table:table-cell office:value-type="float" office:value="6.3125321650421453" table:style-name="ce111">
            <text:p>6.3</text:p>
          </table:table-cell>
          <table:table-cell office:value-type="float" office:value="12.851520589667746" table:style-name="ce111">
            <text:p>12.9</text:p>
          </table:table-cell>
          <table:table-cell office:value-type="float" office:value="3.1543069197264129" table:style-name="ce111">
            <text:p>3.2</text:p>
          </table:table-cell>
          <table:table-cell office:value-type="float" office:value="151.31242034109269" table:formula="msoxl:=SUM(C230:F230)" table:style-name="ce111">
            <text:p>151.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1.14608103480114" table:style-name="ce111">
            <text:p>101.1</text:p>
          </table:table-cell>
          <table:table-cell office:value-type="float" office:value="3.7153600960136508" table:style-name="ce111">
            <text:p>3.7</text:p>
          </table:table-cell>
          <table:table-cell office:value-type="float" office:value="11.466294862671047" table:style-name="ce111">
            <text:p>11.5</text:p>
          </table:table-cell>
          <table:table-cell office:value-type="float" office:value="2.418245210292274" table:style-name="ce111">
            <text:p>2.4</text:p>
          </table:table-cell>
          <table:table-cell office:value-type="float" office:value="118.74598120377811" table:formula="msoxl:=SUM(C231:F231)" table:style-name="ce111">
            <text:p>118.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0.88705253767039" table:style-name="ce111">
            <text:p>100.9</text:p>
          </table:table-cell>
          <table:table-cell office:value-type="float" office:value="4.6935780966019838" table:style-name="ce111">
            <text:p>4.7</text:p>
          </table:table-cell>
          <table:table-cell office:value-type="float" office:value="12.244601588010838" table:style-name="ce111">
            <text:p>12.2</text:p>
          </table:table-cell>
          <table:table-cell office:value-type="float" office:value="2.4103477316497344" table:style-name="ce111">
            <text:p>2.4</text:p>
          </table:table-cell>
          <table:table-cell office:value-type="float" office:value="120.23557995393294" table:formula="msoxl:=SUM(C232:F232)" table:style-name="ce111">
            <text:p>120.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29.41575907649445" table:style-name="ce111">
            <text:p>129.4</text:p>
          </table:table-cell>
          <table:table-cell office:value-type="float" office:value="5.2950985371717456" table:style-name="ce111">
            <text:p>5.3</text:p>
          </table:table-cell>
          <table:table-cell office:value-type="float" office:value="15.060947630631297" table:style-name="ce111">
            <text:p>15.1</text:p>
          </table:table-cell>
          <table:table-cell office:value-type="float" office:value="2.9310079498419612" table:style-name="ce111">
            <text:p>2.9</text:p>
          </table:table-cell>
          <table:table-cell office:value-type="float" office:value="152.70281319413945" table:formula="msoxl:=SUM(C233:F233)" table:style-name="ce111">
            <text:p>152.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2.01566610716711" table:style-name="ce111">
            <text:p>102.0</text:p>
          </table:table-cell>
          <table:table-cell office:value-type="float" office:value="4.7052882237504781" table:style-name="ce111">
            <text:p>4.7</text:p>
          </table:table-cell>
          <table:table-cell office:value-type="float" office:value="14.116294655310522" table:style-name="ce111">
            <text:p>14.1</text:p>
          </table:table-cell>
          <table:table-cell office:value-type="float" office:value="2.3627449841288453" table:style-name="ce111">
            <text:p>2.4</text:p>
          </table:table-cell>
          <table:table-cell office:value-type="float" office:value="123.19999397035696" table:formula="msoxl:=SUM(C234:F234)" table:style-name="ce111">
            <text:p>123.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3.36073668135569" table:style-name="ce111">
            <text:p>103.4</text:p>
          </table:table-cell>
          <table:table-cell office:value-type="float" office:value="4.8704391876126234" table:style-name="ce111">
            <text:p>4.9</text:p>
          </table:table-cell>
          <table:table-cell office:value-type="float" office:value="16.057613124786208" table:style-name="ce111">
            <text:p>16.1</text:p>
          </table:table-cell>
          <table:table-cell office:value-type="float" office:value="2.3357371743550797" table:style-name="ce111">
            <text:p>2.3</text:p>
          </table:table-cell>
          <table:table-cell office:value-type="float" office:value="126.62452616810958" table:formula="msoxl:=SUM(C235:F235)" table:style-name="ce111">
            <text:p>126.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29.24351695567216" table:style-name="ce111">
            <text:p>129.2</text:p>
          </table:table-cell>
          <table:table-cell office:value-type="float" office:value="5.4625501605476359" table:style-name="ce111">
            <text:p>5.5</text:p>
          </table:table-cell>
          <table:table-cell office:value-type="float" office:value="29.380198536946097" table:style-name="ce111">
            <text:p>29.4</text:p>
          </table:table-cell>
          <table:table-cell office:value-type="float" office:value="3.0288281447532159" table:style-name="ce111">
            <text:p>3.0</text:p>
          </table:table-cell>
          <table:table-cell office:value-type="float" office:value="167.11509379791912" table:formula="msoxl:=SUM(C236:F236)" table:style-name="ce111">
            <text:p>167.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3.68319323820543" table:style-name="ce111">
            <text:p>103.7</text:p>
          </table:table-cell>
          <table:table-cell office:value-type="float" office:value="4.2114374087932305" table:style-name="ce111">
            <text:p>4.2</text:p>
          </table:table-cell>
          <table:table-cell office:value-type="float" office:value="15.605668598593875" table:style-name="ce111">
            <text:p>15.6</text:p>
          </table:table-cell>
          <table:table-cell office:value-type="float" office:value="2.6192333146165305" table:style-name="ce111">
            <text:p>2.6</text:p>
          </table:table-cell>
          <table:table-cell office:value-type="float" office:value="126.11953256020908" table:formula="msoxl:=SUM(C237:F237)" table:style-name="ce111">
            <text:p>126.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0.45330919936362" table:style-name="ce116">
            <text:p>100.5</text:p>
          </table:table-cell>
          <table:table-cell office:value-type="float" office:value="4.6188520610742758" table:style-name="ce116">
            <text:p>4.6</text:p>
          </table:table-cell>
          <table:table-cell office:value-type="float" office:value="16.329044775324174" table:style-name="ce116">
            <text:p>16.3</text:p>
          </table:table-cell>
          <table:table-cell office:value-type="float" office:value="2.7632497459233347" table:style-name="ce116">
            <text:p>2.8</text:p>
          </table:table-cell>
          <table:table-cell office:value-type="float" office:value="124.1644557816854" table:formula="msoxl:=SUM(C238:F238)" table:style-name="ce116">
            <text:p>124.2</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3" table:number-columns-spanned="1" table:number-rows-spanned="12" table:style-name="ce129">
            <text:p>2013</text:p>
          </table:table-cell>
          <table:table-cell office:value-type="string" table:style-name="ce36">
            <text:p>January*</text:p>
          </table:table-cell>
          <table:table-cell office:value-type="float" office:value="127.01705474783583" table:style-name="ce111">
            <text:p>127.0</text:p>
          </table:table-cell>
          <table:table-cell office:value-type="float" office:value="4.276382653455447" table:style-name="ce111">
            <text:p>4.3</text:p>
          </table:table-cell>
          <table:table-cell office:value-type="float" office:value="27.045084387111718" table:style-name="ce111">
            <text:p>27.0</text:p>
          </table:table-cell>
          <table:table-cell office:value-type="float" office:value="3.0687679152238854" table:style-name="ce111">
            <text:p>3.1</text:p>
          </table:table-cell>
          <table:table-cell office:value-type="float" office:value="161.40728970362687" table:formula="msoxl:=SUM(C239:F239)" table:style-name="ce111">
            <text:p>161.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5.3906994466047" table:style-name="ce111">
            <text:p>105.4</text:p>
          </table:table-cell>
          <table:table-cell office:value-type="float" office:value="4.3469414847114889" table:style-name="ce111">
            <text:p>4.3</text:p>
          </table:table-cell>
          <table:table-cell office:value-type="float" office:value="16.022371362741048" table:style-name="ce111">
            <text:p>16.0</text:p>
          </table:table-cell>
          <table:table-cell office:value-type="float" office:value="2.2013974491070845" table:style-name="ce111">
            <text:p>2.2</text:p>
          </table:table-cell>
          <table:table-cell office:value-type="float" office:value="127.96140974316434" table:formula="msoxl:=SUM(C240:F240)" table:style-name="ce111">
            <text:p>128.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5.15901324317004" table:style-name="ce111">
            <text:p>105.2</text:p>
          </table:table-cell>
          <table:table-cell office:value-type="float" office:value="4.1042302024426025" table:style-name="ce111">
            <text:p>4.1</text:p>
          </table:table-cell>
          <table:table-cell office:value-type="float" office:value="10.153644251512395" table:style-name="ce111">
            <text:p>10.2</text:p>
          </table:table-cell>
          <table:table-cell office:value-type="float" office:value="2.204741864436214" table:style-name="ce111">
            <text:p>2.2</text:p>
          </table:table-cell>
          <table:table-cell office:value-type="float" office:value="121.62162956156125" table:formula="msoxl:=SUM(C241:F241)"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4.09278014146756" table:style-name="ce111">
            <text:p>134.1</text:p>
          </table:table-cell>
          <table:table-cell office:value-type="float" office:value="5.9908596750962921" table:style-name="ce111">
            <text:p>6.0</text:p>
          </table:table-cell>
          <table:table-cell office:value-type="float" office:value="13.43890072711355" table:style-name="ce111">
            <text:p>13.4</text:p>
          </table:table-cell>
          <table:table-cell office:value-type="float" office:value="3.0023409565259929" table:style-name="ce111">
            <text:p>3.0</text:p>
          </table:table-cell>
          <table:table-cell office:value-type="float" office:value="156.52488150020338" table:formula="msoxl:=SUM(C242:F242)" table:style-name="ce111">
            <text:p>156.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7.25456698708994" table:style-name="ce111">
            <text:p>107.3</text:p>
          </table:table-cell>
          <table:table-cell office:value-type="float" office:value="2.9928484220811007" table:style-name="ce111">
            <text:p>3.0</text:p>
          </table:table-cell>
          <table:table-cell office:value-type="float" office:value="11.310979800487413" table:style-name="ce111">
            <text:p>11.3</text:p>
          </table:table-cell>
          <table:table-cell office:value-type="float" office:value="2.2647220391283813" table:style-name="ce111">
            <text:p>2.3</text:p>
          </table:table-cell>
          <table:table-cell office:value-type="float" office:value="123.82311724878684" table:formula="msoxl:=SUM(C243:F243)" table:style-name="ce111">
            <text:p>123.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79444594786017" table:style-name="ce111">
            <text:p>108.8</text:p>
          </table:table-cell>
          <table:table-cell office:value-type="float" office:value="4.1954739393215608" table:style-name="ce111">
            <text:p>4.2</text:p>
          </table:table-cell>
          <table:table-cell office:value-type="float" office:value="11.108192806501537" table:style-name="ce111">
            <text:p>11.1</text:p>
          </table:table-cell>
          <table:table-cell office:value-type="float" office:value="2.2817929307821463" table:style-name="ce111">
            <text:p>2.3</text:p>
          </table:table-cell>
          <table:table-cell office:value-type="float" office:value="126.37990562446541" table:formula="msoxl:=SUM(C244:F244)" table:style-name="ce111">
            <text:p>126.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35.89145740096009" table:style-name="ce111">
            <text:p>135.9</text:p>
          </table:table-cell>
          <table:table-cell office:value-type="float" office:value="5.1273651682593302" table:style-name="ce111">
            <text:p>5.1</text:p>
          </table:table-cell>
          <table:table-cell office:value-type="float" office:value="13.851390980130317" table:style-name="ce111">
            <text:p>13.9</text:p>
          </table:table-cell>
          <table:table-cell office:value-type="float" office:value="2.8321700492470359" table:style-name="ce111">
            <text:p>2.8</text:p>
          </table:table-cell>
          <table:table-cell office:value-type="float" office:value="157.70238359859675" table:formula="msoxl:=SUM(C245:F245)" table:style-name="ce111">
            <text:p>157.7</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August</text:p>
          </table:table-cell>
          <table:table-cell office:value-type="float" office:value="109.65350563538526" table:style-name="ce111">
            <text:p>109.7</text:p>
          </table:table-cell>
          <table:table-cell office:value-type="float" office:value="5.0008017310004895" table:style-name="ce111">
            <text:p>5.0</text:p>
          </table:table-cell>
          <table:table-cell office:value-type="float" office:value="10.590136110299811" table:style-name="ce111">
            <text:p>10.6</text:p>
          </table:table-cell>
          <table:table-cell office:value-type="float" office:value="2.2557795032441272" table:style-name="ce111">
            <text:p>2.3</text:p>
          </table:table-cell>
          <table:table-cell office:value-type="float" office:value="127.50022297992969" table:formula="msoxl:=SUM(C246:F246)" table:style-name="ce111">
            <text:p>127.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9.28746214842985" table:style-name="ce111">
            <text:p>109.3</text:p>
          </table:table-cell>
          <table:table-cell office:value-type="float" office:value="4.749775975964118" table:style-name="ce111">
            <text:p>4.7</text:p>
          </table:table-cell>
          <table:table-cell office:value-type="float" office:value="12.76226629982499" table:style-name="ce111">
            <text:p>12.8</text:p>
          </table:table-cell>
          <table:table-cell office:value-type="float" office:value="2.2795704176935097" table:style-name="ce111">
            <text:p>2.3</text:p>
          </table:table-cell>
          <table:table-cell office:value-type="float" office:value="129.07907484191247" table:formula="msoxl:=SUM(C247:F247)" table:style-name="ce111">
            <text:p>129.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34.26423604689973" table:style-name="ce111">
            <text:p>134.3</text:p>
          </table:table-cell>
          <table:table-cell office:value-type="float" office:value="5.0441136597533109" table:style-name="ce111">
            <text:p>5.0</text:p>
          </table:table-cell>
          <table:table-cell office:value-type="float" office:value="29.302752518722574" table:style-name="ce111">
            <text:p>29.3</text:p>
          </table:table-cell>
          <table:table-cell office:value-type="float" office:value="2.968541346713947" table:style-name="ce111">
            <text:p>3.0</text:p>
          </table:table-cell>
          <table:table-cell office:value-type="float" office:value="171.57964357208957" table:formula="msoxl:=SUM(C248:F248)" table:style-name="ce111">
            <text:p>171.6</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6.81386685553228" table:style-name="ce111">
            <text:p>106.8</text:p>
          </table:table-cell>
          <table:table-cell office:value-type="float" office:value="4.3014818829544827" table:style-name="ce111">
            <text:p>4.3</text:p>
          </table:table-cell>
          <table:table-cell office:value-type="float" office:value="17.101838945340809" table:style-name="ce111">
            <text:p>17.1</text:p>
          </table:table-cell>
          <table:table-cell office:value-type="float" office:value="2.5159049058715741" table:style-name="ce111">
            <text:p>2.5</text:p>
          </table:table-cell>
          <table:table-cell office:value-type="float" office:value="130.73309258969914" table:formula="msoxl:=SUM(C249:F249)" table:style-name="ce111">
            <text:p>130.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4.72423029627402" table:style-name="ce116">
            <text:p>104.7</text:p>
          </table:table-cell>
          <table:table-cell office:value-type="float" office:value="4.4083738920905251" table:style-name="ce116">
            <text:p>4.4</text:p>
          </table:table-cell>
          <table:table-cell office:value-type="float" office:value="14.765633674526324" table:style-name="ce116">
            <text:p>14.8</text:p>
          </table:table-cell>
          <table:table-cell office:value-type="float" office:value="2.5531643788390603" table:style-name="ce116">
            <text:p>2.6</text:p>
          </table:table-cell>
          <table:table-cell office:value-type="float" office:value="126.45140224172992" table:formula="msoxl:=SUM(C250:F250)" table:style-name="ce116">
            <text:p>126.5</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4" table:number-columns-spanned="1" table:number-rows-spanned="12" table:style-name="ce130">
            <text:p>2014</text:p>
          </table:table-cell>
          <table:table-cell office:value-type="string" table:style-name="ce118">
            <text:p>January*</text:p>
          </table:table-cell>
          <table:table-cell office:value-type="float" office:value="130.76573705203361" table:style-name="ce115">
            <text:p>130.8</text:p>
          </table:table-cell>
          <table:table-cell office:value-type="float" office:value="5.2074738218219379" table:style-name="ce115">
            <text:p>5.2</text:p>
          </table:table-cell>
          <table:table-cell office:value-type="float" office:value="24.914585827897362" table:style-name="ce115">
            <text:p>24.9</text:p>
          </table:table-cell>
          <table:table-cell office:value-type="float" office:value="2.7666396904229118" table:style-name="ce115">
            <text:p>2.8</text:p>
          </table:table-cell>
          <table:table-cell office:value-type="float" office:value="163.65443639217582" table:formula="msoxl:=SUM(C251:F251)" table:style-name="ce115">
            <text:p>163.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4.26301195883319" table:style-name="ce111">
            <text:p>104.3</text:p>
          </table:table-cell>
          <table:table-cell office:value-type="float" office:value="5.7472411484999402" table:style-name="ce111">
            <text:p>5.7</text:p>
          </table:table-cell>
          <table:table-cell office:value-type="float" office:value="15.291707681150452" table:style-name="ce111">
            <text:p>15.3</text:p>
          </table:table-cell>
          <table:table-cell office:value-type="float" office:value="2.4041295751452982" table:style-name="ce111">
            <text:p>2.4</text:p>
          </table:table-cell>
          <table:table-cell office:value-type="float" office:value="127.70609036362889" table:formula="msoxl:=SUM(C252:F252)" table:style-name="ce111">
            <text:p>127.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4.42455207396797" table:style-name="ce111">
            <text:p>104.4</text:p>
          </table:table-cell>
          <table:table-cell office:value-type="float" office:value="4.8497240494794012" table:style-name="ce111">
            <text:p>4.8</text:p>
          </table:table-cell>
          <table:table-cell office:value-type="float" office:value="9.5363007352607703" table:style-name="ce111">
            <text:p>9.5</text:p>
          </table:table-cell>
          <table:table-cell office:value-type="float" office:value="2.4588096337226348" table:style-name="ce111">
            <text:p>2.5</text:p>
          </table:table-cell>
          <table:table-cell office:value-type="float" office:value="121.26938649243078" table:formula="msoxl:=SUM(C253:F253)" table:style-name="ce111">
            <text:p>121.3</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3.59188784962771" table:style-name="ce111">
            <text:p>133.6</text:p>
          </table:table-cell>
          <table:table-cell office:value-type="float" office:value="5.6698792906542081" table:style-name="ce111">
            <text:p>5.7</text:p>
          </table:table-cell>
          <table:table-cell office:value-type="float" office:value="9.9017957404439123" table:style-name="ce111">
            <text:p>9.9</text:p>
          </table:table-cell>
          <table:table-cell office:value-type="float" office:value="3.0717899933753978" table:style-name="ce111">
            <text:p>3.1</text:p>
          </table:table-cell>
          <table:table-cell office:value-type="float" office:value="152.23535287410121" table:formula="msoxl:=SUM(C254:F254)" table:style-name="ce111">
            <text:p>152.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8.17600846492192" table:style-name="ce111">
            <text:p>108.2</text:p>
          </table:table-cell>
          <table:table-cell office:value-type="float" office:value="3.5342220347202904" table:style-name="ce111">
            <text:p>3.5</text:p>
          </table:table-cell>
          <table:table-cell office:value-type="float" office:value="8.8530795954054469" table:style-name="ce111">
            <text:p>8.9</text:p>
          </table:table-cell>
          <table:table-cell office:value-type="float" office:value="2.2816523485664617" table:style-name="ce111">
            <text:p>2.3</text:p>
          </table:table-cell>
          <table:table-cell office:value-type="float" office:value="122.84496244361412" table:formula="msoxl:=SUM(C255:F255)" table:style-name="ce112">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25370993886526" table:style-name="ce111">
            <text:p>108.3</text:p>
          </table:table-cell>
          <table:table-cell office:value-type="float" office:value="4.2036590137473286" table:style-name="ce111">
            <text:p>4.2</text:p>
          </table:table-cell>
          <table:table-cell office:value-type="float" office:value="10.304041988312635" table:style-name="ce111">
            <text:p>10.3</text:p>
          </table:table-cell>
          <table:table-cell office:value-type="float" office:value="2.324595540800293" table:style-name="ce111">
            <text:p>2.3</text:p>
          </table:table-cell>
          <table:table-cell office:value-type="float" office:value="125.08600648172551" table:formula="msoxl:=SUM(C256:F256)" table:style-name="ce112">
            <text:p>125.1</text:p>
          </table:table-cell>
          <table:table-cell table:number-columns-repeated="3" table:style-name="ce95"/>
          <table:table-cell table:number-columns-repeated="3" table:style-name="ce82"/>
          <table:table-cell table:number-columns-repeated="16371"/>
        </table:table-row>
        <table:table-row table:style-name="ro1">
          <table:covered-table-cell/>
          <table:table-cell office:value-type="string" table:style-name="ce36">
            <text:p>July*</text:p>
          </table:table-cell>
          <table:table-cell office:value-type="float" office:value="135.73252286874003" table:style-name="ce111">
            <text:p>135.7</text:p>
          </table:table-cell>
          <table:table-cell office:value-type="float" office:value="5.1186215712899852" table:style-name="ce111">
            <text:p>5.1</text:p>
          </table:table-cell>
          <table:table-cell office:value-type="float" office:value="13.081279863653887" table:style-name="ce111">
            <text:p>13.1</text:p>
          </table:table-cell>
          <table:table-cell office:value-type="float" office:value="3.2630366836761331" table:style-name="ce111">
            <text:p>3.3</text:p>
          </table:table-cell>
          <table:table-cell office:value-type="float" office:value="157.19546098736004" table:formula="msoxl:=SUM(C257:F257)" table:style-name="ce112">
            <text:p>157.2</text:p>
          </table:table-cell>
          <table:table-cell table:number-columns-repeated="16377"/>
        </table:table-row>
        <table:table-row table:style-name="ro1">
          <table:covered-table-cell/>
          <table:table-cell office:value-type="string" table:style-name="ce36">
            <text:p>August</text:p>
          </table:table-cell>
          <table:table-cell office:value-type="float" office:value="109.88345744975737" table:style-name="ce111">
            <text:p>109.9</text:p>
          </table:table-cell>
          <table:table-cell office:value-type="float" office:value="4.9122191189185278" table:style-name="ce111">
            <text:p>4.9</text:p>
          </table:table-cell>
          <table:table-cell office:value-type="float" office:value="9.7944860951459027" table:style-name="ce111">
            <text:p>9.8</text:p>
          </table:table-cell>
          <table:table-cell office:value-type="float" office:value="2.4438163902881618" table:style-name="ce111">
            <text:p>2.4</text:p>
          </table:table-cell>
          <table:table-cell office:value-type="float" office:value="127.03397905410996" table:formula="msoxl:=SUM(C258:F258)" table:style-name="ce112">
            <text:p>127.0</text:p>
          </table:table-cell>
          <table:table-cell table:number-columns-repeated="16377"/>
        </table:table-row>
        <table:table-row table:style-name="ro1">
          <table:covered-table-cell/>
          <table:table-cell office:value-type="string" table:style-name="ce36">
            <text:p>September</text:p>
          </table:table-cell>
          <table:table-cell office:value-type="float" office:value="108.81520649830216" table:style-name="ce111">
            <text:p>108.8</text:p>
          </table:table-cell>
          <table:table-cell office:value-type="float" office:value="4.8065184613341136" table:style-name="ce111">
            <text:p>4.8</text:p>
          </table:table-cell>
          <table:table-cell office:value-type="float" office:value="12.326953713062322" table:style-name="ce111">
            <text:p>12.3</text:p>
          </table:table-cell>
          <table:table-cell office:value-type="float" office:value="2.4168326354697443" table:style-name="ce111">
            <text:p>2.4</text:p>
          </table:table-cell>
          <table:table-cell office:value-type="float" office:value="128.36551130816832" table:formula="msoxl:=SUM(C259:F259)" table:style-name="ce112">
            <text:p>128.4</text:p>
          </table:table-cell>
          <table:table-cell table:number-columns-repeated="16377"/>
        </table:table-row>
        <table:table-row table:style-name="ro1">
          <table:covered-table-cell/>
          <table:table-cell office:value-type="string" table:style-name="ce36">
            <text:p>October*</text:p>
          </table:table-cell>
          <table:table-cell office:value-type="float" office:value="131.09967868976776" table:style-name="ce111">
            <text:p>131.1</text:p>
          </table:table-cell>
          <table:table-cell office:value-type="float" office:value="5.595388397556456" table:style-name="ce111">
            <text:p>5.6</text:p>
          </table:table-cell>
          <table:table-cell office:value-type="float" office:value="27.853446913199694" table:style-name="ce111">
            <text:p>27.9</text:p>
          </table:table-cell>
          <table:table-cell office:value-type="float" office:value="3.1692526111577699" table:style-name="ce111">
            <text:p>3.2</text:p>
          </table:table-cell>
          <table:table-cell office:value-type="float" office:value="167.71776661168167" table:formula="msoxl:=SUM(C260:F260)" table:style-name="ce112">
            <text:p>167.7</text:p>
          </table:table-cell>
          <table:table-cell table:number-columns-repeated="16377"/>
        </table:table-row>
        <table:table-row table:style-name="ro1">
          <table:covered-table-cell/>
          <table:table-cell office:value-type="string" table:style-name="ce36">
            <text:p>November</text:p>
          </table:table-cell>
          <table:table-cell office:value-type="float" office:value="104.38179028825978" table:style-name="ce111">
            <text:p>104.4</text:p>
          </table:table-cell>
          <table:table-cell office:value-type="float" office:value="4.2964563458175258" table:style-name="ce111">
            <text:p>4.3</text:p>
          </table:table-cell>
          <table:table-cell office:value-type="float" office:value="15.114918887075397" table:style-name="ce111">
            <text:p>15.1</text:p>
          </table:table-cell>
          <table:table-cell office:value-type="float" office:value="2.7847749672643061" table:style-name="ce111">
            <text:p>2.8</text:p>
          </table:table-cell>
          <table:table-cell office:value-type="float" office:value="126.57794048841701" table:formula="msoxl:=SUM(C261:F261)" table:style-name="ce112">
            <text:p>126.6</text:p>
          </table:table-cell>
          <table:table-cell table:number-columns-repeated="16377"/>
        </table:table-row>
        <table:table-row table:style-name="ro3">
          <table:covered-table-cell/>
          <table:table-cell office:value-type="string" table:style-name="ce37">
            <text:p>December</text:p>
          </table:table-cell>
          <table:table-cell office:value-type="float" office:value="102.42395202980397" table:style-name="ce116">
            <text:p>102.4</text:p>
          </table:table-cell>
          <table:table-cell office:value-type="float" office:value="4.3983036521940493" table:style-name="ce116">
            <text:p>4.4</text:p>
          </table:table-cell>
          <table:table-cell office:value-type="float" office:value="13.017266113705533" table:style-name="ce116">
            <text:p>13.0</text:p>
          </table:table-cell>
          <table:table-cell office:value-type="float" office:value="2.6744367301649938" table:style-name="ce116">
            <text:p>2.7</text:p>
          </table:table-cell>
          <table:table-cell office:value-type="float" office:value="122.51395852586855" table:formula="msoxl:=SUM(C262:F262)" table:style-name="ce120">
            <text:p>122.5</text:p>
          </table:table-cell>
          <table:table-cell table:number-columns-repeated="16377"/>
        </table:table-row>
        <table:table-row table:style-name="ro1">
          <table:table-cell office:value-type="float" office:value="2015" table:number-columns-spanned="1" table:number-rows-spanned="12" table:style-name="ce130">
            <text:p>2015</text:p>
          </table:table-cell>
          <table:table-cell office:value-type="string" table:style-name="ce118">
            <text:p>January*</text:p>
          </table:table-cell>
          <table:table-cell office:value-type="float" office:value="129.62062282436594" table:style-name="ce115">
            <text:p>129.6</text:p>
          </table:table-cell>
          <table:table-cell office:value-type="float" office:value="4.9099952568949501" table:style-name="ce115">
            <text:p>4.9</text:p>
          </table:table-cell>
          <table:table-cell office:value-type="float" office:value="21.454954016380139" table:style-name="ce115">
            <text:p>21.5</text:p>
          </table:table-cell>
          <table:table-cell office:value-type="float" office:value="2.0823398323200002" table:style-name="ce115">
            <text:p>2.1</text:p>
          </table:table-cell>
          <table:table-cell office:value-type="float" office:value="158.06791192996101" table:style-name="ce115">
            <text:p>158.1</text:p>
          </table:table-cell>
          <table:table-cell table:number-columns-repeated="16377"/>
        </table:table-row>
        <table:table-row table:style-name="ro1">
          <table:covered-table-cell/>
          <table:table-cell office:value-type="string" table:style-name="ce36">
            <text:p>February</text:p>
          </table:table-cell>
          <table:table-cell office:value-type="float" office:value="108.82185067571382" table:style-name="ce111">
            <text:p>108.8</text:p>
          </table:table-cell>
          <table:table-cell office:value-type="float" office:value="4.6354149323498905" table:style-name="ce111">
            <text:p>4.6</text:p>
          </table:table-cell>
          <table:table-cell office:value-type="float" office:value="13.65732850172347" table:style-name="ce111">
            <text:p>13.7</text:p>
          </table:table-cell>
          <table:table-cell office:value-type="float" office:value="2.1753839236800006" table:style-name="ce111">
            <text:p>2.2</text:p>
          </table:table-cell>
          <table:table-cell office:value-type="float" office:value="129.28997803346718" table:style-name="ce111">
            <text:p>129.3</text:p>
          </table:table-cell>
          <table:table-cell table:number-columns-repeated="16377"/>
        </table:table-row>
        <table:table-row table:style-name="ro1">
          <table:covered-table-cell/>
          <table:table-cell office:value-type="string" table:style-name="ce36">
            <text:p>March</text:p>
          </table:table-cell>
          <table:table-cell office:value-type="float" office:value="110.97499058825102" table:style-name="ce111">
            <text:p>111.0</text:p>
          </table:table-cell>
          <table:table-cell office:value-type="float" office:value="5.3335840405834753" table:style-name="ce111">
            <text:p>5.3</text:p>
          </table:table-cell>
          <table:table-cell office:value-type="float" office:value="8.3528402739023662" table:style-name="ce111">
            <text:p>8.4</text:p>
          </table:table-cell>
          <table:table-cell office:value-type="float" office:value="2.51905295664" table:style-name="ce111">
            <text:p>2.5</text:p>
          </table:table-cell>
          <table:table-cell office:value-type="float" office:value="127.18046785937685" table:style-name="ce111">
            <text:p>127.2</text:p>
          </table:table-cell>
          <table:table-cell table:number-columns-repeated="16377"/>
        </table:table-row>
        <table:table-row table:style-name="ro1">
          <table:covered-table-cell/>
          <table:table-cell office:value-type="string" table:style-name="ce36">
            <text:p>April*</text:p>
          </table:table-cell>
          <table:table-cell office:value-type="float" office:value="134.9811306799991" table:style-name="ce111">
            <text:p>135.0</text:p>
          </table:table-cell>
          <table:table-cell office:value-type="float" office:value="5.5478916020921893" table:style-name="ce111">
            <text:p>5.5</text:p>
          </table:table-cell>
          <table:table-cell office:value-type="float" office:value="13.002249328797049" table:style-name="ce111">
            <text:p>13.0</text:p>
          </table:table-cell>
          <table:table-cell office:value-type="float" office:value="2.8217873164799996" table:style-name="ce111">
            <text:p>2.8</text:p>
          </table:table-cell>
          <table:table-cell office:value-type="float" office:value="156.35305892736832" table:style-name="ce111">
            <text:p>156.4</text:p>
          </table:table-cell>
          <table:table-cell table:number-columns-repeated="16377"/>
        </table:table-row>
        <table:table-row table:style-name="ro1">
          <table:covered-table-cell/>
          <table:table-cell office:value-type="string" table:style-name="ce36">
            <text:p>May</text:p>
          </table:table-cell>
          <table:table-cell office:value-type="float" office:value="110.04677020623512" table:style-name="ce111">
            <text:p>110.0</text:p>
          </table:table-cell>
          <table:table-cell office:value-type="float" office:value="3.9156526154679439" table:style-name="ce111">
            <text:p>3.9</text:p>
          </table:table-cell>
          <table:table-cell office:value-type="float" office:value="12.129404460139845" table:style-name="ce111">
            <text:p>12.1</text:p>
          </table:table-cell>
          <table:table-cell office:value-type="float" office:value="2.387561325600001" table:style-name="ce111">
            <text:p>2.4</text:p>
          </table:table-cell>
          <table:table-cell office:value-type="float" office:value="128.4793886074429" table:style-name="ce111">
            <text:p>128.5</text:p>
          </table:table-cell>
          <table:table-cell table:number-columns-repeated="16377"/>
        </table:table-row>
        <table:table-row table:style-name="ro1">
          <table:covered-table-cell/>
          <table:table-cell office:value-type="string" table:style-name="ce36">
            <text:p>June</text:p>
          </table:table-cell>
          <table:table-cell office:value-type="float" office:value="111.63141294565926" table:style-name="ce111">
            <text:p>111.6</text:p>
          </table:table-cell>
          <table:table-cell office:value-type="float" office:value="5.2800818906117906" table:style-name="ce111">
            <text:p>5.3</text:p>
          </table:table-cell>
          <table:table-cell office:value-type="float" office:value="10.105971257630829" table:style-name="ce111">
            <text:p>10.1</text:p>
          </table:table-cell>
          <table:table-cell office:value-type="float" office:value="2.4090312100799998" table:style-name="ce111">
            <text:p>2.4</text:p>
          </table:table-cell>
          <table:table-cell office:value-type="float" office:value="129.42649730398188" table:style-name="ce111">
            <text:p>129.4</text:p>
          </table:table-cell>
          <table:table-cell table:number-columns-repeated="16377"/>
        </table:table-row>
        <table:table-row table:style-name="ro1">
          <table:covered-table-cell/>
          <table:table-cell office:value-type="string" table:style-name="ce36">
            <text:p>July*</text:p>
          </table:table-cell>
          <table:table-cell office:value-type="float" office:value="139.76095348046172" table:style-name="ce111">
            <text:p>139.8</text:p>
          </table:table-cell>
          <table:table-cell office:value-type="float" office:value="6.0574276285110162" table:style-name="ce111">
            <text:p>6.1</text:p>
          </table:table-cell>
          <table:table-cell office:value-type="float" office:value="13.835404472844424" table:style-name="ce111">
            <text:p>13.8</text:p>
          </table:table-cell>
          <table:table-cell office:value-type="float" office:value="2.802866578633846" table:style-name="ce111">
            <text:p>2.8</text:p>
          </table:table-cell>
          <table:table-cell office:value-type="float" office:value="162.45665216045103" table:style-name="ce111">
            <text:p>162.5</text:p>
          </table:table-cell>
          <table:table-cell table:number-columns-repeated="16377"/>
        </table:table-row>
        <table:table-row table:style-name="ro1">
          <table:covered-table-cell/>
          <table:table-cell office:value-type="string" table:style-name="ce36">
            <text:p>August</text:p>
          </table:table-cell>
          <table:table-cell office:value-type="float" office:value="111.38262650802598" table:style-name="ce111">
            <text:p>111.4</text:p>
          </table:table-cell>
          <table:table-cell office:value-type="float" office:value="5.8181695031447749" table:style-name="ce111">
            <text:p>5.8</text:p>
          </table:table-cell>
          <table:table-cell office:value-type="float" office:value="10.916108335877221" table:style-name="ce111">
            <text:p>10.9</text:p>
          </table:table-cell>
          <table:table-cell office:value-type="float" office:value="2.1500528381538468" table:style-name="ce111">
            <text:p>2.2</text:p>
          </table:table-cell>
          <table:table-cell office:value-type="float" office:value="130.26695718520182" table:style-name="ce111">
            <text:p>130.3</text:p>
          </table:table-cell>
          <table:table-cell table:number-columns-repeated="16377"/>
        </table:table-row>
        <table:table-row table:number-rows-repeated="3" table:style-name="ro1">
          <table:covered-table-cell/>
          <table:table-cell table:style-name="ce36"/>
          <table:table-cell table:number-columns-repeated="4" table:style-name="ce111"/>
          <table:table-cell table:style-name="ce112"/>
          <table:table-cell table:number-columns-repeated="16377"/>
        </table:table-row>
        <table:table-row table:style-name="ro3">
          <table:covered-table-cell/>
          <table:table-cell table:style-name="ce37"/>
          <table:table-cell table:number-columns-repeated="4" table:style-name="ce116"/>
          <table:table-cell table:style-name="ce120"/>
          <table:table-cell table:number-columns-repeated="16377"/>
        </table:table-row>
        <table:table-row table:number-rows-repeated="3" table:style-name="ro1">
          <table:table-cell table:style-name="ce53"/>
          <table:table-cell table:style-name="ce13"/>
          <table:table-cell table:number-columns-repeated="5" table:style-name="ce30"/>
          <table:table-cell table:number-columns-repeated="16377"/>
        </table:table-row>
        <table:table-row table:style-name="ro1">
          <table:table-cell table:style-name="ce13"/>
          <table:table-cell office:value-type="string" table:style-name="ce70">
            <text:p>Footnotes:</text:p>
          </table:table-cell>
          <table:table-cell table:number-columns-repeated="2"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 Five week month</text:p>
          </table:table-cell>
          <table:table-cell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Denotes a 5 week month in a 53 week statistical year</text:p>
          </table:table-cell>
          <table:table-cell table:style-name="ce56"/>
          <table:table-cell table:number-columns-repeated="2" table:style-name="ce49"/>
          <table:table-cell table:number-columns-repeated="16378" table:style-name="ce13"/>
        </table:table-row>
        <table:table-row table:style-name="ro1">
          <table:table-cell table:number-columns-repeated="2" table:style-name="ce13"/>
          <table:table-cell office:value-type="string" table:style-name="ce13">
            <text:p>(a) Converted to whole bird equivalent carcase weight, net of offal</text:p>
          </table:table-cell>
          <table:table-cell table:style-name="ce56"/>
          <table:table-cell table:number-columns-repeated="2" table:style-name="ce49"/>
          <table:table-cell table:number-columns-repeated="16378" table:style-name="ce13"/>
        </table:table-row>
        <table:table-row table:style-name="ro1">
          <table:table-cell table:style-name="ce14"/>
          <table:table-cell table:style-name="ce9"/>
          <table:table-cell office:value-type="string" table:style-name="ce121">
            <text:p>(b) Excludes other bird types, e.g. geese</text:p>
          </table:table-cell>
          <table:table-cell table:number-columns-repeated="16381" table:style-name="ce13"/>
        </table:table-row>
        <table:table-row table:style-name="ro1">
          <table:table-cell table:style-name="ce14"/>
          <table:table-cell table:style-name="ce13"/>
          <table:table-cell table:style-name="ce72"/>
          <table:table-cell table:number-columns-repeated="16381" table:style-name="ce13"/>
        </table:table-row>
        <table:table-row table:style-name="ro1">
          <table:table-cell table:style-name="ce14"/>
          <table:table-cell table:style-name="ce13"/>
          <table:table-cell table:style-name="ce72"/>
          <table:table-cell table:style-name="ce13"/>
          <table:table-cell table:style-name="ce15"/>
          <table:table-cell table:number-columns-repeated="16379" table:style-name="ce13"/>
        </table:table-row>
        <table:table-row table:number-rows-repeated="1048292" table:style-name="ro1">
          <table:table-cell table:number-columns-repeated="16384"/>
        </table:table-row>
      </table:table>
      <table:table table:name="Production_Annual" table:style-name="ta4" table:print-ranges="Production_Annual.A1:Production_Annual.M42">
        <table:table-column table:style-name="co24" table:default-cell-style-name="ce13"/>
        <table:table-column table:style-name="co21" table:number-columns-repeated="4" table:default-cell-style-name="ce13"/>
        <table:table-column table:style-name="co22" table:number-columns-repeated="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28" table:default-cell-style-name="ce13"/>
        <table:table-column table:style-name="co29" table:default-cell-style-name="ce13"/>
        <table:table-column table:style-name="co30"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8-27T00:00:00" table:formula="msoxl:=Production_Monthly!B1" table:style-name="ce3">
            <text:p>27-Aug-15</text:p>
          </table:table-cell>
          <table:table-cell table:style-name="ce13"/>
          <table:table-cell office:value-type="string" table:style-name="ce2">
            <text:p>Contact:</text:p>
          </table:table-cell>
          <table:table-cell office:value-type="string" office:string-value="Leigh Riley, Defra, (Tel +44 (0) 1904 455095, Email leigh.riley@defra.gsi.gov.uk)" table:formula="msoxl:=Slaughterings_Monthly!E1" table:style-name="ce3">
            <text:p>Leigh Riley, Defra, (Tel +44 (0) 1904 455095, Email leigh.riley@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9-24T00:00:00" table:formula="msoxl:=Production_Monthly!B2" table:style-name="ce3">
            <text:p>24-Sep-15</text:p>
          </table:table-cell>
          <table:table-cell table:style-name="ce13"/>
          <table:table-cell office:value-type="string" table:style-name="ce2">
            <text:p>Source:</text:p>
          </table:table-cell>
          <table:table-cell office:value-type="string" table:style-name="ce66">
            <text:p>E&amp;W Poultry Slaughterhouse Survey, DARD and RESAS</text:p>
          </table:table-cell>
          <table:table-cell table:number-columns-repeated="3" table:style-name="ce4"/>
          <table:table-cell table:style-name="ce106"/>
          <table:table-cell table:number-columns-repeated="16375" table:style-name="ce4"/>
        </table:table-row>
        <table:table-row table:style-name="ro1">
          <table:table-cell table:number-columns-repeated="5" table:style-name="ce2"/>
          <table:table-cell table:style-name="ce7"/>
          <table:table-cell table:style-name="ce13"/>
          <table:table-cell table:style-name="ce2"/>
          <table:table-cell table:style-name="ce67"/>
          <table:table-cell table:style-name="ce106"/>
          <table:table-cell table:number-columns-repeated="16374" table:style-name="ce4"/>
        </table:table-row>
        <table:table-row table:style-name="ro2">
          <table:table-cell office:value-type="string" table:style-name="ce12">
            <text:p>Annual UK Poultrymeat Production</text:p>
          </table:table-cell>
          <table:table-cell table:number-columns-repeated="4" table:style-name="ce12"/>
          <table:table-cell table:style-name="ce13"/>
          <table:table-cell table:number-columns-repeated="3" table:style-name="ce131"/>
          <table:table-cell table:style-name="ce132"/>
          <table:table-cell table:number-columns-repeated="16374" table:style-name="ce13"/>
        </table:table-row>
        <table:table-row table:style-name="ro2">
          <table:table-cell table:number-columns-repeated="5" table:style-name="ce12"/>
          <table:table-cell table:style-name="ce14"/>
          <table:table-cell table:style-name="ce13"/>
          <table:table-cell office:value-type="string" table:style-name="ce2">
            <text:p>Units:</text:p>
          </table:table-cell>
          <table:table-cell office:value-type="string" table:style-name="ce6">
            <text:p>Thousand Tonnes</text:p>
          </table:table-cell>
          <table:table-cell table:number-columns-repeated="16375" table:style-name="ce13"/>
        </table:table-row>
        <table:table-row table:style-name="ro3">
          <table:table-cell table:number-columns-repeated="7" table:style-name="ce4"/>
          <table:table-cell office:value-type="string" table:style-name="ce2">
            <text:p>Classification:</text:p>
          </table:table-cell>
          <table:table-cell office:value-type="string" table:style-name="ce6">
            <text:p>Public Domain</text:p>
          </table:table-cell>
          <table:table-cell table:number-columns-repeated="16375" table:style-name="ce4"/>
        </table:table-row>
        <table:table-row table:style-name="ro12">
          <table:table-cell table:style-name="ce4"/>
          <table:table-cell office:value-type="string" table:number-columns-spanned="5" table:number-rows-spanned="1" table:style-name="ce142">
            <text:p>Production (a)</text:p>
          </table:table-cell>
          <table:covered-table-cell table:number-columns-repeated="4"/>
          <table:table-cell table:number-columns-repeated="16378" table:style-name="ce4"/>
        </table:table-row>
        <table:table-row table:style-name="ro13">
          <table:table-cell office:value-type="string" table:number-columns-spanned="1" table:number-rows-spanned="2" table:style-name="ce143">
            <text:p>Total for Year</text:p>
          </table:table-cell>
          <table:table-cell office:value-type="string" table:number-columns-spanned="1" table:number-rows-spanned="2" table:style-name="ce144">
            <text:p>Broilers</text:p>
          </table:table-cell>
          <table:table-cell office:value-type="string" table:number-columns-spanned="1" table:number-rows-spanned="2" table:style-name="ce144">
            <text:p>Boiling Fowl</text:p>
          </table:table-cell>
          <table:table-cell office:value-type="string" table:number-columns-spanned="1" table:number-rows-spanned="2" table:style-name="ce144">
            <text:p>Turkeys</text:p>
          </table:table-cell>
          <table:table-cell office:value-type="string" table:number-columns-spanned="1" table:number-rows-spanned="2" table:style-name="ce144">
            <text:p>Ducks</text:p>
          </table:table-cell>
          <table:table-cell office:value-type="string" table:number-columns-spanned="1" table:number-rows-spanned="2" table:style-name="ce145">
            <text:p>Total</text:p>
          </table:table-cell>
          <table:table-cell table:number-columns-repeated="16378" table:style-name="ce13"/>
        </table:table-row>
        <table:table-row table:style-name="ro14">
          <table:covered-table-cell/>
          <table:covered-table-cell/>
          <table:covered-table-cell/>
          <table:covered-table-cell/>
          <table:covered-table-cell/>
          <table:covered-table-cell/>
          <table:table-cell table:number-columns-repeated="16378" table:style-name="ce13"/>
        </table:table-row>
        <table:table-row table:style-name="ro1">
          <table:table-cell office:value-type="float" office:value="1994" table:style-name="ce76">
            <text:p>1994</text:p>
          </table:table-cell>
          <table:table-cell office:value-type="float" office:value="1017.3690801607253" table:formula="msoxl:=SUM(Production_Monthly!C11:C22)" table:style-name="ce133">
            <text:p>1,017.4</text:p>
          </table:table-cell>
          <table:table-cell office:value-type="float" office:value="53.179513828434033" table:formula="msoxl:=SUM(Production_Monthly!D11:D22)" table:style-name="ce133">
            <text:p>53.2</text:p>
          </table:table-cell>
          <table:table-cell office:value-type="float" office:value="268.37857807231069" table:formula="msoxl:=SUM(Production_Monthly!E11:E22)" table:style-name="ce133">
            <text:p>268.4</text:p>
          </table:table-cell>
          <table:table-cell office:value-type="float" office:value="30.853144018412216" table:formula="msoxl:=SUM(Production_Monthly!F11:F22)" table:style-name="ce133">
            <text:p>30.9</text:p>
          </table:table-cell>
          <table:table-cell office:value-type="float" office:value="1369.7803160798824" table:formula="msoxl:=SUM(Production_Monthly!G11:G22)" table:style-name="ce133">
            <text:p>1,369.8</text:p>
          </table:table-cell>
          <table:table-cell table:number-columns-repeated="2" table:style-name="ce25"/>
          <table:table-cell table:number-columns-repeated="16376" table:style-name="ce134"/>
        </table:table-row>
        <table:table-row table:style-name="ro1">
          <table:table-cell office:value-type="float" office:value="1995" table:style-name="ce76">
            <text:p>1995</text:p>
          </table:table-cell>
          <table:table-cell office:value-type="float" office:value="1046.4016409479329" table:formula="msoxl:=SUM(Production_Monthly!C23:C34)" table:style-name="ce135">
            <text:p>1,046.4</text:p>
          </table:table-cell>
          <table:table-cell office:value-type="float" office:value="51.580976537252326" table:formula="msoxl:=SUM(Production_Monthly!D23:D34)" table:style-name="ce135">
            <text:p>51.6</text:p>
          </table:table-cell>
          <table:table-cell office:value-type="float" office:value="295.97262518887999" table:formula="msoxl:=SUM(Production_Monthly!E23:E34)" table:style-name="ce135">
            <text:p>296.0</text:p>
          </table:table-cell>
          <table:table-cell office:value-type="float" office:value="32.956858437836033" table:formula="msoxl:=SUM(Production_Monthly!F23:F34)" table:style-name="ce135">
            <text:p>33.0</text:p>
          </table:table-cell>
          <table:table-cell office:value-type="float" office:value="1426.9121011119014" table:formula="msoxl:=SUM(Production_Monthly!G23:G34)" table:style-name="ce135">
            <text:p>1,426.9</text:p>
          </table:table-cell>
          <table:table-cell table:number-columns-repeated="2" table:style-name="ce25"/>
          <table:table-cell table:number-columns-repeated="16376" table:style-name="ce13"/>
        </table:table-row>
        <table:table-row table:style-name="ro1">
          <table:table-cell office:value-type="float" office:value="1996" table:style-name="ce76">
            <text:p>1996</text:p>
          </table:table-cell>
          <table:table-cell office:value-type="float" office:value="1094.3367507569644" table:formula="msoxl:=SUM(Production_Monthly!C35:C46)" table:style-name="ce135">
            <text:p>1,094.3</text:p>
          </table:table-cell>
          <table:table-cell office:value-type="float" office:value="55.01326495258386" table:formula="msoxl:=SUM(Production_Monthly!D35:D46)" table:style-name="ce135">
            <text:p>55.0</text:p>
          </table:table-cell>
          <table:table-cell office:value-type="float" office:value="294.01454038450413" table:formula="msoxl:=SUM(Production_Monthly!E35:E46)" table:style-name="ce135">
            <text:p>294.0</text:p>
          </table:table-cell>
          <table:table-cell office:value-type="float" office:value="37.916738093811887" table:formula="msoxl:=SUM(Production_Monthly!F35:F46)" table:style-name="ce135">
            <text:p>37.9</text:p>
          </table:table-cell>
          <table:table-cell office:value-type="float" office:value="1481.281294187864" table:formula="msoxl:=SUM(Production_Monthly!G35:G46)" table:style-name="ce135">
            <text:p>1,481.3</text:p>
          </table:table-cell>
          <table:table-cell table:number-columns-repeated="2" table:style-name="ce25"/>
          <table:table-cell table:number-columns-repeated="16376" table:style-name="ce13"/>
        </table:table-row>
        <table:table-row table:style-name="ro1">
          <table:table-cell office:value-type="float" office:value="1997" table:style-name="ce76">
            <text:p>1997</text:p>
          </table:table-cell>
          <table:table-cell office:value-type="float" office:value="1136.7510389020356" table:formula="msoxl:=SUM(Production_Monthly!C47:C58)" table:style-name="ce135">
            <text:p>1,136.8</text:p>
          </table:table-cell>
          <table:table-cell office:value-type="float" office:value="55.801454214758969" table:formula="msoxl:=SUM(Production_Monthly!D47:D58)" table:style-name="ce135">
            <text:p>55.8</text:p>
          </table:table-cell>
          <table:table-cell office:value-type="float" office:value="292.97919744421324" table:formula="msoxl:=SUM(Production_Monthly!E47:E58)" table:style-name="ce135">
            <text:p>293.0</text:p>
          </table:table-cell>
          <table:table-cell office:value-type="float" office:value="41.196232982410507" table:formula="msoxl:=SUM(Production_Monthly!F47:F58)" table:style-name="ce135">
            <text:p>41.2</text:p>
          </table:table-cell>
          <table:table-cell office:value-type="float" office:value="1526.7279235434185" table:formula="msoxl:=SUM(Production_Monthly!G47:G58)" table:style-name="ce135">
            <text:p>1,526.7</text:p>
          </table:table-cell>
          <table:table-cell table:number-columns-repeated="2" table:style-name="ce25"/>
          <table:table-cell table:number-columns-repeated="16376" table:style-name="ce13"/>
        </table:table-row>
        <table:table-row table:style-name="ro1">
          <table:table-cell office:value-type="float" office:value="1998" table:style-name="ce76">
            <text:p>1998</text:p>
          </table:table-cell>
          <table:table-cell office:value-type="float" office:value="1155.0055426222068" table:formula="msoxl:=SUM(Production_Monthly!C59:C70)" table:style-name="ce135">
            <text:p>1,155.0</text:p>
          </table:table-cell>
          <table:table-cell office:value-type="float" office:value="56.440958643053953" table:formula="msoxl:=SUM(Production_Monthly!D59:D70)" table:style-name="ce135">
            <text:p>56.4</text:p>
          </table:table-cell>
          <table:table-cell office:value-type="float" office:value="294.28791384210473" table:formula="msoxl:=SUM(Production_Monthly!E59:E70)" table:style-name="ce135">
            <text:p>294.3</text:p>
          </table:table-cell>
          <table:table-cell office:value-type="float" office:value="42.466652403106579" table:formula="msoxl:=SUM(Production_Monthly!F59:F70)" table:style-name="ce135">
            <text:p>42.5</text:p>
          </table:table-cell>
          <table:table-cell office:value-type="float" office:value="1548.2010675104716" table:formula="msoxl:=SUM(Production_Monthly!G59:G70)" table:style-name="ce135">
            <text:p>1,548.2</text:p>
          </table:table-cell>
          <table:table-cell table:number-columns-repeated="2" table:style-name="ce25"/>
          <table:table-cell table:number-columns-repeated="16376" table:style-name="ce13"/>
        </table:table-row>
        <table:table-row table:style-name="ro1">
          <table:table-cell office:value-type="float" office:value="1999" table:style-name="ce76">
            <text:p>1999</text:p>
          </table:table-cell>
          <table:table-cell office:value-type="float" office:value="1185.1779037949841" table:formula="msoxl:=SUM(Production_Monthly!C71:C82)" table:style-name="ce135">
            <text:p>1,185.2</text:p>
          </table:table-cell>
          <table:table-cell office:value-type="float" office:value="53.07555064760421" table:formula="msoxl:=SUM(Production_Monthly!D71:D82)" table:style-name="ce135">
            <text:p>53.1</text:p>
          </table:table-cell>
          <table:table-cell office:value-type="float" office:value="266.90653485266324" table:formula="msoxl:=SUM(Production_Monthly!E71:E82)" table:style-name="ce135">
            <text:p>266.9</text:p>
          </table:table-cell>
          <table:table-cell office:value-type="float" office:value="44.069231885295181" table:formula="msoxl:=SUM(Production_Monthly!F71:F82)" table:style-name="ce135">
            <text:p>44.1</text:p>
          </table:table-cell>
          <table:table-cell office:value-type="float" office:value="1549.2292211805468" table:formula="msoxl:=SUM(Production_Monthly!G71:G82)" table:style-name="ce135">
            <text:p>1,549.2</text:p>
          </table:table-cell>
          <table:table-cell table:number-columns-repeated="2" table:style-name="ce25"/>
          <table:table-cell table:number-columns-repeated="16376" table:style-name="ce13"/>
        </table:table-row>
        <table:table-row table:style-name="ro1">
          <table:table-cell office:value-type="float" office:value="2000" table:style-name="ce76">
            <text:p>2000</text:p>
          </table:table-cell>
          <table:table-cell office:value-type="float" office:value="1162.6091178603162" table:formula="msoxl:=SUM(Production_Monthly!C83:C94)" table:style-name="ce135">
            <text:p>1,162.6</text:p>
          </table:table-cell>
          <table:table-cell office:value-type="float" office:value="51.490393250984276" table:formula="msoxl:=SUM(Production_Monthly!D83:D94)" table:style-name="ce135">
            <text:p>51.5</text:p>
          </table:table-cell>
          <table:table-cell office:value-type="float" office:value="264.02435114497547" table:formula="msoxl:=SUM(Production_Monthly!E83:E94)" table:style-name="ce135">
            <text:p>264.0</text:p>
          </table:table-cell>
          <table:table-cell office:value-type="float" office:value="40.529263683670585" table:formula="msoxl:=SUM(Production_Monthly!F83:F94)" table:style-name="ce135">
            <text:p>40.5</text:p>
          </table:table-cell>
          <table:table-cell office:value-type="float" office:value="1518.6531259399464" table:formula="msoxl:=SUM(Production_Monthly!G83:G94)" table:style-name="ce135">
            <text:p>1,518.7</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1" table:style-name="ce76">
            <text:p>2001</text:p>
          </table:table-cell>
          <table:table-cell office:value-type="float" office:value="1211.4272898812121" table:formula="msoxl:=SUM(Production_Monthly!C95:C106)" table:style-name="ce135">
            <text:p>1,211.4</text:p>
          </table:table-cell>
          <table:table-cell office:value-type="float" office:value="49.851941329704694" table:formula="msoxl:=SUM(Production_Monthly!D95:D106)" table:style-name="ce135">
            <text:p>49.9</text:p>
          </table:table-cell>
          <table:table-cell office:value-type="float" office:value="260.01639557367207" table:formula="msoxl:=SUM(Production_Monthly!E95:E106)" table:style-name="ce135">
            <text:p>260.0</text:p>
          </table:table-cell>
          <table:table-cell office:value-type="float" office:value="47.599393457478932" table:formula="msoxl:=SUM(Production_Monthly!F95:F106)" table:style-name="ce135">
            <text:p>47.6</text:p>
          </table:table-cell>
          <table:table-cell office:value-type="float" office:value="1568.8950202420679" table:formula="msoxl:=SUM(Production_Monthly!G95:G106)" table:style-name="ce135">
            <text:p>1,56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2" table:style-name="ce76">
            <text:p>2002</text:p>
          </table:table-cell>
          <table:table-cell office:value-type="float" office:value="1222.0928364206732" table:formula="msoxl:=SUM(Production_Monthly!C107:C118)" table:style-name="ce135">
            <text:p>1,222.1</text:p>
          </table:table-cell>
          <table:table-cell office:value-type="float" office:value="50.97268363876664" table:formula="msoxl:=SUM(Production_Monthly!D107:D118)" table:style-name="ce135">
            <text:p>51.0</text:p>
          </table:table-cell>
          <table:table-cell office:value-type="float" office:value="237.71682155270861" table:formula="msoxl:=SUM(Production_Monthly!E107:E118)" table:style-name="ce135">
            <text:p>237.7</text:p>
          </table:table-cell>
          <table:table-cell office:value-type="float" office:value="43.45233324279333" table:formula="msoxl:=SUM(Production_Monthly!F107:F118)" table:style-name="ce135">
            <text:p>43.5</text:p>
          </table:table-cell>
          <table:table-cell office:value-type="float" office:value="1554.2346748549412" table:formula="msoxl:=SUM(Production_Monthly!G107:G118)"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3" table:style-name="ce76">
            <text:p>2003</text:p>
          </table:table-cell>
          <table:table-cell office:value-type="float" office:value="1245.3063339615239" table:formula="msoxl:=SUM(Production_Monthly!C119:C130)" table:style-name="ce135">
            <text:p>1,245.3</text:p>
          </table:table-cell>
          <table:table-cell office:value-type="float" office:value="50.666611202751774" table:formula="msoxl:=SUM(Production_Monthly!D119:D130)" table:style-name="ce135">
            <text:p>50.7</text:p>
          </table:table-cell>
          <table:table-cell office:value-type="float" office:value="215.1369919857446" table:formula="msoxl:=SUM(Production_Monthly!E119:E130)" table:style-name="ce135">
            <text:p>215.1</text:p>
          </table:table-cell>
          <table:table-cell office:value-type="float" office:value="43.12354080756311" table:formula="msoxl:=SUM(Production_Monthly!F119:F130)" table:style-name="ce135">
            <text:p>43.1</text:p>
          </table:table-cell>
          <table:table-cell office:value-type="float" office:value="1554.2334779575833" table:formula="msoxl:=SUM(Production_Monthly!G119:G130)"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4" table:style-name="ce76">
            <text:p>2004</text:p>
          </table:table-cell>
          <table:table-cell office:value-type="float" office:value="1245.6867794853554" table:formula="msoxl:=SUM(Production_Monthly!C131:C142)" table:style-name="ce135">
            <text:p>1,245.7</text:p>
          </table:table-cell>
          <table:table-cell office:value-type="float" office:value="48.931238254864859" table:formula="msoxl:=SUM(Production_Monthly!D131:D142)" table:style-name="ce135">
            <text:p>48.9</text:p>
          </table:table-cell>
          <table:table-cell office:value-type="float" office:value="206.91574656638599" table:formula="msoxl:=SUM(Production_Monthly!E131:E142)" table:style-name="ce135">
            <text:p>206.9</text:p>
          </table:table-cell>
          <table:table-cell office:value-type="float" office:value="38.607112266654283" table:formula="msoxl:=SUM(Production_Monthly!F131:F142)" table:style-name="ce135">
            <text:p>38.6</text:p>
          </table:table-cell>
          <table:table-cell office:value-type="float" office:value="1540.1408765732606" table:formula="msoxl:=SUM(Production_Monthly!G131:G142)" table:style-name="ce135">
            <text:p>1,540.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5" table:style-name="ce76">
            <text:p>2005</text:p>
          </table:table-cell>
          <table:table-cell office:value-type="float" office:value="1282.4727618223053" table:formula="msoxl:=SUM(Production_Monthly!C143:C154)" table:style-name="ce135">
            <text:p>1,282.5</text:p>
          </table:table-cell>
          <table:table-cell office:value-type="float" office:value="50.770414581489" table:formula="msoxl:=SUM(Production_Monthly!D143:D154)" table:style-name="ce135">
            <text:p>50.8</text:p>
          </table:table-cell>
          <table:table-cell office:value-type="float" office:value="192.42119059635323" table:formula="msoxl:=SUM(Production_Monthly!E143:E154)" table:style-name="ce135">
            <text:p>192.4</text:p>
          </table:table-cell>
          <table:table-cell office:value-type="float" office:value="41.581196652878752" table:formula="msoxl:=SUM(Production_Monthly!F143:F154)" table:style-name="ce135">
            <text:p>41.6</text:p>
          </table:table-cell>
          <table:table-cell office:value-type="float" office:value="1567.245563653026" table:formula="msoxl:=SUM(Production_Monthly!G143:G154)" table:style-name="ce135">
            <text:p>1,567.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6" table:style-name="ce76">
            <text:p>2006</text:p>
          </table:table-cell>
          <table:table-cell office:value-type="float" office:value="1237.0207649701456" table:formula="msoxl:=SUM(Production_Monthly!C155:C166)" table:style-name="ce135">
            <text:p>1,237.0</text:p>
          </table:table-cell>
          <table:table-cell office:value-type="float" office:value="52.523540796922546" table:formula="msoxl:=SUM(Production_Monthly!D155:D166)" table:style-name="ce135">
            <text:p>52.5</text:p>
          </table:table-cell>
          <table:table-cell office:value-type="float" office:value="178.06695337953138" table:formula="msoxl:=SUM(Production_Monthly!E155:E166)" table:style-name="ce135">
            <text:p>178.1</text:p>
          </table:table-cell>
          <table:table-cell office:value-type="float" office:value="41.260954792710024" table:formula="msoxl:=SUM(Production_Monthly!F155:F166)" table:style-name="ce135">
            <text:p>41.3</text:p>
          </table:table-cell>
          <table:table-cell office:value-type="float" office:value="1508.8722139393094" table:formula="msoxl:=SUM(Production_Monthly!G155:G166)" table:style-name="ce135">
            <text:p>1,50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7" table:style-name="ce76">
            <text:p>2007</text:p>
          </table:table-cell>
          <table:table-cell office:value-type="float" office:value="1211.7716754148644" table:formula="msoxl:=SUM(Production_Monthly!C167:C178)" table:style-name="ce135">
            <text:p>1,211.8</text:p>
          </table:table-cell>
          <table:table-cell office:value-type="float" office:value="51.744191302651586" table:formula="msoxl:=SUM(Production_Monthly!D167:D178)" table:style-name="ce135">
            <text:p>51.7</text:p>
          </table:table-cell>
          <table:table-cell office:value-type="float" office:value="164.50348690497839" table:formula="msoxl:=SUM(Production_Monthly!E167:E178)" table:style-name="ce135">
            <text:p>164.5</text:p>
          </table:table-cell>
          <table:table-cell office:value-type="float" office:value="36.037175883757101" table:formula="msoxl:=SUM(Production_Monthly!F167:F178)" table:style-name="ce135">
            <text:p>36.0</text:p>
          </table:table-cell>
          <table:table-cell office:value-type="float" office:value="1464.056529506252" table:formula="msoxl:=SUM(Production_Monthly!G167:G178)" table:style-name="ce135">
            <text:p>1,464.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8" table:style-name="ce76">
            <text:p>2008</text:p>
          </table:table-cell>
          <table:table-cell office:value-type="float" office:value="1213.625116660643" table:formula="msoxl:=SUM(Production_Monthly!C179:C190)" table:style-name="ce135">
            <text:p>1,213.6</text:p>
          </table:table-cell>
          <table:table-cell office:value-type="float" office:value="55.832688242735017" table:formula="msoxl:=SUM(Production_Monthly!D179:D190)" table:style-name="ce135">
            <text:p>55.8</text:p>
          </table:table-cell>
          <table:table-cell office:value-type="float" office:value="160.10618023944741" table:formula="msoxl:=SUM(Production_Monthly!E179:E190)" table:style-name="ce135">
            <text:p>160.1</text:p>
          </table:table-cell>
          <table:table-cell office:value-type="float" office:value="32.860946400931546" table:formula="msoxl:=SUM(Production_Monthly!F179:F190)" table:style-name="ce135">
            <text:p>32.9</text:p>
          </table:table-cell>
          <table:table-cell office:value-type="float" office:value="1462.4249315437569" table:formula="msoxl:=SUM(Production_Monthly!G179:G190)" table:style-name="ce135">
            <text:p>1,462.4</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9" table:style-name="ce76">
            <text:p>2009</text:p>
          </table:table-cell>
          <table:table-cell office:value-type="float" office:value="1220.4115646781461" table:formula="msoxl:=SUM(Production_Monthly!C191:C202)" table:style-name="ce135">
            <text:p>1,220.4</text:p>
          </table:table-cell>
          <table:table-cell office:value-type="float" office:value="49.954597886413922" table:formula="msoxl:=SUM(Production_Monthly!D191:D202)" table:style-name="ce135">
            <text:p>50.0</text:p>
          </table:table-cell>
          <table:table-cell office:value-type="float" office:value="156.74944520363758" table:formula="msoxl:=SUM(Production_Monthly!E191:E202)" table:style-name="ce135">
            <text:p>156.7</text:p>
          </table:table-cell>
          <table:table-cell office:value-type="float" office:value="29.990289167453792" table:formula="msoxl:=SUM(Production_Monthly!F191:F202)" table:style-name="ce135">
            <text:p>30.0</text:p>
          </table:table-cell>
          <table:table-cell office:value-type="float" office:value="1457.1058969356513" table:formula="msoxl:=SUM(Production_Monthly!G191:G202)" table:style-name="ce135">
            <text:p>1,457.1</text:p>
          </table:table-cell>
          <table:table-cell table:number-columns-repeated="16378" table:style-name="ce13"/>
        </table:table-row>
        <table:table-row table:style-name="ro1">
          <table:table-cell office:value-type="string" table:style-name="ce76">
            <text:p><text:s text:c="2"/>2010**</text:p>
          </table:table-cell>
          <table:table-cell office:value-type="float" office:value="1323.0098102296795" table:formula="msoxl:=SUM(Production_Monthly!C203:C214)" table:style-name="ce135">
            <text:p>1,323.0</text:p>
          </table:table-cell>
          <table:table-cell office:value-type="float" office:value="52.718514497846407" table:formula="msoxl:=SUM(Production_Monthly!D203:D214)" table:style-name="ce135">
            <text:p>52.7</text:p>
          </table:table-cell>
          <table:table-cell office:value-type="float" office:value="162.43646096024847" table:formula="msoxl:=SUM(Production_Monthly!E203:E214)" table:style-name="ce135">
            <text:p>162.4</text:p>
          </table:table-cell>
          <table:table-cell office:value-type="float" office:value="29.552844712344474" table:formula="msoxl:=SUM(Production_Monthly!F203:F214)" table:style-name="ce135">
            <text:p>29.6</text:p>
          </table:table-cell>
          <table:table-cell office:value-type="float" office:value="1567.7176304001191" table:formula="msoxl:=SUM(Production_Monthly!G203:G214)" table:style-name="ce135">
            <text:p>1,567.7</text:p>
          </table:table-cell>
          <table:table-cell table:number-columns-repeated="16378" table:style-name="ce13"/>
        </table:table-row>
        <table:table-row table:style-name="ro1">
          <table:table-cell office:value-type="float" office:value="2011" table:style-name="ce76">
            <text:p>2011</text:p>
          </table:table-cell>
          <table:table-cell office:value-type="float" office:value="1297.274538099816" table:formula="msoxl:=SUM(Production_Monthly!C215:C226)" table:style-name="ce135">
            <text:p>1,297.3</text:p>
          </table:table-cell>
          <table:table-cell office:value-type="float" office:value="56.231485712746277" table:formula="msoxl:=SUM(Production_Monthly!D215:D226)" table:style-name="ce135">
            <text:p>56.2</text:p>
          </table:table-cell>
          <table:table-cell office:value-type="float" office:value="171.10832212386194" table:formula="msoxl:=SUM(Production_Monthly!E215:E226)" table:style-name="ce135">
            <text:p>171.1</text:p>
          </table:table-cell>
          <table:table-cell office:value-type="float" office:value="33.000462270690669" table:formula="msoxl:=SUM(Production_Monthly!F215:F226)" table:style-name="ce135">
            <text:p>33.0</text:p>
          </table:table-cell>
          <table:table-cell office:value-type="float" office:value="1557.6148082071149" table:formula="msoxl:=SUM(Production_Monthly!G215:G226)" table:style-name="ce135">
            <text:p>1,557.6</text:p>
          </table:table-cell>
          <table:table-cell table:number-columns-repeated="16378" table:style-name="ce13"/>
        </table:table-row>
        <table:table-row table:style-name="ro1">
          <table:table-cell office:value-type="float" office:value="2012" table:style-name="ce78">
            <text:p>2012</text:p>
          </table:table-cell>
          <table:table-cell office:value-type="float" office:value="1321.8360957126206" table:formula="msoxl:=SUM(Production_Monthly!C227:C238)" table:style-name="ce135">
            <text:p>1,321.8</text:p>
          </table:table-cell>
          <table:table-cell office:value-type="float" office:value="57.623275610807603" table:formula="msoxl:=SUM(Production_Monthly!D227:D238)" table:style-name="ce135">
            <text:p>57.6</text:p>
          </table:table-cell>
          <table:table-cell office:value-type="float" office:value="195.58091038920892" table:formula="msoxl:=SUM(Production_Monthly!E227:E238)" table:style-name="ce135">
            <text:p>195.6</text:p>
          </table:table-cell>
          <table:table-cell office:value-type="float" office:value="32.067690977346651" table:formula="msoxl:=SUM(Production_Monthly!F227:F238)" table:style-name="ce135">
            <text:p>32.1</text:p>
          </table:table-cell>
          <table:table-cell office:value-type="float" office:value="1607.1079726899836" table:formula="msoxl:=SUM(Production_Monthly!G227:G238)" table:style-name="ce135">
            <text:p>1,607.1</text:p>
          </table:table-cell>
          <table:table-cell table:number-columns-repeated="16378" table:style-name="ce13"/>
        </table:table-row>
        <table:table-row table:style-name="ro1">
          <table:table-cell office:value-type="float" office:value="2013" table:style-name="ce78">
            <text:p>2013</text:p>
          </table:table-cell>
          <table:table-cell office:value-type="float" office:value="1388.3433188975093" table:formula="msoxl:=SUM(Production_Monthly!C239:C250)" table:style-name="ce135">
            <text:p>1,388.3</text:p>
          </table:table-cell>
          <table:table-cell office:value-type="float" office:value="54.538648687130753" table:formula="msoxl:=SUM(Production_Monthly!D239:D250)" table:style-name="ce135">
            <text:p>54.5</text:p>
          </table:table-cell>
          <table:table-cell office:value-type="float" office:value="187.45319186431249" table:formula="msoxl:=SUM(Production_Monthly!E239:E250)" table:style-name="ce135">
            <text:p>187.5</text:p>
          </table:table-cell>
          <table:table-cell office:value-type="float" office:value="30.428893756812958" table:formula="msoxl:=SUM(Production_Monthly!F239:F250)" table:style-name="ce135">
            <text:p>30.4</text:p>
          </table:table-cell>
          <table:table-cell office:value-type="float" office:value="1660.7640532057655" table:formula="msoxl:=SUM(Production_Monthly!G239:G250)" table:style-name="ce135">
            <text:p>1,660.8</text:p>
          </table:table-cell>
          <table:table-cell table:number-columns-repeated="4" table:style-name="ce82"/>
          <table:table-cell table:number-columns-repeated="2" table:style-name="ce13"/>
          <table:table-cell table:style-name="ce137"/>
          <table:table-cell table:number-columns-repeated="16371" table:style-name="ce13"/>
        </table:table-row>
        <table:table-row table:style-name="ro3">
          <table:table-cell office:value-type="float" office:value="2014" table:style-name="ce138">
            <text:p>2014</text:p>
          </table:table-cell>
          <table:table-cell office:value-type="float" office:value="1381.8115151628806" table:formula="msoxl:=SUM(Production_Monthly!C251:C262)" table:style-name="ce139">
            <text:p>1,381.8</text:p>
          </table:table-cell>
          <table:table-cell office:value-type="float" office:value="58.339706906033769" table:formula="msoxl:=SUM(Production_Monthly!D251:D262)" table:style-name="ce139">
            <text:p>58.3</text:p>
          </table:table-cell>
          <table:table-cell office:value-type="float" office:value="169.98986315431333" table:formula="msoxl:=SUM(Production_Monthly!E251:E262)" table:style-name="ce139">
            <text:p>170.0</text:p>
          </table:table-cell>
          <table:table-cell office:value-type="float" office:value="32.059766800054106" table:formula="msoxl:=SUM(Production_Monthly!F251:F262)" table:style-name="ce139">
            <text:p>32.1</text:p>
          </table:table-cell>
          <table:table-cell office:value-type="float" office:value="1642.2008520232816" table:formula="msoxl:=SUM(Production_Monthly!G251:G262)" table:style-name="ce139">
            <text:p>1,642.2</text:p>
          </table:table-cell>
          <table:table-cell table:number-columns-repeated="4" table:style-name="ce82"/>
          <table:table-cell table:number-columns-repeated="2" table:style-name="ce13"/>
          <table:table-cell table:style-name="ce137"/>
          <table:table-cell table:number-columns-repeated="16371" table:style-name="ce13"/>
        </table:table-row>
        <table:table-row table:number-rows-repeated="2"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style-name="ce13"/>
        </table:table-row>
        <table:table-row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1">
          <table:table-cell table:number-columns-repeated="5"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
          <table:table-cell office:value-type="string" table:style-name="ce70">
            <text:p>Footnotes:</text:p>
          </table:table-cell>
          <table:table-cell table:style-name="ce13"/>
          <table:table-cell table:number-columns-repeated="2"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table:style-name="ce14"/>
          <table:table-cell table:style-name="ce13"/>
          <table:table-cell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office:value-type="string" table:style-name="ce14">
            <text:p>**Denotes a 53 week statistical year</text:p>
          </table:table-cell>
          <table:table-cell table:style-name="ce13"/>
          <table:table-cell table:style-name="ce56"/>
          <table:table-cell table:style-name="ce49"/>
          <table:table-cell table:style-name="ce50"/>
          <table:table-cell table:number-columns-repeated="2" table:style-name="ce13"/>
          <table:table-cell table:style-name="ce82"/>
          <table:table-cell table:style-name="ce95"/>
          <table:table-cell table:number-columns-repeated="16374" table:style-name="ce13"/>
        </table:table-row>
        <table:table-row table:style-name="ro1">
          <table:table-cell table:style-name="ce13"/>
          <table:table-cell office:value-type="string" table:style-name="ce121">
            <text:p>(a) Excludes other bird types, e.g. geese</text:p>
          </table:table-cell>
          <table:table-cell table:number-columns-repeated="16382" table:style-name="ce13"/>
        </table:table-row>
        <table:table-row table:style-name="ro1">
          <table:table-cell table:style-name="ce13"/>
          <table:table-cell table:style-name="ce121"/>
          <table:table-cell table:number-columns-repeated="16382" table:style-name="ce13"/>
        </table:table-row>
        <table:table-row table:style-name="ro1">
          <table:table-cell table:style-name="ce13"/>
          <table:table-cell office:value-type="string" table:style-name="ce13">
            <text:p>This material is Crown copyright but may be reproduced without formal permission or charge for personal<text:s/></text:p>
          </table:table-cell>
          <table:table-cell table:number-columns-repeated="16382" table:style-name="ce13"/>
        </table:table-row>
        <table:table-row table:style-name="ro1">
          <table:table-cell table:style-name="ce14"/>
          <table:table-cell office:value-type="string" table:style-name="ce72">
            <text:p>or in-house use.</text:p>
          </table:table-cell>
          <table:table-cell table:style-name="ce13"/>
          <table:table-cell office:value-type="string" table:style-name="ce15">
            <text:p>© <text:s/>Crown copyright, 2015</text:p>
          </table:table-cell>
          <table:table-cell table:number-columns-repeated="16380" table:style-name="ce13"/>
        </table:table-row>
        <table:table-row table:style-name="ro1">
          <table:table-cell table:number-columns-repeated="2" table:style-name="ce14"/>
          <table:table-cell table:number-columns-repeated="16382" table:style-name="ce13"/>
        </table:table-row>
        <table:table-row table:number-rows-repeated="3" table:style-name="ro1">
          <table:table-cell table:style-name="ce14"/>
          <table:table-cell table:number-columns-repeated="16383" table:style-name="ce13"/>
        </table:table-row>
        <table:table-row table:number-rows-repeated="1048531" table:style-name="ro1">
          <table:table-cell table:number-columns-repeated="16384"/>
        </table:table-row>
      </table:table>
      <table:table table:name="Information" table:style-name="ta5">
        <table:table-column table:style-name="co31" table:default-cell-style-name="ce13"/>
        <table:table-column table:style-name="co32" table:default-cell-style-name="ce13"/>
        <table:table-column table:style-name="co9" table:number-columns-repeated="16382" table:default-cell-style-name="ce13"/>
        <table:table-row table:style-name="ro1">
          <table:table-cell office:value-type="string" table:style-name="ce146">
            <text:p>Updated on:</text:p>
          </table:table-cell>
          <table:table-cell office:value-type="date" office:date-value="2015-09-24T00:00:00" table:style-name="ce3">
            <text:p>24-Sep-15</text:p>
          </table:table-cell>
          <table:table-cell table:style-name="ce7"/>
          <table:table-cell table:style-name="ce13"/>
          <table:table-cell office:value-type="string" table:style-name="ce2">
            <text:p>Contact:</text:p>
          </table:table-cell>
          <table:table-cell office:value-type="string" table:style-name="ce3">
            <text:p>Leigh Riley, Defra, (Tel +44 (0) 1904 455095, Email leigh.riley@defra.gsi.gov.uk)</text:p>
          </table:table-cell>
          <table:table-cell table:number-columns-repeated="6" table:style-name="ce4"/>
          <table:table-cell table:number-columns-repeated="16372" table:style-name="ce13"/>
        </table:table-row>
        <table:table-row table:style-name="ro1">
          <table:table-cell table:style-name="ce2"/>
          <table:table-cell table:style-name="ce3"/>
          <table:table-cell table:style-name="ce7"/>
          <table:table-cell table:style-name="ce13"/>
          <table:table-cell office:value-type="string" table:style-name="ce70">
            <text:p>Source:</text:p>
          </table:table-cell>
          <table:table-cell office:value-type="string" table:style-name="ce66">
            <text:p>E&amp;W Poultry Slaughterhouse Survey, DARD and RESAS</text:p>
          </table:table-cell>
          <table:table-cell table:number-columns-repeated="5" table:style-name="ce4"/>
          <table:table-cell table:style-name="ce13"/>
          <table:table-cell office:value-type="string" table:style-name="ce66">
            <text:p>www.defra.gov.uk</text:p>
          </table:table-cell>
          <table:table-cell table:number-columns-repeated="16371"/>
        </table:table-row>
        <table:table-row table:style-name="ro2">
          <table:table-cell office:value-type="string" table:style-name="ce12">
            <text:p>Data users, methodology notes and revisions policy</text:p>
          </table:table-cell>
          <table:table-cell table:style-name="ce3"/>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style-name="ro1">
          <table:table-cell table:style-name="ce2"/>
          <table:table-cell table:style-name="ce3"/>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style-name="ro1">
          <table:table-cell/>
          <table:table-cell table:style-name="ce13">
            <draw:frame draw:z-index="3" draw:id="id2" draw:style-name="a83" draw:name="TextBox 3" svg:x="0in" svg:y="0in" svg:width="8.08333in" svg:height="4.26042in">
              <draw:text-box>
                <text:p text:style-name="a60" text:class-names="" text:cond-style-name=""><text:span text:style-name="a58" text:class-names="">Data users</text:span><text:span text:style-name="a59" text:class-names=""/></text:p>
                <text:p text:style-name="a64" text:class-names="" text:cond-style-name=""><text:span text:style-name="a61"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62" text:class-names=""><text:a xlink:href="" text:style-name="" text:visited-style-name="">http://epp.eurostat.ec.europa.eu/portal/page/portal/agriculture/legislation</text:a></text:span><text:span text:style-name="a63" text:class-names="">.<text:s text:c="1"/></text:span></text:p>
                <text:p text:style-name="a66" text:class-names="" text:cond-style-name=""><text:span text:style-name="a65" text:class-names=""> </text:span></text:p>
                <text:p text:style-name="a70" text:class-names="" text:cond-style-name=""><text:span text:style-name="a67" text:class-names="">European level statistics on poultry production (which includes data tables showing results at EU Member State level) are available at <text:s text:c="6"/></text:span><text:span text:style-name="a68" text:class-names=""><text:a xlink:href="" text:style-name="" text:visited-style-name="">http://epp.eurostat.ec.europa.eu/statistics_explained/index.php/Agricultural_production_-_animals</text:a></text:span><text:span text:style-name="a69" text:class-names=""/></text:p>
                <text:p text:style-name="a72" text:class-names="" text:cond-style-name=""><text:span text:style-name="a71" text:class-names=""> </text:span></text:p>
                <text:p text:style-name="a74" text:class-names="" text:cond-style-name=""><text:span text:style-name="a73"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6" text:class-names="" text:cond-style-name=""><text:span text:style-name="a75" text:class-names=""> </text:span></text:p>
                <text:p text:style-name="a80" text:class-names="" text:cond-style-name=""><text:span text:style-name="a77" text:class-names=""><text:s text:c="1"/>Our statistics are often mentioned in articles on industry websites such as<text:s text:c="1"/></text:span><text:span text:style-name="a78" text:class-names=""><text:a xlink:href="" text:style-name="" text:visited-style-name="">http://www.thepoultrysite.com/poultrynews/vars/analysis/true</text:a></text:span><text:span text:style-name="a79" text:class-names=""/></text:p>
                <text:p text:style-name="a82" text:class-names="" text:cond-style-name=""><text:span text:style-name="a81"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13">
            <draw:frame draw:z-index="2" draw:id="id1" draw:style-name="a57" draw:name="TextBox 2" svg:x="0in" svg:y="0in" svg:width="8.10417in" svg:height="3.89583in">
              <draw:text-box>
                <text:p text:style-name="a34" text:class-names="" text:cond-style-name=""><text:span text:style-name="a33" text:class-names="">Methodology , Quality and Notes :</text:span></text:p>
                <text:p text:style-name="a36" text:class-names="" text:cond-style-name=""><text:span text:style-name="a35" text:class-names=""/></text:p>
                <text:p text:style-name="a45" text:class-names="" text:cond-style-name=""><text:span text:style-name="a37" text:class-names="">Defra runs a monthly survey of registered England and Wales hatcheries. It is a statutory survey of 42</text:span><text:span text:style-name="a38" text:class-names=""><text:s text:c="1"/></text:span><text:span text:style-name="a39"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40" text:class-names="">Scottish poultry statistics are available in the Economic Report on Scottish Agriculture at<text:s text:c="1"/></text:span><text:span text:style-name="a41" text:class-names=""><text:a xlink:href="" text:style-name="" text:visited-style-name="">http://www.scotland.gov.uk/Topics/Statistics/Browse/Agriculture-Fisheries/PubEconomicReport</text:a></text:span><text:span text:style-name="a42" text:class-names=""><text:s text:c="1"/>(Section 5.5). <text:s text:c="1"/>This website also contains contact details and more information. <text:s text:c="1"/>Northern Ireland results are available at<text:s text:c="1"/></text:span><text:span text:style-name="a43" text:class-names=""><text:a xlink:href="" text:style-name="" text:visited-style-name="">http://www.dardni.gov.uk/index/statistics/agricultural-inputs-and-outputs.htm</text:a></text:span><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 28 respondent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53" text:class-names="" text:cond-style-name=""><text:span text:style-name="a52" text:class-names=""/></text:p>
                <text:p text:style-name="a56" text:class-names="" text:cond-style-name=""><text:span text:style-name="a54" text:class-names="">Survey data are subject to a variety of validation checks which identify inconsistencies in the data. All data are cleaned prior to publication in discussion with the survey respondents.</text:span><text:span text:style-name="a55"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13">
            <draw:frame draw:z-index="1" draw:id="id0" draw:style-name="a32" draw:name="TextBox 1" svg:x="0in" svg:y="0.17708in" svg:width="8.11458in" svg:height="2.47917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27" text:class-names="" text:cond-style-name=""><text:span text:style-name="a16" text:class-names="">This month<text:s text:c="1"/></text:span><text:span text:style-name="a17" text:class-names="">there are minor revisions to poultrymeat production from April 2015 onwards due to revised data from Scotland. For example, UK broiler meat production in April 2015 increased by 0.6</text:span><text:span text:style-name="a18" text:class-names=""><text:s text:c="1"/></text:span><text:span text:style-name="a19" text:class-names="">thousand<text:s text:c="1"/></text:span><text:span text:style-name="a20" text:class-names="">tonnes</text:span><text:span text:style-name="a21" text:class-names=""><text:s text:c="1"/>(134.4 th<text:s text:c="1"/></text:span><text:span text:style-name="a22" text:class-names="">tonnes</text:span><text:span text:style-name="a23" text:class-names=""><text:s text:c="1"/>to 135.0 th<text:s text:c="1"/></text:span><text:span text:style-name="a24" text:class-names="">tonnes</text:span><text:span text:style-name="a25" text:class-names="">).</text:span><text:span text:style-name="a26" text:class-names=""/></text:p>
                <text:p text:style-name="a29" text:class-names="" text:cond-style-name=""><text:span text:style-name="a28" text:class-names=""/></text:p>
                <text:p text:style-name="a31" text:class-names="" text:cond-style-name=""><text:span text:style-name="a3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2" number:min-integer-digits="1" number:grouping="true"/>
    </number:number-style>
    <number:number-style style:name="N38">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Keith Seabridge</dc:creator>
    <meta:creation-date>2014-07-23T08:17:26Z</meta:creation-date>
    <dc:date>2015-09-23T16:09:59Z</dc:date>
  </office:meta>
</office:document-meta>
</file>