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5.02833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4.47145833333333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_-_High_Needs_Budget_2015-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7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1">
            <text:p>LEA</text:p>
          </table:table-cell>
          <table:table-cell office:value-type="string" table:style-name="ce1">
            <text:p>LAName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DfE Reference</text:p>
          </table:table-cell>
          <table:table-cell office:value-type="string" table:style-name="ce1">
            <text:p>Phase</text:p>
          </table:table-cell>
          <table:table-cell office:value-type="string" table:style-name="ce1">
            <text:p>SEN Places Apr to Aug</text:p>
          </table:table-cell>
          <table:table-cell office:value-type="string" table:style-name="ce1">
            <text:p>SEN Places Sep to Mar</text:p>
          </table:table-cell>
          <table:table-cell office:value-type="string" table:style-name="ce1">
            <text:p>SEN Funding</text:p>
          </table:table-cell>
          <table:table-cell office:value-type="string" table:style-name="ce1">
            <text:p>AP Places Apr to Aug</text:p>
          </table:table-cell>
          <table:table-cell office:value-type="string" table:style-name="ce1">
            <text:p>AP Places Sep to Mar</text:p>
          </table:table-cell>
          <table:table-cell office:value-type="string" table:style-name="ce1">
            <text:p>AP Funding</text:p>
          </table:table-cell>
          <table:table-cell office:value-type="string" table:style-name="ce1">
            <text:p>Hosp Places Apr to <text:s/>Aug</text:p>
          </table:table-cell>
          <table:table-cell office:value-type="string" table:style-name="ce1">
            <text:p>Hosp Places Sep to Mar</text:p>
          </table:table-cell>
          <table:table-cell office:value-type="string" table:style-name="ce1">
            <text:p>Hosp Funding</text:p>
          </table:table-cell>
          <table:table-cell office:value-type="string" table:style-name="ce1">
            <text:p>Total £/Place</text:p>
          </table:table-cell>
          <table:table-cell office:value-type="string" table:style-name="ce1">
            <text:p>Open/Closing Indicator</text:p>
          </table:table-cell>
          <table:table-cell office:value-type="string" table:style-name="ce1">
            <text:p>Date Opening/Closing</text:p>
          </table:table-cell>
          <table:table-cell table:number-columns-repeated="1636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Centre for Learning (CCfL) Special School</text:p>
          </table:table-cell>
          <table:table-cell office:value-type="float" office:value="7137" table:style-name="ce1">
            <text:p>7137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table:number-columns-repeated="6" table:style-name="ce1"/>
          <table:table-cell office:value-type="float" office:value="350000" table:style-name="ce1">
            <text:p>35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table:number-columns-repeated="6" table:style-name="ce1"/>
          <table:table-cell office:value-type="float" office:value="350000" table:style-name="ce1">
            <text:p>35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float" office:value="7205" table:style-name="ce1">
            <text:p>7205</text:p>
          </table:table-cell>
          <table:table-cell office:value-type="string" table:style-name="ce1">
            <text:p>Special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1">
            <text:p>232</text:p>
          </table:table-cell>
          <table:table-cell office:value-type="float" office:value="2320000" table:style-name="ce1">
            <text:p>2320000</text:p>
          </table:table-cell>
          <table:table-cell table:number-columns-repeated="6" table:style-name="ce1"/>
          <table:table-cell office:value-type="float" office:value="2320000" table:style-name="ce1">
            <text:p>232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oyal Free Hospital Children's School</text:p>
          </table:table-cell>
          <table:table-cell office:value-type="float" office:value="7201" table:style-name="ce1">
            <text:p>7201</text:p>
          </table:table-cell>
          <table:table-cell office:value-type="string" table:style-name="ce1">
            <text:p>HSP</text:p>
          </table:table-cell>
          <table:table-cell table:number-columns-repeated="6"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08071" table:style-name="ce1">
            <text:p>508071</text:p>
          </table:table-cell>
          <table:table-cell office:value-type="float" office:value="508071" table:style-name="ce1">
            <text:p>508071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hildren's Hospital School at Gt Ormond Street and UCH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HSP</text:p>
          </table:table-cell>
          <table:table-cell table:number-columns-repeated="6" table:style-name="ce1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1655195" table:style-name="ce1">
            <text:p>1655195</text:p>
          </table:table-cell>
          <table:table-cell office:value-type="float" office:value="1655195" table:style-name="ce1">
            <text:p>1655195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333" table:style-name="ce1">
            <text:p>183333</text:p>
          </table:table-cell>
          <table:table-cell table:number-columns-repeated="3" table:style-name="ce1"/>
          <table:table-cell office:value-type="float" office:value="183333" table:style-name="ce1">
            <text:p>183333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CfL Key Stage 4 PRU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6" table:style-name="ce1">
            <text:p>366666</text:p>
          </table:table-cell>
          <table:table-cell table:number-columns-repeated="3" table:style-name="ce1"/>
          <table:table-cell office:value-type="float" office:value="366666" table:style-name="ce1">
            <text:p>366666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CfL Key Stage 3 PRU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9167" table:style-name="ce1">
            <text:p>229167</text:p>
          </table:table-cell>
          <table:table-cell table:number-columns-repeated="3" table:style-name="ce1"/>
          <table:table-cell office:value-type="float" office:value="229167" table:style-name="ce1">
            <text:p>229167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118333.33" table:style-name="ce1">
            <text:p>1118333.33</text:p>
          </table:table-cell>
          <table:table-cell office:value-type="float" office:value="47" table:style-name="ce1">
            <text:p>47</text:p>
          </table:table-cell>
          <table:table-cell office:value-type="float" office:value="47.25" table:style-name="ce1">
            <text:p>47.25</text:p>
          </table:table-cell>
          <table:table-cell office:value-type="float" office:value="463431" table:style-name="ce1">
            <text:p>463431</text:p>
          </table:table-cell>
          <table:table-cell office:value-type="float" office:value="1581764.33" table:style-name="ce1">
            <text:p>1581764.33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Moatbridge School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481666.67" table:style-name="ce1">
            <text:p>481666.67</text:p>
          </table:table-cell>
          <table:table-cell table:number-columns-repeated="6" table:style-name="ce1"/>
          <table:table-cell office:value-type="float" office:value="481666.67" table:style-name="ce1">
            <text:p>481666.67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float" office:value="7201" table:style-name="ce1">
            <text:p>7201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79" table:style-name="ce1">
            <text:p>179</text:p>
          </table:table-cell>
          <table:table-cell office:value-type="float" office:value="1731666.67" table:style-name="ce1">
            <text:p>1731666.67</text:p>
          </table:table-cell>
          <table:table-cell table:number-columns-repeated="6" table:style-name="ce1"/>
          <table:table-cell office:value-type="float" office:value="1731666.67" table:style-name="ce1">
            <text:p>1731666.67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pecial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0000" table:style-name="ce1">
            <text:p>360000</text:p>
          </table:table-cell>
          <table:table-cell table:number-columns-repeated="6" table:style-name="ce1"/>
          <table:table-cell office:value-type="float" office:value="360000" table:style-name="ce1">
            <text:p>36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float" office:value="7097" table:style-name="ce1">
            <text:p>7097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90000" table:style-name="ce1">
            <text:p>1090000</text:p>
          </table:table-cell>
          <table:table-cell table:number-columns-repeated="6" table:style-name="ce1"/>
          <table:table-cell office:value-type="float" office:value="1090000" table:style-name="ce1">
            <text:p>109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float" office:value="7161" table:style-name="ce1">
            <text:p>7161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float" office:value="7171" table:style-name="ce1">
            <text:p>7171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55" table:style-name="ce1">
            <text:p>255</text:p>
          </table:table-cell>
          <table:table-cell office:value-type="float" office:value="255" table:style-name="ce1">
            <text:p>255</text:p>
          </table:table-cell>
          <table:table-cell office:value-type="float" office:value="2550000" table:style-name="ce1">
            <text:p>2550000</text:p>
          </table:table-cell>
          <table:table-cell table:number-columns-repeated="3" table:style-name="ce1"/>
          <table:table-cell office:value-type="float" office:value="2550000" table:style-name="ce1">
            <text:p>2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float" office:value="7203" table:style-name="ce1">
            <text:p>7203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float" office:value="7204" table:style-name="ce1">
            <text:p>7204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Miles Coverdale Unit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SPE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000" table:style-name="ce1">
            <text:p>180000</text:p>
          </table:table-cell>
          <table:table-cell table:number-columns-repeated="6" table:style-name="ce1"/>
          <table:table-cell office:value-type="float" office:value="180000" table:style-name="ce1">
            <text:p>1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QueensmillFulham Primary Queensmill Unit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table:number-columns-repeated="6" table:style-name="ce1"/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Queensmill Fulham College Q4 Unit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000" table:style-name="ce1">
            <text:p>180000</text:p>
          </table:table-cell>
          <table:table-cell table:number-columns-repeated="6" table:style-name="ce1"/>
          <table:table-cell office:value-type="float" office:value="180000" table:style-name="ce1">
            <text:p>1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float" office:value="7153" table:style-name="ce1">
            <text:p>7153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Queensmil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0000" table:style-name="ce1">
            <text:p>1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20000" table:style-name="ce1">
            <text:p>13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TBAP Langford Courtyard Academy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000" table:style-name="ce1">
            <text:p>80000</text:p>
          </table:table-cell>
          <table:table-cell table:number-columns-repeated="6" table:style-name="ce1"/>
          <table:table-cell office:value-type="float" office:value="80000" table:style-name="ce1">
            <text:p>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QueensManor Unit</text:p>
          </table:table-cell>
          <table:table-cell office:value-type="float" office:value="2484" table:style-name="ce1">
            <text:p>2484</text:p>
          </table:table-cell>
          <table:table-cell office:value-type="string" table:style-name="ce1">
            <text:p>SPE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00" table:style-name="ce1">
            <text:p>200000</text:p>
          </table:table-cell>
          <table:table-cell table:number-columns-repeated="6" table:style-name="ce1"/>
          <table:table-cell office:value-type="float" office:value="200000" table:style-name="ce1">
            <text:p>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Bridge Academy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1649880" table:style-name="ce1">
            <text:p>1649880</text:p>
          </table:table-cell>
          <table:table-cell table:number-columns-repeated="3" table:style-name="ce1"/>
          <table:table-cell office:value-type="float" office:value="1649880" table:style-name="ce1">
            <text:p>164988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TBAP Primary PRU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3328" table:style-name="ce1">
            <text:p>73328</text:p>
          </table:table-cell>
          <table:table-cell table:number-columns-repeated="3" table:style-name="ce1"/>
          <table:table-cell office:value-type="float" office:value="73328" table:style-name="ce1">
            <text:p>7332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Medical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4000" table:style-name="ce1">
            <text:p>64000</text:p>
          </table:table-cell>
          <table:table-cell office:value-type="float" office:value="64000" table:style-name="ce1">
            <text:p>64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PH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4988" table:style-name="ce1">
            <text:p>164988</text:p>
          </table:table-cell>
          <table:table-cell table:number-columns-repeated="3" table:style-name="ce1"/>
          <table:table-cell office:value-type="float" office:value="164988" table:style-name="ce1">
            <text:p>16498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Secondary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51612" table:style-name="ce1">
            <text:p>751612</text:p>
          </table:table-cell>
          <table:table-cell table:number-columns-repeated="3" table:style-name="ce1"/>
          <table:table-cell office:value-type="float" office:value="751612" table:style-name="ce1">
            <text:p>75161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074163" table:style-name="ce1">
            <text:p>1074163</text:p>
          </table:table-cell>
          <table:table-cell table:number-columns-repeated="6" table:style-name="ce1"/>
          <table:table-cell office:value-type="float" office:value="1074163" table:style-name="ce1">
            <text:p>107416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177" table:style-name="ce1">
            <text:p>177</text:p>
          </table:table-cell>
          <table:table-cell office:value-type="float" office:value="186" table:style-name="ce1">
            <text:p>186</text:p>
          </table:table-cell>
          <table:table-cell office:value-type="float" office:value="1822497" table:style-name="ce1">
            <text:p>1822497</text:p>
          </table:table-cell>
          <table:table-cell table:number-columns-repeated="6" table:style-name="ce1"/>
          <table:table-cell office:value-type="float" office:value="1822497" table:style-name="ce1">
            <text:p>182249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Parkwood Hall School</text:p>
          </table:table-cell>
          <table:table-cell office:value-type="float" office:value="7164" table:style-name="ce1">
            <text:p>7164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<text:s/>Community Hospital <text:s/>School</text:p>
          </table:table-cell>
          <table:table-cell office:value-type="float" office:value="7165" table:style-name="ce1">
            <text:p>7165</text:p>
          </table:table-cell>
          <table:table-cell office:value-type="string" table:style-name="ce1">
            <text:p>HSP</text:p>
          </table:table-cell>
          <table:table-cell table:number-columns-repeated="6" table:style-name="ce1"/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456250" table:style-name="ce1">
            <text:p>1456250</text:p>
          </table:table-cell>
          <table:table-cell office:value-type="float" office:value="1456250" table:style-name="ce1">
            <text:p>145625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float" office:value="7115" table:style-name="ce1">
            <text:p>7115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float" office:value="7194" table:style-name="ce1">
            <text:p>7194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table:number-columns-repeated="6" table:style-name="ce1"/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Michael Tippett School</text:p>
          </table:table-cell>
          <table:table-cell office:value-type="float" office:value="7195" table:style-name="ce1">
            <text:p>7195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Special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540000" table:style-name="ce1">
            <text:p>1540000</text:p>
          </table:table-cell>
          <table:table-cell table:number-columns-repeated="6" table:style-name="ce1"/>
          <table:table-cell office:value-type="float" office:value="1540000" table:style-name="ce1">
            <text:p>15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float" office:value="7141" table:style-name="ce1">
            <text:p>7141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table:number-columns-repeated="6" table:style-name="ce1"/>
          <table:table-cell office:value-type="float" office:value="1120000" table:style-name="ce1">
            <text:p>11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float" office:value="7182" table:style-name="ce1">
            <text:p>7182</text:p>
          </table:table-cell>
          <table:table-cell office:value-type="string" table:style-name="ce1">
            <text:p>Special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0000" table:style-name="ce1">
            <text:p>1070000</text:p>
          </table:table-cell>
          <table:table-cell table:number-columns-repeated="6" table:style-name="ce1"/>
          <table:table-cell office:value-type="float" office:value="1070000" table:style-name="ce1">
            <text:p>10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table:number-columns-repeated="6" table:style-name="ce1"/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float" office:value="7180" table:style-name="ce1">
            <text:p>7180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table:number-columns-repeated="6" table:style-name="ce1"/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float" office:value="7183" table:style-name="ce1">
            <text:p>7183</text:p>
          </table:table-cell>
          <table:table-cell office:value-type="string" table:style-name="ce1">
            <text:p>Special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1660000" table:style-name="ce1">
            <text:p>1660000</text:p>
          </table:table-cell>
          <table:table-cell table:number-columns-repeated="6" table:style-name="ce1"/>
          <table:table-cell office:value-type="float" office:value="1660000" table:style-name="ce1">
            <text:p>16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80000" table:style-name="ce1">
            <text:p>10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000" table:style-name="ce1">
            <text:p>10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</text:p>
          </table:table-cell>
          <table:table-cell office:value-type="float" office:value="7048" table:style-name="ce1">
            <text:p>7048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float" office:value="7126" table:style-name="ce1">
            <text:p>7126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0000" table:style-name="ce1">
            <text:p>7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float" office:value="7167" table:style-name="ce1">
            <text:p>7167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table:number-columns-repeated="6" table:style-name="ce1"/>
          <table:table-cell office:value-type="float" office:value="350000" table:style-name="ce1">
            <text:p>3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float" office:value="7174" table:style-name="ce1">
            <text:p>7174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table:number-columns-repeated="6" table:style-name="ce1"/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float" office:value="7186" table:style-name="ce1">
            <text:p>7186</text:p>
          </table:table-cell>
          <table:table-cell office:value-type="string" table:style-name="ce1">
            <text:p>Special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0000" table:style-name="ce1">
            <text:p>460000</text:p>
          </table:table-cell>
          <table:table-cell table:number-columns-repeated="6" table:style-name="ce1"/>
          <table:table-cell office:value-type="float" office:value="460000" table:style-name="ce1">
            <text:p>4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Evelina Hospital School</text:p>
          </table:table-cell>
          <table:table-cell office:value-type="float" office:value="7066" table:style-name="ce1">
            <text:p>7066</text:p>
          </table:table-cell>
          <table:table-cell office:value-type="string" table:style-name="ce1">
            <text:p>HSP</text:p>
          </table:table-cell>
          <table:table-cell table:number-columns-repeated="6" table:style-name="ce1"/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868036" table:style-name="ce1">
            <text:p>868036</text:p>
          </table:table-cell>
          <table:table-cell office:value-type="float" office:value="868036" table:style-name="ce1">
            <text:p>86803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thlem and Maudsley Hospital School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HSP</text:p>
          </table:table-cell>
          <table:table-cell table:number-columns-repeated="6" table:style-name="ce1"/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127048" table:style-name="ce1">
            <text:p>1127048</text:p>
          </table:table-cell>
          <table:table-cell office:value-type="float" office:value="1127048" table:style-name="ce1">
            <text:p>112704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16600" table:style-name="ce1">
            <text:p>916600</text:p>
          </table:table-cell>
          <table:table-cell table:number-columns-repeated="3" table:style-name="ce1"/>
          <table:table-cell office:value-type="float" office:value="916600" table:style-name="ce1">
            <text:p>9166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float" office:value="7084" table:style-name="ce1">
            <text:p>7084</text:p>
          </table:table-cell>
          <table:table-cell office:value-type="string" table:style-name="ce1">
            <text:p>Special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0000" table:style-name="ce1">
            <text:p>380000</text:p>
          </table:table-cell>
          <table:table-cell table:number-columns-repeated="6" table:style-name="ce1"/>
          <table:table-cell office:value-type="float" office:value="380000" table:style-name="ce1">
            <text:p>3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Tower Hamlets PRU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833200" table:style-name="ce1">
            <text:p>183320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60000" table:style-name="ce1">
            <text:p>460000</text:p>
          </table:table-cell>
          <table:table-cell office:value-type="float" office:value="2293200" table:style-name="ce1">
            <text:p>22932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float" office:value="7095" table:style-name="ce1">
            <text:p>7095</text:p>
          </table:table-cell>
          <table:table-cell office:value-type="string" table:style-name="ce1">
            <text:p>Special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0000" table:style-name="ce1">
            <text:p>2000000</text:p>
          </table:table-cell>
          <table:table-cell table:number-columns-repeated="6" table:style-name="ce1"/>
          <table:table-cell office:value-type="float" office:value="2000000" table:style-name="ce1">
            <text:p>2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float" office:value="7168" table:style-name="ce1">
            <text:p>7168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float" office:value="7169" table:style-name="ce1">
            <text:p>7169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table:number-columns-repeated="6" table:style-name="ce1"/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School</text:p>
          </table:table-cell>
          <table:table-cell office:value-type="float" office:value="7171" table:style-name="ce1">
            <text:p>7171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table:number-columns-repeated="6" table:style-name="ce1"/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The Cherry Trees School</text:p>
          </table:table-cell>
          <table:table-cell office:value-type="float" office:value="7170" table:style-name="ce1">
            <text:p>7170</text:p>
          </table:table-cell>
          <table:table-cell office:value-type="string" table:style-name="ce1">
            <text:p>Special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0000" table:style-name="ce1">
            <text:p>260000</text:p>
          </table:table-cell>
          <table:table-cell table:number-columns-repeated="6" table:style-name="ce1"/>
          <table:table-cell office:value-type="float" office:value="260000" table:style-name="ce1">
            <text:p>2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0000" table:style-name="ce1">
            <text:p>550000</text:p>
          </table:table-cell>
          <table:table-cell table:number-columns-repeated="3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80000" table:style-name="ce1">
            <text:p>1380000</text:p>
          </table:table-cell>
          <table:table-cell table:number-columns-repeated="6" table:style-name="ce1"/>
          <table:table-cell office:value-type="float" office:value="1380000" table:style-name="ce1">
            <text:p>13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float" office:value="7068" table:style-name="ce1">
            <text:p>7068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radstow School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Special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0000" table:style-name="ce1">
            <text:p>510000</text:p>
          </table:table-cell>
          <table:table-cell table:number-columns-repeated="6" table:style-name="ce1"/>
          <table:table-cell office:value-type="float" office:value="510000" table:style-name="ce1">
            <text:p>5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float" office:value="7123" table:style-name="ce1">
            <text:p>7123</text:p>
          </table:table-cell>
          <table:table-cell office:value-type="string" table:style-name="ce1">
            <text:p>Special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0000" table:style-name="ce1">
            <text:p>580000</text:p>
          </table:table-cell>
          <table:table-cell table:number-columns-repeated="6" table:style-name="ce1"/>
          <table:table-cell office:value-type="float" office:value="580000" table:style-name="ce1">
            <text:p>5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float" office:value="7183" table:style-name="ce1">
            <text:p>7183</text:p>
          </table:table-cell>
          <table:table-cell office:value-type="string" table:style-name="ce1">
            <text:p>Special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1680000" table:style-name="ce1">
            <text:p>1680000</text:p>
          </table:table-cell>
          <table:table-cell table:number-columns-repeated="6" table:style-name="ce1"/>
          <table:table-cell office:value-type="float" office:value="1680000" table:style-name="ce1">
            <text:p>16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float" office:value="7207" table:style-name="ce1">
            <text:p>7207</text:p>
          </table:table-cell>
          <table:table-cell office:value-type="string" table:style-name="ce1">
            <text:p>Special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30000" table:style-name="ce1">
            <text:p>1830000</text:p>
          </table:table-cell>
          <table:table-cell table:number-columns-repeated="6" table:style-name="ce1"/>
          <table:table-cell office:value-type="float" office:value="1830000" table:style-name="ce1">
            <text:p>18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Nightingale School</text:p>
          </table:table-cell>
          <table:table-cell office:value-type="float" office:value="7209" table:style-name="ce1">
            <text:p>7209</text:p>
          </table:table-cell>
          <table:table-cell office:value-type="string" table:style-name="ce1">
            <text:p>Special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0000" table:style-name="ce1">
            <text:p>930000</text:p>
          </table:table-cell>
          <table:table-cell table:number-columns-repeated="6" table:style-name="ce1"/>
          <table:table-cell office:value-type="float" office:value="930000" table:style-name="ce1">
            <text:p>9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float" office:value="7184" table:style-name="ce1">
            <text:p>7184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table:number-columns-repeated="6" table:style-name="ce1"/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283" table:style-name="ce1">
            <text:p>283</text:p>
          </table:table-cell>
          <table:table-cell office:value-type="float" office:value="290" table:style-name="ce1">
            <text:p>290</text:p>
          </table:table-cell>
          <table:table-cell office:value-type="float" office:value="2870834" table:style-name="ce1">
            <text:p>2870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870834" table:style-name="ce1">
            <text:p>287083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40" table:style-name="ce1">
            <text:p>140</text:p>
          </table:table-cell>
          <table:table-cell office:value-type="float" office:value="1176667" table:style-name="ce1">
            <text:p>117666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0000" table:style-name="ce1">
            <text:p>230000</text:p>
          </table:table-cell>
          <table:table-cell office:value-type="float" office:value="1406667" table:style-name="ce1">
            <text:p>140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table:number-columns-repeated="6" table:style-name="ce1"/>
          <table:table-cell office:value-type="float" office:value="920000" table:style-name="ce1">
            <text:p>9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1667" table:style-name="ce1">
            <text:p>9166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0006" table:style-name="ce1">
            <text:p>300006</text:p>
          </table:table-cell>
          <table:table-cell office:value-type="float" office:value="391673" table:style-name="ce1">
            <text:p>39167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47500" table:style-name="ce1">
            <text:p>1047500</text:p>
          </table:table-cell>
          <table:table-cell table:number-columns-repeated="6" table:style-name="ce1"/>
          <table:table-cell office:value-type="float" office:value="1047500" table:style-name="ce1">
            <text:p>104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Lodg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650000" table:style-name="ce1">
            <text:p>1650000</text:p>
          </table:table-cell>
          <table:table-cell table:number-columns-repeated="6" table:style-name="ce1"/>
          <table:table-cell office:value-type="float" office:value="1650000" table:style-name="ce1">
            <text:p>16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0000" table:style-name="ce1">
            <text:p>740000</text:p>
          </table:table-cell>
          <table:table-cell table:number-columns-repeated="6" table:style-name="ce1"/>
          <table:table-cell office:value-type="float" office:value="740000" table:style-name="ce1">
            <text:p>7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400000" table:style-name="ce1">
            <text:p>2400000</text:p>
          </table:table-cell>
          <table:table-cell table:number-columns-repeated="6" table:style-name="ce1"/>
          <table:table-cell office:value-type="float" office:value="2400000" table:style-name="ce1">
            <text:p>2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estbrook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0000" table:style-name="ce1">
            <text:p>390000</text:p>
          </table:table-cell>
          <table:table-cell table:number-columns-repeated="6" table:style-name="ce1"/>
          <table:table-cell office:value-type="float" office:value="390000" table:style-name="ce1">
            <text:p>3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akwoo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table:number-columns-repeated="6" table:style-name="ce1"/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36664" table:style-name="ce1">
            <text:p>1036664</text:p>
          </table:table-cell>
          <table:table-cell table:number-columns-repeated="6" table:style-name="ce1"/>
          <table:table-cell office:value-type="float" office:value="1036664" table:style-name="ce1">
            <text:p>103666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The Bexley Pupil Referral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109086" table:style-name="ce1">
            <text:p>1109086</text:p>
          </table:table-cell>
          <table:table-cell table:number-columns-repeated="3" table:style-name="ce1"/>
          <table:table-cell office:value-type="float" office:value="1109086" table:style-name="ce1">
            <text:p>110908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252" table:style-name="ce1">
            <text:p>252</text:p>
          </table:table-cell>
          <table:table-cell office:value-type="float" office:value="270" table:style-name="ce1">
            <text:p>270</text:p>
          </table:table-cell>
          <table:table-cell office:value-type="float" office:value="2625000" table:style-name="ce1">
            <text:p>2625000</text:p>
          </table:table-cell>
          <table:table-cell table:number-columns-repeated="6" table:style-name="ce1"/>
          <table:table-cell office:value-type="float" office:value="2625000" table:style-name="ce1">
            <text:p>262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62" table:style-name="ce1">
            <text:p>162</text:p>
          </table:table-cell>
          <table:table-cell office:value-type="float" office:value="1528333" table:style-name="ce1">
            <text:p>1528333</text:p>
          </table:table-cell>
          <table:table-cell table:number-columns-repeated="6" table:style-name="ce1"/>
          <table:table-cell office:value-type="float" office:value="1528333" table:style-name="ce1">
            <text:p>152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River Colleg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13333" table:style-name="ce1">
            <text:p>513333</text:p>
          </table:table-cell>
          <table:table-cell table:number-columns-repeated="3" table:style-name="ce1"/>
          <table:table-cell office:value-type="float" office:value="513333" table:style-name="ce1">
            <text:p>51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shley College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333" table:style-name="ce1">
            <text:p>183333</text:p>
          </table:table-cell>
          <table:table-cell table:number-columns-repeated="3" table:style-name="ce1"/>
          <table:table-cell office:value-type="float" office:value="183333" table:style-name="ce1">
            <text:p>18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table:number-columns-repeated="6" table:style-name="ce1"/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">
            <text:p>132</text:p>
          </table:table-cell>
          <table:table-cell office:value-type="float" office:value="142" table:style-name="ce1">
            <text:p>142</text:p>
          </table:table-cell>
          <table:table-cell office:value-type="float" office:value="1378333" table:style-name="ce1">
            <text:p>1378333</text:p>
          </table:table-cell>
          <table:table-cell table:number-columns-repeated="6" table:style-name="ce1"/>
          <table:table-cell office:value-type="float" office:value="1378333" table:style-name="ce1">
            <text:p>137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urwood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table:number-columns-repeated="6" table:style-name="ce1"/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0000" table:style-name="ce1">
            <text:p>730000</text:p>
          </table:table-cell>
          <table:table-cell table:number-columns-repeated="6" table:style-name="ce1"/>
          <table:table-cell office:value-type="float" office:value="730000" table:style-name="ce1">
            <text:p>7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85" table:style-name="ce1">
            <text:p>185</text:p>
          </table:table-cell>
          <table:table-cell office:value-type="float" office:value="201" table:style-name="ce1">
            <text:p>201</text:p>
          </table:table-cell>
          <table:table-cell office:value-type="float" office:value="1943333" table:style-name="ce1">
            <text:p>1943333</text:p>
          </table:table-cell>
          <table:table-cell table:number-columns-repeated="6" table:style-name="ce1"/>
          <table:table-cell office:value-type="float" office:value="1943333" table:style-name="ce1">
            <text:p>194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table:number-columns-repeated="6" table:style-name="ce1"/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195833" table:style-name="ce1">
            <text:p>1195833</text:p>
          </table:table-cell>
          <table:table-cell table:number-columns-repeated="6" table:style-name="ce1"/>
          <table:table-cell office:value-type="float" office:value="1195833" table:style-name="ce1">
            <text:p>119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table:number-columns-repeated="6" table:style-name="ce1"/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30000" table:style-name="ce1">
            <text:p>1230000</text:p>
          </table:table-cell>
          <table:table-cell table:number-columns-repeated="6" table:style-name="ce1"/>
          <table:table-cell office:value-type="float" office:value="1230000" table:style-name="ce1">
            <text:p>12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0000" table:style-name="ce1">
            <text:p>910000</text:p>
          </table:table-cell>
          <table:table-cell table:number-columns-repeated="6" table:style-name="ce1"/>
          <table:table-cell office:value-type="float" office:value="910000" table:style-name="ce1">
            <text:p>9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The Coningsby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33" table:style-name="ce1">
            <text:p>458333</text:p>
          </table:table-cell>
          <table:table-cell table:number-columns-repeated="3" table:style-name="ce1"/>
          <table:table-cell office:value-type="float" office:value="458333" table:style-name="ce1">
            <text:p>45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090000" table:style-name="ce1">
            <text:p>2090000</text:p>
          </table:table-cell>
          <table:table-cell table:number-columns-repeated="6" table:style-name="ce1"/>
          <table:table-cell office:value-type="float" office:value="2090000" table:style-name="ce1">
            <text:p>20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otelands PRU Co John Ruskin Colleg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table:number-columns-repeated="3" table:style-name="ce1"/>
          <table:table-cell office:value-type="float" office:value="366667" table:style-name="ce1">
            <text:p>3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hil Edwards Pupil Referral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31667" table:style-name="ce1">
            <text:p>531667</text:p>
          </table:table-cell>
          <table:table-cell table:number-columns-repeated="3" table:style-name="ce1"/>
          <table:table-cell office:value-type="float" office:value="531667" table:style-name="ce1">
            <text:p>53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Moving On Pupil Referral Unit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40000" table:style-name="ce1">
            <text:p>440000</text:p>
          </table:table-cell>
          <table:table-cell table:number-columns-repeated="3" table:style-name="ce1"/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0000" table:style-name="ce1">
            <text:p>110000</text:p>
          </table:table-cell>
          <table:table-cell table:number-columns-repeated="3" table:style-name="ce1"/>
          <table:table-cell office:value-type="float" office:value="110000" table:style-name="ce1">
            <text:p>1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1470000" table:style-name="ce1">
            <text:p>1470000</text:p>
          </table:table-cell>
          <table:table-cell table:number-columns-repeated="6" table:style-name="ce1"/>
          <table:table-cell office:value-type="float" office:value="1470000" table:style-name="ce1">
            <text:p>14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">
            <text:p>136</text:p>
          </table:table-cell>
          <table:table-cell office:value-type="float" office:value="152" table:style-name="ce1">
            <text:p>152</text:p>
          </table:table-cell>
          <table:table-cell office:value-type="float" office:value="1453333" table:style-name="ce1">
            <text:p>1453333</text:p>
          </table:table-cell>
          <table:table-cell table:number-columns-repeated="6" table:style-name="ce1"/>
          <table:table-cell office:value-type="float" office:value="1453333" table:style-name="ce1">
            <text:p>145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0000" table:style-name="ce1">
            <text:p>1070000</text:p>
          </table:table-cell>
          <table:table-cell table:number-columns-repeated="6" table:style-name="ce1"/>
          <table:table-cell office:value-type="float" office:value="1070000" table:style-name="ce1">
            <text:p>10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table:number-columns-repeated="6" table:style-name="ce1"/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e Study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25833" table:style-name="ce1">
            <text:p>925833</text:p>
          </table:table-cell>
          <table:table-cell table:number-columns-repeated="3" table:style-name="ce1"/>
          <table:table-cell office:value-type="float" office:value="925833" table:style-name="ce1">
            <text:p>92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Secondary Tui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16600" table:style-name="ce1">
            <text:p>916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600" table:style-name="ce1">
            <text:p>9166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0000" table:style-name="ce1">
            <text:p>1320000</text:p>
          </table:table-cell>
          <table:table-cell table:number-columns-repeated="6" table:style-name="ce1"/>
          <table:table-cell office:value-type="float" office:value="1320000" table:style-name="ce1">
            <text:p>13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Ayland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table:number-columns-repeated="6" table:style-name="ce1"/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table:number-columns-repeated="6" table:style-name="ce1"/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table:number-columns-repeated="6" table:style-name="ce1"/>
          <table:table-cell office:value-type="float" office:value="1170000" table:style-name="ce1">
            <text:p>11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10000" table:style-name="ce1">
            <text:p>1110000</text:p>
          </table:table-cell>
          <table:table-cell table:number-columns-repeated="6" table:style-name="ce1"/>
          <table:table-cell office:value-type="float" office:value="1110000" table:style-name="ce1">
            <text:p>11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0000" table:style-name="ce1">
            <text:p>730000</text:p>
          </table:table-cell>
          <table:table-cell table:number-columns-repeated="6" table:style-name="ce1"/>
          <table:table-cell office:value-type="float" office:value="730000" table:style-name="ce1">
            <text:p>7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table:number-columns-repeated="6" table:style-name="ce1"/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229167" table:style-name="ce1">
            <text:p>1229167</text:p>
          </table:table-cell>
          <table:table-cell table:number-columns-repeated="6" table:style-name="ce1"/>
          <table:table-cell office:value-type="float" office:value="1229167" table:style-name="ce1">
            <text:p>122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Tuition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04166" table:style-name="ce1">
            <text:p>504166</text:p>
          </table:table-cell>
          <table:table-cell table:number-columns-repeated="3" table:style-name="ce1"/>
          <table:table-cell office:value-type="float" office:value="504166" table:style-name="ce1">
            <text:p>5041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Helix Education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678333" table:style-name="ce1">
            <text:p>678333</text:p>
          </table:table-cell>
          <table:table-cell table:number-columns-repeated="3" table:style-name="ce1"/>
          <table:table-cell office:value-type="float" office:value="678333" table:style-name="ce1">
            <text:p>67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650000" table:style-name="ce1">
            <text:p>1650000</text:p>
          </table:table-cell>
          <table:table-cell table:number-columns-repeated="6" table:style-name="ce1"/>
          <table:table-cell office:value-type="float" office:value="1650000" table:style-name="ce1">
            <text:p>16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28330" table:style-name="ce1">
            <text:p>1028330</text:p>
          </table:table-cell>
          <table:table-cell table:number-columns-repeated="6" table:style-name="ce1"/>
          <table:table-cell office:value-type="float" office:value="1028330" table:style-name="ce1">
            <text:p>10283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34998" table:style-name="ce1">
            <text:p>834998</text:p>
          </table:table-cell>
          <table:table-cell table:number-columns-repeated="6" table:style-name="ce1"/>
          <table:table-cell office:value-type="float" office:value="834998" table:style-name="ce1">
            <text:p>83499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table:number-columns-repeated="6" table:style-name="ce1"/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ycorts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0000" table:style-name="ce1">
            <text:p>910000</text:p>
          </table:table-cell>
          <table:table-cell table:number-columns-repeated="6" table:style-name="ce1"/>
          <table:table-cell office:value-type="float" office:value="910000" table:style-name="ce1">
            <text:p>9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avensbourn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table:number-columns-repeated="6" table:style-name="ce1"/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Manor Green Colleg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228334" table:style-name="ce1">
            <text:p>1228334</text:p>
          </table:table-cell>
          <table:table-cell table:number-columns-repeated="3" table:style-name="ce1"/>
          <table:table-cell office:value-type="float" office:value="1228334" table:style-name="ce1">
            <text:p>122833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illingdon Tui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00" table:style-name="ce1">
            <text:p>458300</text:p>
          </table:table-cell>
          <table:table-cell table:number-columns-repeated="3" table:style-name="ce1"/>
          <table:table-cell office:value-type="float" office:value="458300" table:style-name="ce1">
            <text:p>4583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2200000" table:style-name="ce1">
            <text:p>2200000</text:p>
          </table:table-cell>
          <table:table-cell table:number-columns-repeated="6" table:style-name="ce1"/>
          <table:table-cell office:value-type="float" office:value="2200000" table:style-name="ce1">
            <text:p>2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50000" table:style-name="ce1">
            <text:p>1350000</text:p>
          </table:table-cell>
          <table:table-cell table:number-columns-repeated="6" table:style-name="ce1"/>
          <table:table-cell office:value-type="float" office:value="1350000" table:style-name="ce1">
            <text:p>13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68" table:style-name="ce1">
            <text:p>168</text:p>
          </table:table-cell>
          <table:table-cell office:value-type="float" office:value="162" table:style-name="ce1">
            <text:p>162</text:p>
          </table:table-cell>
          <table:table-cell office:value-type="float" office:value="1645000" table:style-name="ce1">
            <text:p>16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5000" table:style-name="ce1">
            <text:p>164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39167" table:style-name="ce1">
            <text:p>93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167" table:style-name="ce1">
            <text:p>93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296667" table:style-name="ce1">
            <text:p>129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96667" table:style-name="ce1">
            <text:p>129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0000" table:style-name="ce1">
            <text:p>5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0000" table:style-name="ce1">
            <text:p>5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60833.26" table:style-name="ce1">
            <text:p>760833.2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1160523" table:style-name="ce1">
            <text:p>1160523</text:p>
          </table:table-cell>
          <table:table-cell office:value-type="float" office:value="2221356.2599999998" table:style-name="ce1">
            <text:p>2221356.2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PRU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03304" table:style-name="ce1">
            <text:p>403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304" table:style-name="ce1">
            <text:p>40330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Bedelsford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680831" table:style-name="ce1">
            <text:p>680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831" table:style-name="ce1">
            <text:p>680831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t Philip's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30000" table:style-name="ce1">
            <text:p>14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000" table:style-name="ce1">
            <text:p>14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Dysart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770831" table:style-name="ce1">
            <text:p>770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831" table:style-name="ce1">
            <text:p>770831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table:number-columns-repeated="6" table:style-name="ce1"/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10000" table:style-name="ce1">
            <text:p>1210000</text:p>
          </table:table-cell>
          <table:table-cell table:number-columns-repeated="6" table:style-name="ce1"/>
          <table:table-cell office:value-type="float" office:value="1210000" table:style-name="ce1">
            <text:p>12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office:value-type="float" office:value="1810000" table:style-name="ce1">
            <text:p>1810000</text:p>
          </table:table-cell>
          <table:table-cell table:number-columns-repeated="6" table:style-name="ce1"/>
          <table:table-cell office:value-type="float" office:value="1810000" table:style-name="ce1">
            <text:p>18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The Smart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62430" table:style-name="ce1">
            <text:p>962430</text:p>
          </table:table-cell>
          <table:table-cell table:number-columns-repeated="3" table:style-name="ce1"/>
          <table:table-cell office:value-type="float" office:value="962430" table:style-name="ce1">
            <text:p>9624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leanor Smith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0000" table:style-name="ce1">
            <text:p>7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59952" table:style-name="ce1">
            <text:p>659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952" table:style-name="ce1">
            <text:p>65995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49960" table:style-name="ce1">
            <text:p>549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960" table:style-name="ce1">
            <text:p>54996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float" office:value="1474167" table:style-name="ce1">
            <text:p>1474167</text:p>
          </table:table-cell>
          <table:table-cell table:number-columns-repeated="6" table:style-name="ce1"/>
          <table:table-cell office:value-type="float" office:value="1474167" table:style-name="ce1">
            <text:p>1474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New Rush Hall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table:number-columns-repeated="6" table:style-name="ce1"/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chool and Special Needs Centre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68" table:style-name="ce1">
            <text:p>168</text:p>
          </table:table-cell>
          <table:table-cell office:value-type="float" office:value="176" table:style-name="ce1">
            <text:p>176</text:p>
          </table:table-cell>
          <table:table-cell office:value-type="float" office:value="1726667" table:style-name="ce1">
            <text:p>1726667</text:p>
          </table:table-cell>
          <table:table-cell table:number-columns-repeated="6" table:style-name="ce1"/>
          <table:table-cell office:value-type="float" office:value="1726667" table:style-name="ce1">
            <text:p>172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391667" table:style-name="ce1">
            <text:p>1391667</text:p>
          </table:table-cell>
          <table:table-cell table:number-columns-repeated="6" table:style-name="ce1"/>
          <table:table-cell office:value-type="float" office:value="1391667" table:style-name="ce1">
            <text:p>139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85000" table:style-name="ce1">
            <text:p>385000</text:p>
          </table:table-cell>
          <table:table-cell table:number-columns-repeated="3" table:style-name="ce1"/>
          <table:table-cell office:value-type="float" office:value="385000" table:style-name="ce1">
            <text:p>38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Tuition Servic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40000" table:style-name="ce1">
            <text:p>440000</text:p>
          </table:table-cell>
          <table:table-cell table:number-columns-repeated="3" table:style-name="ce1"/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John Barker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667" table:style-name="ce1">
            <text:p>146667</text:p>
          </table:table-cell>
          <table:table-cell table:number-columns-repeated="3" table:style-name="ce1"/>
          <table:table-cell office:value-type="float" office:value="146667" table:style-name="ce1">
            <text:p>14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larendon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30000" table:style-name="ce1">
            <text:p>14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000" table:style-name="ce1">
            <text:p>14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rathmor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099920" table:style-name="ce1">
            <text:p>1099920</text:p>
          </table:table-cell>
          <table:table-cell table:number-columns-repeated="3" table:style-name="ce1"/>
          <table:table-cell office:value-type="float" office:value="1099920" table:style-name="ce1">
            <text:p>109992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49960" table:style-name="ce1">
            <text:p>549960</text:p>
          </table:table-cell>
          <table:table-cell table:number-columns-repeated="3" table:style-name="ce1"/>
          <table:table-cell office:value-type="float" office:value="549960" table:style-name="ce1">
            <text:p>54996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Park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35000" table:style-name="ce1">
            <text:p>835000</text:p>
          </table:table-cell>
          <table:table-cell table:number-columns-repeated="6" table:style-name="ce1"/>
          <table:table-cell office:value-type="float" office:value="835000" table:style-name="ce1">
            <text:p>83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table:number-columns-repeated="6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86631" table:style-name="ce1">
            <text:p>486631</text:p>
          </table:table-cell>
          <table:table-cell table:number-columns-repeated="3" table:style-name="ce1"/>
          <table:table-cell office:value-type="float" office:value="486631" table:style-name="ce1">
            <text:p>486631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77" table:style-name="ce1">
            <text:p>177</text:p>
          </table:table-cell>
          <table:table-cell office:value-type="float" office:value="167" table:style-name="ce1">
            <text:p>167</text:p>
          </table:table-cell>
          <table:table-cell office:value-type="float" office:value="1564052" table:style-name="ce1">
            <text:p>1564052</text:p>
          </table:table-cell>
          <table:table-cell table:number-columns-repeated="3" table:style-name="ce1"/>
          <table:table-cell office:value-type="float" office:value="1564052" table:style-name="ce1">
            <text:p>156405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86631" table:style-name="ce1">
            <text:p>486631</text:p>
          </table:table-cell>
          <table:table-cell table:number-columns-repeated="3" table:style-name="ce1"/>
          <table:table-cell office:value-type="float" office:value="486631" table:style-name="ce1">
            <text:p>486631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29" table:style-name="ce1">
            <text:p>429</text:p>
          </table:table-cell>
          <table:table-cell office:value-type="float" office:value="429" table:style-name="ce1">
            <text:p>429</text:p>
          </table:table-cell>
          <table:table-cell office:value-type="float" office:value="3932500" table:style-name="ce1">
            <text:p>3932500</text:p>
          </table:table-cell>
          <table:table-cell table:number-columns-repeated="3" table:style-name="ce1"/>
          <table:table-cell office:value-type="float" office:value="3932500" table:style-name="ce1">
            <text:p>393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0000" table:style-name="ce1">
            <text:p>770000</text:p>
          </table:table-cell>
          <table:table-cell table:number-columns-repeated="6" table:style-name="ce1"/>
          <table:table-cell office:value-type="float" office:value="770000" table:style-name="ce1">
            <text:p>7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100000" table:style-name="ce1">
            <text:p>2100000</text:p>
          </table:table-cell>
          <table:table-cell table:number-columns-repeated="6" table:style-name="ce1"/>
          <table:table-cell office:value-type="float" office:value="2100000" table:style-name="ce1">
            <text:p>21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0000" table:style-name="ce1">
            <text:p>630000</text:p>
          </table:table-cell>
          <table:table-cell table:number-columns-repeated="6" table:style-name="ce1"/>
          <table:table-cell office:value-type="float" office:value="630000" table:style-name="ce1">
            <text:p>6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490000" table:style-name="ce1">
            <text:p>1490000</text:p>
          </table:table-cell>
          <table:table-cell table:number-columns-repeated="6" table:style-name="ce1"/>
          <table:table-cell office:value-type="float" office:value="1490000" table:style-name="ce1">
            <text:p>14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table:number-columns-repeated="6" table:style-name="ce1"/>
          <table:table-cell office:value-type="float" office:value="1020000" table:style-name="ce1">
            <text:p>10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unters Hill Technology College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10000" table:style-name="ce1">
            <text:p>1210000</text:p>
          </table:table-cell>
          <table:table-cell table:number-columns-repeated="6" table:style-name="ce1"/>
          <table:table-cell office:value-type="float" office:value="1210000" table:style-name="ce1">
            <text:p>12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cial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2300000" table:style-name="ce1">
            <text:p>2300000</text:p>
          </table:table-cell>
          <table:table-cell table:number-columns-repeated="6" table:style-name="ce1"/>
          <table:table-cell office:value-type="float" office:value="2300000" table:style-name="ce1">
            <text:p>2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0000" table:style-name="ce1">
            <text:p>580000</text:p>
          </table:table-cell>
          <table:table-cell table:number-columns-repeated="6" table:style-name="ce1"/>
          <table:table-cell office:value-type="float" office:value="580000" table:style-name="ce1">
            <text:p>5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392" table:style-name="ce1">
            <text:p>392</text:p>
          </table:table-cell>
          <table:table-cell office:value-type="float" office:value="392" table:style-name="ce1">
            <text:p>392</text:p>
          </table:table-cell>
          <table:table-cell office:value-type="float" office:value="3920000" table:style-name="ce1">
            <text:p>3920000</text:p>
          </table:table-cell>
          <table:table-cell table:number-columns-repeated="6" table:style-name="ce1"/>
          <table:table-cell office:value-type="float" office:value="3920000" table:style-name="ce1">
            <text:p>39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0000" table:style-name="ce1">
            <text:p>740000</text:p>
          </table:table-cell>
          <table:table-cell table:number-columns-repeated="6" table:style-name="ce1"/>
          <table:table-cell office:value-type="float" office:value="740000" table:style-name="ce1">
            <text:p>7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450000" table:style-name="ce1">
            <text:p>1450000</text:p>
          </table:table-cell>
          <table:table-cell table:number-columns-repeated="6" table:style-name="ce1"/>
          <table:table-cell office:value-type="float" office:value="1450000" table:style-name="ce1">
            <text:p>14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243" table:style-name="ce1">
            <text:p>243</text:p>
          </table:table-cell>
          <table:table-cell office:value-type="float" office:value="243" table:style-name="ce1">
            <text:p>243</text:p>
          </table:table-cell>
          <table:table-cell office:value-type="float" office:value="2430000" table:style-name="ce1">
            <text:p>2430000</text:p>
          </table:table-cell>
          <table:table-cell table:number-columns-repeated="6" table:style-name="ce1"/>
          <table:table-cell office:value-type="float" office:value="2430000" table:style-name="ce1">
            <text:p>24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kilts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cial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60000" table:style-name="ce1">
            <text:p>860000</text:p>
          </table:table-cell>
          <table:table-cell table:number-columns-repeated="6" table:style-name="ce1"/>
          <table:table-cell office:value-type="float" office:value="860000" table:style-name="ce1">
            <text:p>8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0000" table:style-name="ce1">
            <text:p>1360000</text:p>
          </table:table-cell>
          <table:table-cell table:number-columns-repeated="6" table:style-name="ce1"/>
          <table:table-cell office:value-type="float" office:value="1360000" table:style-name="ce1">
            <text:p>13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cial</text:p>
          </table:table-cell>
          <table:table-cell office:value-type="float" office:value="251" table:style-name="ce1">
            <text:p>251</text:p>
          </table:table-cell>
          <table:table-cell office:value-type="float" office:value="251" table:style-name="ce1">
            <text:p>251</text:p>
          </table:table-cell>
          <table:table-cell office:value-type="float" office:value="2510000" table:style-name="ce1">
            <text:p>2510000</text:p>
          </table:table-cell>
          <table:table-cell table:number-columns-repeated="6" table:style-name="ce1"/>
          <table:table-cell office:value-type="float" office:value="2510000" table:style-name="ce1">
            <text:p>25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table:number-columns-repeated="6" table:style-name="ce1"/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float" office:value="7049" table:style-name="ce1">
            <text:p>7049</text:p>
          </table:table-cell>
          <table:table-cell office:value-type="string" table:style-name="ce1">
            <text:p>Special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0000" table:style-name="ce1">
            <text:p>830000</text:p>
          </table:table-cell>
          <table:table-cell table:number-columns-repeated="6" table:style-name="ce1"/>
          <table:table-cell office:value-type="float" office:value="830000" table:style-name="ce1">
            <text:p>8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 and Performing Arts College</text:p>
          </table:table-cell>
          <table:table-cell office:value-type="float" office:value="7050" table:style-name="ce1">
            <text:p>7050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table:number-columns-repeated="6" table:style-name="ce1"/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float" office:value="7052" table:style-name="ce1">
            <text:p>7052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table:number-columns-repeated="6" table:style-name="ce1"/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cial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table:number-columns-repeated="6" table:style-name="ce1"/>
          <table:table-cell office:value-type="float" office:value="820000" table:style-name="ce1">
            <text:p>8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90000" table:style-name="ce1">
            <text:p>1090000</text:p>
          </table:table-cell>
          <table:table-cell table:number-columns-repeated="6" table:style-name="ce1"/>
          <table:table-cell office:value-type="float" office:value="1090000" table:style-name="ce1">
            <text:p>10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20" table:style-name="ce1">
            <text:p>120</text:p>
          </table:table-cell>
          <table:table-cell office:value-type="float" office:value="1325000" table:style-name="ce1">
            <text:p>1325000</text:p>
          </table:table-cell>
          <table:table-cell table:number-columns-repeated="6" table:style-name="ce1"/>
          <table:table-cell office:value-type="float" office:value="1325000" table:style-name="ce1">
            <text:p>132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hitmore Park Annex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1667" table:style-name="ce1">
            <text:p>91667</text:p>
          </table:table-cell>
          <table:table-cell table:number-columns-repeated="3" table:style-name="ce1"/>
          <table:table-cell office:value-type="float" office:value="91667" table:style-name="ce1">
            <text:p>9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table:number-columns-repeated="6" table:style-name="ce1"/>
          <table:table-cell office:value-type="float" office:value="1170000" table:style-name="ce1">
            <text:p>11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table:number-columns-repeated="6" table:style-name="ce1"/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510000" table:style-name="ce1">
            <text:p>1510000</text:p>
          </table:table-cell>
          <table:table-cell table:number-columns-repeated="6" table:style-name="ce1"/>
          <table:table-cell office:value-type="float" office:value="1510000" table:style-name="ce1">
            <text:p>15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yken Extended Learning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5000" table:style-name="ce1">
            <text:p>275000</text:p>
          </table:table-cell>
          <table:table-cell table:number-columns-repeated="3" table:style-name="ce1"/>
          <table:table-cell office:value-type="float" office:value="275000" table:style-name="ce1">
            <text:p>27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Centre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table:number-columns-repeated="6" table:style-name="ce1"/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280000" table:style-name="ce1">
            <text:p>1280000</text:p>
          </table:table-cell>
          <table:table-cell table:number-columns-repeated="6" table:style-name="ce1"/>
          <table:table-cell office:value-type="float" office:value="1280000" table:style-name="ce1">
            <text:p>12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Sutton School and Specialist College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45" table:style-name="ce1">
            <text:p>145</text:p>
          </table:table-cell>
          <table:table-cell office:value-type="float" office:value="1429167" table:style-name="ce1">
            <text:p>1429167</text:p>
          </table:table-cell>
          <table:table-cell table:number-columns-repeated="6" table:style-name="ce1"/>
          <table:table-cell office:value-type="float" office:value="1429167" table:style-name="ce1">
            <text:p>142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table:number-columns-repeated="6" table:style-name="ce1"/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Woodsetton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79167" table:style-name="ce1">
            <text:p>979167</text:p>
          </table:table-cell>
          <table:table-cell table:number-columns-repeated="6" table:style-name="ce1"/>
          <table:table-cell office:value-type="float" office:value="979167" table:style-name="ce1">
            <text:p>97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082500" table:style-name="ce1">
            <text:p>1082500</text:p>
          </table:table-cell>
          <table:table-cell table:number-columns-repeated="6" table:style-name="ce1"/>
          <table:table-cell office:value-type="float" office:value="1082500" table:style-name="ce1">
            <text:p>108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20833" table:style-name="ce1">
            <text:p>520833</text:p>
          </table:table-cell>
          <table:table-cell table:number-columns-repeated="6" table:style-name="ce1"/>
          <table:table-cell office:value-type="float" office:value="520833" table:style-name="ce1">
            <text:p>52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76667" table:style-name="ce1">
            <text:p>476667</text:p>
          </table:table-cell>
          <table:table-cell table:number-columns-repeated="3" table:style-name="ce1"/>
          <table:table-cell office:value-type="float" office:value="476667" table:style-name="ce1">
            <text:p>47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67" table:style-name="ce1">
            <text:p>67</text:p>
          </table:table-cell>
          <table:table-cell office:value-type="float" office:value="109" table:style-name="ce1">
            <text:p>109</text:p>
          </table:table-cell>
          <table:table-cell office:value-type="float" office:value="950258" table:style-name="ce1">
            <text:p>950258</text:p>
          </table:table-cell>
          <table:table-cell table:number-columns-repeated="6" table:style-name="ce1"/>
          <table:table-cell office:value-type="float" office:value="950258" table:style-name="ce1">
            <text:p>95025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72001" table:style-name="ce1">
            <text:p>772001</text:p>
          </table:table-cell>
          <table:table-cell office:value-type="float" office:value="772001" table:style-name="ce1">
            <text:p>772001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341408" table:style-name="ce1">
            <text:p>1341408</text:p>
          </table:table-cell>
          <table:table-cell table:number-columns-repeated="6" table:style-name="ce1"/>
          <table:table-cell office:value-type="float" office:value="1341408" table:style-name="ce1">
            <text:p>134140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hiteheath Educa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office:value-type="float" office:value="366667" table:style-name="ce1">
            <text:p>3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table:number-columns-repeated="6" table:style-name="ce1"/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ports College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table:number-columns-repeated="6" table:style-name="ce1"/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1680000" table:style-name="ce1">
            <text:p>1680000</text:p>
          </table:table-cell>
          <table:table-cell table:number-columns-repeated="6" table:style-name="ce1"/>
          <table:table-cell office:value-type="float" office:value="1680000" table:style-name="ce1">
            <text:p>16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9167" table:style-name="ce1">
            <text:p>229167</text:p>
          </table:table-cell>
          <table:table-cell table:number-columns-repeated="3" table:style-name="ce1"/>
          <table:table-cell office:value-type="float" office:value="229167" table:style-name="ce1">
            <text:p>22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95" table:style-name="ce1">
            <text:p>195</text:p>
          </table:table-cell>
          <table:table-cell office:value-type="float" office:value="180" table:style-name="ce1">
            <text:p>180</text:p>
          </table:table-cell>
          <table:table-cell office:value-type="float" office:value="1700000" table:style-name="ce1">
            <text:p>1700000</text:p>
          </table:table-cell>
          <table:table-cell table:number-columns-repeated="3" table:style-name="ce1"/>
          <table:table-cell office:value-type="float" office:value="1700000" table:style-name="ce1">
            <text:p>17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40" table:style-name="ce1">
            <text:p>366640</text:p>
          </table:table-cell>
          <table:table-cell table:number-columns-repeated="3" table:style-name="ce1"/>
          <table:table-cell office:value-type="float" office:value="366640" table:style-name="ce1">
            <text:p>36664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ummerfield Education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40" table:style-name="ce1">
            <text:p>366640</text:p>
          </table:table-cell>
          <table:table-cell table:number-columns-repeated="3" table:style-name="ce1"/>
          <table:table-cell office:value-type="float" office:value="366640" table:style-name="ce1">
            <text:p>36664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Auckland Education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40" table:style-name="ce1">
            <text:p>366640</text:p>
          </table:table-cell>
          <table:table-cell table:number-columns-repeated="3" table:style-name="ce1"/>
          <table:table-cell office:value-type="float" office:value="366640" table:style-name="ce1">
            <text:p>36664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table:number-columns-repeated="6" table:style-name="ce1"/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63" table:style-name="ce1">
            <text:p>163</text:p>
          </table:table-cell>
          <table:table-cell office:value-type="float" office:value="1525825" table:style-name="ce1">
            <text:p>1525825</text:p>
          </table:table-cell>
          <table:table-cell table:number-columns-repeated="6" table:style-name="ce1"/>
          <table:table-cell office:value-type="float" office:value="1525825" table:style-name="ce1">
            <text:p>152582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table:number-columns-repeated="6" table:style-name="ce1"/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0000" table:style-name="ce1">
            <text:p>1060000</text:p>
          </table:table-cell>
          <table:table-cell table:number-columns-repeated="6" table:style-name="ce1"/>
          <table:table-cell office:value-type="float" office:value="1060000" table:style-name="ce1">
            <text:p>10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Business and Enterprise College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179165" table:style-name="ce1">
            <text:p>1179165</text:p>
          </table:table-cell>
          <table:table-cell table:number-columns-repeated="6" table:style-name="ce1"/>
          <table:table-cell office:value-type="float" office:value="1179165" table:style-name="ce1">
            <text:p>117916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Jane Lane School, <text:s/>A College for Cognition &amp; Learning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float" office:value="1329169" table:style-name="ce1">
            <text:p>1329169</text:p>
          </table:table-cell>
          <table:table-cell table:number-columns-repeated="6" table:style-name="ce1"/>
          <table:table-cell office:value-type="float" office:value="1329169" table:style-name="ce1">
            <text:p>1329169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182497" table:style-name="ce1">
            <text:p>1182497</text:p>
          </table:table-cell>
          <table:table-cell table:number-columns-repeated="6" table:style-name="ce1"/>
          <table:table-cell office:value-type="float" office:value="1182497" table:style-name="ce1">
            <text:p>118249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629165" table:style-name="ce1">
            <text:p>629165</text:p>
          </table:table-cell>
          <table:table-cell table:number-columns-repeated="6" table:style-name="ce1"/>
          <table:table-cell office:value-type="float" office:value="629165" table:style-name="ce1">
            <text:p>62916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33332" table:style-name="ce1">
            <text:p>633332</text:p>
          </table:table-cell>
          <table:table-cell table:number-columns-repeated="6" table:style-name="ce1"/>
          <table:table-cell office:value-type="float" office:value="633332" table:style-name="ce1">
            <text:p>63333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hoenix Primary EBD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17499" table:style-name="ce1">
            <text:p>317499</text:p>
          </table:table-cell>
          <table:table-cell table:number-columns-repeated="6" table:style-name="ce1"/>
          <table:table-cell office:value-type="float" office:value="317499" table:style-name="ce1">
            <text:p>317499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37499" table:style-name="ce1">
            <text:p>537499</text:p>
          </table:table-cell>
          <table:table-cell table:number-columns-repeated="6" table:style-name="ce1"/>
          <table:table-cell office:value-type="float" office:value="537499" table:style-name="ce1">
            <text:p>537499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62430" table:style-name="ce1">
            <text:p>962430</text:p>
          </table:table-cell>
          <table:table-cell table:number-columns-repeated="3" table:style-name="ce1"/>
          <table:table-cell office:value-type="float" office:value="962430" table:style-name="ce1">
            <text:p>9624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Centre A Short Stay School (PRU-Medical)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29976" table:style-name="ce1">
            <text:p>329976</text:p>
          </table:table-cell>
          <table:table-cell table:number-columns-repeated="3" table:style-name="ce1"/>
          <table:table-cell office:value-type="float" office:value="329976" table:style-name="ce1">
            <text:p>32997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table:number-columns-repeated="6" table:style-name="ce1"/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croft Sport and Vocational College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1800000" table:style-name="ce1">
            <text:p>1800000</text:p>
          </table:table-cell>
          <table:table-cell table:number-columns-repeated="6" table:style-name="ce1"/>
          <table:table-cell office:value-type="float" office:value="1800000" table:style-name="ce1">
            <text:p>1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table:number-columns-repeated="6" table:style-name="ce1"/>
          <table:table-cell office:value-type="float" office:value="1160000" table:style-name="ce1">
            <text:p>11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Broadmeadow Special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0000" table:style-name="ce1">
            <text:p>520000</text:p>
          </table:table-cell>
          <table:table-cell table:number-columns-repeated="6" table:style-name="ce1"/>
          <table:table-cell office:value-type="float" office:value="520000" table:style-name="ce1">
            <text:p>5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New Park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60000" table:style-name="ce1">
            <text:p>1260000</text:p>
          </table:table-cell>
          <table:table-cell table:number-columns-repeated="6" table:style-name="ce1"/>
          <table:table-cell office:value-type="float" office:value="1260000" table:style-name="ce1">
            <text:p>12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Kingston Centre (Primary PRU)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9968" table:style-name="ce1">
            <text:p>439968</text:p>
          </table:table-cell>
          <table:table-cell table:number-columns-repeated="3" table:style-name="ce1"/>
          <table:table-cell office:value-type="float" office:value="439968" table:style-name="ce1">
            <text:p>43996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Orchard Centre (Home and Hospital PRU)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24940" table:style-name="ce1">
            <text:p>824940</text:p>
          </table:table-cell>
          <table:table-cell table:number-columns-repeated="3" table:style-name="ce1"/>
          <table:table-cell office:value-type="float" office:value="824940" table:style-name="ce1">
            <text:p>82494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Braybrook Centre (Key Stage 3 PRU)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84972" table:style-name="ce1">
            <text:p>384972</text:p>
          </table:table-cell>
          <table:table-cell table:number-columns-repeated="3" table:style-name="ce1"/>
          <table:table-cell office:value-type="float" office:value="384972" table:style-name="ce1">
            <text:p>38497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idpoint Centre (Key Stage 4 PRU)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13296" table:style-name="ce1">
            <text:p>513296</text:p>
          </table:table-cell>
          <table:table-cell table:number-columns-repeated="3" table:style-name="ce1"/>
          <table:table-cell office:value-type="float" office:value="513296" table:style-name="ce1">
            <text:p>51329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035833" table:style-name="ce1">
            <text:p>1035833</text:p>
          </table:table-cell>
          <table:table-cell table:number-columns-repeated="3" table:style-name="ce1"/>
          <table:table-cell office:value-type="float" office:value="1035833" table:style-name="ce1">
            <text:p>103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Bluebell Par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1900000" table:style-name="ce1">
            <text:p>1900000</text:p>
          </table:table-cell>
          <table:table-cell table:number-columns-repeated="6" table:style-name="ce1"/>
          <table:table-cell office:value-type="float" office:value="1900000" table:style-name="ce1">
            <text:p>1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econdary Support Centre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table:number-columns-repeated="6" table:style-name="ce1"/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60000" table:style-name="ce1">
            <text:p>860000</text:p>
          </table:table-cell>
          <table:table-cell table:number-columns-repeated="6" table:style-name="ce1"/>
          <table:table-cell office:value-type="float" office:value="860000" table:style-name="ce1">
            <text:p>8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213" table:style-name="ce1">
            <text:p>213</text:p>
          </table:table-cell>
          <table:table-cell office:value-type="float" office:value="213" table:style-name="ce1">
            <text:p>213</text:p>
          </table:table-cell>
          <table:table-cell office:value-type="float" office:value="2130000" table:style-name="ce1">
            <text:p>2130000</text:p>
          </table:table-cell>
          <table:table-cell table:number-columns-repeated="6" table:style-name="ce1"/>
          <table:table-cell office:value-type="float" office:value="2130000" table:style-name="ce1">
            <text:p>21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Centre of Expertise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rnest Cookson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cial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0000" table:style-name="ce1">
            <text:p>580000</text:p>
          </table:table-cell>
          <table:table-cell table:number-columns-repeated="6" table:style-name="ce1"/>
          <table:table-cell office:value-type="float" office:value="580000" table:style-name="ce1">
            <text:p>5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table:number-columns-repeated="6" table:style-name="ce1"/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float" office:value="7063" table:style-name="ce1">
            <text:p>7063</text:p>
          </table:table-cell>
          <table:table-cell office:value-type="string" table:style-name="ce1">
            <text:p>Special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10000" table:style-name="ce1">
            <text:p>1310000</text:p>
          </table:table-cell>
          <table:table-cell table:number-columns-repeated="6" table:style-name="ce1"/>
          <table:table-cell office:value-type="float" office:value="1310000" table:style-name="ce1">
            <text:p>13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float" office:value="7054" table:style-name="ce1">
            <text:p>7054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table:number-columns-repeated="6" table:style-name="ce1"/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float" office:value="7059" table:style-name="ce1">
            <text:p>7059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table:number-columns-repeated="6" table:style-name="ce1"/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58330" table:style-name="ce1">
            <text:p>658330</text:p>
          </table:table-cell>
          <table:table-cell table:number-columns-repeated="6" table:style-name="ce1"/>
          <table:table-cell office:value-type="float" office:value="658330" table:style-name="ce1">
            <text:p>6583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table:number-columns-repeated="6" table:style-name="ce1"/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igburth High School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04956" table:style-name="ce1">
            <text:p>604956</text:p>
          </table:table-cell>
          <table:table-cell table:number-columns-repeated="3" table:style-name="ce1"/>
          <table:table-cell office:value-type="float" office:value="604956" table:style-name="ce1">
            <text:p>60495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mary Centr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9150" table:style-name="ce1">
            <text:p>229150</text:p>
          </table:table-cell>
          <table:table-cell table:number-columns-repeated="3" table:style-name="ce1"/>
          <table:table-cell office:value-type="float" office:value="229150" table:style-name="ce1">
            <text:p>22915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float" office:value="7052" table:style-name="ce1">
            <text:p>7052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158330" table:style-name="ce1">
            <text:p>1158330</text:p>
          </table:table-cell>
          <table:table-cell table:number-columns-repeated="6" table:style-name="ce1"/>
          <table:table-cell office:value-type="float" office:value="1158330" table:style-name="ce1">
            <text:p>11583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Penkford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table:number-columns-repeated="6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Mill Green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table:number-columns-repeated="6" table:style-name="ce1"/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Lansbury Bridg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office:value-type="float" office:value="2080000" table:style-name="ce1">
            <text:p>2080000</text:p>
          </table:table-cell>
          <table:table-cell table:number-columns-repeated="6" table:style-name="ce1"/>
          <table:table-cell office:value-type="float" office:value="2080000" table:style-name="ce1">
            <text:p>20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Pa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320" table:style-name="ce1">
            <text:p>183320</text:p>
          </table:table-cell>
          <table:table-cell table:number-columns-repeated="3" table:style-name="ce1"/>
          <table:table-cell office:value-type="float" office:value="183320" table:style-name="ce1">
            <text:p>18332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Launchpad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25000" table:style-name="ce1">
            <text:p>825000</text:p>
          </table:table-cell>
          <table:table-cell table:number-columns-repeated="3" table:style-name="ce1"/>
          <table:table-cell office:value-type="float" office:value="825000" table:style-name="ce1">
            <text:p>82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IMPAC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333" table:style-name="ce1">
            <text:p>183333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200833" table:style-name="ce1">
            <text:p>120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166" table:style-name="ce1">
            <text:p>13841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1460000" table:style-name="ce1">
            <text:p>1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000" table:style-name="ce1">
            <text:p>14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00" table:style-name="ce1">
            <text:p>8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480000" table:style-name="ce1">
            <text:p>1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0000" table:style-name="ce1">
            <text:p>14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 (Formerly Oakfield PRU)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5000" table:style-name="ce1">
            <text:p>2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0" table:style-name="ce1">
            <text:p>27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1940000" table:style-name="ce1">
            <text:p>1940000</text:p>
          </table:table-cell>
          <table:table-cell table:number-columns-repeated="6" table:style-name="ce1"/>
          <table:table-cell office:value-type="float" office:value="1940000" table:style-name="ce1">
            <text:p>19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29200" table:style-name="ce1">
            <text:p>529200</text:p>
          </table:table-cell>
          <table:table-cell table:number-columns-repeated="6" table:style-name="ce1"/>
          <table:table-cell office:value-type="float" office:value="529200" table:style-name="ce1">
            <text:p>5292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30000" table:style-name="ce1">
            <text:p>1330000</text:p>
          </table:table-cell>
          <table:table-cell table:number-columns-repeated="6" table:style-name="ce1"/>
          <table:table-cell office:value-type="float" office:value="1330000" table:style-name="ce1">
            <text:p>13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52500" table:style-name="ce1">
            <text:p>952500</text:p>
          </table:table-cell>
          <table:table-cell table:number-columns-repeated="6" table:style-name="ce1"/>
          <table:table-cell office:value-type="float" office:value="952500" table:style-name="ce1">
            <text:p>95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table:number-columns-repeated="6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Lyndal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table:number-columns-repeated="6" table:style-name="ce1"/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52500" table:style-name="ce1">
            <text:p>952500</text:p>
          </table:table-cell>
          <table:table-cell table:number-columns-repeated="6" table:style-name="ce1"/>
          <table:table-cell office:value-type="float" office:value="952500" table:style-name="ce1">
            <text:p>95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60000" table:style-name="ce1">
            <text:p>660000</text:p>
          </table:table-cell>
          <table:table-cell table:number-columns-repeated="6" table:style-name="ce1"/>
          <table:table-cell office:value-type="float" office:value="660000" table:style-name="ce1">
            <text:p>6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float" office:value="7215" table:style-name="ce1">
            <text:p>7215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29200" table:style-name="ce1">
            <text:p>529200</text:p>
          </table:table-cell>
          <table:table-cell table:number-columns-repeated="6" table:style-name="ce1"/>
          <table:table-cell office:value-type="float" office:value="529200" table:style-name="ce1">
            <text:p>5292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Hospitals School and Home Education Service Community Base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HSP</text:p>
          </table:table-cell>
          <table:table-cell table:number-columns-repeated="6"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352300" table:style-name="ce1">
            <text:p>1352300</text:p>
          </table:table-cell>
          <table:table-cell office:value-type="float" office:value="1352300" table:style-name="ce1">
            <text:p>13523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e Young Mums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5830" table:style-name="ce1">
            <text:p>45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30" table:style-name="ce1">
            <text:p>458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Park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320" table:style-name="ce1">
            <text:p>183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20" table:style-name="ce1">
            <text:p>18332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641666" table:style-name="ce1">
            <text:p>1641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1666" table:style-name="ce1">
            <text:p>16416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Park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Youth Challenge Pru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41620" table:style-name="ce1">
            <text:p>641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620" table:style-name="ce1">
            <text:p>64162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orwards Centr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9984" table:style-name="ce1">
            <text:p>219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984" table:style-name="ce1">
            <text:p>21998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86664" table:style-name="ce1">
            <text:p>486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664" table:style-name="ce1">
            <text:p>48666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149167" table:style-name="ce1">
            <text:p>114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167" table:style-name="ce1">
            <text:p>114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 Specialist Arts College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174" table:style-name="ce1">
            <text:p>174</text:p>
          </table:table-cell>
          <table:table-cell office:value-type="float" office:value="180" table:style-name="ce1">
            <text:p>180</text:p>
          </table:table-cell>
          <table:table-cell office:value-type="float" office:value="1775000" table:style-name="ce1">
            <text:p>17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5000" table:style-name="ce1">
            <text:p>177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pru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667" table:style-name="ce1">
            <text:p>146667</text:p>
          </table:table-cell>
          <table:table-cell table:number-columns-repeated="3" table:style-name="ce1"/>
          <table:table-cell office:value-type="float" office:value="146667" table:style-name="ce1">
            <text:p>14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ew Summerseat Hous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0000" table:style-name="ce1">
            <text:p>550000</text:p>
          </table:table-cell>
          <table:table-cell table:number-columns-repeated="3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town Hous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0000" table:style-name="ce1">
            <text:p>550000</text:p>
          </table:table-cell>
          <table:table-cell table:number-columns-repeated="3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The Ark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667" table:style-name="ce1">
            <text:p>146667</text:p>
          </table:table-cell>
          <table:table-cell table:number-columns-repeated="3" table:style-name="ce1"/>
          <table:table-cell office:value-type="float" office:value="146667" table:style-name="ce1">
            <text:p>14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Hospital Schools and Home Teaching Service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HSP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0000" table:style-name="ce1">
            <text:p>150000</text:p>
          </table:table-cell>
          <table:table-cell table:number-columns-repeated="3" table:style-name="ce1"/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640000" table:style-name="ce1">
            <text:p>1640000</text:p>
          </table:table-cell>
          <table:table-cell office:value-type="float" office:value="1790000" table:style-name="ce1">
            <text:p>17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uglawton Hal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00" table:style-name="ce1">
            <text:p>200000</text:p>
          </table:table-cell>
          <table:table-cell table:number-columns-repeated="6" table:style-name="ce1"/>
          <table:table-cell office:value-type="float" office:value="200000" table:style-name="ce1">
            <text:p>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table:number-columns-repeated="6" table:style-name="ce1"/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0000" table:style-name="ce1">
            <text:p>1360000</text:p>
          </table:table-cell>
          <table:table-cell table:number-columns-repeated="6" table:style-name="ce1"/>
          <table:table-cell office:value-type="float" office:value="1360000" table:style-name="ce1">
            <text:p>13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table:number-columns-repeated="6" table:style-name="ce1"/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float" office:value="7055" table:style-name="ce1">
            <text:p>7055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650000" table:style-name="ce1">
            <text:p>1650000</text:p>
          </table:table-cell>
          <table:table-cell table:number-columns-repeated="6" table:style-name="ce1"/>
          <table:table-cell office:value-type="float" office:value="1650000" table:style-name="ce1">
            <text:p>16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float" office:value="7749" table:style-name="ce1">
            <text:p>7749</text:p>
          </table:table-cell>
          <table:table-cell office:value-type="string" table:style-name="ce1">
            <text:p>Special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0000" table:style-name="ce1">
            <text:p>930000</text:p>
          </table:table-cell>
          <table:table-cell table:number-columns-repeated="6" table:style-name="ce1"/>
          <table:table-cell office:value-type="float" office:value="930000" table:style-name="ce1">
            <text:p>9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float" office:value="7061" table:style-name="ce1">
            <text:p>7061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0000" table:style-name="ce1">
            <text:p>1320000</text:p>
          </table:table-cell>
          <table:table-cell table:number-columns-repeated="6" table:style-name="ce1"/>
          <table:table-cell office:value-type="float" office:value="1320000" table:style-name="ce1">
            <text:p>13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0000" table:style-name="ce1">
            <text:p>24000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9984" table:style-name="ce1">
            <text:p>219984</text:p>
          </table:table-cell>
          <table:table-cell table:number-columns-repeated="3" table:style-name="ce1"/>
          <table:table-cell office:value-type="float" office:value="459984" table:style-name="ce1">
            <text:p>45998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Secondary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2800000" table:style-name="ce1">
            <text:p>280000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40" table:style-name="ce1">
            <text:p>366640</text:p>
          </table:table-cell>
          <table:table-cell table:number-columns-repeated="3" table:style-name="ce1"/>
          <table:table-cell office:value-type="float" office:value="3166640" table:style-name="ce1">
            <text:p>316664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Kingfisher Community Special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table:number-columns-repeated="6" table:style-name="ce1"/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40" table:style-name="ce1">
            <text:p>366640</text:p>
          </table:table-cell>
          <table:table-cell table:number-columns-repeated="3" table:style-name="ce1"/>
          <table:table-cell office:value-type="float" office:value="366640" table:style-name="ce1">
            <text:p>36664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pring Brook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55006" table:style-name="ce1">
            <text:p>855006</text:p>
          </table:table-cell>
          <table:table-cell table:number-columns-repeated="6" table:style-name="ce1"/>
          <table:table-cell office:value-type="float" office:value="855006" table:style-name="ce1">
            <text:p>85500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rownhi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table:number-columns-repeated="6" table:style-name="ce1"/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Pupil Referral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099920" table:style-name="ce1">
            <text:p>1099920</text:p>
          </table:table-cell>
          <table:table-cell table:number-columns-repeated="3" table:style-name="ce1"/>
          <table:table-cell office:value-type="float" office:value="1099920" table:style-name="ce1">
            <text:p>109992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table:number-columns-repeated="6" table:style-name="ce1"/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1">
            <text:p>232</text:p>
          </table:table-cell>
          <table:table-cell office:value-type="float" office:value="2320000" table:style-name="ce1">
            <text:p>2320000</text:p>
          </table:table-cell>
          <table:table-cell table:number-columns-repeated="6" table:style-name="ce1"/>
          <table:table-cell office:value-type="float" office:value="2320000" table:style-name="ce1">
            <text:p>23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Chatsworth High School and Community College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table:number-columns-repeated="6" table:style-name="ce1"/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High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cial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0000" table:style-name="ce1">
            <text:p>740000</text:p>
          </table:table-cell>
          <table:table-cell table:number-columns-repeated="6" table:style-name="ce1"/>
          <table:table-cell office:value-type="float" office:value="740000" table:style-name="ce1">
            <text:p>7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50000" table:style-name="ce1">
            <text:p>1750000</text:p>
          </table:table-cell>
          <table:table-cell table:number-columns-repeated="6" table:style-name="ce1"/>
          <table:table-cell office:value-type="float" office:value="1750000" table:style-name="ce1">
            <text:p>1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5000" table:style-name="ce1">
            <text:p>275000</text:p>
          </table:table-cell>
          <table:table-cell table:number-columns-repeated="3" table:style-name="ce1"/>
          <table:table-cell office:value-type="float" office:value="275000" table:style-name="ce1">
            <text:p>27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 Primary Partnership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6" table:style-name="ce1">
            <text:p>366666</text:p>
          </table:table-cell>
          <table:table-cell table:number-columns-repeated="3" table:style-name="ce1"/>
          <table:table-cell office:value-type="float" office:value="366666" table:style-name="ce1">
            <text:p>3666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anterbury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95834" table:style-name="ce1">
            <text:p>595834</text:p>
          </table:table-cell>
          <table:table-cell table:number-columns-repeated="3" table:style-name="ce1"/>
          <table:table-cell office:value-type="float" office:value="595834" table:style-name="ce1">
            <text:p>59583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12500" table:style-name="ce1">
            <text:p>412500</text:p>
          </table:table-cell>
          <table:table-cell table:number-columns-repeated="3" table:style-name="ce1"/>
          <table:table-cell office:value-type="float" office:value="412500" table:style-name="ce1">
            <text:p>41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12500" table:style-name="ce1">
            <text:p>412500</text:p>
          </table:table-cell>
          <table:table-cell table:number-columns-repeated="3" table:style-name="ce1"/>
          <table:table-cell office:value-type="float" office:value="412500" table:style-name="ce1">
            <text:p>41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333" table:style-name="ce1">
            <text:p>18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3333" table:style-name="ce1">
            <text:p>18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float" office:value="7504" table:style-name="ce1">
            <text:p>7504</text:p>
          </table:table-cell>
          <table:table-cell office:value-type="string" table:style-name="ce1">
            <text:p>Special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0000" table:style-name="ce1">
            <text:p>5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10000" table:style-name="ce1">
            <text:p>5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float" office:value="7506" table:style-name="ce1">
            <text:p>7506</text:p>
          </table:table-cell>
          <table:table-cell office:value-type="string" table:style-name="ce1">
            <text:p>Special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0000" table:style-name="ce1">
            <text:p>7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10000" table:style-name="ce1">
            <text:p>7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float" office:value="7508" table:style-name="ce1">
            <text:p>7508</text:p>
          </table:table-cell>
          <table:table-cell office:value-type="string" table:style-name="ce1">
            <text:p>Special</text:p>
          </table:table-cell>
          <table:table-cell office:value-type="float" office:value="192" table:style-name="ce1">
            <text:p>192</text:p>
          </table:table-cell>
          <table:table-cell office:value-type="float" office:value="224" table:style-name="ce1">
            <text:p>224</text:p>
          </table:table-cell>
          <table:table-cell office:value-type="float" office:value="2106667" table:style-name="ce1">
            <text:p>210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106667" table:style-name="ce1">
            <text:p>210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73333" table:style-name="ce1">
            <text:p>97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973333" table:style-name="ce1">
            <text:p>97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float" office:value="7510" table:style-name="ce1">
            <text:p>7510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float" office:value="7511" table:style-name="ce1">
            <text:p>7511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Inclusion Partnership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054167" table:style-name="ce1">
            <text:p>105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54167" table:style-name="ce1">
            <text:p>1054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table:number-columns-repeated="6" table:style-name="ce1"/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158330" table:style-name="ce1">
            <text:p>1158330</text:p>
          </table:table-cell>
          <table:table-cell table:number-columns-repeated="6" table:style-name="ce1"/>
          <table:table-cell office:value-type="float" office:value="1158330" table:style-name="ce1">
            <text:p>11583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 and Acorn Nursery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table:number-columns-repeated="6" table:style-name="ce1"/>
          <table:table-cell office:value-type="float" office:value="920000" table:style-name="ce1">
            <text:p>9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0000" table:style-name="ce1">
            <text:p>49000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4162" table:style-name="ce1">
            <text:p>64162</text:p>
          </table:table-cell>
          <table:table-cell table:number-columns-repeated="3" table:style-name="ce1"/>
          <table:table-cell office:value-type="float" office:value="554162" table:style-name="ce1">
            <text:p>55416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Pupil Referral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0000" table:style-name="ce1">
            <text:p>21000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79110" table:style-name="ce1">
            <text:p>779110</text:p>
          </table:table-cell>
          <table:table-cell table:number-columns-repeated="3" table:style-name="ce1"/>
          <table:table-cell office:value-type="float" office:value="989110" table:style-name="ce1">
            <text:p>98911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Pictor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table:number-columns-repeated="6" table:style-name="ce1"/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table:number-columns-repeated="6" table:style-name="ce1"/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00" table:style-name="ce1">
            <text:p>8000</text:p>
          </table:table-cell>
          <table:table-cell table:number-columns-repeated="3" table:style-name="ce1"/>
          <table:table-cell office:value-type="float" office:value="508000" table:style-name="ce1">
            <text:p>508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table:number-columns-repeated="6" table:style-name="ce1"/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anor High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table:number-columns-repeated="6" table:style-name="ce1"/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table:number-columns-repeated="6" table:style-name="ce1"/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he Nexus Educa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9984" table:style-name="ce1">
            <text:p>219984</text:p>
          </table:table-cell>
          <table:table-cell table:number-columns-repeated="3" table:style-name="ce1"/>
          <table:table-cell office:value-type="float" office:value="219984" table:style-name="ce1">
            <text:p>21998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Medical Education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0818" table:style-name="ce1">
            <text:p>210818</text:p>
          </table:table-cell>
          <table:table-cell table:number-columns-repeated="3" table:style-name="ce1"/>
          <table:table-cell office:value-type="float" office:value="210818" table:style-name="ce1">
            <text:p>21081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1985417" table:style-name="ce1">
            <text:p>1985417</text:p>
          </table:table-cell>
          <table:table-cell table:number-columns-repeated="6" table:style-name="ce1"/>
          <table:table-cell office:value-type="float" office:value="1985417" table:style-name="ce1">
            <text:p>198541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 Greenhal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38750" table:style-name="ce1">
            <text:p>838750</text:p>
          </table:table-cell>
          <table:table-cell table:number-columns-repeated="6" table:style-name="ce1"/>
          <table:table-cell office:value-type="float" office:value="838750" table:style-name="ce1">
            <text:p>83875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1680000" table:style-name="ce1">
            <text:p>1680000</text:p>
          </table:table-cell>
          <table:table-cell table:number-columns-repeated="6" table:style-name="ce1"/>
          <table:table-cell office:value-type="float" office:value="1680000" table:style-name="ce1">
            <text:p>16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0000" table:style-name="ce1">
            <text:p>630000</text:p>
          </table:table-cell>
          <table:table-cell table:number-columns-repeated="6" table:style-name="ce1"/>
          <table:table-cell office:value-type="float" office:value="630000" table:style-name="ce1">
            <text:p>6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723333" table:style-name="ce1">
            <text:p>723333</text:p>
          </table:table-cell>
          <table:table-cell table:number-columns-repeated="6" table:style-name="ce1"/>
          <table:table-cell office:value-type="float" office:value="723333" table:style-name="ce1">
            <text:p>72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20833" table:style-name="ce1">
            <text:p>820833</text:p>
          </table:table-cell>
          <table:table-cell table:number-columns-repeated="6" table:style-name="ce1"/>
          <table:table-cell office:value-type="float" office:value="820833" table:style-name="ce1">
            <text:p>82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Greenacr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226667" table:style-name="ce1">
            <text:p>3226667</text:p>
          </table:table-cell>
          <table:table-cell table:number-columns-repeated="6" table:style-name="ce1"/>
          <table:table-cell office:value-type="float" office:value="3226667" table:style-name="ce1">
            <text:p>322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0000" table:style-name="ce1">
            <text:p>630000</text:p>
          </table:table-cell>
          <table:table-cell table:number-columns-repeated="6" table:style-name="ce1"/>
          <table:table-cell office:value-type="float" office:value="630000" table:style-name="ce1">
            <text:p>6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0000" table:style-name="ce1">
            <text:p>970000</text:p>
          </table:table-cell>
          <table:table-cell table:number-columns-repeated="6" table:style-name="ce1"/>
          <table:table-cell office:value-type="float" office:value="970000" table:style-name="ce1">
            <text:p>9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table:number-columns-repeated="6" table:style-name="ce1"/>
          <table:table-cell office:value-type="float" office:value="1170000" table:style-name="ce1">
            <text:p>11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50000" table:style-name="ce1">
            <text:p>1250000</text:p>
          </table:table-cell>
          <table:table-cell table:number-columns-repeated="6" table:style-name="ce1"/>
          <table:table-cell office:value-type="float" office:value="1250000" table:style-name="ce1">
            <text:p>12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Cusworth Gateway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61604" table:style-name="ce1">
            <text:p>861604</text:p>
          </table:table-cell>
          <table:table-cell table:number-columns-repeated="3" table:style-name="ce1"/>
          <table:table-cell office:value-type="float" office:value="861604" table:style-name="ce1">
            <text:p>86160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48308" table:style-name="ce1">
            <text:p>348308</text:p>
          </table:table-cell>
          <table:table-cell table:number-columns-repeated="3" table:style-name="ce1"/>
          <table:table-cell office:value-type="float" office:value="348308" table:style-name="ce1">
            <text:p>34830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bbey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787500" table:style-name="ce1">
            <text:p>787500</text:p>
          </table:table-cell>
          <table:table-cell table:number-columns-repeated="6" table:style-name="ce1"/>
          <table:table-cell office:value-type="float" office:value="787500" table:style-name="ce1">
            <text:p>78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Kelford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Hilltop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table:number-columns-repeated="6" table:style-name="ce1"/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Rowan Centr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7500" table:style-name="ce1">
            <text:p>247500</text:p>
          </table:table-cell>
          <table:table-cell table:number-columns-repeated="3" table:style-name="ce1"/>
          <table:table-cell office:value-type="float" office:value="247500" table:style-name="ce1">
            <text:p>24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 Aspire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15832" table:style-name="ce1">
            <text:p>815832</text:p>
          </table:table-cell>
          <table:table-cell table:number-columns-repeated="3" table:style-name="ce1"/>
          <table:table-cell office:value-type="float" office:value="815832" table:style-name="ce1">
            <text:p>81583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float" office:value="1730000" table:style-name="ce1">
            <text:p>1730000</text:p>
          </table:table-cell>
          <table:table-cell table:number-columns-repeated="6" table:style-name="ce1"/>
          <table:table-cell office:value-type="float" office:value="1730000" table:style-name="ce1">
            <text:p>17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0000" table:style-name="ce1">
            <text:p>690000</text:p>
          </table:table-cell>
          <table:table-cell table:number-columns-repeated="6" table:style-name="ce1"/>
          <table:table-cell office:value-type="float" office:value="690000" table:style-name="ce1">
            <text:p>6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folk Park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640000" table:style-name="ce1">
            <text:p>1640000</text:p>
          </table:table-cell>
          <table:table-cell table:number-columns-repeated="6" table:style-name="ce1"/>
          <table:table-cell office:value-type="float" office:value="1640000" table:style-name="ce1">
            <text:p>16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cton School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HSP</text:p>
          </table:table-cell>
          <table:table-cell table:number-columns-repeated="6" table:style-name="ce1"/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0000" table:style-name="ce1">
            <text:p>310000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eritage Park Community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cial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40000" table:style-name="ce1">
            <text:p>1040000</text:p>
          </table:table-cell>
          <table:table-cell table:number-columns-repeated="6" table:style-name="ce1"/>
          <table:table-cell office:value-type="float" office:value="1040000" table:style-name="ce1">
            <text:p>10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olgate Meadows Community Special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table:number-columns-repeated="6" table:style-name="ce1"/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0000" table:style-name="ce1">
            <text:p>1440000</text:p>
          </table:table-cell>
          <table:table-cell table:number-columns-repeated="6" table:style-name="ce1"/>
          <table:table-cell office:value-type="float" office:value="1440000" table:style-name="ce1">
            <text:p>1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301572" table:style-name="ce1">
            <text:p>1301572</text:p>
          </table:table-cell>
          <table:table-cell table:number-columns-repeated="3" table:style-name="ce1"/>
          <table:table-cell office:value-type="float" office:value="1301572" table:style-name="ce1">
            <text:p>130157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racks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0000" table:style-name="ce1">
            <text:p>160000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rimary Pupil Referral Unit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85000" table:style-name="ce1">
            <text:p>385000</text:p>
          </table:table-cell>
          <table:table-cell table:number-columns-repeated="3" table:style-name="ce1"/>
          <table:table-cell office:value-type="float" office:value="385000" table:style-name="ce1">
            <text:p>38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Central PRU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33" table:style-name="ce1">
            <text:p>458333</text:p>
          </table:table-cell>
          <table:table-cell table:number-columns-repeated="3" table:style-name="ce1"/>
          <table:table-cell office:value-type="float" office:value="458333" table:style-name="ce1">
            <text:p>45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Education In Hospital 2 (BRI)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8099" table:style-name="ce1">
            <text:p>198099</text:p>
          </table:table-cell>
          <table:table-cell office:value-type="float" office:value="198099" table:style-name="ce1">
            <text:p>198099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Education in Hospital 1 (Airedale) C/O Learning Support Service, Education Bradford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96198" table:style-name="ce1">
            <text:p>396198</text:p>
          </table:table-cell>
          <table:table-cell office:value-type="float" office:value="396198" table:style-name="ce1">
            <text:p>39619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Phoenix Special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5" table:style-name="ce1">
            <text:p>165</text:p>
          </table:table-cell>
          <table:table-cell office:value-type="float" office:value="1629167" table:style-name="ce1">
            <text:p>1629167</text:p>
          </table:table-cell>
          <table:table-cell table:number-columns-repeated="6" table:style-name="ce1"/>
          <table:table-cell office:value-type="float" office:value="1629167" table:style-name="ce1">
            <text:p>162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0000" table:style-name="ce1">
            <text:p>990000</text:p>
          </table:table-cell>
          <table:table-cell table:number-columns-repeated="6" table:style-name="ce1"/>
          <table:table-cell office:value-type="float" office:value="990000" table:style-name="ce1">
            <text:p>9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elius Special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table:number-columns-repeated="6" table:style-name="ce1"/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table:number-columns-repeated="6" table:style-name="ce1"/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Ellar Carr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12500" table:style-name="ce1">
            <text:p>412500</text:p>
          </table:table-cell>
          <table:table-cell table:number-columns-repeated="3" table:style-name="ce1"/>
          <table:table-cell office:value-type="float" office:value="412500" table:style-name="ce1">
            <text:p>41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District PRU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466667" table:style-name="ce1">
            <text:p>1466667</text:p>
          </table:table-cell>
          <table:table-cell table:number-columns-repeated="3" table:style-name="ce1"/>
          <table:table-cell office:value-type="float" office:value="1466667" table:style-name="ce1">
            <text:p>14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0000" table:style-name="ce1">
            <text:p>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000" table:style-name="ce1">
            <text:p>7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0000" table:style-name="ce1">
            <text:p>7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000" table:style-name="ce1">
            <text:p>7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dale PRU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33333" table:style-name="ce1">
            <text:p>733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333" table:style-name="ce1">
            <text:p>73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ongley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10000" table:style-name="ce1">
            <text:p>1410000</text:p>
          </table:table-cell>
          <table:table-cell table:number-columns-repeated="6" table:style-name="ce1"/>
          <table:table-cell office:value-type="float" office:value="1410000" table:style-name="ce1">
            <text:p>14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float" office:value="1730000" table:style-name="ce1">
            <text:p>1730000</text:p>
          </table:table-cell>
          <table:table-cell table:number-columns-repeated="6" table:style-name="ce1"/>
          <table:table-cell office:value-type="float" office:value="1730000" table:style-name="ce1">
            <text:p>17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onthorpe Hall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0000" table:style-name="ce1">
            <text:p>630000</text:p>
          </table:table-cell>
          <table:table-cell table:number-columns-repeated="6" table:style-name="ce1"/>
          <table:table-cell office:value-type="float" office:value="630000" table:style-name="ce1">
            <text:p>6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astle Hill: A Specialist College for Communication and Interaction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0000" table:style-name="ce1">
            <text:p>1060000</text:p>
          </table:table-cell>
          <table:table-cell table:number-columns-repeated="6" table:style-name="ce1"/>
          <table:table-cell office:value-type="float" office:value="1060000" table:style-name="ce1">
            <text:p>10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243333" table:style-name="ce1">
            <text:p>1243333</text:p>
          </table:table-cell>
          <table:table-cell table:number-columns-repeated="6" table:style-name="ce1"/>
          <table:table-cell office:value-type="float" office:value="1243333" table:style-name="ce1">
            <text:p>124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ydgat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32500" table:style-name="ce1">
            <text:p>732500</text:p>
          </table:table-cell>
          <table:table-cell table:number-columns-repeated="6" table:style-name="ce1"/>
          <table:table-cell office:value-type="float" office:value="732500" table:style-name="ce1">
            <text:p>73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estfields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85000" table:style-name="ce1">
            <text:p>38500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000" table:style-name="ce1">
            <text:p>38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0000" table:style-name="ce1">
            <text:p>55000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Primary Pupil Referral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7500" table:style-name="ce1">
            <text:p>137500</text:p>
          </table:table-cell>
          <table:table-cell table:number-columns-repeated="6" table:style-name="ce1"/>
          <table:table-cell office:value-type="float" office:value="137500" table:style-name="ce1">
            <text:p>13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2051666" table:style-name="ce1">
            <text:p>2051666</text:p>
          </table:table-cell>
          <table:table-cell table:number-columns-repeated="6" table:style-name="ce1"/>
          <table:table-cell office:value-type="float" office:value="2051666" table:style-name="ce1">
            <text:p>20516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West Specialist Inclusive Learning Centre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Special</text:p>
          </table:table-cell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office:value-type="float" office:value="1840000" table:style-name="ce1">
            <text:p>1840000</text:p>
          </table:table-cell>
          <table:table-cell table:number-columns-repeated="6" table:style-name="ce1"/>
          <table:table-cell office:value-type="float" office:value="1840000" table:style-name="ce1">
            <text:p>1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mete Wood - BESD SILC (Behaviour, Emotional, Social Difficulties Specialist Learning Centre)</text:p>
          </table:table-cell>
          <table:table-cell office:value-type="float" office:value="7068" table:style-name="ce1">
            <text:p>7068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757511" table:style-name="ce1">
            <text:p>757511</text:p>
          </table:table-cell>
          <table:table-cell table:number-columns-repeated="6" table:style-name="ce1"/>
          <table:table-cell office:value-type="float" office:value="757511" table:style-name="ce1">
            <text:p>757511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en Specialist School and College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">
            <text:p>170</text:p>
          </table:table-cell>
          <table:table-cell office:value-type="float" office:value="212" table:style-name="ce1">
            <text:p>212</text:p>
          </table:table-cell>
          <table:table-cell office:value-type="float" office:value="1914667" table:style-name="ce1">
            <text:p>1914667</text:p>
          </table:table-cell>
          <table:table-cell table:number-columns-repeated="6" table:style-name="ce1"/>
          <table:table-cell office:value-type="float" office:value="1914667" table:style-name="ce1">
            <text:p>1914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float" office:value="7074" table:style-name="ce1">
            <text:p>7074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">
            <text:p>182</text:p>
          </table:table-cell>
          <table:table-cell office:value-type="float" office:value="187" table:style-name="ce1">
            <text:p>187</text:p>
          </table:table-cell>
          <table:table-cell office:value-type="float" office:value="1849165" table:style-name="ce1">
            <text:p>1849165</text:p>
          </table:table-cell>
          <table:table-cell table:number-columns-repeated="6" table:style-name="ce1"/>
          <table:table-cell office:value-type="float" office:value="1849165" table:style-name="ce1">
            <text:p>184916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cial</text:p>
          </table:table-cell>
          <table:table-cell office:value-type="float" office:value="161" table:style-name="ce1">
            <text:p>161</text:p>
          </table:table-cell>
          <table:table-cell office:value-type="float" office:value="186" table:style-name="ce1">
            <text:p>186</text:p>
          </table:table-cell>
          <table:table-cell office:value-type="float" office:value="1755825" table:style-name="ce1">
            <text:p>1755825</text:p>
          </table:table-cell>
          <table:table-cell table:number-columns-repeated="6" table:style-name="ce1"/>
          <table:table-cell office:value-type="float" office:value="1755825" table:style-name="ce1">
            <text:p>175582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Teaching and Learning Centre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33334" table:style-name="ce1">
            <text:p>733334</text:p>
          </table:table-cell>
          <table:table-cell table:number-columns-repeated="3" table:style-name="ce1"/>
          <table:table-cell office:value-type="float" office:value="733334" table:style-name="ce1">
            <text:p>73333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KS3 Pupil Referral Unit <text:s/>Burley Park Centr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34" table:style-name="ce1">
            <text:p>458334</text:p>
          </table:table-cell>
          <table:table-cell table:number-columns-repeated="3" table:style-name="ce1"/>
          <table:table-cell office:value-type="float" office:value="458334" table:style-name="ce1">
            <text:p>45833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Oakwood Pupil Support Centre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0000" table:style-name="ce1">
            <text:p>220000</text:p>
          </table:table-cell>
          <table:table-cell table:number-columns-repeated="3" table:style-name="ce1"/>
          <table:table-cell office:value-type="float" office:value="220000" table:style-name="ce1">
            <text:p>2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30000" table:style-name="ce1">
            <text:p>1430000</text:p>
          </table:table-cell>
          <table:table-cell table:number-columns-repeated="6" table:style-name="ce1"/>
          <table:table-cell office:value-type="float" office:value="1430000" table:style-name="ce1">
            <text:p>14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 - South Hiendley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cial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table:number-columns-repeated="6" table:style-name="ce1"/>
          <table:table-cell office:value-type="float" office:value="480000" table:style-name="ce1">
            <text:p>4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 Pathways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cial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0000" table:style-name="ce1">
            <text:p>620000</text:p>
          </table:table-cell>
          <table:table-cell table:number-columns-repeated="6" table:style-name="ce1"/>
          <table:table-cell office:value-type="float" office:value="620000" table:style-name="ce1">
            <text:p>6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float" office:value="7054" table:style-name="ce1">
            <text:p>7054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table:number-columns-repeated="6" table:style-name="ce1"/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681878" table:style-name="ce1">
            <text:p>681878</text:p>
          </table:table-cell>
          <table:table-cell office:value-type="float" office:value="681878" table:style-name="ce1">
            <text:p>68187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The Springfield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68333" table:style-name="ce1">
            <text:p>568333</text:p>
          </table:table-cell>
          <table:table-cell table:number-columns-repeated="3" table:style-name="ce1"/>
          <table:table-cell office:value-type="float" office:value="568333" table:style-name="ce1">
            <text:p>56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The Priory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5000" table:style-name="ce1">
            <text:p>275000</text:p>
          </table:table-cell>
          <table:table-cell table:number-columns-repeated="3" table:style-name="ce1"/>
          <table:table-cell office:value-type="float" office:value="275000" table:style-name="ce1">
            <text:p>27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, Ackworth</text:p>
          </table:table-cell>
          <table:table-cell office:value-type="float" office:value="7055" table:style-name="ce1">
            <text:p>7055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790833" table:style-name="ce1">
            <text:p>790833</text:p>
          </table:table-cell>
          <table:table-cell table:number-columns-repeated="6" table:style-name="ce1"/>
          <table:table-cell office:value-type="float" office:value="790833" table:style-name="ce1">
            <text:p>79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0000" table:style-name="ce1">
            <text:p>710000</text:p>
          </table:table-cell>
          <table:table-cell table:number-columns-repeated="6" table:style-name="ce1"/>
          <table:table-cell office:value-type="float" office:value="710000" table:style-name="ce1">
            <text:p>7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table:number-columns-repeated="6" table:style-name="ce1"/>
          <table:table-cell office:value-type="float" office:value="1020000" table:style-name="ce1">
            <text:p>10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0000" table:style-name="ce1">
            <text:p>460000</text:p>
          </table:table-cell>
          <table:table-cell table:number-columns-repeated="6" table:style-name="ce1"/>
          <table:table-cell office:value-type="float" office:value="460000" table:style-name="ce1">
            <text:p>4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table:number-columns-repeated="6" table:style-name="ce1"/>
          <table:table-cell office:value-type="float" office:value="1120000" table:style-name="ce1">
            <text:p>11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ehaviour Suppor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9968" table:style-name="ce1">
            <text:p>43996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04167" table:style-name="ce1">
            <text:p>504167</text:p>
          </table:table-cell>
          <table:table-cell office:value-type="float" office:value="944135" table:style-name="ce1">
            <text:p>94413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58330" table:style-name="ce1">
            <text:p>458330</text:p>
          </table:table-cell>
          <table:table-cell table:number-columns-repeated="6" table:style-name="ce1"/>
          <table:table-cell office:value-type="float" office:value="458330" table:style-name="ce1">
            <text:p>4583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8" table:style-name="ce1">
            <text:p>158</text:p>
          </table:table-cell>
          <table:table-cell office:value-type="float" office:value="1546660" table:style-name="ce1">
            <text:p>1546660</text:p>
          </table:table-cell>
          <table:table-cell table:number-columns-repeated="6" table:style-name="ce1"/>
          <table:table-cell office:value-type="float" office:value="1546660" table:style-name="ce1">
            <text:p>154666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">
            <text:p>158</text:p>
          </table:table-cell>
          <table:table-cell office:value-type="float" office:value="162" table:style-name="ce1">
            <text:p>162</text:p>
          </table:table-cell>
          <table:table-cell office:value-type="float" office:value="1603330" table:style-name="ce1">
            <text:p>1603330</text:p>
          </table:table-cell>
          <table:table-cell table:number-columns-repeated="6" table:style-name="ce1"/>
          <table:table-cell office:value-type="float" office:value="1603330" table:style-name="ce1">
            <text:p>16033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147" table:style-name="ce1">
            <text:p>147</text:p>
          </table:table-cell>
          <table:table-cell office:value-type="float" office:value="162" table:style-name="ce1">
            <text:p>162</text:p>
          </table:table-cell>
          <table:table-cell office:value-type="float" office:value="1557500" table:style-name="ce1">
            <text:p>1557500</text:p>
          </table:table-cell>
          <table:table-cell table:number-columns-repeated="6" table:style-name="ce1"/>
          <table:table-cell office:value-type="float" office:value="1557500" table:style-name="ce1">
            <text:p>155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Linhope PRU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383160" table:style-name="ce1">
            <text:p>2383160</text:p>
          </table:table-cell>
          <table:table-cell table:number-columns-repeated="3" table:style-name="ce1"/>
          <table:table-cell office:value-type="float" office:value="2383160" table:style-name="ce1">
            <text:p>238316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 Co Royal Victoria Infirmary Ward 10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HSP</text:p>
          </table:table-cell>
          <table:table-cell table:number-columns-repeated="6" table:style-name="ce1"/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558220" table:style-name="ce1">
            <text:p>1558220</text:p>
          </table:table-cell>
          <table:table-cell office:value-type="float" office:value="1558220" table:style-name="ce1">
            <text:p>155822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2000" table:style-name="ce1">
            <text:p>1002000</text:p>
          </table:table-cell>
          <table:table-cell table:number-columns-repeated="6" table:style-name="ce1"/>
          <table:table-cell office:value-type="float" office:value="1002000" table:style-name="ce1">
            <text:p>1002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0000" table:style-name="ce1">
            <text:p>1060000</text:p>
          </table:table-cell>
          <table:table-cell table:number-columns-repeated="6" table:style-name="ce1"/>
          <table:table-cell office:value-type="float" office:value="1060000" table:style-name="ce1">
            <text:p>10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46000" table:style-name="ce1">
            <text:p>1046000</text:p>
          </table:table-cell>
          <table:table-cell table:number-columns-repeated="6" table:style-name="ce1"/>
          <table:table-cell office:value-type="float" office:value="1046000" table:style-name="ce1">
            <text:p>1046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388000" table:style-name="ce1">
            <text:p>1388000</text:p>
          </table:table-cell>
          <table:table-cell table:number-columns-repeated="6" table:style-name="ce1"/>
          <table:table-cell office:value-type="float" office:value="1388000" table:style-name="ce1">
            <text:p>1388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table:number-columns-repeated="6" table:style-name="ce1"/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33280" table:style-name="ce1">
            <text:p>733280</text:p>
          </table:table-cell>
          <table:table-cell table:number-columns-repeated="3" table:style-name="ce1"/>
          <table:table-cell office:value-type="float" office:value="733280" table:style-name="ce1">
            <text:p>73328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Bamburgh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office:value-type="float" office:value="1553336" table:style-name="ce1">
            <text:p>1553336</text:p>
          </table:table-cell>
          <table:table-cell table:number-columns-repeated="6" table:style-name="ce1"/>
          <table:table-cell office:value-type="float" office:value="1553336" table:style-name="ce1">
            <text:p>155333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Epinay Business and Enterprise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1075837" table:style-name="ce1">
            <text:p>1075837</text:p>
          </table:table-cell>
          <table:table-cell table:number-columns-repeated="6" table:style-name="ce1"/>
          <table:table-cell office:value-type="float" office:value="1075837" table:style-name="ce1">
            <text:p>107583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Park View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09169" table:style-name="ce1">
            <text:p>409169</text:p>
          </table:table-cell>
          <table:table-cell table:number-columns-repeated="6" table:style-name="ce1"/>
          <table:table-cell office:value-type="float" office:value="409169" table:style-name="ce1">
            <text:p>409169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Keelman's Way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169169" table:style-name="ce1">
            <text:p>1169169</text:p>
          </table:table-cell>
          <table:table-cell table:number-columns-repeated="6" table:style-name="ce1"/>
          <table:table-cell office:value-type="float" office:value="1169169" table:style-name="ce1">
            <text:p>1169169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lternative Education Service - The Beac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20810" table:style-name="ce1">
            <text:p>320810</text:p>
          </table:table-cell>
          <table:table-cell table:number-columns-repeated="3" table:style-name="ce1"/>
          <table:table-cell office:value-type="float" office:value="320810" table:style-name="ce1">
            <text:p>32081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Ks1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4988" table:style-name="ce1">
            <text:p>164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988" table:style-name="ce1">
            <text:p>16498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 Tudor Grov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20810" table:style-name="ce1">
            <text:p>320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810" table:style-name="ce1">
            <text:p>32081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 Pallion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86624" table:style-name="ce1">
            <text:p>586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624" table:style-name="ce1">
            <text:p>58662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chool Returners/Young Mums Provision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3312" table:style-name="ce1">
            <text:p>293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312" table:style-name="ce1">
            <text:p>29331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Elmfield School for Deaf Children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table:number-columns-repeated="6" table:style-name="ce1"/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Kingsweston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90000" table:style-name="ce1">
            <text:p>1590000</text:p>
          </table:table-cell>
          <table:table-cell table:number-columns-repeated="6" table:style-name="ce1"/>
          <table:table-cell office:value-type="float" office:value="1590000" table:style-name="ce1">
            <text:p>15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Claremont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table:number-columns-repeated="6" table:style-name="ce1"/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Knowle DGE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0000" table:style-name="ce1">
            <text:p>1360000</text:p>
          </table:table-cell>
          <table:table-cell table:number-columns-repeated="6" table:style-name="ce1"/>
          <table:table-cell office:value-type="float" office:value="1360000" table:style-name="ce1">
            <text:p>13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New Fosseway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table:number-columns-repeated="6" table:style-name="ce1"/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Notton Hous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table:number-columns-repeated="6" table:style-name="ce1"/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Woodstock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table:number-columns-repeated="6" table:style-name="ce1"/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Briarwood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table:number-columns-repeated="6" table:style-name="ce1"/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Bristol Gateway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table:number-columns-repeated="6" table:style-name="ce1"/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Lansdown Park Secondary Specialist Provision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40" table:style-name="ce1">
            <text:p>366640</text:p>
          </table:table-cell>
          <table:table-cell table:number-columns-repeated="3" table:style-name="ce1"/>
          <table:table-cell office:value-type="float" office:value="366640" table:style-name="ce1">
            <text:p>36664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t Matthias Park Pupil Referral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40" table:style-name="ce1">
            <text:p>366640</text:p>
          </table:table-cell>
          <table:table-cell table:number-columns-repeated="3" table:style-name="ce1"/>
          <table:table-cell office:value-type="float" office:value="366640" table:style-name="ce1">
            <text:p>36664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The Meriton Education and Support for Young Parents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7490" table:style-name="ce1">
            <text:p>137490</text:p>
          </table:table-cell>
          <table:table-cell table:number-columns-repeated="3" table:style-name="ce1"/>
          <table:table-cell office:value-type="float" office:value="137490" table:style-name="ce1">
            <text:p>13749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cial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0000" table:style-name="ce1">
            <text:p>530000</text:p>
          </table:table-cell>
          <table:table-cell table:number-columns-repeated="6" table:style-name="ce1"/>
          <table:table-cell office:value-type="float" office:value="530000" table:style-name="ce1">
            <text:p>5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136666" table:style-name="ce1">
            <text:p>1136666</text:p>
          </table:table-cell>
          <table:table-cell table:number-columns-repeated="3" table:style-name="ce1"/>
          <table:table-cell office:value-type="float" office:value="1136666" table:style-name="ce1">
            <text:p>11366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205833" table:style-name="ce1">
            <text:p>1205833</text:p>
          </table:table-cell>
          <table:table-cell table:number-columns-repeated="6" table:style-name="ce1"/>
          <table:table-cell office:value-type="float" office:value="1205833" table:style-name="ce1">
            <text:p>120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50000" table:style-name="ce1">
            <text:p>1350000</text:p>
          </table:table-cell>
          <table:table-cell table:number-columns-repeated="6" table:style-name="ce1"/>
          <table:table-cell office:value-type="float" office:value="1350000" table:style-name="ce1">
            <text:p>13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0000" table:style-name="ce1">
            <text:p>430000</text:p>
          </table:table-cell>
          <table:table-cell table:number-columns-repeated="6" table:style-name="ce1"/>
          <table:table-cell office:value-type="float" office:value="430000" table:style-name="ce1">
            <text:p>4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3332" table:style-name="ce1">
            <text:p>1023332</text:p>
          </table:table-cell>
          <table:table-cell table:number-columns-repeated="6" table:style-name="ce1"/>
          <table:table-cell office:value-type="float" office:value="1023332" table:style-name="ce1">
            <text:p>102333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Education Other Than At School (PRU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84972" table:style-name="ce1">
            <text:p>38497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office:value-type="float" office:value="751639" table:style-name="ce1">
            <text:p>751639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0000" table:style-name="ce1">
            <text:p>220000</text:p>
          </table:table-cell>
          <table:table-cell table:number-columns-repeated="3" table:style-name="ce1"/>
          <table:table-cell office:value-type="float" office:value="220000" table:style-name="ce1">
            <text:p>22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cial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689167" table:style-name="ce1">
            <text:p>68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89167" table:style-name="ce1">
            <text:p>689167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nce Bishop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2015-04-01</text:p>
          </table:table-cell>
          <table:table-cell table:number-columns-repeated="1636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29167" table:style-name="ce1">
            <text:p>82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167" table:style-name="ce1">
            <text:p>829167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2015-04-01</text:p>
          </table:table-cell>
          <table:table-cell table:number-columns-repeated="1636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arkwood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667" table:style-name="ce1">
            <text:p>366667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2015-04-01</text:p>
          </table:table-cell>
          <table:table-cell table:number-columns-repeated="1636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The Oaktree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2015-04-01</text:p>
          </table:table-cell>
          <table:table-cell table:number-columns-repeated="1636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Ashdal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667" table:style-name="ce1">
            <text:p>366667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2015-04-01</text:p>
          </table:table-cell>
          <table:table-cell table:number-columns-repeated="1636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26000" table:style-name="ce1">
            <text:p>14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6000" table:style-name="ce1">
            <text:p>1426000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2015-04-01</text:p>
          </table:table-cell>
          <table:table-cell table:number-columns-repeated="1636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92" table:style-name="ce1">
            <text:p>192</text:p>
          </table:table-cell>
          <table:table-cell office:value-type="float" office:value="195" table:style-name="ce1">
            <text:p>195</text:p>
          </table:table-cell>
          <table:table-cell office:value-type="float" office:value="1925833" table:style-name="ce1">
            <text:p>192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5833" table:style-name="ce1">
            <text:p>1925833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2015-04-01</text:p>
          </table:table-cell>
          <table:table-cell table:number-columns-repeated="16367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Eston Centre (EOTAS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33334" table:style-name="ce1">
            <text:p>733334</text:p>
          </table:table-cell>
          <table:table-cell table:number-columns-repeated="3" table:style-name="ce1"/>
          <table:table-cell office:value-type="float" office:value="733334" table:style-name="ce1">
            <text:p>733334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10000" table:style-name="ce1">
            <text:p>13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10000" table:style-name="ce1">
            <text:p>131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Pathways Special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00000" table:style-name="ce1">
            <text:p>1100000</text:p>
          </table:table-cell>
          <table:table-cell table:number-columns-repeated="3" table:style-name="ce1"/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Whitehous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table:number-columns-repeated="3" table:style-name="ce1"/>
          <table:table-cell office:value-type="float" office:value="366667" table:style-name="ce1">
            <text:p>366667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Rise Academy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table:number-columns-repeated="3" table:style-name="ce1"/>
          <table:table-cell office:value-type="float" office:value="366667" table:style-name="ce1">
            <text:p>366667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The Boulevard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5000" table:style-name="ce1">
            <text:p>275000</text:p>
          </table:table-cell>
          <table:table-cell table:number-columns-repeated="3" table:style-name="ce1"/>
          <table:table-cell office:value-type="float" office:value="275000" table:style-name="ce1">
            <text:p>275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Northcott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0000" table:style-name="ce1">
            <text:p>1150000</text:p>
          </table:table-cell>
          <table:table-cell table:number-columns-repeated="6" table:style-name="ce1"/>
          <table:table-cell office:value-type="float" office:value="1150000" table:style-name="ce1">
            <text:p>11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Frederick Holme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0000" table:style-name="ce1">
            <text:p>830000</text:p>
          </table:table-cell>
          <table:table-cell table:number-columns-repeated="6" table:style-name="ce1"/>
          <table:table-cell office:value-type="float" office:value="830000" table:style-name="ce1">
            <text:p>8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Oakfield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Bridgeview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table:number-columns-repeated="6" table:style-name="ce1"/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PRU for Medical Needs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04000" table:style-name="ce1">
            <text:p>504000</text:p>
          </table:table-cell>
          <table:table-cell office:value-type="float" office:value="504000" table:style-name="ce1">
            <text:p>504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's Mill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0000" table:style-name="ce1">
            <text:p>7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70000" table:style-name="ce1">
            <text:p>7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Community Special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table:number-columns-repeated="6" table:style-name="ce1"/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zel Lodge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1660" table:style-name="ce1">
            <text:p>91660</text:p>
          </table:table-cell>
          <table:table-cell table:number-columns-repeated="3" table:style-name="ce1"/>
          <table:table-cell office:value-type="float" office:value="91660" table:style-name="ce1">
            <text:p>9166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outhfield Lodge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1660" table:style-name="ce1">
            <text:p>91660</text:p>
          </table:table-cell>
          <table:table-cell table:number-columns-repeated="3" table:style-name="ce1"/>
          <table:table-cell office:value-type="float" office:value="91660" table:style-name="ce1">
            <text:p>9166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Communication and Interaction College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280000" table:style-name="ce1">
            <text:p>1280000</text:p>
          </table:table-cell>
          <table:table-cell table:number-columns-repeated="6" table:style-name="ce1"/>
          <table:table-cell office:value-type="float" office:value="1280000" table:style-name="ce1">
            <text:p>12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0000" table:style-name="ce1">
            <text:p>1150000</text:p>
          </table:table-cell>
          <table:table-cell table:number-columns-repeated="6" table:style-name="ce1"/>
          <table:table-cell office:value-type="float" office:value="1150000" table:style-name="ce1">
            <text:p>11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he Darley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320" table:style-name="ce1">
            <text:p>183320</text:p>
          </table:table-cell>
          <table:table-cell table:number-columns-repeated="3" table:style-name="ce1"/>
          <table:table-cell office:value-type="float" office:value="183320" table:style-name="ce1">
            <text:p>18332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oritani Academy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320" table:style-name="ce1">
            <text:p>183320</text:p>
          </table:table-cell>
          <table:table-cell table:number-columns-repeated="3" table:style-name="ce1"/>
          <table:table-cell office:value-type="float" office:value="183320" table:style-name="ce1">
            <text:p>18332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0000" table:style-name="ce1">
            <text:p>570000</text:p>
          </table:table-cell>
          <table:table-cell table:number-columns-repeated="6" table:style-name="ce1"/>
          <table:table-cell office:value-type="float" office:value="570000" table:style-name="ce1">
            <text:p>5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0000" table:style-name="ce1">
            <text:p>670000</text:p>
          </table:table-cell>
          <table:table-cell table:number-columns-repeated="6" table:style-name="ce1"/>
          <table:table-cell office:value-type="float" office:value="670000" table:style-name="ce1">
            <text:p>6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0000" table:style-name="ce1">
            <text:p>520000</text:p>
          </table:table-cell>
          <table:table-cell table:number-columns-repeated="6" table:style-name="ce1"/>
          <table:table-cell office:value-type="float" office:value="520000" table:style-name="ce1">
            <text:p>5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0000" table:style-name="ce1">
            <text:p>660000</text:p>
          </table:table-cell>
          <table:table-cell table:number-columns-repeated="6" table:style-name="ce1"/>
          <table:table-cell office:value-type="float" office:value="660000" table:style-name="ce1">
            <text:p>6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table:number-columns-repeated="6" table:style-name="ce1"/>
          <table:table-cell office:value-type="float" office:value="1120000" table:style-name="ce1">
            <text:p>11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0000" table:style-name="ce1">
            <text:p>530000</text:p>
          </table:table-cell>
          <table:table-cell table:number-columns-repeated="6" table:style-name="ce1"/>
          <table:table-cell office:value-type="float" office:value="530000" table:style-name="ce1">
            <text:p>5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cial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0000" table:style-name="ce1">
            <text:p>520000</text:p>
          </table:table-cell>
          <table:table-cell table:number-columns-repeated="6" table:style-name="ce1"/>
          <table:table-cell office:value-type="float" office:value="520000" table:style-name="ce1">
            <text:p>5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370000" table:style-name="ce1">
            <text:p>1370000</text:p>
          </table:table-cell>
          <table:table-cell table:number-columns-repeated="6" table:style-name="ce1"/>
          <table:table-cell office:value-type="float" office:value="1370000" table:style-name="ce1">
            <text:p>13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st Moor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000" table:style-name="ce1">
            <text:p>180000</text:p>
          </table:table-cell>
          <table:table-cell table:number-columns-repeated="6" table:style-name="ce1"/>
          <table:table-cell office:value-type="float" office:value="180000" table:style-name="ce1">
            <text:p>1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1655" table:style-name="ce1">
            <text:p>161655</text:p>
          </table:table-cell>
          <table:table-cell table:number-columns-repeated="3" table:style-name="ce1"/>
          <table:table-cell office:value-type="float" office:value="161655" table:style-name="ce1">
            <text:p>16165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1655" table:style-name="ce1">
            <text:p>161655</text:p>
          </table:table-cell>
          <table:table-cell table:number-columns-repeated="3" table:style-name="ce1"/>
          <table:table-cell office:value-type="float" office:value="161655" table:style-name="ce1">
            <text:p>16165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&amp; South Craven Pupil Referral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6661" table:style-name="ce1">
            <text:p>76661</text:p>
          </table:table-cell>
          <table:table-cell table:number-columns-repeated="3" table:style-name="ce1"/>
          <table:table-cell office:value-type="float" office:value="76661" table:style-name="ce1">
            <text:p>76661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3325" table:style-name="ce1">
            <text:p>113325</text:p>
          </table:table-cell>
          <table:table-cell table:number-columns-repeated="3" table:style-name="ce1"/>
          <table:table-cell office:value-type="float" office:value="113325" table:style-name="ce1">
            <text:p>11332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0000" table:style-name="ce1">
            <text:p>8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70000" table:style-name="ce1">
            <text:p>8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0000" table:style-name="ce1">
            <text:p>1440000</text:p>
          </table:table-cell>
          <table:table-cell table:number-columns-repeated="6" table:style-name="ce1"/>
          <table:table-cell office:value-type="float" office:value="1440000" table:style-name="ce1">
            <text:p>1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457500" table:style-name="ce1">
            <text:p>1457500</text:p>
          </table:table-cell>
          <table:table-cell table:number-columns-repeated="3" table:style-name="ce1"/>
          <table:table-cell office:value-type="float" office:value="1457500" table:style-name="ce1">
            <text:p>145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60000" table:style-name="ce1">
            <text:p>1260000</text:p>
          </table:table-cell>
          <table:table-cell table:number-columns-repeated="6" table:style-name="ce1"/>
          <table:table-cell office:value-type="float" office:value="1260000" table:style-name="ce1">
            <text:p>12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table:number-columns-repeated="6" table:style-name="ce1"/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33" table:style-name="ce1">
            <text:p>458333</text:p>
          </table:table-cell>
          <table:table-cell table:number-columns-repeated="6" table:style-name="ce1"/>
          <table:table-cell office:value-type="float" office:value="458333" table:style-name="ce1">
            <text:p>45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28" table:style-name="ce1">
            <text:p>128</text:p>
          </table:table-cell>
          <table:table-cell office:value-type="float" office:value="155" table:style-name="ce1">
            <text:p>155</text:p>
          </table:table-cell>
          <table:table-cell office:value-type="float" office:value="1445000" table:style-name="ce1">
            <text:p>1445000</text:p>
          </table:table-cell>
          <table:table-cell table:number-columns-repeated="6" table:style-name="ce1"/>
          <table:table-cell office:value-type="float" office:value="1445000" table:style-name="ce1">
            <text:p>144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lueprin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35000" table:style-name="ce1">
            <text:p>43500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6490" table:style-name="ce1">
            <text:p>146490</text:p>
          </table:table-cell>
          <table:table-cell office:value-type="float" office:value="581490" table:style-name="ce1">
            <text:p>58149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Wycombe Grange Pupil Referral Unit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000" table:style-name="ce1">
            <text:p>100000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260000" table:style-name="ce1">
            <text:p>1260000</text:p>
          </table:table-cell>
          <table:table-cell table:number-columns-repeated="3" table:style-name="ce1"/>
          <table:table-cell office:value-type="float" office:value="1360000" table:style-name="ce1">
            <text:p>13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03" table:style-name="ce1">
            <text:p>103</text:p>
          </table:table-cell>
          <table:table-cell office:value-type="float" office:value="125" table:style-name="ce1">
            <text:p>125</text:p>
          </table:table-cell>
          <table:table-cell office:value-type="float" office:value="1158333" table:style-name="ce1">
            <text:p>1158333</text:p>
          </table:table-cell>
          <table:table-cell table:number-columns-repeated="6" table:style-name="ce1"/>
          <table:table-cell office:value-type="float" office:value="1158333" table:style-name="ce1">
            <text:p>115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restwood Lodge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table:number-columns-repeated="6" table:style-name="ce1"/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Gat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087500" table:style-name="ce1">
            <text:p>1087500</text:p>
          </table:table-cell>
          <table:table-cell table:number-columns-repeated="6" table:style-name="ce1"/>
          <table:table-cell office:value-type="float" office:value="1087500" table:style-name="ce1">
            <text:p>108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06667" table:style-name="ce1">
            <text:p>706667</text:p>
          </table:table-cell>
          <table:table-cell table:number-columns-repeated="6" table:style-name="ce1"/>
          <table:table-cell office:value-type="float" office:value="706667" table:style-name="ce1">
            <text:p>70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208333" table:style-name="ce1">
            <text:p>1208333</text:p>
          </table:table-cell>
          <table:table-cell table:number-columns-repeated="6" table:style-name="ce1"/>
          <table:table-cell office:value-type="float" office:value="1208333" table:style-name="ce1">
            <text:p>120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1995833" table:style-name="ce1">
            <text:p>1995833</text:p>
          </table:table-cell>
          <table:table-cell table:number-columns-repeated="6" table:style-name="ce1"/>
          <table:table-cell office:value-type="float" office:value="1995833" table:style-name="ce1">
            <text:p>199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ndover House Campus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aplewood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08333" table:style-name="ce1">
            <text:p>408333</text:p>
          </table:table-cell>
          <table:table-cell table:number-columns-repeated="6" table:style-name="ce1"/>
          <table:table-cell office:value-type="float" office:value="408333" table:style-name="ce1">
            <text:p>40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43333" table:style-name="ce1">
            <text:p>343333</text:p>
          </table:table-cell>
          <table:table-cell table:number-columns-repeated="3" table:style-name="ce1"/>
          <table:table-cell office:value-type="float" office:value="343333" table:style-name="ce1">
            <text:p>34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ridge Education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1667" table:style-name="ce1">
            <text:p>91667</text:p>
          </table:table-cell>
          <table:table-cell table:number-columns-repeated="3" table:style-name="ce1"/>
          <table:table-cell office:value-type="float" office:value="91667" table:style-name="ce1">
            <text:p>9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709167" table:style-name="ce1">
            <text:p>1709167</text:p>
          </table:table-cell>
          <table:table-cell table:number-columns-repeated="6" table:style-name="ce1"/>
          <table:table-cell office:value-type="float" office:value="1709167" table:style-name="ce1">
            <text:p>170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99167" table:style-name="ce1">
            <text:p>699167</text:p>
          </table:table-cell>
          <table:table-cell table:number-columns-repeated="6" table:style-name="ce1"/>
          <table:table-cell office:value-type="float" office:value="699167" table:style-name="ce1">
            <text:p>69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420000" table:style-name="ce1">
            <text:p>1420000</text:p>
          </table:table-cell>
          <table:table-cell table:number-columns-repeated="6" table:style-name="ce1"/>
          <table:table-cell office:value-type="float" office:value="1420000" table:style-name="ce1">
            <text:p>14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table:number-columns-repeated="6" table:style-name="ce1"/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alnut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1460000" table:style-name="ce1">
            <text:p>1460000</text:p>
          </table:table-cell>
          <table:table-cell table:number-columns-repeated="6" table:style-name="ce1"/>
          <table:table-cell office:value-type="float" office:value="1460000" table:style-name="ce1">
            <text:p>14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1820000" table:style-name="ce1">
            <text:p>1820000</text:p>
          </table:table-cell>
          <table:table-cell table:number-columns-repeated="6" table:style-name="ce1"/>
          <table:table-cell office:value-type="float" office:value="1820000" table:style-name="ce1">
            <text:p>18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Primary Pupil Referral Unit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5000" table:style-name="ce1">
            <text:p>165000</text:p>
          </table:table-cell>
          <table:table-cell table:number-columns-repeated="3" table:style-name="ce1"/>
          <table:table-cell office:value-type="float" office:value="165000" table:style-name="ce1">
            <text:p>16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table:number-columns-repeated="6" table:style-name="ce1"/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80000" table:style-name="ce1">
            <text:p>1380000</text:p>
          </table:table-cell>
          <table:table-cell table:number-columns-repeated="6" table:style-name="ce1"/>
          <table:table-cell office:value-type="float" office:value="1380000" table:style-name="ce1">
            <text:p>13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table:number-columns-repeated="6" table:style-name="ce1"/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pecialist Speech and Language College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0000" table:style-name="ce1">
            <text:p>530000</text:p>
          </table:table-cell>
          <table:table-cell table:number-columns-repeated="6" table:style-name="ce1"/>
          <table:table-cell office:value-type="float" office:value="530000" table:style-name="ce1">
            <text:p>5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table:number-columns-repeated="6" table:style-name="ce1"/>
          <table:table-cell office:value-type="float" office:value="820000" table:style-name="ce1">
            <text:p>8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table:number-columns-repeated="6" table:style-name="ce1"/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 &amp; Erewash Support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82" table:style-name="ce1">
            <text:p>182</text:p>
          </table:table-cell>
          <table:table-cell office:value-type="float" office:value="177" table:style-name="ce1">
            <text:p>177</text:p>
          </table:table-cell>
          <table:table-cell office:value-type="float" office:value="1639167" table:style-name="ce1">
            <text:p>1639167</text:p>
          </table:table-cell>
          <table:table-cell table:number-columns-repeated="3" table:style-name="ce1"/>
          <table:table-cell office:value-type="float" office:value="1639167" table:style-name="ce1">
            <text:p>163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 Support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667" table:style-name="ce1">
            <text:p>146667</text:p>
          </table:table-cell>
          <table:table-cell table:number-columns-repeated="3" table:style-name="ce1"/>
          <table:table-cell office:value-type="float" office:value="146667" table:style-name="ce1">
            <text:p>14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 Support Centre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065000" table:style-name="ce1">
            <text:p>1065000</text:p>
          </table:table-cell>
          <table:table-cell table:number-columns-repeated="3" table:style-name="ce1"/>
          <table:table-cell office:value-type="float" office:value="1065000" table:style-name="ce1">
            <text:p>106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School for Autism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table:number-columns-repeated="6" table:style-name="ce1"/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table:number-columns-repeated="6" table:style-name="ce1"/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table:number-columns-repeated="6" table:style-name="ce1"/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table:number-columns-repeated="6" table:style-name="ce1"/>
          <table:table-cell office:value-type="float" office:value="1020000" table:style-name="ce1">
            <text:p>10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table:number-columns-repeated="6" table:style-name="ce1"/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Kingsmead School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0000" table:style-name="ce1">
            <text:p>550000</text:p>
          </table:table-cell>
          <table:table-cell table:number-columns-repeated="3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Newton's Walk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30000" table:style-name="ce1">
            <text:p>330000</text:p>
          </table:table-cell>
          <table:table-cell table:number-columns-repeated="3" table:style-name="ce1"/>
          <table:table-cell office:value-type="float" office:value="330000" table:style-name="ce1">
            <text:p>3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510000" table:style-name="ce1">
            <text:p>1510000</text:p>
          </table:table-cell>
          <table:table-cell table:number-columns-repeated="6" table:style-name="ce1"/>
          <table:table-cell office:value-type="float" office:value="1510000" table:style-name="ce1">
            <text:p>15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table:number-columns-repeated="6" table:style-name="ce1"/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float" office:value="5953" table:style-name="ce1">
            <text:p>5953</text:p>
          </table:table-cell>
          <table:table-cell office:value-type="string" table:style-name="ce1">
            <text:p>Special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1710000" table:style-name="ce1">
            <text:p>1710000</text:p>
          </table:table-cell>
          <table:table-cell table:number-columns-repeated="6" table:style-name="ce1"/>
          <table:table-cell office:value-type="float" office:value="1710000" table:style-name="ce1">
            <text:p>17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table:number-columns-repeated="6" table:style-name="ce1"/>
          <table:table-cell office:value-type="float" office:value="1170000" table:style-name="ce1">
            <text:p>11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herborne Learning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21667" table:style-name="ce1">
            <text:p>421667</text:p>
          </table:table-cell>
          <table:table-cell table:number-columns-repeated="3" table:style-name="ce1"/>
          <table:table-cell office:value-type="float" office:value="421667" table:style-name="ce1">
            <text:p>42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40833" table:style-name="ce1">
            <text:p>540833</text:p>
          </table:table-cell>
          <table:table-cell table:number-columns-repeated="3" table:style-name="ce1"/>
          <table:table-cell office:value-type="float" office:value="540833" table:style-name="ce1">
            <text:p>54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22500" table:style-name="ce1">
            <text:p>522500</text:p>
          </table:table-cell>
          <table:table-cell table:number-columns-repeated="3" table:style-name="ce1"/>
          <table:table-cell office:value-type="float" office:value="522500" table:style-name="ce1">
            <text:p>52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59167" table:style-name="ce1">
            <text:p>559167</text:p>
          </table:table-cell>
          <table:table-cell table:number-columns-repeated="3" table:style-name="ce1"/>
          <table:table-cell office:value-type="float" office:value="559167" table:style-name="ce1">
            <text:p>55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 Learning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table:number-columns-repeated="3" table:style-name="ce1"/>
          <table:table-cell office:value-type="float" office:value="366667" table:style-name="ce1">
            <text:p>3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Hospital</text:p>
          </table:table-cell>
          <table:table-cell table:style-name="ce1"/>
          <table:table-cell office:value-type="string" table:style-name="ce1">
            <text:p>HSP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4000" table:style-name="ce1">
            <text:p>64000</text:p>
          </table:table-cell>
          <table:table-cell office:value-type="float" office:value="64000" table:style-name="ce1">
            <text:p>64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Poole</text:p>
          </table:table-cell>
          <table:table-cell office:value-type="string" table:style-name="ce1">
            <text:p>Winchelsea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40000" table:style-name="ce1">
            <text:p>1040000</text:p>
          </table:table-cell>
          <table:table-cell table:number-columns-repeated="6" table:style-name="ce1"/>
          <table:table-cell office:value-type="float" office:value="1040000" table:style-name="ce1">
            <text:p>10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Linwoo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float" office:value="2340000" table:style-name="ce1">
            <text:p>2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0000" table:style-name="ce1">
            <text:p>23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Broom Cottages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00000" table:style-name="ce1">
            <text:p>1100000</text:p>
          </table:table-cell>
          <table:table-cell table:number-columns-repeated="3" table:style-name="ce1"/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Elemore Ha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table:number-columns-repeated="6" table:style-name="ce1"/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Hare Law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table:number-columns-repeated="6" table:style-name="ce1"/>
          <table:table-cell office:value-type="float" office:value="1120000" table:style-name="ce1">
            <text:p>11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Walworth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table:number-columns-repeated="6" table:style-name="ce1"/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Villa Real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0000" table:style-name="ce1">
            <text:p>910000</text:p>
          </table:table-cell>
          <table:table-cell table:number-columns-repeated="6" table:style-name="ce1"/>
          <table:table-cell office:value-type="float" office:value="910000" table:style-name="ce1">
            <text:p>9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urham Trinity School &amp; Sports College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office:value-type="float" office:value="2120000" table:style-name="ce1">
            <text:p>2120000</text:p>
          </table:table-cell>
          <table:table-cell table:number-columns-repeated="6" table:style-name="ce1"/>
          <table:table-cell office:value-type="float" office:value="2120000" table:style-name="ce1">
            <text:p>21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The Oaks Secondary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500000" table:style-name="ce1">
            <text:p>2500000</text:p>
          </table:table-cell>
          <table:table-cell table:number-columns-repeated="6" table:style-name="ce1"/>
          <table:table-cell office:value-type="float" office:value="2500000" table:style-name="ce1">
            <text:p>2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Evergreen Primary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650000" table:style-name="ce1">
            <text:p>1650000</text:p>
          </table:table-cell>
          <table:table-cell table:number-columns-repeated="6" table:style-name="ce1"/>
          <table:table-cell office:value-type="float" office:value="1650000" table:style-name="ce1">
            <text:p>16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Windlestone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table:number-columns-repeated="3" table:style-name="ce1"/>
          <table:table-cell office:value-type="float" office:value="1066667" table:style-name="ce1">
            <text:p>10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The Meadow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table:number-columns-repeated="6" table:style-name="ce1"/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table:number-columns-repeated="3" table:style-name="ce1"/>
          <table:table-cell office:value-type="float" office:value="366667" table:style-name="ce1">
            <text:p>3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table:number-columns-repeated="6" table:style-name="ce1"/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rove Park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table:number-columns-repeated="6" table:style-name="ce1"/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Lindfield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0000" table:style-name="ce1">
            <text:p>870000</text:p>
          </table:table-cell>
          <table:table-cell table:number-columns-repeated="6" table:style-name="ce1"/>
          <table:table-cell office:value-type="float" office:value="870000" table:style-name="ce1">
            <text:p>8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uckmere House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0000" table:style-name="ce1">
            <text:p>660000</text:p>
          </table:table-cell>
          <table:table-cell table:number-columns-repeated="6" table:style-name="ce1"/>
          <table:table-cell office:value-type="float" office:value="660000" table:style-name="ce1">
            <text:p>6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New Horizons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table:number-columns-repeated="6" table:style-name="ce1"/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ollege Central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283333" table:style-name="ce1">
            <text:p>1283333</text:p>
          </table:table-cell>
          <table:table-cell table:number-columns-repeated="3" table:style-name="ce1"/>
          <table:table-cell office:value-type="float" office:value="1283333" table:style-name="ce1">
            <text:p>128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South Downs Community Special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mewood College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Patcham House Special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30833" table:style-name="ce1">
            <text:p>33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833" table:style-name="ce1">
            <text:p>33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side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11667" table:style-name="ce1">
            <text:p>711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667" table:style-name="ce1">
            <text:p>71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The Cedar Centre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36667" table:style-name="ce1">
            <text:p>73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667" table:style-name="ce1">
            <text:p>73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37500" table:style-name="ce1">
            <text:p>73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500" table:style-name="ce1">
            <text:p>73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Park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33000" table:style-name="ce1">
            <text:p>103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3000" table:style-name="ce1">
            <text:p>1033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The Connected Hub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1667" table:style-name="ce1">
            <text:p>311667</text:p>
          </table:table-cell>
          <table:table-cell table:number-columns-repeated="3" table:style-name="ce1"/>
          <table:table-cell office:value-type="float" office:value="311667" table:style-name="ce1">
            <text:p>31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Brighton and Hove Pupil Referral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95000" table:style-name="ce1">
            <text:p>495000</text:p>
          </table:table-cell>
          <table:table-cell table:number-columns-repeated="3" table:style-name="ce1"/>
          <table:table-cell office:value-type="float" office:value="495000" table:style-name="ce1">
            <text:p>49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Linden Education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41700" table:style-name="ce1">
            <text:p>64170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312000" table:style-name="ce1">
            <text:p>312000</text:p>
          </table:table-cell>
          <table:table-cell office:value-type="float" office:value="953700" table:style-name="ce1">
            <text:p>9537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ndover Education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00" table:style-name="ce1">
            <text:p>45830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2000" table:style-name="ce1">
            <text:p>312000</text:p>
          </table:table-cell>
          <table:table-cell office:value-type="float" office:value="770300" table:style-name="ce1">
            <text:p>7703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00" table:style-name="ce1">
            <text:p>45830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2000" table:style-name="ce1">
            <text:p>312000</text:p>
          </table:table-cell>
          <table:table-cell office:value-type="float" office:value="770300" table:style-name="ce1">
            <text:p>7703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odlands Education Centr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0000" table:style-name="ce1">
            <text:p>55000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2000" table:style-name="ce1">
            <text:p>312000</text:p>
          </table:table-cell>
          <table:table-cell office:value-type="float" office:value="862000" table:style-name="ce1">
            <text:p>862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Forest Education Centre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04200" table:style-name="ce1">
            <text:p>50420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2000" table:style-name="ce1">
            <text:p>312000</text:p>
          </table:table-cell>
          <table:table-cell office:value-type="float" office:value="816200" table:style-name="ce1">
            <text:p>8162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0000" table:style-name="ce1">
            <text:p>1440000</text:p>
          </table:table-cell>
          <table:table-cell table:number-columns-repeated="6" table:style-name="ce1"/>
          <table:table-cell office:value-type="float" office:value="1440000" table:style-name="ce1">
            <text:p>1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table:number-columns-repeated="6" table:style-name="ce1"/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table:number-columns-repeated="6" table:style-name="ce1"/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table:number-columns-repeated="6" table:style-name="ce1"/>
          <table:table-cell office:value-type="float" office:value="1160000" table:style-name="ce1">
            <text:p>11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50000" table:style-name="ce1">
            <text:p>1750000</text:p>
          </table:table-cell>
          <table:table-cell table:number-columns-repeated="6" table:style-name="ce1"/>
          <table:table-cell office:value-type="float" office:value="1750000" table:style-name="ce1">
            <text:p>1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cial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table:number-columns-repeated="6" table:style-name="ce1"/>
          <table:table-cell office:value-type="float" office:value="480000" table:style-name="ce1">
            <text:p>4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cial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0000" table:style-name="ce1">
            <text:p>490000</text:p>
          </table:table-cell>
          <table:table-cell table:number-columns-repeated="6" table:style-name="ce1"/>
          <table:table-cell office:value-type="float" office:value="490000" table:style-name="ce1">
            <text:p>4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cial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20000" table:style-name="ce1">
            <text:p>1520000</text:p>
          </table:table-cell>
          <table:table-cell table:number-columns-repeated="6" table:style-name="ce1"/>
          <table:table-cell office:value-type="float" office:value="1520000" table:style-name="ce1">
            <text:p>15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table:number-columns-repeated="6" table:style-name="ce1"/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pecialist Sports College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0000" table:style-name="ce1">
            <text:p>1320000</text:p>
          </table:table-cell>
          <table:table-cell table:number-columns-repeated="6" table:style-name="ce1"/>
          <table:table-cell office:value-type="float" office:value="1320000" table:style-name="ce1">
            <text:p>13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float" office:value="7075" table:style-name="ce1">
            <text:p>7075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float" office:value="7076" table:style-name="ce1">
            <text:p>7076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float" office:value="7079" table:style-name="ce1">
            <text:p>7079</text:p>
          </table:table-cell>
          <table:table-cell office:value-type="string" table:style-name="ce1">
            <text:p>Special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60000" table:style-name="ce1">
            <text:p>1260000</text:p>
          </table:table-cell>
          <table:table-cell table:number-columns-repeated="6" table:style-name="ce1"/>
          <table:table-cell office:value-type="float" office:value="1260000" table:style-name="ce1">
            <text:p>12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0000" table:style-name="ce1">
            <text:p>520000</text:p>
          </table:table-cell>
          <table:table-cell table:number-columns-repeated="6" table:style-name="ce1"/>
          <table:table-cell office:value-type="float" office:value="520000" table:style-name="ce1">
            <text:p>5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float" office:value="1118" table:style-name="ce1">
            <text:p>111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76700" table:style-name="ce1">
            <text:p>47670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2000" table:style-name="ce1">
            <text:p>312000</text:p>
          </table:table-cell>
          <table:table-cell office:value-type="float" office:value="788700" table:style-name="ce1">
            <text:p>7887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table:number-columns-repeated="6" table:style-name="ce1"/>
          <table:table-cell office:value-type="float" office:value="1170000" table:style-name="ce1">
            <text:p>11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0000" table:style-name="ce1">
            <text:p>770000</text:p>
          </table:table-cell>
          <table:table-cell table:number-columns-repeated="6" table:style-name="ce1"/>
          <table:table-cell office:value-type="float" office:value="770000" table:style-name="ce1">
            <text:p>7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0000" table:style-name="ce1">
            <text:p>770000</text:p>
          </table:table-cell>
          <table:table-cell table:number-columns-repeated="6" table:style-name="ce1"/>
          <table:table-cell office:value-type="float" office:value="770000" table:style-name="ce1">
            <text:p>7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table:number-columns-repeated="6" table:style-name="ce1"/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0000" table:style-name="ce1">
            <text:p>930000</text:p>
          </table:table-cell>
          <table:table-cell table:number-columns-repeated="6" table:style-name="ce1"/>
          <table:table-cell office:value-type="float" office:value="930000" table:style-name="ce1">
            <text:p>9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table:number-columns-repeated="6" table:style-name="ce1"/>
          <table:table-cell office:value-type="float" office:value="350000" table:style-name="ce1">
            <text:p>3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10000" table:style-name="ce1">
            <text:p>1210000</text:p>
          </table:table-cell>
          <table:table-cell table:number-columns-repeated="6" table:style-name="ce1"/>
          <table:table-cell office:value-type="float" office:value="1210000" table:style-name="ce1">
            <text:p>12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Willows Centre for Children</text:p>
          </table:table-cell>
          <table:table-cell office:value-type="float" office:value="7750" table:style-name="ce1">
            <text:p>7750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float" office:value="7472" table:style-name="ce1">
            <text:p>7472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384066" table:style-name="ce1">
            <text:p>1384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4066" table:style-name="ce1">
            <text:p>22240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Redwood Park School</text:p>
          </table:table-cell>
          <table:table-cell office:value-type="float" office:value="7046" table:style-name="ce1">
            <text:p>7046</text:p>
          </table:table-cell>
          <table:table-cell office:value-type="string" table:style-name="ce1">
            <text:p>Special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10000" table:style-name="ce1">
            <text:p>14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213328" table:style-name="ce1">
            <text:p>1213328</text:p>
          </table:table-cell>
          <table:table-cell table:number-columns-repeated="6" table:style-name="ce1"/>
          <table:table-cell office:value-type="float" office:value="1213328" table:style-name="ce1">
            <text:p>121332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666664" table:style-name="ce1">
            <text:p>1666664</text:p>
          </table:table-cell>
          <table:table-cell table:number-columns-repeated="6" table:style-name="ce1"/>
          <table:table-cell office:value-type="float" office:value="1666664" table:style-name="ce1">
            <text:p>166666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table:number-columns-repeated="6" table:style-name="ce1"/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table:number-columns-repeated="6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cial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3332" table:style-name="ce1">
            <text:p>303332</text:p>
          </table:table-cell>
          <table:table-cell table:number-columns-repeated="6" table:style-name="ce1"/>
          <table:table-cell office:value-type="float" office:value="303332" table:style-name="ce1">
            <text:p>30333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466560" table:style-name="ce1">
            <text:p>1466560</text:p>
          </table:table-cell>
          <table:table-cell table:number-columns-repeated="3" table:style-name="ce1"/>
          <table:table-cell office:value-type="float" office:value="1466560" table:style-name="ce1">
            <text:p>146656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580000" table:style-name="ce1">
            <text:p>1580000</text:p>
          </table:table-cell>
          <table:table-cell table:number-columns-repeated="6" table:style-name="ce1"/>
          <table:table-cell office:value-type="float" office:value="1580000" table:style-name="ce1">
            <text:p>15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195833" table:style-name="ce1">
            <text:p>1195833</text:p>
          </table:table-cell>
          <table:table-cell table:number-columns-repeated="6" table:style-name="ce1"/>
          <table:table-cell office:value-type="float" office:value="1195833" table:style-name="ce1">
            <text:p>119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float" office:value="7215" table:style-name="ce1">
            <text:p>7215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30000" table:style-name="ce1">
            <text:p>1430000</text:p>
          </table:table-cell>
          <table:table-cell table:number-columns-repeated="6" table:style-name="ce1"/>
          <table:table-cell office:value-type="float" office:value="1430000" table:style-name="ce1">
            <text:p>14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akfield School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5000" table:style-name="ce1">
            <text:p>275000</text:p>
          </table:table-cell>
          <table:table-cell table:number-columns-repeated="3" table:style-name="ce1"/>
          <table:table-cell office:value-type="float" office:value="275000" table:style-name="ce1">
            <text:p>27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 Hall School</text:p>
          </table:table-cell>
          <table:table-cell office:value-type="float" office:value="7213" table:style-name="ce1">
            <text:p>7213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float" office:value="7215" table:style-name="ce1">
            <text:p>7215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table:number-columns-repeated="6" table:style-name="ce1"/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float" office:value="7217" table:style-name="ce1">
            <text:p>7217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0000" table:style-name="ce1">
            <text:p>1060000</text:p>
          </table:table-cell>
          <table:table-cell table:number-columns-repeated="6" table:style-name="ce1"/>
          <table:table-cell office:value-type="float" office:value="1060000" table:style-name="ce1">
            <text:p>10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float" office:value="7218" table:style-name="ce1">
            <text:p>7218</text:p>
          </table:table-cell>
          <table:table-cell office:value-type="string" table:style-name="ce1">
            <text:p>Special</text:p>
          </table:table-cell>
          <table:table-cell office:value-type="float" office:value="237" table:style-name="ce1">
            <text:p>237</text:p>
          </table:table-cell>
          <table:table-cell office:value-type="float" office:value="237" table:style-name="ce1">
            <text:p>237</text:p>
          </table:table-cell>
          <table:table-cell office:value-type="float" office:value="2370000" table:style-name="ce1">
            <text:p>2370000</text:p>
          </table:table-cell>
          <table:table-cell table:number-columns-repeated="6" table:style-name="ce1"/>
          <table:table-cell office:value-type="float" office:value="2370000" table:style-name="ce1">
            <text:p>23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float" office:value="7221" table:style-name="ce1">
            <text:p>7221</text:p>
          </table:table-cell>
          <table:table-cell office:value-type="string" table:style-name="ce1">
            <text:p>Special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1680000" table:style-name="ce1">
            <text:p>1680000</text:p>
          </table:table-cell>
          <table:table-cell table:number-columns-repeated="6" table:style-name="ce1"/>
          <table:table-cell office:value-type="float" office:value="1680000" table:style-name="ce1">
            <text:p>16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float" office:value="7220" table:style-name="ce1">
            <text:p>7220</text:p>
          </table:table-cell>
          <table:table-cell office:value-type="string" table:style-name="ce1">
            <text:p>Special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table:number-columns-repeated="6" table:style-name="ce1"/>
          <table:table-cell office:value-type="float" office:value="920000" table:style-name="ce1">
            <text:p>9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hildren's Hospital School</text:p>
          </table:table-cell>
          <table:table-cell office:value-type="float" office:value="5951" table:style-name="ce1">
            <text:p>5951</text:p>
          </table:table-cell>
          <table:table-cell office:value-type="string" table:style-name="ce1">
            <text:p>HSP</text:p>
          </table:table-cell>
          <table:table-cell table:number-columns-repeated="6" table:style-name="ce1"/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Partnership School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44166" table:style-name="ce1">
            <text:p>944166</text:p>
          </table:table-cell>
          <table:table-cell table:number-columns-repeated="3" table:style-name="ce1"/>
          <table:table-cell office:value-type="float" office:value="944166" table:style-name="ce1">
            <text:p>9441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 Primary PRU at the Phoenix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5000" table:style-name="ce1">
            <text:p>275000</text:p>
          </table:table-cell>
          <table:table-cell table:number-columns-repeated="3" table:style-name="ce1"/>
          <table:table-cell office:value-type="float" office:value="275000" table:style-name="ce1">
            <text:p>27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The Parks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5000" table:style-name="ce1">
            <text:p>75000</text:p>
          </table:table-cell>
          <table:table-cell table:number-columns-repeated="6" table:style-name="ce1"/>
          <table:table-cell office:value-type="float" office:value="75000" table:style-name="ce1">
            <text:p>7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0000" table:style-name="ce1">
            <text:p>570000</text:p>
          </table:table-cell>
          <table:table-cell table:number-columns-repeated="6" table:style-name="ce1"/>
          <table:table-cell office:value-type="float" office:value="570000" table:style-name="ce1">
            <text:p>5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icely Haughton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30000" table:style-name="ce1">
            <text:p>1430000</text:p>
          </table:table-cell>
          <table:table-cell table:number-columns-repeated="6" table:style-name="ce1"/>
          <table:table-cell office:value-type="float" office:value="1430000" table:style-name="ce1">
            <text:p>14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table:number-columns-repeated="6" table:style-name="ce1"/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450000" table:style-name="ce1">
            <text:p>1450000</text:p>
          </table:table-cell>
          <table:table-cell table:number-columns-repeated="6" table:style-name="ce1"/>
          <table:table-cell office:value-type="float" office:value="1450000" table:style-name="ce1">
            <text:p>14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oxley Hall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table:number-columns-repeated="6" table:style-name="ce1"/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0000" table:style-name="ce1">
            <text:p>1150000</text:p>
          </table:table-cell>
          <table:table-cell table:number-columns-repeated="6" table:style-name="ce1"/>
          <table:table-cell office:value-type="float" office:value="1150000" table:style-name="ce1">
            <text:p>11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0000" table:style-name="ce1">
            <text:p>1780000</text:p>
          </table:table-cell>
          <table:table-cell table:number-columns-repeated="6" table:style-name="ce1"/>
          <table:table-cell office:value-type="float" office:value="1780000" table:style-name="ce1">
            <text:p>17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table:number-columns-repeated="6" table:style-name="ce1"/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gfield Community Special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0000" table:style-name="ce1">
            <text:p>470000</text:p>
          </table:table-cell>
          <table:table-cell table:number-columns-repeated="6" table:style-name="ce1"/>
          <table:table-cell office:value-type="float" office:value="470000" table:style-name="ce1">
            <text:p>4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00" table:style-name="ce1">
            <text:p>200000</text:p>
          </table:table-cell>
          <table:table-cell table:number-columns-repeated="6" table:style-name="ce1"/>
          <table:table-cell office:value-type="float" office:value="200000" table:style-name="ce1">
            <text:p>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10000" table:style-name="ce1">
            <text:p>1110000</text:p>
          </table:table-cell>
          <table:table-cell table:number-columns-repeated="6" table:style-name="ce1"/>
          <table:table-cell office:value-type="float" office:value="1110000" table:style-name="ce1">
            <text:p>11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table:number-columns-repeated="6" table:style-name="ce1"/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erryfields School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891667" table:style-name="ce1">
            <text:p>891667</text:p>
          </table:table-cell>
          <table:table-cell table:number-columns-repeated="6" table:style-name="ce1"/>
          <table:table-cell office:value-type="float" office:value="891667" table:style-name="ce1">
            <text:p>89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axon Hill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cial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table:number-columns-repeated="6" table:style-name="ce1"/>
          <table:table-cell office:value-type="float" office:value="920000" table:style-name="ce1">
            <text:p>9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office:value-type="float" office:value="1910000" table:style-name="ce1">
            <text:p>1910000</text:p>
          </table:table-cell>
          <table:table-cell table:number-columns-repeated="6" table:style-name="ce1"/>
          <table:table-cell office:value-type="float" office:value="1910000" table:style-name="ce1">
            <text:p>19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 Nursery</text:p>
          </table:table-cell>
          <table:table-cell office:value-type="float" office:value="7750" table:style-name="ce1">
            <text:p>7750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table:number-columns-repeated="6" table:style-name="ce1"/>
          <table:table-cell office:value-type="float" office:value="350000" table:style-name="ce1">
            <text:p>3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table:number-columns-repeated="6" table:style-name="ce1"/>
          <table:table-cell office:value-type="float" office:value="680000" table:style-name="ce1">
            <text:p>6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629167" table:style-name="ce1">
            <text:p>629167</text:p>
          </table:table-cell>
          <table:table-cell table:number-columns-repeated="3" table:style-name="ce1"/>
          <table:table-cell office:value-type="float" office:value="629167" table:style-name="ce1">
            <text:p>62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ridge Short Stay Schoo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table:number-columns-repeated="3" table:style-name="ce1"/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 Teaching Unit at the Stables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578334" table:style-name="ce1">
            <text:p>578334</text:p>
          </table:table-cell>
          <table:table-cell table:number-columns-repeated="3" table:style-name="ce1"/>
          <table:table-cell office:value-type="float" office:value="578334" table:style-name="ce1">
            <text:p>57833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Pupil Referral Unit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66667" table:style-name="ce1">
            <text:p>566667</text:p>
          </table:table-cell>
          <table:table-cell table:number-columns-repeated="3" table:style-name="ce1"/>
          <table:table-cell office:value-type="float" office:value="566667" table:style-name="ce1">
            <text:p>5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y PRU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table:number-columns-repeated="3" table:style-name="ce1"/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91667" table:style-name="ce1">
            <text:p>491667</text:p>
          </table:table-cell>
          <table:table-cell table:number-columns-repeated="3" table:style-name="ce1"/>
          <table:table-cell office:value-type="float" office:value="491667" table:style-name="ce1">
            <text:p>49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 and Specialist College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School and Performing Arts College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1940000" table:style-name="ce1">
            <text:p>1940000</text:p>
          </table:table-cell>
          <table:table-cell table:number-columns-repeated="6" table:style-name="ce1"/>
          <table:table-cell office:value-type="float" office:value="1940000" table:style-name="ce1">
            <text:p>19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atermill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00000" table:style-name="ce1">
            <text:p>1700000</text:p>
          </table:table-cell>
          <table:table-cell table:number-columns-repeated="6" table:style-name="ce1"/>
          <table:table-cell office:value-type="float" office:value="1700000" table:style-name="ce1">
            <text:p>17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pecial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table:number-columns-repeated="6" table:style-name="ce1"/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Reach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33280" table:style-name="ce1">
            <text:p>733280</text:p>
          </table:table-cell>
          <table:table-cell table:number-columns-repeated="3" table:style-name="ce1"/>
          <table:table-cell office:value-type="float" office:value="733280" table:style-name="ce1">
            <text:p>73328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Pupil Referral Service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4980" table:style-name="ce1">
            <text:p>274980</text:p>
          </table:table-cell>
          <table:table-cell table:number-columns-repeated="3" table:style-name="ce1"/>
          <table:table-cell office:value-type="float" office:value="274980" table:style-name="ce1">
            <text:p>27498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Rowdeford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table:number-columns-repeated="6" table:style-name="ce1"/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0000" table:style-name="ce1">
            <text:p>690000</text:p>
          </table:table-cell>
          <table:table-cell table:number-columns-repeated="6" table:style-name="ce1"/>
          <table:table-cell office:value-type="float" office:value="690000" table:style-name="ce1">
            <text:p>6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t Nicholas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Larkris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table:number-columns-repeated="6" table:style-name="ce1"/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Young People Support Servic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4210" table:style-name="ce1">
            <text:p>184210</text:p>
          </table:table-cell>
          <table:table-cell office:value-type="float" office:value="184210" table:style-name="ce1">
            <text:p>18421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Exeter House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table:number-columns-repeated="6" table:style-name="ce1"/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pringfields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ratton Educa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25000" table:style-name="ce1">
            <text:p>825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825000" table:style-name="ce1">
            <text:p>82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32500" table:style-name="ce1">
            <text:p>73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2500" table:style-name="ce1">
            <text:p>73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280000" table:style-name="ce1">
            <text:p>1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4167" table:style-name="ce1">
            <text:p>57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4167" table:style-name="ce1">
            <text:p>574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80000" table:style-name="ce1">
            <text:p>13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0000" table:style-name="ce1">
            <text:p>13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32500" table:style-name="ce1">
            <text:p>73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2500" table:style-name="ce1">
            <text:p>73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50000" table:style-name="ce1">
            <text:p>1850000</text:p>
          </table:table-cell>
          <table:table-cell table:number-columns-repeated="6" table:style-name="ce1"/>
          <table:table-cell office:value-type="float" office:value="1850000" table:style-name="ce1">
            <text:p>18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College Hal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21667" table:style-name="ce1">
            <text:p>421667</text:p>
          </table:table-cell>
          <table:table-cell table:number-columns-repeated="3" table:style-name="ce1"/>
          <table:table-cell office:value-type="float" office:value="421667" table:style-name="ce1">
            <text:p>42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RBWM Alternative Learning Provision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5000" table:style-name="ce1">
            <text:p>275000</text:p>
          </table:table-cell>
          <table:table-cell table:number-columns-repeated="3" table:style-name="ce1"/>
          <table:table-cell office:value-type="float" office:value="275000" table:style-name="ce1">
            <text:p>27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224" table:style-name="ce1">
            <text:p>224</text:p>
          </table:table-cell>
          <table:table-cell office:value-type="float" office:value="230" table:style-name="ce1">
            <text:p>230</text:p>
          </table:table-cell>
          <table:table-cell office:value-type="float" office:value="2274998" table:style-name="ce1">
            <text:p>2274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274998" table:style-name="ce1">
            <text:p>227499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1470000" table:style-name="ce1">
            <text:p>1470000</text:p>
          </table:table-cell>
          <table:table-cell table:number-columns-repeated="6" table:style-name="ce1"/>
          <table:table-cell office:value-type="float" office:value="1470000" table:style-name="ce1">
            <text:p>14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pecial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218" table:style-name="ce1">
            <text:p>218</text:p>
          </table:table-cell>
          <table:table-cell office:value-type="float" office:value="218" table:style-name="ce1">
            <text:p>218</text:p>
          </table:table-cell>
          <table:table-cell office:value-type="float" office:value="2180000" table:style-name="ce1">
            <text:p>2180000</text:p>
          </table:table-cell>
          <table:table-cell table:number-columns-repeated="6" table:style-name="ce1"/>
          <table:table-cell office:value-type="float" office:value="2180000" table:style-name="ce1">
            <text:p>21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Alternative Curriculum 14-19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9968" table:style-name="ce1">
            <text:p>439968</text:p>
          </table:table-cell>
          <table:table-cell table:number-columns-repeated="3" table:style-name="ce1"/>
          <table:table-cell office:value-type="float" office:value="439968" table:style-name="ce1">
            <text:p>43996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integration Service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29976" table:style-name="ce1">
            <text:p>329976</text:p>
          </table:table-cell>
          <table:table-cell table:number-columns-repeated="3" table:style-name="ce1"/>
          <table:table-cell office:value-type="float" office:value="329976" table:style-name="ce1">
            <text:p>32997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Phoenix College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table:number-columns-repeated="6" table:style-name="ce1"/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0000" table:style-name="ce1">
            <text:p>320000</text:p>
          </table:table-cell>
          <table:table-cell table:number-columns-repeated="6" table:style-name="ce1"/>
          <table:table-cell office:value-type="float" office:value="320000" table:style-name="ce1">
            <text:p>3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210000" table:style-name="ce1">
            <text:p>1210000</text:p>
          </table:table-cell>
          <table:table-cell table:number-columns-repeated="3" table:style-name="ce1"/>
          <table:table-cell office:value-type="float" office:value="1210000" table:style-name="ce1">
            <text:p>12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255" table:style-name="ce1">
            <text:p>255</text:p>
          </table:table-cell>
          <table:table-cell office:value-type="float" office:value="256" table:style-name="ce1">
            <text:p>256</text:p>
          </table:table-cell>
          <table:table-cell office:value-type="float" office:value="2555833" table:style-name="ce1">
            <text:p>2555833</text:p>
          </table:table-cell>
          <table:table-cell table:number-columns-repeated="6" table:style-name="ce1"/>
          <table:table-cell office:value-type="float" office:value="2555833" table:style-name="ce1">
            <text:p>255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2050000" table:style-name="ce1">
            <text:p>2050000</text:p>
          </table:table-cell>
          <table:table-cell table:number-columns-repeated="6" table:style-name="ce1"/>
          <table:table-cell office:value-type="float" office:value="2050000" table:style-name="ce1">
            <text:p>20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outhfield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0000" table:style-name="ce1">
            <text:p>690000</text:p>
          </table:table-cell>
          <table:table-cell table:number-columns-repeated="6" table:style-name="ce1"/>
          <table:table-cell office:value-type="float" office:value="690000" table:style-name="ce1">
            <text:p>6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 Adolescent Unit Hospital Education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0000" table:style-name="ce1">
            <text:p>470000</text:p>
          </table:table-cell>
          <table:table-cell table:number-columns-repeated="3" table:style-name="ce1"/>
          <table:table-cell office:value-type="float" office:value="470000" table:style-name="ce1">
            <text:p>4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33336" table:style-name="ce1">
            <text:p>1333336</text:p>
          </table:table-cell>
          <table:table-cell table:number-columns-repeated="6" table:style-name="ce1"/>
          <table:table-cell office:value-type="float" office:value="1333336" table:style-name="ce1">
            <text:p>133333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Special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65833" table:style-name="ce1">
            <text:p>1065833</text:p>
          </table:table-cell>
          <table:table-cell table:number-columns-repeated="6" table:style-name="ce1"/>
          <table:table-cell office:value-type="float" office:value="1065833" table:style-name="ce1">
            <text:p>106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580000" table:style-name="ce1">
            <text:p>1580000</text:p>
          </table:table-cell>
          <table:table-cell table:number-columns-repeated="6" table:style-name="ce1"/>
          <table:table-cell office:value-type="float" office:value="1580000" table:style-name="ce1">
            <text:p>15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table:number-columns-repeated="6" table:style-name="ce1"/>
          <table:table-cell office:value-type="float" office:value="1020000" table:style-name="ce1">
            <text:p>10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g Common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708330" table:style-name="ce1">
            <text:p>1708330</text:p>
          </table:table-cell>
          <table:table-cell table:number-columns-repeated="6" table:style-name="ce1"/>
          <table:table-cell office:value-type="float" office:value="1708330" table:style-name="ce1">
            <text:p>17083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66664" table:style-name="ce1">
            <text:p>766664</text:p>
          </table:table-cell>
          <table:table-cell table:number-columns-repeated="6" table:style-name="ce1"/>
          <table:table-cell office:value-type="float" office:value="766664" table:style-name="ce1">
            <text:p>76666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rinity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table:number-columns-repeated="6" table:style-name="ce1"/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ounty School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099920" table:style-name="ce1">
            <text:p>1099920</text:p>
          </table:table-cell>
          <table:table-cell table:number-columns-repeated="3" table:style-name="ce1"/>
          <table:table-cell office:value-type="float" office:value="1099920" table:style-name="ce1">
            <text:p>109992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ilgrim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00" table:style-name="ce1">
            <text:p>458300</text:p>
          </table:table-cell>
          <table:table-cell table:number-columns-repeated="3" table:style-name="ce1"/>
          <table:table-cell office:value-type="float" office:value="458300" table:style-name="ce1">
            <text:p>4583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The Pupil Referral Service, Peterborough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189" table:style-name="ce1">
            <text:p>189</text:p>
          </table:table-cell>
          <table:table-cell office:value-type="float" office:value="1732500" table:style-name="ce1">
            <text:p>1732500</text:p>
          </table:table-cell>
          <table:table-cell table:number-columns-repeated="3" table:style-name="ce1"/>
          <table:table-cell office:value-type="float" office:value="1732500" table:style-name="ce1">
            <text:p>173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20000" table:style-name="ce1">
            <text:p>1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0000" table:style-name="ce1">
            <text:p>15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144" table:style-name="ce1">
            <text:p>144</text:p>
          </table:table-cell>
          <table:table-cell office:value-type="float" office:value="153" table:style-name="ce1">
            <text:p>153</text:p>
          </table:table-cell>
          <table:table-cell office:value-type="float" office:value="1492500" table:style-name="ce1">
            <text:p>1492500</text:p>
          </table:table-cell>
          <table:table-cell table:number-columns-repeated="6" table:style-name="ce1"/>
          <table:table-cell office:value-type="float" office:value="1492500" table:style-name="ce1">
            <text:p>149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The Phoenix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">
            <text:p>116</text:p>
          </table:table-cell>
          <table:table-cell office:value-type="float" office:value="131" table:style-name="ce1">
            <text:p>131</text:p>
          </table:table-cell>
          <table:table-cell office:value-type="float" office:value="1247500" table:style-name="ce1">
            <text:p>1247500</text:p>
          </table:table-cell>
          <table:table-cell table:number-columns-repeated="6" table:style-name="ce1"/>
          <table:table-cell office:value-type="float" office:value="1247500" table:style-name="ce1">
            <text:p>124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 Gate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table:number-columns-repeated="6" table:style-name="ce1"/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School</text:p>
          </table:table-cell>
          <table:table-cell office:value-type="float" office:value="7202" table:style-name="ce1">
            <text:p>7202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float" office:value="7206" table:style-name="ce1">
            <text:p>7206</text:p>
          </table:table-cell>
          <table:table-cell office:value-type="string" table:style-name="ce1">
            <text:p>Special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0000" table:style-name="ce1">
            <text:p>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000" table:style-name="ce1">
            <text:p>7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60000" table:style-name="ce1">
            <text:p>1260000</text:p>
          </table:table-cell>
          <table:table-cell table:number-columns-repeated="6" table:style-name="ce1"/>
          <table:table-cell office:value-type="float" office:value="1260000" table:style-name="ce1">
            <text:p>12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table:number-columns-repeated="6" table:style-name="ce1"/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appenhall Hall School</text:p>
          </table:table-cell>
          <table:table-cell office:value-type="float" office:value="7103" table:style-name="ce1">
            <text:p>7103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table:number-columns-repeated="6" table:style-name="ce1"/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ew Horizons School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23288" table:style-name="ce1">
            <text:p>623288</text:p>
          </table:table-cell>
          <table:table-cell table:number-columns-repeated="3" table:style-name="ce1"/>
          <table:table-cell office:value-type="float" office:value="623288" table:style-name="ce1">
            <text:p>62328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30000" table:style-name="ce1">
            <text:p>1330000</text:p>
          </table:table-cell>
          <table:table-cell table:number-columns-repeated="6" table:style-name="ce1"/>
          <table:table-cell office:value-type="float" office:value="1330000" table:style-name="ce1">
            <text:p>13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30000" table:style-name="ce1">
            <text:p>1130000</text:p>
          </table:table-cell>
          <table:table-cell table:number-columns-repeated="6" table:style-name="ce1"/>
          <table:table-cell office:value-type="float" office:value="1130000" table:style-name="ce1">
            <text:p>11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table:number-columns-repeated="6" table:style-name="ce1"/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0000" table:style-name="ce1">
            <text:p>590000</text:p>
          </table:table-cell>
          <table:table-cell table:number-columns-repeated="6" table:style-name="ce1"/>
          <table:table-cell office:value-type="float" office:value="590000" table:style-name="ce1">
            <text:p>5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20000" table:style-name="ce1">
            <text:p>1220000</text:p>
          </table:table-cell>
          <table:table-cell table:number-columns-repeated="6" table:style-name="ce1"/>
          <table:table-cell office:value-type="float" office:value="1220000" table:style-name="ce1">
            <text:p>12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aklands Park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table:number-columns-repeated="6" table:style-name="ce1"/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0000" table:style-name="ce1">
            <text:p>930000</text:p>
          </table:table-cell>
          <table:table-cell table:number-columns-repeated="6" table:style-name="ce1"/>
          <table:table-cell office:value-type="float" office:value="930000" table:style-name="ce1">
            <text:p>9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atcliffe School</text:p>
          </table:table-cell>
          <table:table-cell office:value-type="float" office:value="7087" table:style-name="ce1">
            <text:p>7087</text:p>
          </table:table-cell>
          <table:table-cell office:value-type="string" table:style-name="ce1">
            <text:p>Special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table:number-columns-repeated="6" table:style-name="ce1"/>
          <table:table-cell office:value-type="float" office:value="820000" table:style-name="ce1">
            <text:p>8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float" office:value="7088" table:style-name="ce1">
            <text:p>7088</text:p>
          </table:table-cell>
          <table:table-cell office:value-type="string" table:style-name="ce1">
            <text:p>Special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0000" table:style-name="ce1">
            <text:p>670000</text:p>
          </table:table-cell>
          <table:table-cell table:number-columns-repeated="6" table:style-name="ce1"/>
          <table:table-cell office:value-type="float" office:value="670000" table:style-name="ce1">
            <text:p>6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float" office:value="7063" table:style-name="ce1">
            <text:p>7063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urtlands School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float" office:value="7066" table:style-name="ce1">
            <text:p>7066</text:p>
          </table:table-cell>
          <table:table-cell office:value-type="string" table:style-name="ce1">
            <text:p>Special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0000" table:style-name="ce1">
            <text:p>940000</text:p>
          </table:table-cell>
          <table:table-cell table:number-columns-repeated="6" table:style-name="ce1"/>
          <table:table-cell office:value-type="float" office:value="940000" table:style-name="ce1">
            <text:p>9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table:number-columns-repeated="6" table:style-name="ce1"/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float" office:value="7068" table:style-name="ce1">
            <text:p>7068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table:number-columns-repeated="6" table:style-name="ce1"/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ACE Servic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2108333" table:style-name="ce1">
            <text:p>210833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626000" table:style-name="ce1">
            <text:p>626000</text:p>
          </table:table-cell>
          <table:table-cell office:value-type="float" office:value="2734333" table:style-name="ce1">
            <text:p>2734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85" table:style-name="ce1">
            <text:p>185</text:p>
          </table:table-cell>
          <table:table-cell office:value-type="float" office:value="1766660" table:style-name="ce1">
            <text:p>1766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660" table:style-name="ce1">
            <text:p>176666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 School</text:p>
          </table:table-cell>
          <table:table-cell office:value-type="float" office:value="7046" table:style-name="ce1">
            <text:p>7046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0000" table:style-name="ce1">
            <text:p>10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table:number-columns-repeated="6" table:style-name="ce1"/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msden Hall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table:number-columns-repeated="6" table:style-name="ce1"/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10000" table:style-name="ce1">
            <text:p>1210000</text:p>
          </table:table-cell>
          <table:table-cell table:number-columns-repeated="6" table:style-name="ce1"/>
          <table:table-cell office:value-type="float" office:value="1210000" table:style-name="ce1">
            <text:p>12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1560000" table:style-name="ce1">
            <text:p>1560000</text:p>
          </table:table-cell>
          <table:table-cell table:number-columns-repeated="6" table:style-name="ce1"/>
          <table:table-cell office:value-type="float" office:value="1560000" table:style-name="ce1">
            <text:p>15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81666" table:style-name="ce1">
            <text:p>681666</text:p>
          </table:table-cell>
          <table:table-cell table:number-columns-repeated="6" table:style-name="ce1"/>
          <table:table-cell office:value-type="float" office:value="681666" table:style-name="ce1">
            <text:p>6816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ndeavour School</text:p>
          </table:table-cell>
          <table:table-cell office:value-type="float" office:value="5951" table:style-name="ce1">
            <text:p>5951</text:p>
          </table:table-cell>
          <table:table-cell office:value-type="string" table:style-name="ce1">
            <text:p>Special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20000" table:style-name="ce1">
            <text:p>1220000</text:p>
          </table:table-cell>
          <table:table-cell table:number-columns-repeated="6" table:style-name="ce1"/>
          <table:table-cell office:value-type="float" office:value="1220000" table:style-name="ce1">
            <text:p>12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float" office:value="7048" table:style-name="ce1">
            <text:p>7048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50000" table:style-name="ce1">
            <text:p>1750000</text:p>
          </table:table-cell>
          <table:table-cell table:number-columns-repeated="6" table:style-name="ce1"/>
          <table:table-cell office:value-type="float" office:value="1750000" table:style-name="ce1">
            <text:p>1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float" office:value="7054" table:style-name="ce1">
            <text:p>7054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office:value-type="float" office:value="1064994" table:style-name="ce1">
            <text:p>1064994</text:p>
          </table:table-cell>
          <table:table-cell table:number-columns-repeated="6" table:style-name="ce1"/>
          <table:table-cell office:value-type="float" office:value="1064994" table:style-name="ce1">
            <text:p>106499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table:number-columns-repeated="6" table:style-name="ce1"/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rket Field School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pecial</text:p>
          </table:table-cell>
          <table:table-cell office:value-type="float" office:value="200" table:style-name="ce1">
            <text:p>200</text:p>
          </table:table-cell>
          <table:table-cell office:value-type="float" office:value="215" table:style-name="ce1">
            <text:p>215</text:p>
          </table:table-cell>
          <table:table-cell office:value-type="float" office:value="2087495" table:style-name="ce1">
            <text:p>2087495</text:p>
          </table:table-cell>
          <table:table-cell table:number-columns-repeated="6" table:style-name="ce1"/>
          <table:table-cell office:value-type="float" office:value="2087495" table:style-name="ce1">
            <text:p>208749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79165" table:style-name="ce1">
            <text:p>979165</text:p>
          </table:table-cell>
          <table:table-cell table:number-columns-repeated="6" table:style-name="ce1"/>
          <table:table-cell office:value-type="float" office:value="979165" table:style-name="ce1">
            <text:p>97916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table:number-columns-repeated="6" table:style-name="ce1"/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eybridge Alternative Provision School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054090" table:style-name="ce1">
            <text:p>1054090</text:p>
          </table:table-cell>
          <table:table-cell table:number-columns-repeated="3" table:style-name="ce1"/>
          <table:table-cell office:value-type="float" office:value="1054090" table:style-name="ce1">
            <text:p>105409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Additional Provision School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393232" table:style-name="ce1">
            <text:p>1393232</text:p>
          </table:table-cell>
          <table:table-cell table:number-columns-repeated="3" table:style-name="ce1"/>
          <table:table-cell office:value-type="float" office:value="1393232" table:style-name="ce1">
            <text:p>139323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6648" table:style-name="ce1">
            <text:p>256648</text:p>
          </table:table-cell>
          <table:table-cell table:number-columns-repeated="3" table:style-name="ce1"/>
          <table:table-cell office:value-type="float" office:value="256648" table:style-name="ce1">
            <text:p>25664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8322" table:style-name="ce1">
            <text:p>158322</text:p>
          </table:table-cell>
          <table:table-cell table:number-columns-repeated="3" table:style-name="ce1"/>
          <table:table-cell office:value-type="float" office:value="158322" table:style-name="ce1">
            <text:p>15832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Centre Langdon Hills Basildon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814868" table:style-name="ce1">
            <text:p>1814868</text:p>
          </table:table-cell>
          <table:table-cell table:number-columns-repeated="3" table:style-name="ce1"/>
          <table:table-cell office:value-type="float" office:value="1814868" table:style-name="ce1">
            <text:p>181486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table:number-columns-repeated="6" table:style-name="ce1"/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eabrook College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table:number-columns-repeated="6" table:style-name="ce1"/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table:number-columns-repeated="6" table:style-name="ce1"/>
          <table:table-cell office:value-type="float" office:value="920000" table:style-name="ce1">
            <text:p>9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0000" table:style-name="ce1">
            <text:p>770000</text:p>
          </table:table-cell>
          <table:table-cell table:number-columns-repeated="6" table:style-name="ce1"/>
          <table:table-cell office:value-type="float" office:value="770000" table:style-name="ce1">
            <text:p>7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eabrook Colleg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table:number-columns-repeated="3" table:style-name="ce1"/>
          <table:table-cell office:value-type="float" office:value="810000" table:style-name="ce1">
            <text:p>8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276" table:style-name="ce1">
            <text:p>276</text:p>
          </table:table-cell>
          <table:table-cell office:value-type="float" office:value="276" table:style-name="ce1">
            <text:p>276</text:p>
          </table:table-cell>
          <table:table-cell office:value-type="float" office:value="2760000" table:style-name="ce1">
            <text:p>27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0000" table:style-name="ce1">
            <text:p>27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Blackmarston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0000" table:style-name="ce1">
            <text:p>690000</text:p>
          </table:table-cell>
          <table:table-cell table:number-columns-repeated="6" table:style-name="ce1"/>
          <table:table-cell office:value-type="float" office:value="690000" table:style-name="ce1">
            <text:p>6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fiel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St David's Centr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33333" table:style-name="ce1">
            <text:p>73333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4000" table:style-name="ce1">
            <text:p>194000</text:p>
          </table:table-cell>
          <table:table-cell office:value-type="float" office:value="927333" table:style-name="ce1">
            <text:p>927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10000" table:style-name="ce1">
            <text:p>1210000</text:p>
          </table:table-cell>
          <table:table-cell table:number-columns-repeated="6" table:style-name="ce1"/>
          <table:table-cell office:value-type="float" office:value="1210000" table:style-name="ce1">
            <text:p>12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table:number-columns-repeated="6" table:style-name="ce1"/>
          <table:table-cell office:value-type="float" office:value="1160000" table:style-name="ce1">
            <text:p>11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34" table:style-name="ce1">
            <text:p>134</text:p>
          </table:table-cell>
          <table:table-cell office:value-type="float" office:value="143" table:style-name="ce1">
            <text:p>143</text:p>
          </table:table-cell>
          <table:table-cell office:value-type="float" office:value="1392497" table:style-name="ce1">
            <text:p>1392497</text:p>
          </table:table-cell>
          <table:table-cell table:number-columns-repeated="6" table:style-name="ce1"/>
          <table:table-cell office:value-type="float" office:value="1392497" table:style-name="ce1">
            <text:p>139249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171" table:style-name="ce1">
            <text:p>171</text:p>
          </table:table-cell>
          <table:table-cell office:value-type="float" office:value="175" table:style-name="ce1">
            <text:p>175</text:p>
          </table:table-cell>
          <table:table-cell office:value-type="float" office:value="1733332" table:style-name="ce1">
            <text:p>1733332</text:p>
          </table:table-cell>
          <table:table-cell table:number-columns-repeated="6" table:style-name="ce1"/>
          <table:table-cell office:value-type="float" office:value="1733332" table:style-name="ce1">
            <text:p>173333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float" office:value="2340000" table:style-name="ce1">
            <text:p>2340000</text:p>
          </table:table-cell>
          <table:table-cell table:number-columns-repeated="6" table:style-name="ce1"/>
          <table:table-cell office:value-type="float" office:value="2340000" table:style-name="ce1">
            <text:p>23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Pupil Referral Unit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324" table:style-name="ce1">
            <text:p>128324</text:p>
          </table:table-cell>
          <table:table-cell table:number-columns-repeated="3" table:style-name="ce1"/>
          <table:table-cell office:value-type="float" office:value="128324" table:style-name="ce1">
            <text:p>12832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Short Stay Schoo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9150" table:style-name="ce1">
            <text:p>229150</text:p>
          </table:table-cell>
          <table:table-cell table:number-columns-repeated="3" table:style-name="ce1"/>
          <table:table-cell office:value-type="float" office:value="229150" table:style-name="ce1">
            <text:p>22915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9968" table:style-name="ce1">
            <text:p>439968</text:p>
          </table:table-cell>
          <table:table-cell table:number-columns-repeated="3" table:style-name="ce1"/>
          <table:table-cell office:value-type="float" office:value="439968" table:style-name="ce1">
            <text:p>43996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098333" table:style-name="ce1">
            <text:p>1098333</text:p>
          </table:table-cell>
          <table:table-cell table:number-columns-repeated="6" table:style-name="ce1"/>
          <table:table-cell office:value-type="float" office:value="1098333" table:style-name="ce1">
            <text:p>109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17500" table:style-name="ce1">
            <text:p>1017500</text:p>
          </table:table-cell>
          <table:table-cell table:number-columns-repeated="6" table:style-name="ce1"/>
          <table:table-cell office:value-type="float" office:value="1017500" table:style-name="ce1">
            <text:p>101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office:value-type="float" office:value="2080000" table:style-name="ce1">
            <text:p>2080000</text:p>
          </table:table-cell>
          <table:table-cell table:number-columns-repeated="6" table:style-name="ce1"/>
          <table:table-cell office:value-type="float" office:value="2080000" table:style-name="ce1">
            <text:p>20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26667" table:style-name="ce1">
            <text:p>1026667</text:p>
          </table:table-cell>
          <table:table-cell table:number-columns-repeated="6" table:style-name="ce1"/>
          <table:table-cell office:value-type="float" office:value="1026667" table:style-name="ce1">
            <text:p>102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urness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41667" table:style-name="ce1">
            <text:p>441667</text:p>
          </table:table-cell>
          <table:table-cell table:number-columns-repeated="6" table:style-name="ce1"/>
          <table:table-cell office:value-type="float" office:value="441667" table:style-name="ce1">
            <text:p>44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cial</text:p>
          </table:table-cell>
          <table:table-cell office:value-type="float" office:value="202" table:style-name="ce1">
            <text:p>202</text:p>
          </table:table-cell>
          <table:table-cell office:value-type="float" office:value="223" table:style-name="ce1">
            <text:p>223</text:p>
          </table:table-cell>
          <table:table-cell office:value-type="float" office:value="2142500" table:style-name="ce1">
            <text:p>2142500</text:p>
          </table:table-cell>
          <table:table-cell table:number-columns-repeated="6" table:style-name="ce1"/>
          <table:table-cell office:value-type="float" office:value="2142500" table:style-name="ce1">
            <text:p>214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Foreland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">
            <text:p>170</text:p>
          </table:table-cell>
          <table:table-cell office:value-type="float" office:value="163" table:style-name="ce1">
            <text:p>163</text:p>
          </table:table-cell>
          <table:table-cell office:value-type="float" office:value="1659167" table:style-name="ce1">
            <text:p>1659167</text:p>
          </table:table-cell>
          <table:table-cell table:number-columns-repeated="6" table:style-name="ce1"/>
          <table:table-cell office:value-type="float" office:value="1659167" table:style-name="ce1">
            <text:p>165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office:value-type="float" office:value="1216667" table:style-name="ce1">
            <text:p>1216667</text:p>
          </table:table-cell>
          <table:table-cell table:number-columns-repeated="6" table:style-name="ce1"/>
          <table:table-cell office:value-type="float" office:value="1216667" table:style-name="ce1">
            <text:p>121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ighview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176" table:style-name="ce1">
            <text:p>176</text:p>
          </table:table-cell>
          <table:table-cell office:value-type="float" office:value="202" table:style-name="ce1">
            <text:p>202</text:p>
          </table:table-cell>
          <table:table-cell office:value-type="float" office:value="1911667" table:style-name="ce1">
            <text:p>1911667</text:p>
          </table:table-cell>
          <table:table-cell table:number-columns-repeated="6" table:style-name="ce1"/>
          <table:table-cell office:value-type="float" office:value="1911667" table:style-name="ce1">
            <text:p>191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1101667" table:style-name="ce1">
            <text:p>1101667</text:p>
          </table:table-cell>
          <table:table-cell table:number-columns-repeated="6" table:style-name="ce1"/>
          <table:table-cell office:value-type="float" office:value="1101667" table:style-name="ce1">
            <text:p>110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arbour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62500" table:style-name="ce1">
            <text:p>1062500</text:p>
          </table:table-cell>
          <table:table-cell table:number-columns-repeated="6" table:style-name="ce1"/>
          <table:table-cell office:value-type="float" office:value="1062500" table:style-name="ce1">
            <text:p>106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idge View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83333" table:style-name="ce1">
            <text:p>1083333</text:p>
          </table:table-cell>
          <table:table-cell table:number-columns-repeated="6" table:style-name="ce1"/>
          <table:table-cell office:value-type="float" office:value="1083333" table:style-name="ce1">
            <text:p>108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float" office:value="7052" table:style-name="ce1">
            <text:p>7052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5833" table:style-name="ce1">
            <text:p>995833</text:p>
          </table:table-cell>
          <table:table-cell table:number-columns-repeated="6" table:style-name="ce1"/>
          <table:table-cell office:value-type="float" office:value="995833" table:style-name="ce1">
            <text:p>99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cial</text:p>
          </table:table-cell>
          <table:table-cell office:value-type="float" office:value="216" table:style-name="ce1">
            <text:p>216</text:p>
          </table:table-cell>
          <table:table-cell office:value-type="float" office:value="237" table:style-name="ce1">
            <text:p>237</text:p>
          </table:table-cell>
          <table:table-cell office:value-type="float" office:value="2282500" table:style-name="ce1">
            <text:p>2282500</text:p>
          </table:table-cell>
          <table:table-cell table:number-columns-repeated="6" table:style-name="ce1"/>
          <table:table-cell office:value-type="float" office:value="2282500" table:style-name="ce1">
            <text:p>228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float" office:value="7058" table:style-name="ce1">
            <text:p>7058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table:number-columns-repeated="6" table:style-name="ce1"/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xwood School</text:p>
          </table:table-cell>
          <table:table-cell office:value-type="float" office:value="7059" table:style-name="ce1">
            <text:p>7059</text:p>
          </table:table-cell>
          <table:table-cell office:value-type="string" table:style-name="ce1">
            <text:p>Special</text:p>
          </table:table-cell>
          <table:table-cell office:value-type="float" office:value="137" table:style-name="ce1">
            <text:p>137</text:p>
          </table:table-cell>
          <table:table-cell office:value-type="float" office:value="131" table:style-name="ce1">
            <text:p>131</text:p>
          </table:table-cell>
          <table:table-cell office:value-type="float" office:value="1335000" table:style-name="ce1">
            <text:p>1335000</text:p>
          </table:table-cell>
          <table:table-cell table:number-columns-repeated="6" table:style-name="ce1"/>
          <table:table-cell office:value-type="float" office:value="1335000" table:style-name="ce1">
            <text:p>133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float" office:value="7063" table:style-name="ce1">
            <text:p>7063</text:p>
          </table:table-cell>
          <table:table-cell office:value-type="string" table:style-name="ce1">
            <text:p>Special</text:p>
          </table:table-cell>
          <table:table-cell office:value-type="float" office:value="209" table:style-name="ce1">
            <text:p>209</text:p>
          </table:table-cell>
          <table:table-cell office:value-type="float" office:value="217" table:style-name="ce1">
            <text:p>217</text:p>
          </table:table-cell>
          <table:table-cell office:value-type="float" office:value="2136667" table:style-name="ce1">
            <text:p>2136667</text:p>
          </table:table-cell>
          <table:table-cell table:number-columns-repeated="6" table:style-name="ce1"/>
          <table:table-cell office:value-type="float" office:value="2136667" table:style-name="ce1">
            <text:p>213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70833" table:style-name="ce1">
            <text:p>570833</text:p>
          </table:table-cell>
          <table:table-cell table:number-columns-repeated="6" table:style-name="ce1"/>
          <table:table-cell office:value-type="float" office:value="570833" table:style-name="ce1">
            <text:p>57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cial</text:p>
          </table:table-cell>
          <table:table-cell office:value-type="float" office:value="188" table:style-name="ce1">
            <text:p>188</text:p>
          </table:table-cell>
          <table:table-cell office:value-type="float" office:value="190" table:style-name="ce1">
            <text:p>190</text:p>
          </table:table-cell>
          <table:table-cell office:value-type="float" office:value="1891667" table:style-name="ce1">
            <text:p>1891667</text:p>
          </table:table-cell>
          <table:table-cell table:number-columns-repeated="6" table:style-name="ce1"/>
          <table:table-cell office:value-type="float" office:value="1891667" table:style-name="ce1">
            <text:p>189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cial</text:p>
          </table:table-cell>
          <table:table-cell office:value-type="float" office:value="191" table:style-name="ce1">
            <text:p>191</text:p>
          </table:table-cell>
          <table:table-cell office:value-type="float" office:value="188" table:style-name="ce1">
            <text:p>188</text:p>
          </table:table-cell>
          <table:table-cell office:value-type="float" office:value="1892500" table:style-name="ce1">
            <text:p>1892500</text:p>
          </table:table-cell>
          <table:table-cell table:number-columns-repeated="6" table:style-name="ce1"/>
          <table:table-cell office:value-type="float" office:value="1892500" table:style-name="ce1">
            <text:p>189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 Kent Health Needs Education Service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441230" table:style-name="ce1">
            <text:p>1441230</text:p>
          </table:table-cell>
          <table:table-cell office:value-type="float" office:value="1441230" table:style-name="ce1">
            <text:p>14412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Special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250833" table:style-name="ce1">
            <text:p>2250833</text:p>
          </table:table-cell>
          <table:table-cell table:number-columns-repeated="6" table:style-name="ce1"/>
          <table:table-cell office:value-type="float" office:value="2250833" table:style-name="ce1">
            <text:p>225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1820000" table:style-name="ce1">
            <text:p>1820000</text:p>
          </table:table-cell>
          <table:table-cell table:number-columns-repeated="6" table:style-name="ce1"/>
          <table:table-cell office:value-type="float" office:value="1820000" table:style-name="ce1">
            <text:p>18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fields Education Unit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97938" table:style-name="ce1">
            <text:p>397938</text:p>
          </table:table-cell>
          <table:table-cell office:value-type="float" office:value="397938" table:style-name="ce1">
            <text:p>39793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illows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784295" table:style-name="ce1">
            <text:p>784295</text:p>
          </table:table-cell>
          <table:table-cell office:value-type="float" office:value="784295" table:style-name="ce1">
            <text:p>78429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wale Inclusion Service (Ufton House)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06667" table:style-name="ce1">
            <text:p>806667</text:p>
          </table:table-cell>
          <table:table-cell table:number-columns-repeated="3" table:style-name="ce1"/>
          <table:table-cell office:value-type="float" office:value="806667" table:style-name="ce1">
            <text:p>80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rm Stone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39167" table:style-name="ce1">
            <text:p>339167</text:p>
          </table:table-cell>
          <table:table-cell table:number-columns-repeated="3" table:style-name="ce1"/>
          <table:table-cell office:value-type="float" office:value="339167" table:style-name="ce1">
            <text:p>33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 PRU</text:p>
          </table:table-cell>
          <table:table-cell office:value-type="float" office:value="1124" table:style-name="ce1">
            <text:p>112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2500" table:style-name="ce1">
            <text:p>302500</text:p>
          </table:table-cell>
          <table:table-cell table:number-columns-repeated="3" table:style-name="ce1"/>
          <table:table-cell office:value-type="float" office:value="302500" table:style-name="ce1">
            <text:p>30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Malling Alternative Provision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843333" table:style-name="ce1">
            <text:p>843333</text:p>
          </table:table-cell>
          <table:table-cell table:number-columns-repeated="3" table:style-name="ce1"/>
          <table:table-cell office:value-type="float" office:value="843333" table:style-name="ce1">
            <text:p>84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631667" table:style-name="ce1">
            <text:p>1631667</text:p>
          </table:table-cell>
          <table:table-cell table:number-columns-repeated="3" table:style-name="ce1"/>
          <table:table-cell office:value-type="float" office:value="1631667" table:style-name="ce1">
            <text:p>1631667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, Tunbridge Wells and Sevenoaks Alternative Curriculum PRU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06667" table:style-name="ce1">
            <text:p>806667</text:p>
          </table:table-cell>
          <table:table-cell table:number-columns-repeated="3" table:style-name="ce1"/>
          <table:table-cell office:value-type="float" office:value="806667" table:style-name="ce1">
            <text:p>806667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West Kent Alternative Provision Servic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office:value-type="float" office:value="1659167" table:style-name="ce1">
            <text:p>1659167</text:p>
          </table:table-cell>
          <table:table-cell table:number-columns-repeated="3" table:style-name="ce1"/>
          <table:table-cell office:value-type="float" office:value="1659167" table:style-name="ce1">
            <text:p>1659167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 Kent Learning Federation: Student Support Centre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PRU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2015-04-01</text:p>
          </table:table-cell>
          <table:table-cell table:number-columns-repeated="16367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ivermead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52630" table:style-name="ce1">
            <text:p>552630</text:p>
          </table:table-cell>
          <table:table-cell office:value-type="float" office:value="1402630" table:style-name="ce1">
            <text:p>140263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Danecourt Community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510000" table:style-name="ce1">
            <text:p>1510000</text:p>
          </table:table-cell>
          <table:table-cell table:number-columns-repeated="6" table:style-name="ce1"/>
          <table:table-cell office:value-type="float" office:value="1510000" table:style-name="ce1">
            <text:p>151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wans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00" table:style-name="ce1">
            <text:p>458300</text:p>
          </table:table-cell>
          <table:table-cell table:number-columns-repeated="3" table:style-name="ce1"/>
          <table:table-cell office:value-type="float" office:value="458300" table:style-name="ce1">
            <text:p>4583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Centr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12470" table:style-name="ce1">
            <text:p>412470</text:p>
          </table:table-cell>
          <table:table-cell table:number-columns-repeated="3" table:style-name="ce1"/>
          <table:table-cell office:value-type="float" office:value="412470" table:style-name="ce1">
            <text:p>41247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Community Special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office:value-type="float" office:value="1282497" table:style-name="ce1">
            <text:p>1282497</text:p>
          </table:table-cell>
          <table:table-cell table:number-columns-repeated="6" table:style-name="ce1"/>
          <table:table-cell office:value-type="float" office:value="1282497" table:style-name="ce1">
            <text:p>1282497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7500" table:style-name="ce1">
            <text:p>247500</text:p>
          </table:table-cell>
          <table:table-cell table:number-columns-repeated="3" table:style-name="ce1"/>
          <table:table-cell office:value-type="float" office:value="247500" table:style-name="ce1">
            <text:p>2475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40000" table:style-name="ce1">
            <text:p>440000</text:p>
          </table:table-cell>
          <table:table-cell table:number-columns-repeated="3" table:style-name="ce1"/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endon Brook School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20833" table:style-name="ce1">
            <text:p>320833</text:p>
          </table:table-cell>
          <table:table-cell table:number-columns-repeated="3" table:style-name="ce1"/>
          <table:table-cell office:value-type="float" office:value="320833" table:style-name="ce1">
            <text:p>320833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0000" table:style-name="ce1">
            <text:p>280000</text:p>
          </table:table-cell>
          <table:table-cell table:number-columns-repeated="6" table:style-name="ce1"/>
          <table:table-cell office:value-type="float" office:value="280000" table:style-name="ce1">
            <text:p>28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0000" table:style-name="ce1">
            <text:p>330000</text:p>
          </table:table-cell>
          <table:table-cell table:number-columns-repeated="6" table:style-name="ce1"/>
          <table:table-cell office:value-type="float" office:value="330000" table:style-name="ce1">
            <text:p>33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nnington Hall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0000" table:style-name="ce1">
            <text:p>760000</text:p>
          </table:table-cell>
          <table:table-cell table:number-columns-repeated="6" table:style-name="ce1"/>
          <table:table-cell office:value-type="float" office:value="760000" table:style-name="ce1">
            <text:p>76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0000" table:style-name="ce1">
            <text:p>1440000</text:p>
          </table:table-cell>
          <table:table-cell table:number-columns-repeated="6" table:style-name="ce1"/>
          <table:table-cell office:value-type="float" office:value="1440000" table:style-name="ce1">
            <text:p>144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550000" table:style-name="ce1">
            <text:p>1550000</text:p>
          </table:table-cell>
          <table:table-cell table:number-columns-repeated="6" table:style-name="ce1"/>
          <table:table-cell office:value-type="float" office:value="1550000" table:style-name="ce1">
            <text:p>1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cial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table:number-columns-repeated="6" table:style-name="ce1"/>
          <table:table-cell office:value-type="float" office:value="810000" table:style-name="ce1">
            <text:p>8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table:number-columns-repeated="6" table:style-name="ce1"/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ostock Hall Moor Hey School</text:p>
          </table:table-cell>
          <table:table-cell office:value-type="float" office:value="7049" table:style-name="ce1">
            <text:p>7049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table:number-columns-repeated="6" table:style-name="ce1"/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table:number-columns-repeated="6" table:style-name="ce1"/>
          <table:table-cell office:value-type="float" office:value="1020000" table:style-name="ce1">
            <text:p>10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float" office:value="7076" table:style-name="ce1">
            <text:p>7076</text:p>
          </table:table-cell>
          <table:table-cell office:value-type="string" table:style-name="ce1">
            <text:p>Special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0000" table:style-name="ce1">
            <text:p>620000</text:p>
          </table:table-cell>
          <table:table-cell table:number-columns-repeated="6" table:style-name="ce1"/>
          <table:table-cell office:value-type="float" office:value="620000" table:style-name="ce1">
            <text:p>6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float" office:value="7089" table:style-name="ce1">
            <text:p>7089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table:number-columns-repeated="6" table:style-name="ce1"/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or View School</text:p>
          </table:table-cell>
          <table:table-cell office:value-type="float" office:value="7092" table:style-name="ce1">
            <text:p>7092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table:number-columns-repeated="6" table:style-name="ce1"/>
          <table:table-cell office:value-type="float" office:value="1160000" table:style-name="ce1">
            <text:p>11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float" office:value="7097" table:style-name="ce1">
            <text:p>7097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table:number-columns-repeated="6" table:style-name="ce1"/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float" office:value="7098" table:style-name="ce1">
            <text:p>7098</text:p>
          </table:table-cell>
          <table:table-cell office:value-type="string" table:style-name="ce1">
            <text:p>Special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table:number-columns-repeated="6" table:style-name="ce1"/>
          <table:table-cell office:value-type="float" office:value="480000" table:style-name="ce1">
            <text:p>4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float" office:value="7100" table:style-name="ce1">
            <text:p>7100</text:p>
          </table:table-cell>
          <table:table-cell office:value-type="string" table:style-name="ce1">
            <text:p>Special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0000" table:style-name="ce1">
            <text:p>390000</text:p>
          </table:table-cell>
          <table:table-cell table:number-columns-repeated="6" table:style-name="ce1"/>
          <table:table-cell office:value-type="float" office:value="390000" table:style-name="ce1">
            <text:p>3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float" office:value="7102" table:style-name="ce1">
            <text:p>7102</text:p>
          </table:table-cell>
          <table:table-cell office:value-type="string" table:style-name="ce1">
            <text:p>Special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0000" table:style-name="ce1">
            <text:p>620000</text:p>
          </table:table-cell>
          <table:table-cell table:number-columns-repeated="6" table:style-name="ce1"/>
          <table:table-cell office:value-type="float" office:value="620000" table:style-name="ce1">
            <text:p>6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float" office:value="7104" table:style-name="ce1">
            <text:p>7104</text:p>
          </table:table-cell>
          <table:table-cell office:value-type="string" table:style-name="ce1">
            <text:p>Special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0000" table:style-name="ce1">
            <text:p>340000</text:p>
          </table:table-cell>
          <table:table-cell table:number-columns-repeated="6" table:style-name="ce1"/>
          <table:table-cell office:value-type="float" office:value="340000" table:style-name="ce1">
            <text:p>3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float" office:value="7116" table:style-name="ce1">
            <text:p>7116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table:number-columns-repeated="6" table:style-name="ce1"/>
          <table:table-cell office:value-type="float" office:value="680000" table:style-name="ce1">
            <text:p>6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float" office:value="7117" table:style-name="ce1">
            <text:p>7117</text:p>
          </table:table-cell>
          <table:table-cell office:value-type="string" table:style-name="ce1">
            <text:p>Special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0000" table:style-name="ce1">
            <text:p>520000</text:p>
          </table:table-cell>
          <table:table-cell table:number-columns-repeated="6" table:style-name="ce1"/>
          <table:table-cell office:value-type="float" office:value="520000" table:style-name="ce1">
            <text:p>5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and College</text:p>
          </table:table-cell>
          <table:table-cell office:value-type="float" office:value="7109" table:style-name="ce1">
            <text:p>7109</text:p>
          </table:table-cell>
          <table:table-cell office:value-type="string" table:style-name="ce1">
            <text:p>Special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table:number-columns-repeated="6" table:style-name="ce1"/>
          <table:table-cell office:value-type="float" office:value="810000" table:style-name="ce1">
            <text:p>8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float" office:value="7110" table:style-name="ce1">
            <text:p>7110</text:p>
          </table:table-cell>
          <table:table-cell office:value-type="string" table:style-name="ce1">
            <text:p>Special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0000" table:style-name="ce1">
            <text:p>280000</text:p>
          </table:table-cell>
          <table:table-cell table:number-columns-repeated="6" table:style-name="ce1"/>
          <table:table-cell office:value-type="float" office:value="280000" table:style-name="ce1">
            <text:p>2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float" office:value="7111" table:style-name="ce1">
            <text:p>7111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table:number-columns-repeated="6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float" office:value="7112" table:style-name="ce1">
            <text:p>7112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float" office:value="7113" table:style-name="ce1">
            <text:p>7113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float" office:value="7114" table:style-name="ce1">
            <text:p>7114</text:p>
          </table:table-cell>
          <table:table-cell office:value-type="string" table:style-name="ce1">
            <text:p>Special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0000" table:style-name="ce1">
            <text:p>730000</text:p>
          </table:table-cell>
          <table:table-cell table:number-columns-repeated="6" table:style-name="ce1"/>
          <table:table-cell office:value-type="float" office:value="730000" table:style-name="ce1">
            <text:p>7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float" office:value="7115" table:style-name="ce1">
            <text:p>7115</text:p>
          </table:table-cell>
          <table:table-cell office:value-type="string" table:style-name="ce1">
            <text:p>Special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table:number-columns-repeated="6" table:style-name="ce1"/>
          <table:table-cell office:value-type="float" office:value="810000" table:style-name="ce1">
            <text:p>8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table:number-columns-repeated="6" table:style-name="ce1"/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float" office:value="7119" table:style-name="ce1">
            <text:p>7119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table:number-columns-repeated="6" table:style-name="ce1"/>
          <table:table-cell office:value-type="float" office:value="680000" table:style-name="ce1">
            <text:p>6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float" office:value="7120" table:style-name="ce1">
            <text:p>7120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ouse School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office:value-type="float" office:value="1328088" table:style-name="ce1">
            <text:p>1328088</text:p>
          </table:table-cell>
          <table:table-cell table:number-columns-repeated="3" table:style-name="ce1"/>
          <table:table-cell office:value-type="float" office:value="1328088" table:style-name="ce1">
            <text:p>132808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float" office:value="7099" table:style-name="ce1">
            <text:p>7099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float" office:value="1113" table:style-name="ce1">
            <text:p>111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82843" table:style-name="ce1">
            <text:p>882843</text:p>
          </table:table-cell>
          <table:table-cell table:number-columns-repeated="3" table:style-name="ce1"/>
          <table:table-cell office:value-type="float" office:value="882843" table:style-name="ce1">
            <text:p>88284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264608" table:style-name="ce1">
            <text:p>1264608</text:p>
          </table:table-cell>
          <table:table-cell table:number-columns-repeated="3" table:style-name="ce1"/>
          <table:table-cell office:value-type="float" office:value="1264608" table:style-name="ce1">
            <text:p>1264608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entre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761814" table:style-name="ce1">
            <text:p>761814</text:p>
          </table:table-cell>
          <table:table-cell table:number-columns-repeated="3" table:style-name="ce1"/>
          <table:table-cell office:value-type="float" office:value="761814" table:style-name="ce1">
            <text:p>76181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Acorns School</text:p>
          </table:table-cell>
          <table:table-cell office:value-type="float" office:value="1118" table:style-name="ce1">
            <text:p>111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8382" table:style-name="ce1">
            <text:p>728382</text:p>
          </table:table-cell>
          <table:table-cell table:number-columns-repeated="3" table:style-name="ce1"/>
          <table:table-cell office:value-type="float" office:value="728382" table:style-name="ce1">
            <text:p>72838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al Clough High School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17402" table:style-name="ce1">
            <text:p>1217402</text:p>
          </table:table-cell>
          <table:table-cell table:number-columns-repeated="3" table:style-name="ce1"/>
          <table:table-cell office:value-type="float" office:value="1217402" table:style-name="ce1">
            <text:p>121740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Centre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08530" table:style-name="ce1">
            <text:p>708530</text:p>
          </table:table-cell>
          <table:table-cell table:number-columns-repeated="3" table:style-name="ce1"/>
          <table:table-cell office:value-type="float" office:value="708530" table:style-name="ce1">
            <text:p>7085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0000" table:style-name="ce1">
            <text:p>510000</text:p>
          </table:table-cell>
          <table:table-cell table:number-columns-repeated="6" table:style-name="ce1"/>
          <table:table-cell office:value-type="float" office:value="510000" table:style-name="ce1">
            <text:p>5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float" office:value="7107" table:style-name="ce1">
            <text:p>7107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table:number-columns-repeated="6" table:style-name="ce1"/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219666" table:style-name="ce1">
            <text:p>121966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1500" table:style-name="ce1">
            <text:p>51500</text:p>
          </table:table-cell>
          <table:table-cell office:value-type="float" office:value="1271166" table:style-name="ce1">
            <text:p>12711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he Sunnyhurst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2500" table:style-name="ce1">
            <text:p>192500</text:p>
          </table:table-cell>
          <table:table-cell table:number-columns-repeated="3" table:style-name="ce1"/>
          <table:table-cell office:value-type="float" office:value="192500" table:style-name="ce1">
            <text:p>192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1650833" table:style-name="ce1">
            <text:p>165083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87500" table:style-name="ce1">
            <text:p>687500</text:p>
          </table:table-cell>
          <table:table-cell office:value-type="float" office:value="2338333" table:style-name="ce1">
            <text:p>233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0000" table:style-name="ce1">
            <text:p>580000</text:p>
          </table:table-cell>
          <table:table-cell table:number-columns-repeated="6" table:style-name="ce1"/>
          <table:table-cell office:value-type="float" office:value="580000" table:style-name="ce1">
            <text:p>5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rrymount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0000" table:style-name="ce1">
            <text:p>730000</text:p>
          </table:table-cell>
          <table:table-cell table:number-columns-repeated="6" table:style-name="ce1"/>
          <table:table-cell office:value-type="float" office:value="730000" table:style-name="ce1">
            <text:p>7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0000" table:style-name="ce1">
            <text:p>410000</text:p>
          </table:table-cell>
          <table:table-cell table:number-columns-repeated="6" table:style-name="ce1"/>
          <table:table-cell office:value-type="float" office:value="410000" table:style-name="ce1">
            <text:p>4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table:number-columns-repeated="6" table:style-name="ce1"/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table:number-columns-repeated="6" table:style-name="ce1"/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30000" table:style-name="ce1">
            <text:p>1330000</text:p>
          </table:table-cell>
          <table:table-cell table:number-columns-repeated="6" table:style-name="ce1"/>
          <table:table-cell office:value-type="float" office:value="1330000" table:style-name="ce1">
            <text:p>13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table:number-columns-repeated="6" table:style-name="ce1"/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30000" table:style-name="ce1">
            <text:p>1230000</text:p>
          </table:table-cell>
          <table:table-cell table:number-columns-repeated="6" table:style-name="ce1"/>
          <table:table-cell office:value-type="float" office:value="1230000" table:style-name="ce1">
            <text:p>12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akdale Learning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table:number-columns-repeated="6" table:style-name="ce1"/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estbury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cial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0000" table:style-name="ce1">
            <text:p>610000</text:p>
          </table:table-cell>
          <table:table-cell table:number-columns-repeated="6" table:style-name="ce1"/>
          <table:table-cell office:value-type="float" office:value="610000" table:style-name="ce1">
            <text:p>6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 and Specialist Sports College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table:number-columns-repeated="6" table:style-name="ce1"/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oodlands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0000" table:style-name="ce1">
            <text:p>590000</text:p>
          </table:table-cell>
          <table:table-cell table:number-columns-repeated="6" table:style-name="ce1"/>
          <table:table-cell office:value-type="float" office:value="590000" table:style-name="ce1">
            <text:p>5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Hospital and Home Education PRU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5830" table:style-name="ce1">
            <text:p>45830</text:p>
          </table:table-cell>
          <table:table-cell table:number-columns-repeated="3" table:style-name="ce1"/>
          <table:table-cell office:value-type="float" office:value="45830" table:style-name="ce1">
            <text:p>4583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Unity Learning Centre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90789" table:style-name="ce1">
            <text:p>590789</text:p>
          </table:table-cell>
          <table:table-cell table:number-columns-repeated="3" table:style-name="ce1"/>
          <table:table-cell office:value-type="float" office:value="590789" table:style-name="ce1">
            <text:p>590789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newood Learning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59952" table:style-name="ce1">
            <text:p>659952</text:p>
          </table:table-cell>
          <table:table-cell table:number-columns-repeated="3" table:style-name="ce1"/>
          <table:table-cell office:value-type="float" office:value="659952" table:style-name="ce1">
            <text:p>65995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91666" table:style-name="ce1">
            <text:p>1091666</text:p>
          </table:table-cell>
          <table:table-cell table:number-columns-repeated="6" table:style-name="ce1"/>
          <table:table-cell office:value-type="float" office:value="1091666" table:style-name="ce1">
            <text:p>10916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Beckhampton Centr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320" table:style-name="ce1">
            <text:p>183320</text:p>
          </table:table-cell>
          <table:table-cell table:number-columns-repeated="3" table:style-name="ce1"/>
          <table:table-cell office:value-type="float" office:value="183320" table:style-name="ce1">
            <text:p>18332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table:number-columns-repeated="6" table:style-name="ce1"/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265000" table:style-name="ce1">
            <text:p>1265000</text:p>
          </table:table-cell>
          <table:table-cell table:number-columns-repeated="3" table:style-name="ce1"/>
          <table:table-cell office:value-type="float" office:value="1265000" table:style-name="ce1">
            <text:p>126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table:number-columns-repeated="6" table:style-name="ce1"/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1710000" table:style-name="ce1">
            <text:p>1710000</text:p>
          </table:table-cell>
          <table:table-cell table:number-columns-repeated="6" table:style-name="ce1"/>
          <table:table-cell office:value-type="float" office:value="1710000" table:style-name="ce1">
            <text:p>17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Mount Gilbert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table:number-columns-repeated="6" table:style-name="ce1"/>
          <table:table-cell office:value-type="float" office:value="480000" table:style-name="ce1">
            <text:p>4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9984" table:style-name="ce1">
            <text:p>219984</text:p>
          </table:table-cell>
          <table:table-cell table:number-columns-repeated="3" table:style-name="ce1"/>
          <table:table-cell office:value-type="float" office:value="219984" table:style-name="ce1">
            <text:p>219984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KICKSTART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59952" table:style-name="ce1">
            <text:p>659952</text:p>
          </table:table-cell>
          <table:table-cell table:number-columns-repeated="3" table:style-name="ce1"/>
          <table:table-cell office:value-type="float" office:value="659952" table:style-name="ce1">
            <text:p>65995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oubletrees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table:number-columns-repeated="6" table:style-name="ce1"/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urnow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0000" table:style-name="ce1">
            <text:p>930000</text:p>
          </table:table-cell>
          <table:table-cell table:number-columns-repeated="6" table:style-name="ce1"/>
          <table:table-cell office:value-type="float" office:value="930000" table:style-name="ce1">
            <text:p>9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ancealvern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0000" table:style-name="ce1">
            <text:p>830000</text:p>
          </table:table-cell>
          <table:table-cell table:number-columns-repeated="6" table:style-name="ce1"/>
          <table:table-cell office:value-type="float" office:value="830000" table:style-name="ce1">
            <text:p>8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James Rennie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table:number-columns-repeated="6" table:style-name="ce1"/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George Hastwell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Sandside Lodg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Sandgate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Mayfield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Gillford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33" table:style-name="ce1">
            <text:p>458333</text:p>
          </table:table-cell>
          <table:table-cell table:number-columns-repeated="3" table:style-name="ce1"/>
          <table:table-cell office:value-type="float" office:value="458333" table:style-name="ce1">
            <text:p>45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 Cumbria Learning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68333" table:style-name="ce1">
            <text:p>568333</text:p>
          </table:table-cell>
          <table:table-cell table:number-columns-repeated="3" table:style-name="ce1"/>
          <table:table-cell office:value-type="float" office:value="568333" table:style-name="ce1">
            <text:p>56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ewbridge House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33" table:style-name="ce1">
            <text:p>458333</text:p>
          </table:table-cell>
          <table:table-cell table:number-columns-repeated="3" table:style-name="ce1"/>
          <table:table-cell office:value-type="float" office:value="458333" table:style-name="ce1">
            <text:p>45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180000" table:style-name="ce1">
            <text:p>1180000</text:p>
          </table:table-cell>
          <table:table-cell table:number-columns-repeated="6" table:style-name="ce1"/>
          <table:table-cell office:value-type="float" office:value="1180000" table:style-name="ce1">
            <text:p>11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20833" table:style-name="ce1">
            <text:p>320833</text:p>
          </table:table-cell>
          <table:table-cell table:number-columns-repeated="6" table:style-name="ce1"/>
          <table:table-cell office:value-type="float" office:value="320833" table:style-name="ce1">
            <text:p>32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oln Hous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20833" table:style-name="ce1">
            <text:p>320833</text:p>
          </table:table-cell>
          <table:table-cell table:number-columns-repeated="6" table:style-name="ce1"/>
          <table:table-cell office:value-type="float" office:value="320833" table:style-name="ce1">
            <text:p>32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0000" table:style-name="ce1">
            <text:p>1140000</text:p>
          </table:table-cell>
          <table:table-cell table:number-columns-repeated="6" table:style-name="ce1"/>
          <table:table-cell office:value-type="float" office:value="1140000" table:style-name="ce1">
            <text:p>11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table:number-columns-repeated="6" table:style-name="ce1"/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table:number-columns-repeated="6" table:style-name="ce1"/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000000" table:style-name="ce1">
            <text:p>3000000</text:p>
          </table:table-cell>
          <table:table-cell table:number-columns-repeated="6" table:style-name="ce1"/>
          <table:table-cell office:value-type="float" office:value="3000000" table:style-name="ce1">
            <text:p>3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shire Hospital Education Servic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40833" table:style-name="ce1">
            <text:p>540833</text:p>
          </table:table-cell>
          <table:table-cell office:value-type="float" office:value="540833" table:style-name="ce1">
            <text:p>54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 and Tewkesbury Alternative Provision Schoo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95000" table:style-name="ce1">
            <text:p>495000</text:p>
          </table:table-cell>
          <table:table-cell table:number-columns-repeated="3" table:style-name="ce1"/>
          <table:table-cell office:value-type="float" office:value="495000" table:style-name="ce1">
            <text:p>49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 and Forest Alternative Provision School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990000" table:style-name="ce1">
            <text:p>990000</text:p>
          </table:table-cell>
          <table:table-cell table:number-columns-repeated="3" table:style-name="ce1"/>
          <table:table-cell office:value-type="float" office:value="990000" table:style-name="ce1">
            <text:p>9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 and Cotswold Pupil Referral Services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95000" table:style-name="ce1">
            <text:p>495000</text:p>
          </table:table-cell>
          <table:table-cell table:number-columns-repeated="3" table:style-name="ce1"/>
          <table:table-cell office:value-type="float" office:value="495000" table:style-name="ce1">
            <text:p>49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40000" table:style-name="ce1">
            <text:p>1240000</text:p>
          </table:table-cell>
          <table:table-cell table:number-columns-repeated="6" table:style-name="ce1"/>
          <table:table-cell office:value-type="float" office:value="1240000" table:style-name="ce1">
            <text:p>12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0000" table:style-name="ce1">
            <text:p>1440000</text:p>
          </table:table-cell>
          <table:table-cell table:number-columns-repeated="6" table:style-name="ce1"/>
          <table:table-cell office:value-type="float" office:value="1440000" table:style-name="ce1">
            <text:p>1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0000" table:style-name="ce1">
            <text:p>940000</text:p>
          </table:table-cell>
          <table:table-cell table:number-columns-repeated="6" table:style-name="ce1"/>
          <table:table-cell office:value-type="float" office:value="940000" table:style-name="ce1">
            <text:p>9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80000" table:style-name="ce1">
            <text:p>1380000</text:p>
          </table:table-cell>
          <table:table-cell table:number-columns-repeated="6" table:style-name="ce1"/>
          <table:table-cell office:value-type="float" office:value="1380000" table:style-name="ce1">
            <text:p>13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table:number-columns-repeated="6" table:style-name="ce1"/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 Hal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table:number-columns-repeated="6" table:style-name="ce1"/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table:number-columns-repeated="6" table:style-name="ce1"/>
          <table:table-cell office:value-type="float" office:value="680000" table:style-name="ce1">
            <text:p>6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0000" table:style-name="ce1">
            <text:p>740000</text:p>
          </table:table-cell>
          <table:table-cell table:number-columns-repeated="6" table:style-name="ce1"/>
          <table:table-cell office:value-type="float" office:value="740000" table:style-name="ce1">
            <text:p>7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table:number-columns-repeated="6" table:style-name="ce1"/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table:number-columns-repeated="6" table:style-name="ce1"/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table:number-columns-repeated="6" table:style-name="ce1"/>
          <table:table-cell office:value-type="float" office:value="680000" table:style-name="ce1">
            <text:p>6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0000" table:style-name="ce1">
            <text:p>890000</text:p>
          </table:table-cell>
          <table:table-cell table:number-columns-repeated="6" table:style-name="ce1"/>
          <table:table-cell office:value-type="float" office:value="890000" table:style-name="ce1">
            <text:p>8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0000" table:style-name="ce1">
            <text:p>1150000</text:p>
          </table:table-cell>
          <table:table-cell table:number-columns-repeated="6" table:style-name="ce1"/>
          <table:table-cell office:value-type="float" office:value="1150000" table:style-name="ce1">
            <text:p>11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0000" table:style-name="ce1">
            <text:p>1030000</text:p>
          </table:table-cell>
          <table:table-cell table:number-columns-repeated="6" table:style-name="ce1"/>
          <table:table-cell office:value-type="float" office:value="1030000" table:style-name="ce1">
            <text:p>10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table:number-columns-repeated="6" table:style-name="ce1"/>
          <table:table-cell office:value-type="float" office:value="1160000" table:style-name="ce1">
            <text:p>11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0000" table:style-name="ce1">
            <text:p>320000</text:p>
          </table:table-cell>
          <table:table-cell table:number-columns-repeated="6" table:style-name="ce1"/>
          <table:table-cell office:value-type="float" office:value="320000" table:style-name="ce1">
            <text:p>3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table:number-columns-repeated="6" table:style-name="ce1"/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cial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table:number-columns-repeated="6" table:style-name="ce1"/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cial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0000" table:style-name="ce1">
            <text:p>370000</text:p>
          </table:table-cell>
          <table:table-cell table:number-columns-repeated="6" table:style-name="ce1"/>
          <table:table-cell office:value-type="float" office:value="370000" table:style-name="ce1">
            <text:p>3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rwood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table:number-columns-repeated="6" table:style-name="ce1"/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Area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table:number-columns-repeated="3" table:style-name="ce1"/>
          <table:table-cell office:value-type="float" office:value="366667" table:style-name="ce1">
            <text:p>3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Park Education Support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table:number-columns-repeated="3" table:style-name="ce1"/>
          <table:table-cell office:value-type="float" office:value="366667" table:style-name="ce1">
            <text:p>3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Area Pupil Referral Unit Co Camps Hill Jnr Mixed and Infant School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0000" table:style-name="ce1">
            <text:p>110000</text:p>
          </table:table-cell>
          <table:table-cell table:number-columns-repeated="3" table:style-name="ce1"/>
          <table:table-cell office:value-type="float" office:value="110000" table:style-name="ce1">
            <text:p>1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table:number-columns-repeated="3" table:style-name="ce1"/>
          <table:table-cell office:value-type="float" office:value="366667" table:style-name="ce1">
            <text:p>3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table:number-columns-repeated="3" table:style-name="ce1"/>
          <table:table-cell office:value-type="float" office:value="366667" table:style-name="ce1">
            <text:p>3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20833" table:style-name="ce1">
            <text:p>320833</text:p>
          </table:table-cell>
          <table:table-cell table:number-columns-repeated="3" table:style-name="ce1"/>
          <table:table-cell office:value-type="float" office:value="320833" table:style-name="ce1">
            <text:p>32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61666" table:style-name="ce1">
            <text:p>661666</text:p>
          </table:table-cell>
          <table:table-cell table:number-columns-repeated="6" table:style-name="ce1"/>
          <table:table-cell office:value-type="float" office:value="661666" table:style-name="ce1">
            <text:p>6616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Area Pupil Referral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7" table:style-name="ce1">
            <text:p>366667</text:p>
          </table:table-cell>
          <table:table-cell table:number-columns-repeated="3" table:style-name="ce1"/>
          <table:table-cell office:value-type="float" office:value="366667" table:style-name="ce1">
            <text:p>3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table:number-columns-repeated="6" table:style-name="ce1"/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79167" table:style-name="ce1">
            <text:p>679167</text:p>
          </table:table-cell>
          <table:table-cell table:number-columns-repeated="6" table:style-name="ce1"/>
          <table:table-cell office:value-type="float" office:value="679167" table:style-name="ce1">
            <text:p>67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Thomson House Tuition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12500" table:style-name="ce1">
            <text:p>41250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58400" table:style-name="ce1">
            <text:p>458400</text:p>
          </table:table-cell>
          <table:table-cell office:value-type="float" office:value="870900" table:style-name="ce1">
            <text:p>8709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riory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table:number-columns-repeated="6" table:style-name="ce1"/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osberton Hous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table:number-columns-repeated="6" table:style-name="ce1"/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John Fielding Community Special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table:number-columns-repeated="6" table:style-name="ce1"/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Garth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table:number-columns-repeated="6" table:style-name="ce1"/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600000" table:style-name="ce1">
            <text:p>2600000</text:p>
          </table:table-cell>
          <table:table-cell table:number-columns-repeated="6" table:style-name="ce1"/>
          <table:table-cell office:value-type="float" office:value="2600000" table:style-name="ce1">
            <text:p>2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30000" table:style-name="ce1">
            <text:p>1330000</text:p>
          </table:table-cell>
          <table:table-cell table:number-columns-repeated="6" table:style-name="ce1"/>
          <table:table-cell office:value-type="float" office:value="1330000" table:style-name="ce1">
            <text:p>13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Horncastle St Lawrence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10000" table:style-name="ce1">
            <text:p>1410000</text:p>
          </table:table-cell>
          <table:table-cell table:number-columns-repeated="6" table:style-name="ce1"/>
          <table:table-cell office:value-type="float" office:value="1410000" table:style-name="ce1">
            <text:p>14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Bernard's School, Louth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0000" table:style-name="ce1">
            <text:p>620000</text:p>
          </table:table-cell>
          <table:table-cell table:number-columns-repeated="6" table:style-name="ce1"/>
          <table:table-cell office:value-type="float" office:value="620000" table:style-name="ce1">
            <text:p>6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Willoughby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0000" table:style-name="ce1">
            <text:p>710000</text:p>
          </table:table-cell>
          <table:table-cell table:number-columns-repeated="6" table:style-name="ce1"/>
          <table:table-cell office:value-type="float" office:value="710000" table:style-name="ce1">
            <text:p>7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 Sincil Sports College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table:number-columns-repeated="6" table:style-name="ce1"/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ady Jane Franklin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table:number-columns-repeated="6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0000" table:style-name="ce1">
            <text:p>620000</text:p>
          </table:table-cell>
          <table:table-cell table:number-columns-repeated="6" table:style-name="ce1"/>
          <table:table-cell office:value-type="float" office:value="620000" table:style-name="ce1">
            <text:p>6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rren Wood Community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table:number-columns-repeated="6" table:style-name="ce1"/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egir Community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0000" table:style-name="ce1">
            <text:p>1270000</text:p>
          </table:table-cell>
          <table:table-cell table:number-columns-repeated="6" table:style-name="ce1"/>
          <table:table-cell office:value-type="float" office:value="1270000" table:style-name="ce1">
            <text:p>12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35496" table:style-name="ce1">
            <text:p>1235496</text:p>
          </table:table-cell>
          <table:table-cell office:value-type="float" office:value="1235496" table:style-name="ce1">
            <text:p>123549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Ash Villa South Rauceby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table:number-columns-repeated="6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91991" table:style-name="ce1">
            <text:p>291991</text:p>
          </table:table-cell>
          <table:table-cell office:value-type="float" office:value="291991" table:style-name="ce1">
            <text:p>291991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shire <text:s/>Teaching and Learning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28" table:style-name="ce1">
            <text:p>328</text:p>
          </table:table-cell>
          <table:table-cell office:value-type="float" office:value="328" table:style-name="ce1">
            <text:p>328</text:p>
          </table:table-cell>
          <table:table-cell office:value-type="float" office:value="3006667" table:style-name="ce1">
            <text:p>3006667</text:p>
          </table:table-cell>
          <table:table-cell table:number-columns-repeated="3" table:style-name="ce1"/>
          <table:table-cell office:value-type="float" office:value="3006667" table:style-name="ce1">
            <text:p>300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480000" table:style-name="ce1">
            <text:p>1480000</text:p>
          </table:table-cell>
          <table:table-cell table:number-columns-repeated="6" table:style-name="ce1"/>
          <table:table-cell office:value-type="float" office:value="1480000" table:style-name="ce1">
            <text:p>14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Road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table:number-columns-repeated="6" table:style-name="ce1"/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640000" table:style-name="ce1">
            <text:p>1640000</text:p>
          </table:table-cell>
          <table:table-cell table:number-columns-repeated="6" table:style-name="ce1"/>
          <table:table-cell office:value-type="float" office:value="1640000" table:style-name="ce1">
            <text:p>164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50000" table:style-name="ce1">
            <text:p>1750000</text:p>
          </table:table-cell>
          <table:table-cell table:number-columns-repeated="6" table:style-name="ce1"/>
          <table:table-cell office:value-type="float" office:value="1750000" table:style-name="ce1">
            <text:p>1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table:number-columns-repeated="6" table:style-name="ce1"/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0000" table:style-name="ce1">
            <text:p>990000</text:p>
          </table:table-cell>
          <table:table-cell table:number-columns-repeated="6" table:style-name="ce1"/>
          <table:table-cell office:value-type="float" office:value="990000" table:style-name="ce1">
            <text:p>9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table:number-columns-repeated="6" table:style-name="ce1"/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284200" table:style-name="ce1">
            <text:p>1284200</text:p>
          </table:table-cell>
          <table:table-cell table:number-columns-repeated="6" table:style-name="ce1"/>
          <table:table-cell office:value-type="float" office:value="1284200" table:style-name="ce1">
            <text:p>12842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Wren Spinney Community Special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table:number-columns-repeated="6" table:style-name="ce1"/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irfields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1037495" table:style-name="ce1">
            <text:p>1037495</text:p>
          </table:table-cell>
          <table:table-cell table:number-columns-repeated="6" table:style-name="ce1"/>
          <table:table-cell office:value-type="float" office:value="1037495" table:style-name="ce1">
            <text:p>1037495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The Gateway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17499" table:style-name="ce1">
            <text:p>517499</text:p>
          </table:table-cell>
          <table:table-cell table:number-columns-repeated="6" table:style-name="ce1"/>
          <table:table-cell office:value-type="float" office:value="517499" table:style-name="ce1">
            <text:p>517499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Kings Meadow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table:number-columns-repeated="6" table:style-name="ce1"/>
          <table:table-cell office:value-type="float" office:value="350000" table:style-name="ce1">
            <text:p>3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Rowan Gate Primary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550000" table:style-name="ce1">
            <text:p>1550000</text:p>
          </table:table-cell>
          <table:table-cell table:number-columns-repeated="6" table:style-name="ce1"/>
          <table:table-cell office:value-type="float" office:value="1550000" table:style-name="ce1">
            <text:p>1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Hospital and Outreach Education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0000" table:style-name="ce1">
            <text:p>13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000" table:style-name="ce1">
            <text:p>13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Hous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0000" table:style-name="ce1">
            <text:p>3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0000" table:style-name="ce1">
            <text:p>6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00" table:style-name="ce1">
            <text:p>6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0000" table:style-name="ce1">
            <text:p>7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tkinson House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70" table:style-name="ce1">
            <text:p>366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670" table:style-name="ce1">
            <text:p>36667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41666" table:style-name="ce1">
            <text:p>1041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1666" table:style-name="ce1">
            <text:p>10416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05833" table:style-name="ce1">
            <text:p>90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5833" table:style-name="ce1">
            <text:p>90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shire Hospital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606831" table:style-name="ce1">
            <text:p>1606831</text:p>
          </table:table-cell>
          <table:table-cell office:value-type="float" office:value="1606831" table:style-name="ce1">
            <text:p>1606831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2000" table:style-name="ce1">
            <text:p>54200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542000" table:style-name="ce1">
            <text:p>542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5000" table:style-name="ce1">
            <text:p>4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415000" table:style-name="ce1">
            <text:p>41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field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ky College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55833" table:style-name="ce1">
            <text:p>555833</text:p>
          </table:table-cell>
          <table:table-cell table:number-columns-repeated="6" table:style-name="ce1"/>
          <table:table-cell office:value-type="float" office:value="555833" table:style-name="ce1">
            <text:p>55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Elmwood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90000" table:style-name="ce1">
            <text:p>790000</text:p>
          </table:table-cell>
          <table:table-cell table:number-columns-repeated="6" table:style-name="ce1"/>
          <table:table-cell office:value-type="float" office:value="790000" table:style-name="ce1">
            <text:p>7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enros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0000" table:style-name="ce1">
            <text:p>310000</text:p>
          </table:table-cell>
          <table:table-cell table:number-columns-repeated="6" table:style-name="ce1"/>
          <table:table-cell office:value-type="float" office:value="310000" table:style-name="ce1">
            <text:p>3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66667" table:style-name="ce1">
            <text:p>966667</text:p>
          </table:table-cell>
          <table:table-cell table:number-columns-repeated="6" table:style-name="ce1"/>
          <table:table-cell office:value-type="float" office:value="966667" table:style-name="ce1">
            <text:p>96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25000" table:style-name="ce1">
            <text:p>925000</text:p>
          </table:table-cell>
          <table:table-cell table:number-columns-repeated="6" table:style-name="ce1"/>
          <table:table-cell office:value-type="float" office:value="925000" table:style-name="ce1">
            <text:p>92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703333" table:style-name="ce1">
            <text:p>703333</text:p>
          </table:table-cell>
          <table:table-cell table:number-columns-repeated="6" table:style-name="ce1"/>
          <table:table-cell office:value-type="float" office:value="703333" table:style-name="ce1">
            <text:p>70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21667" table:style-name="ce1">
            <text:p>521667</text:p>
          </table:table-cell>
          <table:table-cell table:number-columns-repeated="6" table:style-name="ce1"/>
          <table:table-cell office:value-type="float" office:value="521667" table:style-name="ce1">
            <text:p>52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23333" table:style-name="ce1">
            <text:p>523333</text:p>
          </table:table-cell>
          <table:table-cell table:number-columns-repeated="6" table:style-name="ce1"/>
          <table:table-cell office:value-type="float" office:value="523333" table:style-name="ce1">
            <text:p>52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Mendip Partnership School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30833" table:style-name="ce1">
            <text:p>43083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0000" table:style-name="ce1">
            <text:p>250000</text:p>
          </table:table-cell>
          <table:table-cell office:value-type="float" office:value="680833" table:style-name="ce1">
            <text:p>68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31667" table:style-name="ce1">
            <text:p>53166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0000" table:style-name="ce1">
            <text:p>250000</text:p>
          </table:table-cell>
          <table:table-cell office:value-type="float" office:value="781667" table:style-name="ce1">
            <text:p>78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float" office:value="1114" table:style-name="ce1">
            <text:p>111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21667" table:style-name="ce1">
            <text:p>42166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0000" table:style-name="ce1">
            <text:p>250000</text:p>
          </table:table-cell>
          <table:table-cell office:value-type="float" office:value="671667" table:style-name="ce1">
            <text:p>67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PRU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000" table:style-name="ce1">
            <text:p>1000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33" table:style-name="ce1">
            <text:p>45833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0000" table:style-name="ce1">
            <text:p>250000</text:p>
          </table:table-cell>
          <table:table-cell office:value-type="float" office:value="808333" table:style-name="ce1">
            <text:p>80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ld Warren House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0000" table:style-name="ce1">
            <text:p>220000</text:p>
          </table:table-cell>
          <table:table-cell table:number-columns-repeated="3" table:style-name="ce1"/>
          <table:table-cell office:value-type="float" office:value="220000" table:style-name="ce1">
            <text:p>2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arkside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25000" table:style-name="ce1">
            <text:p>825000</text:p>
          </table:table-cell>
          <table:table-cell table:number-columns-repeated="3" table:style-name="ce1"/>
          <table:table-cell office:value-type="float" office:value="825000" table:style-name="ce1">
            <text:p>825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bridge Pupil Referral Uni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3333" table:style-name="ce1">
            <text:p>293333</text:p>
          </table:table-cell>
          <table:table-cell table:number-columns-repeated="3" table:style-name="ce1"/>
          <table:table-cell office:value-type="float" office:value="293333" table:style-name="ce1">
            <text:p>29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bany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3333" table:style-name="ce1">
            <text:p>293333</text:p>
          </table:table-cell>
          <table:table-cell table:number-columns-repeated="3" table:style-name="ce1"/>
          <table:table-cell office:value-type="float" office:value="293333" table:style-name="ce1">
            <text:p>29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ampden House Hostel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0000" table:style-name="ce1">
            <text:p>220000</text:p>
          </table:table-cell>
          <table:table-cell table:number-columns-repeated="3" table:style-name="ce1"/>
          <table:table-cell office:value-type="float" office:value="220000" table:style-name="ce1">
            <text:p>2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10000" table:style-name="ce1">
            <text:p>1110000</text:p>
          </table:table-cell>
          <table:table-cell table:number-columns-repeated="6" table:style-name="ce1"/>
          <table:table-cell office:value-type="float" office:value="1110000" table:style-name="ce1">
            <text:p>11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table:number-columns-repeated="6" table:style-name="ce1"/>
          <table:table-cell office:value-type="float" office:value="680000" table:style-name="ce1">
            <text:p>68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table:number-columns-repeated="6" table:style-name="ce1"/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ll Meadow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7500" table:style-name="ce1">
            <text:p>137500</text:p>
          </table:table-cell>
          <table:table-cell table:number-columns-repeated="3" table:style-name="ce1"/>
          <table:table-cell office:value-type="float" office:value="137500" table:style-name="ce1">
            <text:p>13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0000" table:style-name="ce1">
            <text:p>110000</text:p>
          </table:table-cell>
          <table:table-cell table:number-columns-repeated="3" table:style-name="ce1"/>
          <table:table-cell office:value-type="float" office:value="110000" table:style-name="ce1">
            <text:p>1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Kingsfield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0000" table:style-name="ce1">
            <text:p>550000</text:p>
          </table:table-cell>
          <table:table-cell table:number-columns-repeated="3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, Ipswich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0000" table:style-name="ce1">
            <text:p>110000</text:p>
          </table:table-cell>
          <table:table-cell table:number-columns-repeated="3" table:style-name="ce1"/>
          <table:table-cell office:value-type="float" office:value="110000" table:style-name="ce1">
            <text:p>1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0000" table:style-name="ce1">
            <text:p>110000</text:p>
          </table:table-cell>
          <table:table-cell table:number-columns-repeated="3" table:style-name="ce1"/>
          <table:table-cell office:value-type="float" office:value="110000" table:style-name="ce1">
            <text:p>1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arbour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0000" table:style-name="ce1">
            <text:p>220000</text:p>
          </table:table-cell>
          <table:table-cell table:number-columns-repeated="3" table:style-name="ce1"/>
          <table:table-cell office:value-type="float" office:value="220000" table:style-name="ce1">
            <text:p>2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3333" table:style-name="ce1">
            <text:p>183333</text:p>
          </table:table-cell>
          <table:table-cell table:number-columns-repeated="3" table:style-name="ce1"/>
          <table:table-cell office:value-type="float" office:value="183333" table:style-name="ce1">
            <text:p>18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0000" table:style-name="ce1">
            <text:p>220000</text:p>
          </table:table-cell>
          <table:table-cell table:number-columns-repeated="3" table:style-name="ce1"/>
          <table:table-cell office:value-type="float" office:value="220000" table:style-name="ce1">
            <text:p>2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ttic</text:p>
          </table:table-cell>
          <table:table-cell office:value-type="float" office:value="1113" table:style-name="ce1">
            <text:p>111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33" table:style-name="ce1">
            <text:p>458333</text:p>
          </table:table-cell>
          <table:table-cell table:number-columns-repeated="3" table:style-name="ce1"/>
          <table:table-cell office:value-type="float" office:value="458333" table:style-name="ce1">
            <text:p>458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0833" table:style-name="ce1">
            <text:p>210833</text:p>
          </table:table-cell>
          <table:table-cell table:number-columns-repeated="3" table:style-name="ce1"/>
          <table:table-cell office:value-type="float" office:value="210833" table:style-name="ce1">
            <text:p>210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table:number-columns-repeated="6" table:style-name="ce1"/>
          <table:table-cell office:value-type="float" office:value="1160000" table:style-name="ce1">
            <text:p>11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Nicholas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table:number-columns-repeated="6" table:style-name="ce1"/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table:number-columns-repeated="6" table:style-name="ce1"/>
          <table:table-cell office:value-type="float" office:value="810000" table:style-name="ce1">
            <text:p>8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87500" table:style-name="ce1">
            <text:p>687500</text:p>
          </table:table-cell>
          <table:table-cell table:number-columns-repeated="6" table:style-name="ce1"/>
          <table:table-cell office:value-type="float" office:value="687500" table:style-name="ce1">
            <text:p>68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arhurst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0000" table:style-name="ce1">
            <text:p>670000</text:p>
          </table:table-cell>
          <table:table-cell table:number-columns-repeated="6" table:style-name="ce1"/>
          <table:table-cell office:value-type="float" office:value="670000" table:style-name="ce1">
            <text:p>6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float" office:value="7048" table:style-name="ce1">
            <text:p>7048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table:number-columns-repeated="6" table:style-name="ce1"/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float" office:value="7049" table:style-name="ce1">
            <text:p>7049</text:p>
          </table:table-cell>
          <table:table-cell office:value-type="string" table:style-name="ce1">
            <text:p>Special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0000" table:style-name="ce1">
            <text:p>870000</text:p>
          </table:table-cell>
          <table:table-cell table:number-columns-repeated="6" table:style-name="ce1"/>
          <table:table-cell office:value-type="float" office:value="870000" table:style-name="ce1">
            <text:p>87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Community School</text:p>
          </table:table-cell>
          <table:table-cell office:value-type="float" office:value="7050" table:style-name="ce1">
            <text:p>7050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table:number-columns-repeated="6" table:style-name="ce1"/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cial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table:number-columns-repeated="6" table:style-name="ce1"/>
          <table:table-cell office:value-type="float" office:value="810000" table:style-name="ce1">
            <text:p>8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752000" table:style-name="ce1">
            <text:p>752000</text:p>
          </table:table-cell>
          <table:table-cell table:number-columns-repeated="6" table:style-name="ce1"/>
          <table:table-cell office:value-type="float" office:value="752000" table:style-name="ce1">
            <text:p>752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30000" table:style-name="ce1">
            <text:p>1230000</text:p>
          </table:table-cell>
          <table:table-cell table:number-columns-repeated="6" table:style-name="ce1"/>
          <table:table-cell office:value-type="float" office:value="1230000" table:style-name="ce1">
            <text:p>12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float" office:value="7061" table:style-name="ce1">
            <text:p>7061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table:number-columns-repeated="6" table:style-name="ce1"/>
          <table:table-cell office:value-type="float" office:value="1020000" table:style-name="ce1">
            <text:p>10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cial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299167" table:style-name="ce1">
            <text:p>1299167</text:p>
          </table:table-cell>
          <table:table-cell table:number-columns-repeated="6" table:style-name="ce1"/>
          <table:table-cell office:value-type="float" office:value="1299167" table:style-name="ce1">
            <text:p>129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table:number-columns-repeated="6" table:style-name="ce1"/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float" office:value="7066" table:style-name="ce1">
            <text:p>7066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10000" table:style-name="ce1">
            <text:p>1210000</text:p>
          </table:table-cell>
          <table:table-cell table:number-columns-repeated="6" table:style-name="ce1"/>
          <table:table-cell office:value-type="float" office:value="1210000" table:style-name="ce1">
            <text:p>12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Surrey Teaching Centre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61153" table:style-name="ce1">
            <text:p>461153</text:p>
          </table:table-cell>
          <table:table-cell office:value-type="float" office:value="461153" table:style-name="ce1">
            <text:p>46115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entre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3066" table:style-name="ce1">
            <text:p>173066</text:p>
          </table:table-cell>
          <table:table-cell office:value-type="float" office:value="173066" table:style-name="ce1">
            <text:p>1730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pe, Guildford</text:p>
          </table:table-cell>
          <table:table-cell office:value-type="float" office:value="1122" table:style-name="ce1">
            <text:p>112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666.67000000001" table:style-name="ce1">
            <text:p>146666.67</text:p>
          </table:table-cell>
          <table:table-cell table:number-columns-repeated="3" table:style-name="ce1"/>
          <table:table-cell office:value-type="float" office:value="146666.67000000001" table:style-name="ce1">
            <text:p>146666.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pe, Epsom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666.67000000001" table:style-name="ce1">
            <text:p>146666.67</text:p>
          </table:table-cell>
          <table:table-cell table:number-columns-repeated="3" table:style-name="ce1"/>
          <table:table-cell office:value-type="float" office:value="146666.67000000001" table:style-name="ce1">
            <text:p>146666.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Willows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5833" table:style-name="ce1">
            <text:p>265833</text:p>
          </table:table-cell>
          <table:table-cell table:number-columns-repeated="3" table:style-name="ce1"/>
          <table:table-cell office:value-type="float" office:value="265833" table:style-name="ce1">
            <text:p>26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float" office:value="1126" table:style-name="ce1">
            <text:p>112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0000" table:style-name="ce1">
            <text:p>550000</text:p>
          </table:table-cell>
          <table:table-cell table:number-columns-repeated="3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60000" table:style-name="ce1">
            <text:p>660000</text:p>
          </table:table-cell>
          <table:table-cell table:number-columns-repeated="3" table:style-name="ce1"/>
          <table:table-cell office:value-type="float" office:value="660000" table:style-name="ce1">
            <text:p>6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econdary Short Stay School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6666" table:style-name="ce1">
            <text:p>366666</text:p>
          </table:table-cell>
          <table:table-cell table:number-columns-repeated="3" table:style-name="ce1"/>
          <table:table-cell office:value-type="float" office:value="366666" table:style-name="ce1">
            <text:p>366666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W Surrey Short Stay School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3333" table:style-name="ce1">
            <text:p>293333</text:p>
          </table:table-cell>
          <table:table-cell table:number-columns-repeated="3" table:style-name="ce1"/>
          <table:table-cell office:value-type="float" office:value="293333" table:style-name="ce1">
            <text:p>29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House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0000" table:style-name="ce1">
            <text:p>360000</text:p>
          </table:table-cell>
          <table:table-cell table:number-columns-repeated="6" table:style-name="ce1"/>
          <table:table-cell office:value-type="float" office:value="360000" table:style-name="ce1">
            <text:p>36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chool and Science Colleg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8" table:style-name="ce1">
            <text:p>168</text:p>
          </table:table-cell>
          <table:table-cell office:value-type="float" office:value="1646667" table:style-name="ce1">
            <text:p>1646667</text:p>
          </table:table-cell>
          <table:table-cell table:number-columns-repeated="6" table:style-name="ce1"/>
          <table:table-cell office:value-type="float" office:value="1646667" table:style-name="ce1">
            <text:p>164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iver Hous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71667" table:style-name="ce1">
            <text:p>371667</text:p>
          </table:table-cell>
          <table:table-cell table:number-columns-repeated="6" table:style-name="ce1"/>
          <table:table-cell office:value-type="float" office:value="371667" table:style-name="ce1">
            <text:p>37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1207500" table:style-name="ce1">
            <text:p>1207500</text:p>
          </table:table-cell>
          <table:table-cell table:number-columns-repeated="6" table:style-name="ce1"/>
          <table:table-cell office:value-type="float" office:value="1207500" table:style-name="ce1">
            <text:p>120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idgeway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43333" table:style-name="ce1">
            <text:p>843333</text:p>
          </table:table-cell>
          <table:table-cell table:number-columns-repeated="6" table:style-name="ce1"/>
          <table:table-cell office:value-type="float" office:value="843333" table:style-name="ce1">
            <text:p>84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ound Oak School and Support Service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09167" table:style-name="ce1">
            <text:p>1109167</text:p>
          </table:table-cell>
          <table:table-cell table:number-columns-repeated="6" table:style-name="ce1"/>
          <table:table-cell office:value-type="float" office:value="1109167" table:style-name="ce1">
            <text:p>1109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34" table:style-name="ce1">
            <text:p>134</text:p>
          </table:table-cell>
          <table:table-cell office:value-type="float" office:value="1281667" table:style-name="ce1">
            <text:p>1281667</text:p>
          </table:table-cell>
          <table:table-cell table:number-columns-repeated="6" table:style-name="ce1"/>
          <table:table-cell office:value-type="float" office:value="1281667" table:style-name="ce1">
            <text:p>1281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307500" table:style-name="ce1">
            <text:p>1307500</text:p>
          </table:table-cell>
          <table:table-cell table:number-columns-repeated="6" table:style-name="ce1"/>
          <table:table-cell office:value-type="float" office:value="1307500" table:style-name="ce1">
            <text:p>13075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2010000" table:style-name="ce1">
            <text:p>2010000</text:p>
          </table:table-cell>
          <table:table-cell table:number-columns-repeated="6" table:style-name="ce1"/>
          <table:table-cell office:value-type="float" office:value="2010000" table:style-name="ce1">
            <text:p>201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School, Compton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0000" table:style-name="ce1">
            <text:p>630000</text:p>
          </table:table-cell>
          <table:table-cell table:number-columns-repeated="6" table:style-name="ce1"/>
          <table:table-cell office:value-type="float" office:value="630000" table:style-name="ce1">
            <text:p>6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545833" table:style-name="ce1">
            <text:p>1545833</text:p>
          </table:table-cell>
          <table:table-cell table:number-columns-repeated="6" table:style-name="ce1"/>
          <table:table-cell office:value-type="float" office:value="1545833" table:style-name="ce1">
            <text:p>154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30000" table:style-name="ce1">
            <text:p>1230000</text:p>
          </table:table-cell>
          <table:table-cell table:number-columns-repeated="6" table:style-name="ce1"/>
          <table:table-cell office:value-type="float" office:value="1230000" table:style-name="ce1">
            <text:p>12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65833" table:style-name="ce1">
            <text:p>665833</text:p>
          </table:table-cell>
          <table:table-cell table:number-columns-repeated="6" table:style-name="ce1"/>
          <table:table-cell office:value-type="float" office:value="665833" table:style-name="ce1">
            <text:p>6658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68" table:style-name="ce1">
            <text:p>168</text:p>
          </table:table-cell>
          <table:table-cell office:value-type="float" office:value="179" table:style-name="ce1">
            <text:p>179</text:p>
          </table:table-cell>
          <table:table-cell office:value-type="float" office:value="1744167" table:style-name="ce1">
            <text:p>1744167</text:p>
          </table:table-cell>
          <table:table-cell table:number-columns-repeated="6" table:style-name="ce1"/>
          <table:table-cell office:value-type="float" office:value="1744167" table:style-name="ce1">
            <text:p>1744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504167" table:style-name="ce1">
            <text:p>1504167</text:p>
          </table:table-cell>
          <table:table-cell table:number-columns-repeated="6" table:style-name="ce1"/>
          <table:table-cell office:value-type="float" office:value="1504167" table:style-name="ce1">
            <text:p>15041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53333" table:style-name="ce1">
            <text:p>753333</text:p>
          </table:table-cell>
          <table:table-cell table:number-columns-repeated="6" table:style-name="ce1"/>
          <table:table-cell office:value-type="float" office:value="753333" table:style-name="ce1">
            <text:p>753333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table:number-columns-repeated="6" table:style-name="ce1"/>
          <table:table-cell office:value-type="float" office:value="820000" table:style-name="ce1">
            <text:p>8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0000" table:style-name="ce1">
            <text:p>530000</text:p>
          </table:table-cell>
          <table:table-cell table:number-columns-repeated="6" table:style-name="ce1"/>
          <table:table-cell office:value-type="float" office:value="530000" table:style-name="ce1">
            <text:p>53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292" table:style-name="ce1">
            <text:p>292</text:p>
          </table:table-cell>
          <table:table-cell office:value-type="float" office:value="292" table:style-name="ce1">
            <text:p>292</text:p>
          </table:table-cell>
          <table:table-cell office:value-type="float" office:value="2676667" table:style-name="ce1">
            <text:p>2676667</text:p>
          </table:table-cell>
          <table:table-cell table:number-columns-repeated="3" table:style-name="ce1"/>
          <table:table-cell office:value-type="float" office:value="2676667" table:style-name="ce1">
            <text:p>2676667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alkhill Education Centre, Chalkhill Hospital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6"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57200" table:style-name="ce1">
            <text:p>457200</text:p>
          </table:table-cell>
          <table:table-cell office:value-type="float" office:value="457200" table:style-name="ce1">
            <text:p>4572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090000" table:style-name="ce1">
            <text:p>2090000</text:p>
          </table:table-cell>
          <table:table-cell table:number-columns-repeated="6" table:style-name="ce1"/>
          <table:table-cell office:value-type="float" office:value="2090000" table:style-name="ce1">
            <text:p>209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Bedford Borough</text:p>
          </table:table-cell>
          <table:table-cell office:value-type="string" table:style-name="ce1">
            <text:p>Ridgeway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93332" table:style-name="ce1">
            <text:p>593332</text:p>
          </table:table-cell>
          <table:table-cell table:number-columns-repeated="6" table:style-name="ce1"/>
          <table:table-cell office:value-type="float" office:value="593332" table:style-name="ce1">
            <text:p>593332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550000" table:style-name="ce1">
            <text:p>1550000</text:p>
          </table:table-cell>
          <table:table-cell table:number-columns-repeated="6" table:style-name="ce1"/>
          <table:table-cell office:value-type="float" office:value="1550000" table:style-name="ce1">
            <text:p>155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office:value-type="float" office:value="1720000" table:style-name="ce1">
            <text:p>1720000</text:p>
          </table:table-cell>
          <table:table-cell table:number-columns-repeated="6" table:style-name="ce1"/>
          <table:table-cell office:value-type="float" office:value="1720000" table:style-name="ce1">
            <text:p>1720000</text:p>
          </table:table-cell>
          <table:table-cell office:value-type="string" table:style-name="ce1">
            <text:p/>
          </table:table-cell>
          <table:table-cell table:number-columns-repeated="16368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float" office:value="7111" table:style-name="ce1">
            <text:p>7111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211666" table:style-name="ce1">
            <text:p>1211666</text:p>
          </table:table-cell>
          <table:table-cell table:number-columns-repeated="6" table:style-name="ce1"/>
          <table:table-cell office:value-type="float" office:value="1211666" table:style-name="ce1">
            <text:p>1211666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float" office:value="7112" table:style-name="ce1">
            <text:p>7112</text:p>
          </table:table-cell>
          <table:table-cell office:value-type="string" table:style-name="ce1">
            <text:p>Special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table:number-columns-repeated="6" table:style-name="ce1"/>
          <table:table-cell office:value-type="float" office:value="820000" table:style-name="ce1">
            <text:p>82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eshire East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t John's Wood Community School</text:p>
          </table:table-cell>
          <table:table-cell office:value-type="float" office:value="7210" table:style-name="ce1">
            <text:p>7210</text:p>
          </table:table-cell>
          <table:table-cell office:value-type="string" table:style-name="ce1">
            <text:p>SPE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78334" table:style-name="ce1">
            <text:p>478334</text:p>
          </table:table-cell>
          <table:table-cell table:number-columns-repeated="6" table:style-name="ce1"/>
          <table:table-cell office:value-type="float" office:value="478334" table:style-name="ce1">
            <text:p>478334</text:p>
          </table:table-cell>
          <table:table-cell office:value-type="string" table:style-name="ce1">
            <text:p>Converter</text:p>
          </table:table-cell>
          <table:table-cell office:value-type="string" table:style-name="ce1">
            <text:p>2015-05-31</text:p>
          </table:table-cell>
          <table:table-cell table:number-columns-repeated="16367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float" office:value="7106" table:style-name="ce1">
            <text:p>7106</text:p>
          </table:table-cell>
          <table:table-cell office:value-type="string" table:style-name="ce1">
            <text:p>Special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table:number-columns-repeated="6" table:style-name="ce1"/>
          <table:table-cell office:value-type="float" office:value="920000" table:style-name="ce1">
            <text:p>92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float" office:value="7108" table:style-name="ce1">
            <text:p>7108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33336" table:style-name="ce1">
            <text:p>1333336</text:p>
          </table:table-cell>
          <table:table-cell table:number-columns-repeated="6" table:style-name="ce1"/>
          <table:table-cell office:value-type="float" office:value="1333336" table:style-name="ce1">
            <text:p>1333336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float" office:value="7115" table:style-name="ce1">
            <text:p>7115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table:number-columns-repeated="6" table:style-name="ce1"/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float" office:value="7120" table:style-name="ce1">
            <text:p>7120</text:p>
          </table:table-cell>
          <table:table-cell office:value-type="string" table:style-name="ce1">
            <text:p>Special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58334" table:style-name="ce1">
            <text:p>458334</text:p>
          </table:table-cell>
          <table:table-cell table:number-columns-repeated="6" table:style-name="ce1"/>
          <table:table-cell office:value-type="float" office:value="458334" table:style-name="ce1">
            <text:p>458334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bd Residential School</text:p>
          </table:table-cell>
          <table:table-cell office:value-type="float" office:value="7208" table:style-name="ce1">
            <text:p>7208</text:p>
          </table:table-cell>
          <table:table-cell office:value-type="string" table:style-name="ce1">
            <text:p>Special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41666" table:style-name="ce1">
            <text:p>641666</text:p>
          </table:table-cell>
          <table:table-cell table:number-columns-repeated="6" table:style-name="ce1"/>
          <table:table-cell office:value-type="float" office:value="641666" table:style-name="ce1">
            <text:p>641666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loughwood Academy</text:p>
          </table:table-cell>
          <table:table-cell office:value-type="float" office:value="7105" table:style-name="ce1">
            <text:p>7105</text:p>
          </table:table-cell>
          <table:table-cell office:value-type="string" table:style-name="ce1">
            <text:p>SPE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table:number-columns-repeated="6" table:style-name="ce1"/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80831" table:style-name="ce1">
            <text:p>980831</text:p>
          </table:table-cell>
          <table:table-cell table:number-columns-repeated="6" table:style-name="ce1"/>
          <table:table-cell office:value-type="float" office:value="980831" table:style-name="ce1">
            <text:p>980831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float" office:value="7109" table:style-name="ce1">
            <text:p>7109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01666" table:style-name="ce1">
            <text:p>1001666</text:p>
          </table:table-cell>
          <table:table-cell table:number-columns-repeated="6" table:style-name="ce1"/>
          <table:table-cell office:value-type="float" office:value="1001666" table:style-name="ce1">
            <text:p>1001666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Russett School</text:p>
          </table:table-cell>
          <table:table-cell office:value-type="float" office:value="7110" table:style-name="ce1">
            <text:p>7110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20831" table:style-name="ce1">
            <text:p>1020831</text:p>
          </table:table-cell>
          <table:table-cell table:number-columns-repeated="6" table:style-name="ce1"/>
          <table:table-cell office:value-type="float" office:value="1020831" table:style-name="ce1">
            <text:p>1020831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74167" table:style-name="ce1">
            <text:p>974167</text:p>
          </table:table-cell>
          <table:table-cell table:number-columns-repeated="6" table:style-name="ce1"/>
          <table:table-cell office:value-type="float" office:value="974167" table:style-name="ce1">
            <text:p>974167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8300" table:style-name="ce1">
            <text:p>458300</text:p>
          </table:table-cell>
          <table:table-cell table:number-columns-repeated="3" table:style-name="ce1"/>
          <table:table-cell office:value-type="float" office:value="458300" table:style-name="ce1">
            <text:p>458300</text:p>
          </table:table-cell>
          <table:table-cell office:value-type="string" table:style-name="ce1">
            <text:p/>
          </table:table-cell>
          <table:table-cell table:number-columns-repeated="16368" table:style-name="ce1"/>
        </table:table-row>
        <table:table-row table:number-rows-repeated="1047457" table:style-name="ro1">
          <table:table-cell table:number-columns-repeated="16384"/>
        </table:table-row>
      </table:table>
      <table:database-ranges>
        <table:database-range table:target-range-address="T2_-_High_Needs_Budget_2015-16.A1:T2_-_High_Needs_Budget_2015-16.Q1119" table:name="Table_ISTORESQL08B_INST02_S251Budget_201516_Reports_SchoolTableView5" table:display-filter-buttons="true" table:on-update-keep-size="false" table:on-update-keep-styles="true" table:refresh-delay="false">
          <table:database-source-table table:database-name="Provider=SQLOLEDB.1;Integrated Security=SSPI;Persist Security Info=True;Initial Catalog=S251Budget_201516_Reports;Data Source=ISTORESQL08B\INST02;Use Procedure for Prepare=1;Auto Translate=True;Packet Size=4096;Workstation ID=PC501611;Use Encryption for Data=False;Tag with column collation when possible=False" table:database-table-name="&quot;S251Budget_201516_Reports&quot;.&quot;dbo&quot;.&quot;SchoolTableView&quot;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RTON, Stewart</meta:initial-creator>
    <dc:creator>BURTON, Stewart</dc:creator>
    <meta:creation-date>2015-09-21T15:17:18Z</meta:creation-date>
    <dc:date>2015-09-21T15:18:36Z</dc:date>
  </office:meta>
</office:document-meta>
</file>