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Neue-Light" svg:font-family="HelveticaNeue-Light" style:font-family-generic="system" svg:panose-1="0 0 0 0 0 0 0 0 0 0"/>
  </office:font-face-decls>
  <office:automatic-styles>
    <style:style style:name="P1" style:parent-style-name="Heading1NoNumber" style:master-page-name="MP0" style:family="paragraph">
      <style:paragraph-properties fo:break-before="page"/>
    </style:style>
    <style:style style:name="TableColumn3" style:family="table-column">
      <style:table-column-properties style:column-width="6.0736in"/>
    </style:style>
    <style:style style:name="Table2" style:family="table">
      <style:table-properties style:width="6.0736in" style:rel-width="97%" fo:margin-left="0.075in" table:align="left"/>
    </style:style>
    <style:style style:name="TableRow4" style:family="table-row">
      <style:table-row-properties style:min-row-height="7.7701in"/>
    </style:style>
    <style:style style:name="TableCell5" style:family="table-cell">
      <style:table-cell-properties fo:border="0.0069in solid #000000" fo:background-color="#E2F6EC" style:writing-mode="lr-tb" fo:padding-top="0in" fo:padding-left="0.075in" fo:padding-bottom="0in" fo:padding-right="0.075in"/>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P12" style:parent-style-name="Normal" style:family="paragraph">
      <style:text-properties fo:font-size="11pt" style:font-size-asian="11pt" style:font-size-complex="11pt"/>
    </style:style>
    <style:style style:name="T13" style:parent-style-name="DefaultParagraphFont" style:family="text">
      <style:text-properties style:language-asian="en" style:country-asian="GB"/>
    </style:style>
    <style:style style:name="P14" style:parent-style-name="Normal" style:family="paragraph">
      <style:text-properties fo:font-size="11pt" style:font-size-asian="11pt" style:font-size-complex="11pt"/>
    </style:style>
    <style:style style:name="TableColumn16" style:family="table-column">
      <style:table-column-properties style:column-width="6.0736in"/>
    </style:style>
    <style:style style:name="Table15" style:family="table">
      <style:table-properties style:width="6.0736in" style:rel-width="97%" fo:margin-left="0.075in" table:align="left"/>
    </style:style>
    <style:style style:name="TableRow17" style:family="table-row">
      <style:table-row-properties style:min-row-height="4.9152in"/>
    </style:style>
    <style:style style:name="TableCell18" style:family="table-cell">
      <style:table-cell-properties fo:border="0.0069in solid #000000" fo:background-color="#E2F6EC" style:writing-mode="lr-tb" fo:padding-top="0in" fo:padding-left="0.075in" fo:padding-bottom="0in" fo:padding-right="0.075in"/>
    </style:style>
    <style:style style:name="T19" style:parent-style-name="DefaultParagraphFont" style:family="text">
      <style:text-properties style:language-asian="en" style:country-asian="GB"/>
    </style:style>
    <style:style style:name="T20" style:parent-style-name="DefaultParagraphFont" style:family="text">
      <style:text-properties style:language-asian="en" style:country-asian="GB"/>
    </style:style>
    <style:style style:name="T21" style:parent-style-name="DefaultParagraphFont" style:family="text">
      <style:text-properties style:language-asian="en" style:country-asian="GB"/>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style style:name="T24" style:parent-style-name="DefaultParagraphFont" style:family="text">
      <style:text-properties style:language-asian="en" style:country-asian="GB"/>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TableColumn28" style:family="table-column">
      <style:table-column-properties style:column-width="5.9777in"/>
    </style:style>
    <style:style style:name="Table27" style:family="table">
      <style:table-properties style:width="5.9777in" style:rel-width="95.48%" fo:margin-left="0in" table:align="left"/>
    </style:style>
    <style:style style:name="TableRow29" style:family="table-row">
      <style:table-row-properties style:min-row-height="1.175in"/>
    </style:style>
    <style:style style:name="TableCell30" style:family="table-cell">
      <style:table-cell-properties fo:border="0.0069in solid #000000" fo:background-color="#E2F6EC" style:writing-mode="lr-tb" fo:padding-top="0in" fo:padding-left="0.075in" fo:padding-bottom="0in" fo:padding-right="0.075in"/>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P34" style:parent-style-name="Normal" style:family="paragraph">
      <style:text-properties fo:font-size="11pt" style:font-size-asian="11pt" style:font-size-complex="11pt"/>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P38" style:parent-style-name="NumberedNotes" style:family="paragraph"/>
    <style:style style:name="P39" style:parent-style-name="Normal" style:family="paragraph">
      <style:text-properties fo:font-size="11pt" style:font-size-asian="11pt" style:font-size-complex="11pt"/>
    </style:style>
    <style:style style:name="TableColumn41" style:family="table-column">
      <style:table-column-properties style:column-width="6.0041in"/>
    </style:style>
    <style:style style:name="Table40" style:family="table">
      <style:table-properties style:width="6.0041in" style:rel-width="95.9%" fo:margin-left="0in" table:align="left"/>
    </style:style>
    <style:style style:name="TableRow42" style:family="table-row">
      <style:table-row-properties style:min-row-height="1.1034in"/>
    </style:style>
    <style:style style:name="TableCell43" style:family="table-cell">
      <style:table-cell-properties fo:border="0.0069in solid #000000" fo:background-color="#E2F6EC" style:writing-mode="lr-tb" fo:padding-top="0in" fo:padding-left="0.075in" fo:padding-bottom="0in" fo:padding-right="0.075in"/>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TableColumn50" style:family="table-column">
      <style:table-column-properties style:column-width="6.002in"/>
    </style:style>
    <style:style style:name="Table49" style:family="table">
      <style:table-properties style:width="6.002in" style:rel-width="95.86%" fo:margin-left="0in" table:align="left"/>
    </style:style>
    <style:style style:name="TableRow51" style:family="table-row">
      <style:table-row-properties style:min-row-height="1.1034in"/>
    </style:style>
    <style:style style:name="TableCell52" style:family="table-cell">
      <style:table-cell-properties fo:border="0.0069in solid #000000" fo:background-color="#E2F6EC" style:writing-mode="lr-tb" fo:padding-top="0in" fo:padding-left="0.075in" fo:padding-bottom="0in" fo:padding-right="0.075in"/>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P56" style:parent-style-name="Normal" style:family="paragraph">
      <style:text-properties fo:font-size="11pt" style:font-size-asian="11pt" style:font-size-complex="11pt"/>
    </style:style>
    <style:style style:name="TableColumn58" style:family="table-column">
      <style:table-column-properties style:column-width="6.0243in"/>
    </style:style>
    <style:style style:name="Table57" style:family="table">
      <style:table-properties style:width="6.0243in" style:rel-width="96.22%" fo:margin-left="0.075in" table:align="left"/>
    </style:style>
    <style:style style:name="TableRow59" style:family="table-row">
      <style:table-row-properties style:min-row-height="1.1034in"/>
    </style:style>
    <style:style style:name="TableCell60" style:family="table-cell">
      <style:table-cell-properties fo:border="0.0069in solid #000000" fo:background-color="#E2F6EC" style:writing-mode="lr-tb" fo:padding-top="0in" fo:padding-left="0.075in" fo:padding-bottom="0in" fo:padding-right="0.075in"/>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P67" style:parent-style-name="Normal" style:family="paragraph">
      <style:text-properties fo:font-size="11pt" style:font-size-asian="11pt" style:font-size-complex="11pt"/>
    </style:style>
    <style:style style:name="TableColumn69" style:family="table-column">
      <style:table-column-properties style:column-width="5.9777in"/>
    </style:style>
    <style:style style:name="Table68" style:family="table">
      <style:table-properties style:width="5.9777in" style:rel-width="95.48%" fo:margin-left="0in" table:align="left"/>
    </style:style>
    <style:style style:name="TableRow70" style:family="table-row">
      <style:table-row-properties style:min-row-height="1.1034in"/>
    </style:style>
    <style:style style:name="TableCell71" style:family="table-cell">
      <style:table-cell-properties fo:border="0.0069in solid #000000" fo:background-color="#E2F6EC" style:writing-mode="lr-tb" fo:padding-top="0in" fo:padding-left="0.075in" fo:padding-bottom="0in" fo:padding-right="0.075in"/>
    </style:style>
    <style:style style:name="T72" style:parent-style-name="DefaultParagraphFont" style:family="text">
      <style:text-properties style:language-asian="en" style:country-asian="GB"/>
    </style:style>
    <style:style style:name="T73" style:parent-style-name="DefaultParagraphFont" style:family="text">
      <style:text-properties style:language-asian="en" style:country-asian="GB"/>
    </style:style>
    <style:style style:name="T74" style:parent-style-name="DefaultParagraphFont" style:family="text">
      <style:text-properties style:language-asian="en" style:country-asian="GB"/>
    </style:style>
    <style:style style:name="TableColumn76" style:family="table-column">
      <style:table-column-properties style:column-width="5.9777in"/>
    </style:style>
    <style:style style:name="Table75" style:family="table">
      <style:table-properties style:width="5.9777in" style:rel-width="95.48%" fo:margin-left="0in" table:align="left"/>
    </style:style>
    <style:style style:name="TableRow77" style:family="table-row">
      <style:table-row-properties style:min-row-height="1.1034in"/>
    </style:style>
    <style:style style:name="TableCell78" style:family="table-cell">
      <style:table-cell-properties fo:border="0.0069in solid #000000" fo:background-color="#E2F6EC" style:writing-mode="lr-tb" fo:padding-top="0in" fo:padding-left="0.075in" fo:padding-bottom="0in" fo:padding-right="0.075in"/>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TableColumn83" style:family="table-column">
      <style:table-column-properties style:column-width="6.0736in"/>
    </style:style>
    <style:style style:name="Table82" style:family="table">
      <style:table-properties style:width="6.0736in" style:rel-width="97%" fo:margin-left="0in" table:align="left"/>
    </style:style>
    <style:style style:name="TableRow84" style:family="table-row">
      <style:table-row-properties style:min-row-height="3.6354in"/>
    </style:style>
    <style:style style:name="TableCell85" style:family="table-cell">
      <style:table-cell-properties fo:border="0.0069in solid #000000" fo:background-color="#E2F6EC" style:writing-mode="lr-tb" fo:padding-top="0in" fo:padding-left="0.075in" fo:padding-bottom="0in" fo:padding-right="0.075in"/>
    </style:style>
    <style:style style:name="T86" style:parent-style-name="DefaultParagraphFont" style:family="text">
      <style:text-properties style:language-asian="en" style:country-asian="GB"/>
    </style:style>
    <style:style style:name="P87" style:parent-style-name="Normal" style:family="paragraph">
      <style:paragraph-properties fo:keep-with-next="always" fo:keep-together="always" fo:margin-top="0.25in" fo:margin-bottom="0.0833in"/>
      <style:text-properties fo:color="#007161" fo:font-size="18pt" style:font-size-asian="18pt" style:font-size-complex="35pt"/>
    </style:style>
    <style:style style:name="P88" style:parent-style-name="Normal" style:family="paragraph">
      <style:paragraph-properties fo:keep-together="always" fo:margin-top="0.0833in" fo:margin-bottom="0.0833in">
        <style:tab-stops>
          <style:tab-stop style:type="left" style:position="0.75in"/>
        </style:tab-stops>
      </style:paragraph-properties>
      <style:text-properties fo:color="#000000" style:font-size-complex="10pt"/>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keep-together="always" fo:margin-top="0.0833in" fo:margin-bottom="0.0833in">
        <style:tab-stops>
          <style:tab-stop style:type="left" style:position="0.75in"/>
        </style:tab-stops>
      </style:paragraph-properties>
      <style:text-properties fo:color="#000000" style:font-size-complex="10pt"/>
    </style:style>
    <style:style style:name="P91" style:parent-style-name="Normal" style:family="paragraph">
      <style:paragraph-properties fo:keep-with-next="always" fo:keep-together="always" fo:margin-top="0.25in" fo:margin-bottom="0.0833in"/>
      <style:text-properties fo:color="#007161" fo:font-size="18pt" style:font-size-asian="18pt" style:font-size-complex="35pt"/>
    </style:style>
    <style:style style:name="P92" style:parent-style-name="Normal" style:family="paragraph">
      <style:paragraph-properties fo:keep-together="always" fo:margin-top="0.0833in" fo:margin-bottom="0.0833in">
        <style:tab-stops>
          <style:tab-stop style:type="left" style:position="0.75in"/>
        </style:tab-stops>
      </style:paragraph-properties>
      <style:text-properties fo:color="#000000" style:font-size-complex="10pt"/>
    </style:style>
    <style:style style:name="P93" style:parent-style-name="Normal" style:family="paragraph">
      <style:paragraph-properties fo:keep-together="always" fo:margin-top="0.0833in" fo:margin-bottom="0.0833in">
        <style:tab-stops>
          <style:tab-stop style:type="left" style:position="0.75in"/>
        </style:tab-stops>
      </style:paragraph-properties>
      <style:text-properties fo:color="#000000" style:font-size-complex="10pt"/>
    </style:style>
    <style:style style:name="P94" style:parent-style-name="Normal" style:family="paragraph">
      <style:paragraph-properties fo:keep-together="always" fo:margin-top="0.0833in" fo:margin-bottom="0.0833in">
        <style:tab-stops>
          <style:tab-stop style:type="left" style:position="0.75in"/>
        </style:tab-stops>
      </style:paragraph-properties>
      <style:text-properties fo:color="#000000" style:font-size-complex="10pt"/>
    </style:style>
    <style:style style:name="P95" style:parent-style-name="Normal" style:family="paragraph">
      <style:paragraph-properties fo:keep-together="always" fo:margin-top="0.0833in" fo:margin-bottom="0.0833in">
        <style:tab-stops>
          <style:tab-stop style:type="left" style:position="0.75in"/>
        </style:tab-stops>
      </style:paragraph-properties>
      <style:text-properties fo:color="#000000" style:font-size-complex="10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26">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28">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29">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10">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11">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4">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8">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9">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onsultation Response Form</text:p>
      <table:table table:style-name="Table2">
        <table:table-columns>
          <table:table-column table:style-name="TableColumn3"/>
        </table:table-columns>
        <table:table-row table:style-name="TableRow4">
          <table:table-cell table:style-name="TableCell5">
            <text:p text:style-name="BoxTextHeader">Question<text:s/>1</text:p>
            <text:p text:style-name="BodyText">1A) Do you agree that<text:s/>a "remove by date" should be placed on the back of "NEW ROUNDABOUT AHEAD" signs and their variants?</text:p>
            <text:p text:style-name="BodyText"/>
            <text:p text:style-name="BodyText"><text:span text:style-name="T6"><draw:custom-shape svg:x="2.98056in" svg:y="0.93611in" svg:width="0.25556in" svg:height="0.17292in" draw:z-index="251700224" draw:id="id0" draw:style-name="a0" draw:name="Flowchart: Process 3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draw:custom-shape svg:x="2.98056in" svg:y="0.61944in" svg:width="0.25556in" svg:height="0.17292in" draw:z-index="251699200" draw:id="id1" draw:style-name="a1" draw:name="Flowchart: Process 3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draw:custom-shape svg:x="2.98056in" svg:y="0.00625in" svg:width="0.25556in" svg:height="0.17292in" draw:z-index="251698176" draw:id="id2" draw:style-name="a2" draw:name="Flowchart: Process 3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draw:custom-shape svg:x="2.98056in" svg:y="0.31806in" svg:width="0.25556in" svg:height="0.17292in" draw:z-index="251697152" draw:id="id3" draw:style-name="a3" draw:name="Flowchart: Process 3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Strongly Agree<text:s/></text:p>
            <text:p text:style-name="BodyText">Agree<text:s/><text:tab/><text:tab/></text:p>
            <text:p text:style-name="BodyText">Neither Agree nor Disagree<text:s/><text:tab/><text:s/></text:p>
            <text:p text:style-name="BodyText">Disagree<text:tab/></text:p>
            <text:p text:style-name="BodyText"><text:span text:style-name="T10"><draw:custom-shape svg:x="2.98056in" svg:y="0.00972in" svg:width="0.25556in" svg:height="0.17292in" draw:z-index="251701248" draw:id="id4" draw:style-name="a4" draw:name="Flowchart: Process 3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Strongly disagree<text:s/></text:p>
            <text:p text:style-name="BodyText"><text:span text:style-name="T11"><draw:frame draw:id="id5" draw:style-name="a5" draw:name="Text Box 2" text:anchor-type="as-char" svg:x="0in" svg:y="0in" svg:width="5.54653in" svg:height="1.98819in" style:rel-width="scale" style:rel-height="scale"><draw:text-box><text:p text:style-name="P12">Comments<text:s/></text:p></draw:text-box><svg:title/><svg:desc/></draw:frame></text:span><text:s/></text:p>
            <text:p text:style-name="Normal"/>
            <text:p text:style-name="Normal">1B) Please tell us about any new ideas or initiatives which would help to<text:s/>reduce traffic sign clutter.</text:p>
            <text:p text:style-name="BodyText"><text:span text:style-name="T13"><draw:frame draw:id="id6" draw:style-name="a6" draw:name="Text Box 2" text:anchor-type="as-char" svg:x="0in" svg:y="0in" svg:width="5.52222in" svg:height="2.44167in" style:rel-width="scale" style:rel-height="scale"><draw:text-box><text:p text:style-name="P14"><text:s/></text:p></draw:text-box><svg:title/><svg:desc/></draw:frame></text:span></text:p>
          </table:table-cell>
        </table:table-row>
      </table:table>
      <text:h text:style-name="Heading2" text:outline-level="2"/>
      <text:p text:style-name="Normal"/>
      <table:table table:style-name="Table15">
        <table:table-columns>
          <table:table-column table:style-name="TableColumn16"/>
        </table:table-columns>
        <table:table-row table:style-name="TableRow17">
          <table:table-cell table:style-name="TableCell18">
            <text:p text:style-name="BoxTextHeader">Question 2</text:p>
            <text:p text:style-name="BodyText">Do you agree that we should remove the need for a Traffic Regulation Order for unrestricted parking bays?</text:p>
            <text:p text:style-name="BodyText"/>
            <text:p text:style-name="BodyText"><text:span text:style-name="T19"><draw:custom-shape svg:x="2.98056in" svg:y="0.93611in" svg:width="0.25556in" svg:height="0.17292in" draw:z-index="251672576" draw:id="id7" draw:style-name="a7" draw:name="Flowchart: Process 3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0"><draw:custom-shape svg:x="2.98056in" svg:y="0.61944in" svg:width="0.25556in" svg:height="0.17292in" draw:z-index="251671552" draw:id="id8" draw:style-name="a8" draw:name="Flowchart: Process 3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1"><draw:custom-shape svg:x="2.98056in" svg:y="0.00625in" svg:width="0.25556in" svg:height="0.17292in" draw:z-index="251670528" draw:id="id9" draw:style-name="a9" draw:name="Flowchart: Process 3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2"><draw:custom-shape svg:x="2.98056in" svg:y="0.31806in" svg:width="0.25556in" svg:height="0.17292in" draw:z-index="251669504" draw:id="id10" draw:style-name="a10" draw:name="Flowchart: Process 4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Strongly Agree<text:s/></text:p>
            <text:p text:style-name="BodyText">Agree<text:s/><text:tab/><text:tab/></text:p>
            <text:p text:style-name="BodyText">Neither Agree nor Disagree<text:s/><text:tab/><text:s/></text:p>
            <text:p text:style-name="BodyText">Disagree<text:tab/></text:p>
            <text:p text:style-name="BodyText"><text:span text:style-name="T23"><draw:custom-shape svg:x="2.98056in" svg:y="0.00972in" svg:width="0.25556in" svg:height="0.17292in" draw:z-index="251673600" draw:id="id11" draw:style-name="a11" draw:name="Flowchart: Process 4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Strongly disagree<text:s/></text:p>
            <text:p text:style-name="BodyText"><text:span text:style-name="T24"><draw:frame draw:id="id12" draw:style-name="a12" draw:name="Text Box 2" text:anchor-type="as-char" svg:x="0in" svg:y="0in" svg:width="5.52222in" svg:height="1.62778in" style:rel-width="scale" style:rel-height="scale"><draw:text-box><text:p text:style-name="Normal"><text:span text:style-name="T25">Comments<text:s/></text:span></text:p><text:p text:style-name="Normal"/><text:p text:style-name="Normal"/><text:p text:style-name="Normal"/><text:p text:style-name="P26"/></draw:text-box><svg:title/><svg:desc/></draw:frame></text:span></text:p>
          </table:table-cell>
        </table:table-row>
      </table:table>
      <text:p text:style-name="Normal"/>
      <table:table table:style-name="Table27">
        <table:table-columns>
          <table:table-column table:style-name="TableColumn28"/>
        </table:table-columns>
        <table:table-row table:style-name="TableRow29">
          <table:table-cell table:style-name="TableCell30">
            <text:p text:style-name="BoxTextHeader">Question<text:s/>3</text:p>
            <text:p text:style-name="Normal">3A)<text:s/>Do you agree that signs on roads with street lighting (at least three lamps not more than 183 metres apart) that is not lit at night must also be made<text:s/>retroreflective?<text:s/></text:p>
            <text:p text:style-name="Normal"/>
            <text:p text:style-name="Normal"><text:tab/><text:s text:c="5"/>Yes<text:s/><text:tab/><text:tab/><text:tab/>No<text:s/><text:tab/></text:p>
            <text:p text:style-name="Normal"><text:span text:style-name="T31"><draw:custom-shape svg:x="0.80556in" svg:y="0.04479in" svg:width="0.29167in" svg:height="0.19444in" draw:z-index="251685888" draw:id="id13" draw:style-name="a13" draw:name="Flowchart: Process 1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2"><draw:custom-shape svg:x="2.46528in" svg:y="0.06181in" svg:width="0.29167in" svg:height="0.19444in" draw:z-index="251686912" draw:id="id14" draw:style-name="a14" draw:name="Flowchart: Process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ext:p text:style-name="Normal"><text:span text:style-name="T33"><draw:frame draw:id="id15" draw:style-name="a15" draw:name="Text Box 2" text:anchor-type="as-char" svg:x="0in" svg:y="0in" svg:width="5.55208in" svg:height="1.02083in" style:rel-width="scale" style:rel-height="scale"><draw:text-box><text:p text:style-name="P34">Comments<text:s/></text:p></draw:text-box><svg:title/><svg:desc/></draw:frame></text:span></text:p>
            <text:p text:style-name="Normal"/>
            <text:p text:style-name="Normal"/>
            <text:p text:style-name="Normal"/>
            <text:p text:style-name="Normal"/>
            <text:p text:style-name="Normal"/>
            <text:p text:style-name="Normal">3B)<text:s/>Do you foresee any additional financial costs?<text:s/></text:p>
            <text:p text:style-name="Normal"/>
            <text:p text:style-name="Normal"><text:s text:c="14"/>Yes<text:s/><text:tab/><text:tab/><text:tab/>No<text:s/><text:tab/></text:p>
            <text:p text:style-name="Normal"><text:span text:style-name="T35"><draw:custom-shape svg:x="0.80556in" svg:y="0.04515in" svg:width="0.29167in" svg:height="0.19444in" draw:z-index="251687936" draw:id="id16" draw:style-name="a16" draw:name="Flowchart: Process 2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6"><draw:custom-shape svg:x="2.46528in" svg:y="0.06181in" svg:width="0.29167in" svg:height="0.19444in" draw:z-index="251688960" draw:id="id17" draw:style-name="a17" draw:name="Flowchart: Process 1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ext:p text:style-name="Normal"><text:span text:style-name="T37"><draw:frame draw:id="id18" draw:style-name="a18" draw:name="Text Box 2" text:anchor-type="as-char" svg:x="0in" svg:y="0in" svg:width="5.55208in" svg:height="1.02083in" style:rel-width="scale" style:rel-height="scale"><draw:text-box><text:p text:style-name="P38">If you have answered yes what do you estimate these costs to be? <text:s/></text:p><text:p text:style-name="P39"/></draw:text-box><svg:title/><svg:desc/></draw:frame></text:span></text:p>
            <text:p text:style-name="Normal"/>
          </table:table-cell>
        </table:table-row>
      </table:table>
      <text:p text:style-name="Normal"/>
      <text:p text:style-name="Normal"/>
      <table:table table:style-name="Table40">
        <table:table-columns>
          <table:table-column table:style-name="TableColumn41"/>
        </table:table-columns>
        <table:table-row table:style-name="TableRow42">
          <table:table-cell table:style-name="TableCell43">
            <text:p text:style-name="BoxTextHeader">Question 4</text:p>
            <text:p text:style-name="Normal">Do you agree that<text:s/>the directions applying to the mounting and backing of permanent signs should also apply to portable and temporary variable message signs?</text:p>
            <text:p text:style-name="Normal"><text:tab/><text:s text:c="5"/>Yes<text:s/><text:tab/><text:tab/><text:tab/>No<text:s/><text:tab/></text:p>
            <text:p text:style-name="Normal"><text:span text:style-name="T44"><draw:custom-shape svg:x="2.46528in" svg:y="0.06181in" svg:width="0.29167in" svg:height="0.19444in" draw:z-index="251675648" draw:id="id19" draw:style-name="a19" draw:name="Flowchart: Process 4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5"><draw:custom-shape svg:x="0.80556in" svg:y="0.075in" svg:width="0.29167in" svg:height="0.19444in" draw:z-index="251674624" draw:id="id20" draw:style-name="a20" draw:name="Flowchart: Process 4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ext:p text:style-name="Normal"><text:span text:style-name="T46"><draw:frame draw:id="id21" draw:style-name="a21" draw:name="Text Box 2" text:anchor-type="as-char" svg:x="0in" svg:y="0in" svg:width="5.55208in" svg:height="2.11597in" style:rel-width="scale" style:rel-height="scale"><draw:text-box><text:p text:style-name="Normal"><text:span text:style-name="T47">Comments</text:span></text:p><text:p text:style-name="Normal"/><text:p text:style-name="Normal"/><text:p text:style-name="Normal"/><text:p text:style-name="Normal"/><text:p text:style-name="P48"><text:s/></text:p></draw:text-box><svg:title/><svg:desc/></draw:frame></text:span></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able:table table:style-name="Table49">
        <table:table-columns>
          <table:table-column table:style-name="TableColumn50"/>
        </table:table-columns>
        <table:table-row table:style-name="TableRow51">
          <table:table-cell table:style-name="TableCell52">
            <text:soft-page-break/>
            <text:p text:style-name="BoxTextHeader">Question<text:s/>5</text:p>
            <text:p text:style-name="Normal">Do you have any comment on the inclusion of the tunnel restriction code sign?</text:p>
            <text:p text:style-name="Normal"><text:s/></text:p>
            <text:p text:style-name="Normal"><text:tab/><text:s text:c="5"/>Yes<text:s/><text:tab/><text:tab/><text:tab/>No<text:s/><text:tab/></text:p>
            <text:p text:style-name="Normal"><text:span text:style-name="T53"><draw:custom-shape svg:x="2.46528in" svg:y="0.06181in" svg:width="0.29167in" svg:height="0.19444in" draw:z-index="251677696" draw:id="id22" draw:style-name="a22" draw:name="Flowchart: Process 5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draw:custom-shape svg:x="0.80556in" svg:y="0.075in" svg:width="0.29167in" svg:height="0.19444in" draw:z-index="251676672" draw:id="id23" draw:style-name="a23" draw:name="Flowchart: Process 5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ext:p text:style-name="Normal"><text:span text:style-name="T55"><draw:frame draw:id="id24" draw:style-name="a24" draw:name="Text Box 2" text:anchor-type="as-char" svg:x="0in" svg:y="0in" svg:width="5.55208in" svg:height="1.02083in" style:rel-width="scale" style:rel-height="scale"><draw:text-box><text:p text:style-name="P56">Comments<text:s/></text:p></draw:text-box><svg:title/><svg:desc/></draw:frame></text:span></text:p>
            <text:p text:style-name="Normal"/>
          </table:table-cell>
        </table:table-row>
      </table:table>
      <text:p text:style-name="Normal"/>
      <table:table table:style-name="Table57">
        <table:table-columns>
          <table:table-column table:style-name="TableColumn58"/>
        </table:table-columns>
        <table:table-row table:style-name="TableRow59">
          <table:table-cell table:style-name="TableCell60">
            <text:p text:style-name="BoxTextHeader">Question 6</text:p>
            <text:p text:style-name="BodyText">Do<text:s/>you agree that<text:s/>we<text:s/>should only prescribe dual unit (imperial and metric) height, width and length limit signs?</text:p>
            <text:p text:style-name="BodyText"/>
            <text:p text:style-name="BodyText"><text:span text:style-name="T61"><draw:custom-shape svg:x="2.98056in" svg:y="0.93611in" svg:width="0.25556in" svg:height="0.17292in" draw:z-index="251706368" draw:id="id25" draw:style-name="a25" draw:name="Flowchart: Process 1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2"><draw:custom-shape svg:x="2.98056in" svg:y="0.61944in" svg:width="0.25556in" svg:height="0.17292in" draw:z-index="251705344" draw:id="id26" draw:style-name="a26" draw:name="Flowchart: Process 2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3"><draw:custom-shape svg:x="2.98056in" svg:y="0.00625in" svg:width="0.25556in" svg:height="0.17292in" draw:z-index="251704320" draw:id="id27" draw:style-name="a27" draw:name="Flowchart: Process 2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4"><draw:custom-shape svg:x="2.98056in" svg:y="0.31806in" svg:width="0.25556in" svg:height="0.17292in" draw:z-index="251703296" draw:id="id28" draw:style-name="a28" draw:name="Flowchart: Process 2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Strongly Agree<text:s/></text:p>
            <text:p text:style-name="BodyText">Agree<text:s/><text:tab/><text:tab/></text:p>
            <text:p text:style-name="BodyText">Neither Agree nor Disagree<text:s/><text:tab/><text:s/></text:p>
            <text:p text:style-name="BodyText">Disagree<text:tab/></text:p>
            <text:p text:style-name="BodyText"><text:span text:style-name="T65"><draw:custom-shape svg:x="2.98056in" svg:y="0.00972in" svg:width="0.25556in" svg:height="0.17292in" draw:z-index="251707392" draw:id="id29" draw:style-name="a29" draw:name="Flowchart: Process 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Strongly disagree<text:s/></text:p>
            <text:p text:style-name="BodyText"><text:span text:style-name="T66"><draw:frame draw:id="id30" draw:style-name="a30" draw:name="Text Box 2" text:anchor-type="as-char" svg:x="0in" svg:y="0in" svg:width="5.52222in" svg:height="1.02083in" style:rel-width="scale" style:rel-height="scale"><draw:text-box><text:p text:style-name="P67">Comments<text:s/></text:p></draw:text-box><svg:title/><svg:desc/></draw:frame></text:span></text:p>
          </table:table-cell>
        </table:table-row>
      </table:table>
      <text:p text:style-name="Normal"/>
      <text:p text:style-name="Normal"/>
      <text:p text:style-name="Normal"/>
      <text:p text:style-name="Normal"/>
      <text:p text:style-name="Normal"/>
      <text:p text:style-name="Normal"/>
      <text:p text:style-name="Normal"/>
      <table:table table:style-name="Table68">
        <table:table-columns>
          <table:table-column table:style-name="TableColumn69"/>
        </table:table-columns>
        <table:table-row table:style-name="TableRow70">
          <table:table-cell table:style-name="TableCell71">
            <text:soft-page-break/>
            <text:p text:style-name="BoxTextHeader">Question 7</text:p>
            <text:p text:style-name="Normal">Are you content for us to prescribe bracketed road number markings?</text:p>
            <text:p text:style-name="Normal"/>
            <text:p text:style-name="Normal"><text:span text:style-name="T72"><draw:custom-shape svg:x="1.96528in" svg:y="0.28542in" svg:width="0.29167in" svg:height="0.19444in" draw:z-index="251679744" draw:id="id31" draw:style-name="a31" draw:name="Flowchart: Process 5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3"><draw:custom-shape svg:x="0.52778in" svg:y="0.29931in" svg:width="0.29167in" svg:height="0.19444in" draw:z-index="251678720" draw:id="id32" draw:style-name="a32" draw:name="Flowchart: Process 5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 text:c="9"/>Yes<text:s/><text:tab/><text:tab/><text:tab/>No<text:s/></text:p>
            <text:p text:style-name="Normal"/>
            <text:p text:style-name="Normal"/>
            <text:p text:style-name="Normal"><text:span text:style-name="T74"><draw:frame draw:z-index="251680768" draw:id="id33" draw:style-name="a33" draw:name="Text Box 2" text:anchor-type="paragraph" svg:x="-0.06597in" svg:y="0.29236in" svg:width="5.70139in" svg:height="1.31875in" style:rel-width="scale" style:rel-height="scale"><draw:text-box><text:p text:style-name="Normal">Please explain your choice here.<text:s/></text:p></draw:text-box><svg:title/><svg:desc/></draw:frame></text:span></text:p>
            <text:p text:style-name="BoxText"/>
          </table:table-cell>
        </table:table-row>
      </table:table>
      <text:p text:style-name="Normal"/>
      <table:table table:style-name="Table75">
        <table:table-columns>
          <table:table-column table:style-name="TableColumn76"/>
        </table:table-columns>
        <table:table-row table:style-name="TableRow77">
          <table:table-cell table:style-name="TableCell78">
            <text:p text:style-name="BoxTextHeader">Question 8</text:p>
            <text:p text:style-name="Normal">Are you content for us to regulate for<text:s/>studs that only<text:s/>have light emitting diodes?</text:p>
            <text:p text:style-name="Normal"/>
            <text:p text:style-name="Normal"><text:span text:style-name="T79"><draw:custom-shape svg:x="1.96528in" svg:y="0.28542in" svg:width="0.29167in" svg:height="0.19444in" draw:z-index="251682816" draw:id="id34" draw:style-name="a34" draw:name="Flowchart: Process 5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0"><draw:custom-shape svg:x="0.52778in" svg:y="0.29931in" svg:width="0.29167in" svg:height="0.19444in" draw:z-index="251681792" draw:id="id35" draw:style-name="a35" draw:name="Flowchart: Process 5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 text:c="9"/>Yes<text:s/><text:tab/><text:tab/><text:tab/>No<text:s/></text:p>
            <text:p text:style-name="Normal"/>
            <text:p text:style-name="Normal"/>
            <text:p text:style-name="Normal"><text:span text:style-name="T81"><draw:frame draw:z-index="251683840" draw:id="id36" draw:style-name="a36" draw:name="Text Box 2" text:anchor-type="paragraph" svg:x="-0.06597in" svg:y="0.29236in" svg:width="5.70139in" svg:height="1.31875in" style:rel-width="scale" style:rel-height="scale"><draw:text-box><text:p text:style-name="Normal">Please explain your choice here.<text:s/></text:p></draw:text-box><svg:title/><svg:desc/></draw:frame></text:span></text:p>
            <text:p text:style-name="BoxText"/>
          </table:table-cell>
        </table:table-row>
      </table:table>
      <text:p text:style-name="Normal"/>
      <table:table table:style-name="Table82">
        <table:table-columns>
          <table:table-column table:style-name="TableColumn83"/>
        </table:table-columns>
        <table:table-row table:style-name="TableRow84">
          <table:table-cell table:style-name="TableCell85">
            <text:p text:style-name="Normal"/>
            <text:p text:style-name="Normal"><text:span text:style-name="T86"><draw:frame draw:z-index="251684864" draw:id="id37" draw:style-name="a37" draw:name="Text Box 2" text:anchor-type="paragraph" svg:x="-0.02153in" svg:y="0.61042in" svg:width="5.65486in" svg:height="2.35694in" style:rel-width="scale" style:rel-height="scale"><draw:text-box><text:p text:style-name="Normal">Comments<text:s/></text:p></draw:text-box><svg:title/><svg:desc/></draw:frame></text:span>Comments on structure and clarity of the Traffic Signs Regulations and General Directions 2016.</text:p>
          </table:table-cell>
        </table:table-row>
      </table:table>
      <text:p text:style-name="Normal"/>
      <text:p text:style-name="P87"><text:bookmark-start text:name="_Toc427646677"/>How to respond<text:bookmark-end text:name="_Toc427646677"/></text:p>
      <text:p text:style-name="P88">The<text:s/>consultation period began on 28<text:s/>August 2015 and will run until 6<text:s/>October 2015. Please ensure that your response reaches us before the closing date.<text:s/></text:p>
      <text:p text:style-name="Normal">Please respond by completing Annex A of this document and emailing it back to<text:s/><text:a xlink:href="mailto:traffic.signs@dft.gsi.gov.uk" office:target-frame-name="_top" xlink:show="replace"><text:span text:style-name="T89">traffic.signs@dft.gsi.gov.uk</text:span></text:a></text:p>
      <text:p text:style-name="Normal"/>
      <text:p text:style-name="Normal">Alternatively send your response to us at the address below.</text:p>
      <text:p text:style-name="Normal"/>
      <text:p text:style-name="Normal">Traffic Signs Consultation<text:s/></text:p>
      <text:p text:style-name="Normal">Traffic Division, Department for Transport,<text:s/></text:p>
      <text:p text:style-name="Normal">Zone 3/27, Great Minster House,<text:s/></text:p>
      <text:p text:style-name="Normal">33 Horseferry Road,<text:s/></text:p>
      <text:p text:style-name="Normal">London SW1P 4DR<text:s/></text:p>
      <text:p text:style-name="P90">When responding, please state whether you are responding as an individual or representing the views of an organisation. If responding on behalf of a larger organisation, please make it clear who the organisation represents and, where applicable, how the views of members were assembled.</text:p>
      <text:p text:style-name="P91"><text:bookmark-start text:name="_Toc427646678"/><text:soft-page-break/>Freedom of Information<text:bookmark-end text:name="_Toc427646678"/></text:p>
      <text:p text:style-name="P92">Information provided in response to this consultation, including personal information, may be subject to publication or disclosure in accordance with the Freedom of Information Act 2000 (FOIA) or the Environmental Information Regulations 2004.</text:p>
      <text:p text:style-name="P93">If you want information that you provide to be treated as confidential, please be aware that, under the FOIA, there is a statutory Code of Practice with which public authorities must comply and which deals, amongst other things, with obligations of confidence.<text:s/></text:p>
      <text:p text:style-name="P94">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the Department.<text:s/></text:p>
      <text:p text:style-name="P95">The Department will process your personal data in accordance with the Data Protection Act (DPA) and in the majority of circumstances this will mean that your personal data will not be disclosed to third parti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Neue-Light" svg:font-family="HelveticaNeue-Ligh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Arial" style:font-name-asian="Times New Roman" style:font-name-complex="Arial" fo:font-size="14pt" style:font-size-asian="14pt" style:font-size-complex="12pt" fo:hyphenate="false"/>
    </style:style>
    <style:style style:name="DefaultParagraphFont" style:display-name="Default Paragraph Font" style:family="text"/>
    <style:style style:name="BodyTextCharChar" style:display-name="22 - Body Text Char Char" style:family="text">
      <style:text-properties style:font-name="Arial" style:font-name-complex="Arial" fo:color="#000000" fo:font-size="14pt" style:font-size-asian="14pt"/>
    </style:style>
    <style:style style:name="BodyText" style:display-name="22 - Body Text" style:family="paragraph">
      <style:paragraph-properties fo:keep-together="always" fo:margin-top="0.0833in" fo:margin-bottom="0.0833in" fo:line-height="100%">
        <style:tab-stops>
          <style:tab-stop style:type="left" style:position="0.75in"/>
        </style:tab-stops>
      </style:paragraph-properties>
      <style:text-properties style:font-name="Arial" style:font-name-complex="Arial" fo:color="#000000" fo:font-size="14pt" style:font-size-asian="14pt" fo:hyphenate="false"/>
    </style:style>
    <style:style style:name="NumberedNotes" style:display-name="Numbered Notes" style:family="paragraph" style:auto-update="true" style:list-style-name="LFO1">
      <style:paragraph-properties fo:margin-top="0.0833in" fo:margin-bottom="0.1666in" fo:line-height="100%" fo:margin-left="0.75in" fo:text-indent="-0.25in">
        <style:tab-stops>
          <style:tab-stop style:type="left" style:position="0in"/>
        </style:tab-stops>
      </style:paragraph-properties>
      <style:text-properties style:font-name="Arial" style:font-name-asian="Times New Roman" style:font-name-complex="Arial" style:font-style-complex="italic" fo:color="#000000" fo:font-size="10pt" style:font-size-asian="10pt" style:font-size-complex="10pt" fo:hyphenate="false"/>
    </style:style>
    <style:style style:name="Heading1NoNumber" style:display-name="Heading 1 NoNumber" style:family="paragraph" style:next-style-name="Heading2">
      <style:paragraph-properties fo:keep-with-next="always" fo:keep-together="always" fo:break-before="page" fo:margin-bottom="0.9166in" fo:line-height="100%"/>
      <style:text-properties style:font-name="Arial" style:font-name-asian="Times New Roman" style:font-name-complex="HelveticaNeue-Light" fo:color="#007161" fo:letter-spacing="-0.0041in" fo:font-size="28pt" style:font-size-asian="28pt" style:font-size-complex="28pt" fo:hyphenate="false"/>
    </style:style>
    <style:style style:name="BoxText" style:display-name="BoxText" style:family="paragraph" style:parent-style-name="Normal">
      <style:paragraph-properties fo:keep-together="always" fo:margin-top="0.0833in" fo:margin-bottom="0.0833in">
        <style:tab-stops>
          <style:tab-stop style:type="left" style:position="0.75in"/>
        </style:tab-stops>
      </style:paragraph-properties>
      <style:text-properties fo:color="#000000" style:font-size-complex="10pt" fo:hyphenate="false"/>
    </style:style>
    <style:style style:name="BoxTextHeader" style:display-name="BoxText Header" style:family="paragraph" style:parent-style-name="Normal">
      <style:paragraph-properties fo:keep-with-next="always" fo:keep-together="always" fo:margin-top="0.0833in" fo:margin-bottom="0.0833in">
        <style:tab-stops>
          <style:tab-stop style:type="left" style:position="0.75in"/>
        </style:tab-stops>
      </style:paragraph-properties>
      <style:text-properties fo:font-weight="bold" style:font-weight-asian="bold" fo:color="#000000" style:font-size-complex="10pt"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fo:font-weight="normal" style:font-weight-asian="normal" fo:font-style="normal" style:font-style-asian="normal" fo:color="#000000"/>
    </style:style>
    <text:list-style style:name="LFO1">
      <text:list-level-style-number text:level="1" text:style-name="WW_CharLFO1LVL1" style:num-suffix="."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ultation response form</dc:title>
    <dc:description/>
    <dc:subject/>
    <meta:initial-creator>Department for Transport</meta:initial-creator>
    <dc:creator>DfT</dc:creator>
    <meta:creation-date>2015-08-27T14:47:00Z</meta:creation-date>
    <dc:date>2015-08-27T14:47:00Z</dc:date>
    <meta:template xlink:href="Normal.dotm" xlink:type="simple"/>
    <meta:editing-cycles>2</meta:editing-cycles>
    <meta:editing-duration>PT60S</meta:editing-duration>
    <meta:document-statistic meta:page-count="7" meta:paragraph-count="56" meta:word-count="564" meta:character-count="3552" meta:row-count="157" meta:non-whitespace-character-count="2927"/>
  </office:meta>
</office:document-meta>
</file>