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3" style:parent-style-name="DefaultParagraphFont" style:family="text">
      <style:text-properties fo:color="#FF0000" fo:font-size="10pt" style:font-size-asian="10pt" style:font-size-complex="10pt"/>
    </style:style>
    <style:style style:name="T14" style:parent-style-name="DefaultParagraphFont" style:family="text">
      <style:text-properties fo:color="#FF0000" fo:font-size="10pt" style:font-size-asian="10pt" style:font-size-complex="10pt"/>
    </style:style>
    <style:style style:name="T15" style:parent-style-name="DefaultParagraphFont" style:family="text">
      <style:text-properties fo:color="#FF0000"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2291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7" style:family="table">
      <style:table-properties style:width="6.9388in" fo:margin-left="-0.1222in" table:align="left"/>
    </style:style>
    <style:style style:name="TableRow24" style:family="table-row">
      <style:table-row-properties style:min-row-height="0.6125in" style:use-optimal-row-height="false"/>
    </style:style>
    <style:style style:name="TableCell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text-properties fo:font-style="italic" style:font-style-asian="italic" fo:font-size="10pt" style:font-size-asian="10pt" style:font-size-complex="10pt"/>
    </style:style>
    <style:style style:name="P3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" style:parent-style-name="Normal" style:family="paragraph">
      <style:text-properties style:font-name-complex="Arial" fo:font-size="11pt" style:font-size-asian="11pt" style:font-size-complex="11pt"/>
    </style:style>
    <style:style style:name="TableRow33" style:family="table-row">
      <style:table-row-properties style:min-row-height="0.8312in" style:use-optimal-row-height="false"/>
    </style:style>
    <style:style style:name="TableCell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TableRow39" style:family="table-row">
      <style:table-row-properties style:min-row-height="0.093in" style:use-optimal-row-height="false"/>
    </style:style>
    <style:style style:name="TableCell40" style:family="table-cell">
      <style:table-cell-properties fo:border="0.0069in solid #000000" fo:background-color="#808080" style:vertical-align="middle" fo:padding-top="0.0194in" fo:padding-left="0.075in" fo:padding-bottom="0.0194in" fo:padding-right="0.075in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TableRow42" style:family="table-row">
      <style:table-row-properties style:min-row-height="0.3784in" style:use-optimal-row-height="false"/>
    </style:style>
    <style:style style:name="TableCell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" style:parent-style-name="Normal" style:family="paragraph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" style:parent-style-name="Normal" style:family="paragraph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2465in" style:use-optimal-row-height="false"/>
    </style:style>
    <style:style style:name="TableCell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6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6263in" style:use-optimal-row-height="false"/>
    </style:style>
    <style:style style:name="P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" style:parent-style-name="Normal" style:family="paragraph">
      <style:text-properties fo:font-style="italic" style:font-style-asian="italic" fo:font-size="10pt" style:font-size-asian="10pt" style:font-size-complex="10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Row71" style:family="table-row">
      <style:table-row-properties style:min-row-height="0.2826in" style:use-optimal-row-height="false"/>
    </style:style>
    <style:style style:name="TableCell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-complex="Arial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82" style:family="table-row">
      <style:table-row-properties style:min-row-height="0.277in" style:use-optimal-row-height="false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text-properties style:font-name-complex="Arial" fo:font-size="11pt" style:font-size-asian="11pt"/>
    </style:style>
    <style:style style:name="TableRow93" style:family="table-row">
      <style:table-row-properties style:min-row-height="0.2701in" style:use-optimal-row-height="false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" style:parent-style-name="Normal" style:family="paragraph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01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05" style:family="table-row">
      <style:table-row-properties style:min-row-height="0.452in" style:use-optimal-row-height="false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/>
    </style:style>
    <style:style style:name="TableCell1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0291in" style:use-optimal-row-height="false"/>
    </style:style>
    <style:style style:name="TableCell112" style:family="table-cell">
      <style:table-cell-properties fo:border="0.0069in solid #000000" fo:background-color="#7F7F7F" style:vertical-align="middle" fo:padding-top="0.0194in" fo:padding-left="0.075in" fo:padding-bottom="0.0194in" fo:padding-right="0.075in"/>
    </style:style>
    <style:style style:name="TableRow113" style:family="table-row">
      <style:table-row-properties style:min-row-height="1.8277in" style:use-optimal-row-height="false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TableRow119" style:family="table-row">
      <style:table-row-properties style:min-row-height="0.0805in" style:use-optimal-row-height="false"/>
    </style:style>
    <style:style style:name="TableCell120" style:family="table-cell">
      <style:table-cell-properties fo:border="0.0069in solid #000000" fo:background-color="#808080" style:vertical-align="middle" fo:padding-top="0.0194in" fo:padding-left="0.075in" fo:padding-bottom="0.0194in" fo:padding-right="0.075in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TableRow122" style:family="table-row">
      <style:table-row-properties style:min-row-height="0.2902in" style:use-optimal-row-height="false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-complex="Arial"/>
    </style:style>
    <style:style style:name="P1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text-properties style:font-name-complex="Arial" fo:font-weight="bold" style:font-weight-asian="bold" fo:font-size="11pt" style:font-size-asian="11pt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10pt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" style:parent-style-name="Normal" style:family="paragraph">
      <style:text-properties style:font-name-complex="Arial" fo:font-weight="bold" style:font-weight-asian="bold" fo:font-size="11pt" style:font-size-asian="11pt"/>
    </style:style>
    <style:style style:name="P138" style:parent-style-name="Normal" style:family="paragraph">
      <style:text-properties style:font-name-complex="Arial" fo:font-weight="bold" style:font-weight-asian="bold" fo:font-size="11pt" style:font-size-asian="11pt"/>
    </style:style>
    <style:style style:name="P139" style:parent-style-name="Normal" style:family="paragraph">
      <style:text-properties style:font-name-complex="Arial" fo:font-weight="bold" style:font-weight-asian="bold" fo:font-size="11pt" style:font-size-asian="11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43" style:parent-style-name="Hyperlink" style:family="text">
      <style:text-properties style:font-name-complex="Arial" fo:font-weight="bold" style:font-weight-asian="bold" fo:font-size="11pt" style:font-size-asian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146" style:parent-style-name="DefaultParagraphFont" style:family="text">
      <style:text-properties style:font-name-complex="Arial"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">Magna Carta Partnerships</text:p>
      <text:p text:style-name="P3"/>
      <text:p text:style-name="P4"><text:span text:style-name="T5">EXPRESSION OF INTEREST</text:span><text:span text:style-name="T6"><text:s/></text:span><text:span text:style-name="T7">TEMPLATE</text:span></text:p>
      <text:p text:style-name="P8"><text:span text:style-name="T9">(</text:span><text:span text:style-name="T10">F</text:span><text:span text:style-name="T11">or projects<text:s/></text:span><text:span text:style-name="T12">under</text:span><text:span text:style-name="T13"><text:s/>£</text:span><text:span text:style-name="T14">10</text:span><text:span text:style-name="T15">,000</text:span><text:span text:style-name="T16">)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Implementing Agency</text:span><text:span text:style-name="T27">:</text:span><text:span text:style-name="T28"><text:s/></text:span></text:p>
            <text:p text:style-name="P29">Name and contact details.<text:s/></text:p>
            <text:p text:style-name="P30">Please append a CV if you are applying as an individual rather than an organisation.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Project Purpose:</text:p>
            <text:p text:style-name="Normal"><text:span text:style-name="T36">In one sentence, state the change that the project will deliver.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Country:</text:p>
            <text:p text:style-name="Normal"><text:span text:style-name="T45">The country you intend to work in<text:s/>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Beneficiary:</text:p>
            <text:p text:style-name="Normal"><text:span text:style-name="T50"><text:s/></text:span><text:span text:style-name="T51">(e.g. Supreme Court).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Existing<text:s/>(Tentative)<text:s/>Agreement:</text:p>
            <text:p text:style-name="Normal"><text:span text:style-name="T57">If there is existing</text:span><text:span text:style-name="T58"><text:s/>or tentative</text:span><text:span text:style-name="T59"><text:s/>agreement with beneficiary to undertake project</text:span><text:span text:style-name="T60">?</text:span></text:p>
          </table:table-cell>
          <table:table-cell table:style-name="TableCell61" table:number-columns-spanned="5">
            <text:p text:style-name="Normal"><text:span text:style-name="T62">Yes/No</text:span><text:span text:style-name="T63"><text:s/>(</text:span><text:span text:style-name="T64">please delete as applicab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If yes, please explain what the agreement entails (e.g. MOU, discussions have taken place etc.)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roject Status:</text:p>
          </table:table-cell>
          <table:table-cell table:style-name="TableCell74" table:number-columns-spanned="5">
            <text:p text:style-name="Normal"><text:span text:style-name="T75">New concept /</text:span><text:span text:style-name="T76"><text:s/>In progress</text:span><text:span text:style-name="T77"><text:s/>/ Follow-up acitvity</text:span><text:span text:style-name="T78"><text:s/></text:span><text:span text:style-name="T79"><text:s/></text:span><text:span text:style-name="T80">(</text:span><text:span text:style-name="T81">please delete as applicab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Implementation Period:</text:p>
          </table:table-cell>
          <table:table-cell table:style-name="TableCell85">
            <text:p text:style-name="P86">Start date: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Completion date: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Time Sensitive:</text:p>
            <text:p text:style-name="Normal"><text:span text:style-name="T97">e.g<text:s/></text:span><text:span text:style-name="T98"><text:s/>urgent</text:span><text:span text:style-name="T99">, must take place in a specific month etc.</text:span></text:p>
          </table:table-cell>
          <table:table-cell table:style-name="TableCell100" table:number-columns-spanned="4">
            <text:p text:style-name="Normal"><text:span text:style-name="T101">Yes/No</text:span><text:span text:style-name="T102"><text:s/></text:span><text:span text:style-name="T103">(</text:span><text:span text:style-name="T104">please delete as applicable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4">
            <text:p text:style-name="P109">If yes, please explain<text:s/>why: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Short description of key activities:</text:p>
            <text:p text:style-name="Normal"><text:span text:style-name="T116">No more than 200 words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Normal"><text:span text:style-name="T124">Project Budget/Estimate:</text:span><text:span text:style-name="T125"><text:s/></text:span></text:p>
            <text:p text:style-name="P126">Total cost to the FCO. Admincostsmust not exceed 10%. Budgets in excess of £10,000 will be considered by exception.<text:s/></text:p>
          </table:table-cell>
          <table:table-cell table:style-name="TableCell127">
            <text:p text:style-name="P128">£</text:p>
          </table:table-cell>
          <table:table-cell table:style-name="TableCell129">
            <text:p text:style-name="Normal"><text:span text:style-name="T130">Co-funding:</text:span><text:span text:style-name="T131"><text:s/></text:span></text:p>
            <text:p text:style-name="Normal"><text:span text:style-name="T132">The</text:span><text:span text:style-name="T133"><text:s/>amount</text:span><text:span text:style-name="T134"><text:s/>that the project is<text:s/></text:span><text:span text:style-name="T135"><text:s/>co-funded (if applicable). <text:s/></text:span></text:p>
          </table:table-cell>
          <table:table-cell table:style-name="TableCell136" table:number-columns-spanned="3">
            <text:p text:style-name="P137">£</text:p>
          </table:table-cell>
          <table:covered-table-cell/>
          <table:covered-table-cell/>
        </table:table-row>
      </table:table>
      <text:p text:style-name="P138"/>
      <text:p text:style-name="P139"/>
      <text:p text:style-name="P140"><text:span text:style-name="T141">ALL EXPRESSIONS OF INTEREST MUST BE SUBMITTED<text:s/></text:span><text:span text:style-name="T142">TO<text:s/></text:span><text:a xlink:href="mailto:MCP.FUND@FCO.GOV.UK" office:target-frame-name="_top" xlink:show="replace"><text:span text:style-name="T143">MCP.FUND@FCO.GOV.UK</text:span></text:a></text:p>
      <text:p text:style-name="P144"><text:span text:style-name="T145">PLEASE SUBMIT<text:s/></text:span><text:span text:style-name="T146">IN WORD FORMAT. PDFS WILL NOT BE ACCEP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omic Sans MS" style:font-name-asian="Times New Roman" fo:font-size="11pt" style:font-size-asian="11pt" fo:hyphenate="false"/>
    </style:style>
    <style:style style:name="ListParagraphChar" style:display-name="List Paragraph Char" style:family="text" style:parent-style-name="DefaultParagraphFont">
      <style:text-properties style:font-name="Comic Sans MS" style:font-name-asian="Times New Roman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meta:initial-creator>nhearn</meta:initial-creator>
    <dc:creator>Administrator</dc:creator>
    <meta:creation-date>2015-09-14T13:34:00Z</meta:creation-date>
    <dc:date>2015-09-14T13:34:00Z</dc:date>
    <meta:print-date>2015-09-11T14:07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1" meta:paragraph-count="2" meta:word-count="208" meta:character-count="1394" meta:row-count="9" meta:non-whitespace-character-count="1188"/>
  </office:meta>
</office:document-meta>
</file>