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OIS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50000" table:style-name="ce1">
            <text:p>50000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Policy, publications and stakeholder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perations Support Officer</text:p>
          </table:table-cell>
          <table:table-cell office:value-type="float" office:value="10.6" table:style-name="ce1">
            <text:p>1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Legal Support Offic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5000" table:style-name="ce1">
            <text:p>3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ffic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1:41:35Z</meta:creation-date>
    <dc:date>2015-09-08T16:56:52Z</dc:date>
  </office:meta>
</office:document-meta>
</file>