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0331--Organogram-Data--OIS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table:style-name="ce1"/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Valid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isc1</text:p>
          </table:table-cell>
          <table:table-cell office:value-type="string" table:style-name="ce1">
            <text:p>Suzanne McCarth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Immigration Services Commissioner</text:p>
          </table:table-cell>
          <table:table-cell office:value-type="string" table:style-name="ce1">
            <text:p>Responsibility in accordance with Immigration and Asylum Act 1999 for the oversight of the provision of immigration advice and services.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ommissioners</text:p>
          </table:table-cell>
          <table:table-cell office:value-type="string" table:style-name="ce1">
            <text:p>020 7211 1525</text:p>
          </table:table-cell>
          <table:table-cell office:value-type="string" table:style-name="ce1">
            <text:p>Suzanne.McCarthy@oisc.gov.uk</text:p>
          </table:table-cell>
          <table:table-cell office:value-type="string" table:style-name="ce1">
            <text:p>xx</text:p>
          </table:table-cell>
          <table:table-cell office:value-type="float" office:value="179292" table:style-name="ce1">
            <text:p>179292</text:p>
          </table:table-cell>
          <table:table-cell office:value-type="float" office:value="0.6" table:style-name="ce1">
            <text:p>0.6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isc2</text:p>
          </table:table-cell>
          <table:table-cell office:value-type="string" table:style-name="ce1">
            <text:p>Ian leigh</text:p>
          </table:table-cell>
          <table:table-cell office:value-type="string" table:style-name="ce1">
            <text:p>OF-6</text:p>
          </table:table-cell>
          <table:table-cell office:value-type="string" table:style-name="ce1">
            <text:p>Deputy Immigration Services Commissioner</text:p>
          </table:table-cell>
          <table:table-cell office:value-type="string" table:style-name="ce1">
            <text:p>Responsibility in accordance with Immigration and Asylum Act 1999 for the oversight of the provision of immigration advice and services.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ommissioners</text:p>
          </table:table-cell>
          <table:table-cell office:value-type="string" table:style-name="ce1">
            <text:p>020 7211 1515</text:p>
          </table:table-cell>
          <table:table-cell office:value-type="string" table:style-name="ce1">
            <text:p>Ian.Leigh@oisc.gov.uk</text:p>
          </table:table-cell>
          <table:table-cell office:value-type="string" table:style-name="ce1">
            <text:p>oisc1</text:p>
          </table:table-cell>
          <table:table-cell office:value-type="float" office:value="1995745" table:style-name="ce1">
            <text:p>1995745</text:p>
          </table:table-cell>
          <table:table-cell office:value-type="float" office:value="0.8" table:style-name="ce1">
            <text:p>0.8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Minal Patel</dc:creator>
    <meta:creation-date>2015-06-04T11:42:30Z</meta:creation-date>
    <dc:date>2015-09-08T16:57:46Z</dc:date>
  </office:meta>
</office:document-meta>
</file>