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0331--Organogram-Data--IPCC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Reporting Senior Pos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Payscale Minimum (£)</text:p>
          </table:table-cell>
          <table:table-cell office:value-type="string" table:style-name="ce1">
            <text:p>Payscale Maximum (£)</text:p>
          </table:table-cell>
          <table:table-cell office:value-type="string" table:style-name="ce1">
            <text:p>Generic Job Title</text:p>
          </table:table-cell>
          <table:table-cell office:value-type="string" table:style-name="ce1">
            <text:p>Number of Posts in FTE</text:p>
          </table:table-cell>
          <table:table-cell office:value-type="string" table:style-name="ce1">
            <text:p>Professional/Occupational Grou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Archive Assistant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Archive Manage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8" table:style-name="ce1">
            <text:p>8</text:p>
          </table:table-cell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Change Team Assistant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8" table:style-name="ce1">
            <text:p>8</text:p>
          </table:table-cell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Customer Contact Advisor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Deputy Senior Casework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Deputy Senior Investigator</text:p>
          </table:table-cell>
          <table:table-cell office:value-type="float" office:value="7" table:style-name="ce1">
            <text:p>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Directorate Training Manager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8" table:style-name="ce1">
            <text:p>8</text:p>
          </table:table-cell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Engagement Team Advisor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Engagement Team Manage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Executive Assistant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Exhibits Manage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Exhibits Manage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Freedom Of Information Office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Head Of Engagement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Intelligence Analyst</text:p>
          </table:table-cell>
          <table:table-cell office:value-type="float" office:value="3" table:style-name="ce1">
            <text:p>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Intelligence Analyst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Investigation Researcher</text:p>
          </table:table-cell>
          <table:table-cell office:value-type="float" office:value="31" table:style-name="ce1">
            <text:p>3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Investigations Research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Investigator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Lead Investigator</text:p>
          </table:table-cell>
          <table:table-cell office:value-type="float" office:value="34" table:style-name="ce1">
            <text:p>3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Lead Senior Investigato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Mir Disclosure Manage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Mir Reader Recieve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Mir Team Leader - Indexing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Mir Team Leader - Reader/receive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Mir Team Leader Typist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Mir Team Manage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Mir Team Member - Disclosure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Mir Team Member - Indexer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Mir Team Member Action Manage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Mir Team Member Disclosure</text:p>
          </table:table-cell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Mir Team Member Indexer</text:p>
          </table:table-cell>
          <table:table-cell office:value-type="float" office:value="9" table:style-name="ce1">
            <text:p>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Mir Team Member Typist</text:p>
          </table:table-cell>
          <table:table-cell office:value-type="float" office:value="5.81" table:style-name="ce1">
            <text:p>5.8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Senior Investigator</text:p>
          </table:table-cell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Support Assistant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Verification Team Manage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Investigation Researcher Team Leader</text:p>
          </table:table-cell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4" table:style-name="ce1">
            <text:p>14</text:p>
          </table:table-cell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Hillsborough Planne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Administration Assistant</text:p>
          </table:table-cell>
          <table:table-cell office:value-type="float" office:value="9.73" table:style-name="ce1">
            <text:p>9.7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Analytical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Assessment Analyst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Assessment Analyst</text:p>
          </table:table-cell>
          <table:table-cell office:value-type="float" office:value="21" table:style-name="ce1">
            <text:p>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Casework Manager</text:p>
          </table:table-cell>
          <table:table-cell office:value-type="float" office:value="66.25" table:style-name="ce1">
            <text:p>66.2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Casework Quality Checker</text:p>
          </table:table-cell>
          <table:table-cell office:value-type="float" office:value="0.91" table:style-name="ce1">
            <text:p>0.9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Communication, Training &amp; Proj Suppo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8" table:style-name="ce1">
            <text:p>8</text:p>
          </table:table-cell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Customer Contact Advisor</text:p>
          </table:table-cell>
          <table:table-cell office:value-type="float" office:value="10" table:style-name="ce1">
            <text:p>1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Deputy Senior Casework Manager</text:p>
          </table:table-cell>
          <table:table-cell office:value-type="float" office:value="3.8" table:style-name="ce1">
            <text:p>3.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Deputy Senior Investigator</text:p>
          </table:table-cell>
          <table:table-cell office:value-type="float" office:value="28.85" table:style-name="ce1">
            <text:p>28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Deputy Senior Investigato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Directorate Training Manager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Disclosure Manag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Executive Assistant</text:p>
          </table:table-cell>
          <table:table-cell office:value-type="float" office:value="1.86" table:style-name="ce1">
            <text:p>1.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Freedom Of Information Officer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Intelligence Analyst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Internal Investigations Manag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Internal Investigations Offic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Investigation Support Manager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Investigation Support Team Member</text:p>
          </table:table-cell>
          <table:table-cell office:value-type="float" office:value="15" table:style-name="ce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Investigation Support Team Member</text:p>
          </table:table-cell>
          <table:table-cell office:value-type="float" office:value="7.7" table:style-name="ce1">
            <text:p>7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5" table:style-name="ce1">
            <text:p>5</text:p>
          </table:table-cell>
          <table:table-cell office:value-type="float" office:value="16100" table:style-name="ce1">
            <text:p>16100</text:p>
          </table:table-cell>
          <table:table-cell office:value-type="float" office:value="21700" table:style-name="ce1">
            <text:p>21700</text:p>
          </table:table-cell>
          <table:table-cell office:value-type="string" table:style-name="ce1">
            <text:p>Investigation Support Team Member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Investigation Support Unit Manager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Investigations Administrato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Investigator</text:p>
          </table:table-cell>
          <table:table-cell office:value-type="float" office:value="51.78" table:style-name="ce1">
            <text:p>51.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Lead Investigator</text:p>
          </table:table-cell>
          <table:table-cell office:value-type="float" office:value="126.5" table:style-name="ce1">
            <text:p>126.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Offi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Pa To Heads Of Casework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Policy And Engagemen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Project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Quality Assurer</text:p>
          </table:table-cell>
          <table:table-cell office:value-type="float" office:value="0.65" table:style-name="ce1">
            <text:p>0.6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Senior Assessment Manager</text:p>
          </table:table-cell>
          <table:table-cell office:value-type="float" office:value="3" table:style-name="ce1">
            <text:p>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Senior Casework Manager</text:p>
          </table:table-cell>
          <table:table-cell office:value-type="float" office:value="10.92" table:style-name="ce1">
            <text:p>10.9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Senior Investigator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Senior Oversight Manage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Senior Project Manager</text:p>
          </table:table-cell>
          <table:table-cell office:value-type="float" office:value="1.8" table:style-name="ce1">
            <text:p>1.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Senior Quality Assurance Manage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Standards And Quality Support Office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8" table:style-name="ce1">
            <text:p>8</text:p>
          </table:table-cell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Support Assistant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Trainee Investigator</text:p>
          </table:table-cell>
          <table:table-cell office:value-type="float" office:value="32" table:style-name="ce1">
            <text:p>3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Training And Accreditation Coordinato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Training And Accreditation Coordinato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Training Support Manage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Investigation Support Unit Team Member</text:p>
          </table:table-cell>
          <table:table-cell office:value-type="float" office:value="0.41" table:style-name="ce1">
            <text:p>0.4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Investigation Support MIR Member</text:p>
          </table:table-cell>
          <table:table-cell office:value-type="float" office:value="5" table:style-name="ce1">
            <text:p>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Operations Manager</text:p>
          </table:table-cell>
          <table:table-cell office:value-type="float" office:value="9" table:style-name="ce1">
            <text:p>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Typing Superviso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Deputy Director Of Operations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8" table:style-name="ce1">
            <text:p>8</text:p>
          </table:table-cell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Team Office P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Isu Holmes Indexe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Isu Audio Typi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Head Of Quality Assuranc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Head Of Operations Manage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Archive And Record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Assistant Ict Service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Business Support Assistant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Case Management System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4" table:style-name="ce1">
            <text:p>14</text:p>
          </table:table-cell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Deputy Head Of Facilities</text:p>
          </table:table-cell>
          <table:table-cell office:value-type="float" office:value="0.91" table:style-name="ce1">
            <text:p>0.9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4" table:style-name="ce1">
            <text:p>14</text:p>
          </table:table-cell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Deputy To Head Of H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Directorate Training Manage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Executive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Facilities Administrator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Facilities Assistant</text:p>
          </table:table-cell>
          <table:table-cell office:value-type="float" office:value="5.35" table:style-name="ce1">
            <text:p>5.3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Facilities Coordinator</text:p>
          </table:table-cell>
          <table:table-cell office:value-type="float" office:value="4.7699999999999996" table:style-name="ce1">
            <text:p>4.7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Facilities Manage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8" table:style-name="ce1">
            <text:p>8</text:p>
          </table:table-cell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Finance Assistant</text:p>
          </table:table-cell>
          <table:table-cell office:value-type="float" office:value="3" table:style-name="ce1">
            <text:p>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Fin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Freedom Of Information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Freedom Of Information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Head Of Financ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Head Of Human Resourc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Head Of Ict &amp; Transforma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Head Of Procurement And Estates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Health &amp; Safety Facilities Offic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Hr Advisor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Hr Information Systems Offic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Hr Manager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Hr Systems &amp; Information Manag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Hr Systems &amp; Information Manag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Hr Systems Administrato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Ict Project Support Officer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Ict Project Support Officer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4" table:style-name="ce1">
            <text:p>14</text:p>
          </table:table-cell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Ict Security &amp; Ia Manag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4" table:style-name="ce1">
            <text:p>14</text:p>
          </table:table-cell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Ict Services Manag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Information Security Ofic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Management Accountant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Procurement Assistant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Procurement Manag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Procurement Support Assistant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Project Office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Receptionist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Resource Ad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8" table:style-name="ce1">
            <text:p>8</text:p>
          </table:table-cell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Resource Coordin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Risk And Audit Manage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Risk And Audit Office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Strategy And Planning Lead</text:p>
          </table:table-cell>
          <table:table-cell office:value-type="float" office:value="0.82" table:style-name="ce1">
            <text:p>0.8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Supervisor - Resource Coordin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Supplier Contracts Manage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Training And Accreditation Coordinato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Training Support Administr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Systems Administr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Recruitment Project Manage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Ict Finance &amp; Contracts Office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Ict Buisiness Intelligence Office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T610-CEO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Head Of Legal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T610-CEO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Lawyer</text:p>
          </table:table-cell>
          <table:table-cell office:value-type="float" office:value="13.6" table:style-name="ce1">
            <text:p>13.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T610-CEO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Legal Practi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T610-CEO</text:p>
          </table:table-cell>
          <table:table-cell office:value-type="float" office:value="14" table:style-name="ce1">
            <text:p>14</text:p>
          </table:table-cell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Senior Lawyer</text:p>
          </table:table-cell>
          <table:table-cell office:value-type="float" office:value="5.76" table:style-name="ce1">
            <text:p>5.7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T610-CEO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Support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ommission</text:p>
          </table:table-cell>
          <table:table-cell office:value-type="string" table:style-name="ce1">
            <text:p>T610-CEO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Associate Commissioner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ommission</text:p>
          </table:table-cell>
          <table:table-cell office:value-type="string" table:style-name="ce1">
            <text:p>T610-CEO</text:p>
          </table:table-cell>
          <table:table-cell office:value-type="float" office:value="14" table:style-name="ce1">
            <text:p>14</text:p>
          </table:table-cell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Commission Secretary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ommission</text:p>
          </table:table-cell>
          <table:table-cell office:value-type="string" table:style-name="ce1">
            <text:p>T610-CEO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Communications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ommission</text:p>
          </table:table-cell>
          <table:table-cell office:value-type="string" table:style-name="ce1">
            <text:p>T610-CEO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Deputy Governance Secretary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ommission</text:p>
          </table:table-cell>
          <table:table-cell office:value-type="string" table:style-name="ce1">
            <text:p>T610-CEO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Ea To Chai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ommission</text:p>
          </table:table-cell>
          <table:table-cell office:value-type="string" table:style-name="ce1">
            <text:p>T610-CEO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Ea To Deputy Chai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T610-CEO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Executive Support Officer</text:p>
          </table:table-cell>
          <table:table-cell office:value-type="float" office:value="7" table:style-name="ce1">
            <text:p>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ommission</text:p>
          </table:table-cell>
          <table:table-cell office:value-type="string" table:style-name="ce1">
            <text:p>T610-CEO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Executive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T610-CEO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Head Of Chief Executive Offic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</text:p>
          </table:table-cell>
          <table:table-cell office:value-type="string" table:style-name="ce1">
            <text:p>T113-PM2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Casework Manager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</text:p>
          </table:table-cell>
          <table:table-cell office:value-type="string" table:style-name="ce1">
            <text:p>T113-PM2</text:p>
          </table:table-cell>
          <table:table-cell office:value-type="float" office:value="14" table:style-name="ce1">
            <text:p>14</text:p>
          </table:table-cell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Change Communications Manage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</text:p>
          </table:table-cell>
          <table:table-cell office:value-type="string" table:style-name="ce1">
            <text:p>T113-PM2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Investigation Support Team Leade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</text:p>
          </table:table-cell>
          <table:table-cell office:value-type="string" table:style-name="ce1">
            <text:p>T113-PM2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Lead Investigato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</text:p>
          </table:table-cell>
          <table:table-cell office:value-type="string" table:style-name="ce1">
            <text:p>T113-PM2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Project Manager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</text:p>
          </table:table-cell>
          <table:table-cell office:value-type="string" table:style-name="ce1">
            <text:p>T113-PM2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Operations Manage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</text:p>
          </table:table-cell>
          <table:table-cell office:value-type="string" table:style-name="ce1">
            <text:p>T113-PM2</text:p>
          </table:table-cell>
          <table:table-cell office:value-type="string" table:style-name="ce1">
            <text:p>Int 1</text:p>
          </table:table-cell>
          <table:table-cell office:value-type="float" office:value="175000" table:style-name="ce1">
            <text:p>175000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1">
            <text:p>Programm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</text:p>
          </table:table-cell>
          <table:table-cell office:value-type="string" table:style-name="ce1">
            <text:p>T113-PM2</text:p>
          </table:table-cell>
          <table:table-cell office:value-type="string" table:style-name="ce1">
            <text:p>Int 2</text:p>
          </table:table-cell>
          <table:table-cell office:value-type="float" office:value="115000" table:style-name="ce1">
            <text:p>115000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Pmo Lead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Analytical Support Officer</text:p>
          </table:table-cell>
          <table:table-cell office:value-type="float" office:value="2.4" table:style-name="ce1">
            <text:p>2.4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Casework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Communications Manage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Communications Support Office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8" table:style-name="ce1">
            <text:p>8</text:p>
          </table:table-cell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Customer Contact Advis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Digital Communications &amp; Engagement Man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Editorial Web Officer</text:p>
          </table:table-cell>
          <table:table-cell office:value-type="float" office:value="0.6" table:style-name="ce1">
            <text:p>0.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Executive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Head Of Corporate News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Head Of News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Parliamentary Office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Performance Analys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Performance Offic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4" table:style-name="ce1">
            <text:p>14</text:p>
          </table:table-cell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Policy And Engagement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Policy And Engagement Officer</text:p>
          </table:table-cell>
          <table:table-cell office:value-type="float" office:value="8.8000000000000007" table:style-name="ce1">
            <text:p>8.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Press Officer</text:p>
          </table:table-cell>
          <table:table-cell office:value-type="float" office:value="3" table:style-name="ce1">
            <text:p>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Senior Communications Officer</text:p>
          </table:table-cell>
          <table:table-cell office:value-type="float" office:value="0.8" table:style-name="ce1">
            <text:p>0.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Senior Press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Senior Research Officer</text:p>
          </table:table-cell>
          <table:table-cell office:value-type="float" office:value="1.8" table:style-name="ce1">
            <text:p>1.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Web Communications Office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Research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Head Of Policy And Public Affair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Head Of Oversight And Confidenc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number-rows-repeated="1048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ssoli Maria</meta:initial-creator>
    <dc:creator>Minal Patel</dc:creator>
    <meta:creation-date>2015-06-04T13:24:45Z</meta:creation-date>
    <dc:date>2015-09-08T19:22:33Z</dc:date>
  </office:meta>
</office:document-meta>
</file>