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SI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&amp; 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pplication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pplications Approval Risk Co-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Applications Approval Ris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 - Industry Readin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Recrui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nformation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perational Trainer (Transitiona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Principal 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&amp; 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Business Architec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Business Case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erci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ntract &amp; Supplier Relationship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CS &amp; New Sectors Manag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Administration Support &amp; Case Prepa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udit &amp;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udit &amp; Compli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Quality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Manager - Ma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Ser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Compli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Ma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Ser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orporat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- Special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- Specialist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- Specialist Ser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Decisions Officer</text:p>
          </table:table-cell>
          <table:table-cell office:value-type="float" office:value="19.8" table:style-name="ce1">
            <text:p>19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Delivery Administ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hange Implemen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&amp; Technic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Licensing Processing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Operational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and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Departmental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&amp;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artnerships and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and Contract Management (Mat 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igital Communications &amp; Campaig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Engagement &amp; Change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Infrastruct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Facilities and 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Fianancial Contro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e and Business Modell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olutions Architec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Policy, Planning &amp;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HR Advisor (Business Partner in Training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HR Support Officer (Transitional)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System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telligence &amp; Risk Analys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n-line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MO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and Procru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Procurement and Commercial 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rnal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(I)</text:p>
          </table:table-cell>
          <table:table-cell office:value-type="float" office:value="24000" table:style-name="ce1">
            <text:p>2400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Investigations Office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Programme Office Manager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Media Relations &amp;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gramm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&amp;I Quality Manager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and 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Project Manager - Industry Readin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Project Manager Organisation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 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Quality &amp; Ris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and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Quality &amp; Standards Co-ordin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enior ICT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and Risk Analyst - Strateg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and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and Risk Analyst (Opera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Customer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&amp;I Suppor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and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Stakeholder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tegr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Right to Work UKBA &amp; HQ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- Business Approv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Individual Licence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akeholder &amp; Media Relations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2:50:01Z</meta:creation-date>
    <dc:date>2015-09-08T16:34:07Z</dc:date>
  </office:meta>
</office:document-meta>
</file>