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44in"/>
    </style:style>
    <style:style style:name="co2" style:family="table-column">
      <style:table-column-properties fo:break-before="auto" style:column-width="1.8681in"/>
    </style:style>
    <style:style style:name="co3" style:family="table-column">
      <style:table-column-properties fo:break-before="auto" style:column-width="0.7193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Regional_20_Panel_20_Decisions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45pt solid #000000" style:rotation-align="non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ional Panel Decision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2" office:value-type="string" calcext:value-type="string">
            <text:p>Organisation Name</text:p>
          </table:table-cell>
          <table:table-cell table:style-name="ce2" office:value-type="string" calcext:value-type="string">
            <text:p>Regi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42nd Street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cess to Business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ccessible Arts &amp; Media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curo (Care Services)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ction4Youth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DHD Solutions CIC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 Exchanag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e UK <text:s/>North Yorkshir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 UK- Dacorum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 UK Merton 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ge UK North Craven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 UK Stockport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 UK Trafford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ge UKs in Kent Consortium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iredale Voluntary Drug and Alcohol Agency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D Lif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 FM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ll Souls Bolton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nne Frank Trust UK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rts for Recovery in the Community (Arc)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hford Plac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shington Community Development Trust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piring Futures CIC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SSIST Trauma Care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ATTEND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ankside Open Spaces Trus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rton Hill Settlement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acon House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de House Association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rkshire Association of Clubs for Young People Ltd (operating as Berkshire Youth)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EST Network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rkenhead YMCA t/a YMCA Wirral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irmingham LGBT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dy Positiv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LTON YMCA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nny Downs Community Association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oth Centr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OSP Brighter Opportunities through Supported Play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adford Community Environment Projec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adford Youth Development Partnership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ent Mind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ent Private Tenants' Rights Group (t/a Advice4Renters)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Bridge Employmen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ighton &amp; Hove Food Partnership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ighton Women's Centr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oken Rainbow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omley Mencap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rushstrokes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ucks Play Association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uilding a New Direction (BAND)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ury St Edmunds Art Gallery Trust trading as Smiths Row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lderdale SmartMov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Cambridge and District Citizens Advice Bureau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mbridge Hous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nopy Housing Projec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 Network (Blackburn with Darwen) Ltd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rs Advice &amp; Resource Establishment, Sandwell (CARES)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rs Network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ers Northumberland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rers Support Centre - Bristol and South Gloucestershire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ers Together Foundation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eTrade Charitable Trus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ing Together in Woodhouse &amp; Little London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isle Eden Mind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rlton Education &amp; Enterprise <text:s/>and The Knotted Note Charity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SE Training Services Ltd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SSPLUS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T NW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tle Vale Tenants and Residents Alliance ltd 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SY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EDA (Community Equality Disability Action)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edarwood Trust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ltic Harmony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al London Law Centr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entre for Peaceful Solutions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ance UK 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anging Futures North East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anging Lives in Cheshir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elmsford CHESS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erry Orchard Garden Services CIC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eshire Without Abus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hild Brain Injury Trust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ilypep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izen Coaching CIC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itizens Advice Bath and NE Somerset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izens Advice Bureau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izens Advice Gosport (GAIN)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itizens Advice St Albans District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izens Advice Swal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tizens Advice Wolverhampton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ity of Sunderland YMCA Foyer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munity Futures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munity Learning in Partnership (CLIP) CIC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munity Transport for the Lewes Area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mpaid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pass Disability Services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nnect - the communication disability network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nwater Clubs (Ravenshead) Ltd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roners' Courts Support Servic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uncil of Asian People (CAP)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eate a future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eative Futur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rossroads Care South Central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isy Chain Project Teesside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af Direct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AL West Cheshir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fferent Strokes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sability Action Yorkshir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sability Cornwall &amp; Isles of Scilly Ltd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isability Law Servic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omestic Abuse Refuge Support Group (Barnsley) Limited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ucki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ast Devon Volunteer Support Agency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ast Lindsey CAB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at That Frog C.I.C.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coACTIVE Education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ucation Futures Trust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dward's Trust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lesmere children's centr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mmaus Bristol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mpowerment Charity Lancashir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nergy Projects Plus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Everton Development Trust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xeter Citizens Advice Bureau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Exeter Community Initiatives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CES Bedford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ith in Families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arnworth Baptist Church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C United of Manchester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iley Childcar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itzrovia Youth in Action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kestone Rainbow Centr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od Nation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otball Unites, Racism Divides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dhall Community Land Initiative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est Recycling Projec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talice Ltd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rtis Living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undations Furniture Project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UR CORNERS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oxhill Forum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eightliners City Farm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riends, Families and Travellers 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uture Roots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ateshead and South Tyneside Sight Service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aydio CIC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Dance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enesis Trust Bath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et Hooked on Positive Activities 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Girlington Advice and Training Centr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L Communities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o North Devon Ltd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anby Community Mental Health Group - Mary Seacole Hous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eater Manchester Immigration Aid Unit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eater Manchester Youth Network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oundswell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rowing Well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ckney Playbus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lton Speak Out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mbleton &amp; Richmondshire Carers Centr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ringey Play Association 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ringey Race and Equality Council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rrogate Easier Living Projec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rtlepool and East Durham Mind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ASTINGS ADVICE &amp;REPRESENTATION CENTRE (HARC)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adliners (UK)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adway Cambridgeshire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adway Essex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AR US 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eeley Development Trus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lp on Your Doorstep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ertfordshire Multiple Sclerosis Therapy Centre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igh Green Development Trus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IMMA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MM Arts Ltd (The Hive)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me-Start Barne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Home-Start Exeter and East Devon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me-Start Greater Manchester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me-Start in Hampshir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me-Start Leicester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me-Start Lincolnshire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me-Start Mid Suffolk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me-Start South Leicestershire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me-Start Southwark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me-Start Wakefield &amp; District 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me-Start Watford and Three Rivers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oot Creative Arts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PE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rizons Community Learning CIC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deal for All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mara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mmediate Theatr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nspired Neighbourhoods CIC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slington People's Rights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It's Your Choic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James Hopkins Trust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bchange 2007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bs Education &amp; Training 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eighley and Ilkley Voluntary and Community Action (KIVCA)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Kentish Town Community Centr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imberworth Park Community Partnership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Know How North East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ancashire Women's Centres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earning Disability Experience [LDX]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eeds Irish Health and Homes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ft Peopl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nk to Change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inkAge 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iverpool Citizens Advice Partnership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ndon Friend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ndon Gypsy and Traveller Uni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ndon Youth Support Trus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gpie Danc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king The Leap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chester Deaf Centr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nchester Settlement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rkfield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ncap Liverpool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pal Outdoor Centre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RCi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erseyside Welfare Rights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hIST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ddlesbrough Mind Limited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llin Centre 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ilton Keynes Citizens Advice Bureau 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ind in Bradford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ndOut LGBTQ Mental Health Servic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y Life My Choic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y Sisters Place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epacs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w Family Social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w Hackney Education Business Partnership (trading as Inspire!)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ew Park Village Tenant Management Co-operative Ltd.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rth East Equality &amp; Diversity (NEED) Ltd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th Kensington Law Centr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th Norfolk Community Transport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th Smethwick Development Trust 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th Staffs Carers Association 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rtheast Special Needs Network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rthern Refugee Centr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orthorpe Hall Child &amp; Family Trus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ton Hall Children &amp; Family Centre 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rton house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ttingham Arimathea Trust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ttingham Women's Centre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Nottinghamshire Deaf Society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blong Ltd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ff the Record 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One25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rchestra of St John's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swestry Community Action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xford Wood Recycling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xfordshire Advocacy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atiko Baker's Fort Projec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destrian Ltd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nnine Lancashire Community Farm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ople First Merseysid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eople In Action (Leeds) UK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eople to Places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hase Trust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lough &amp; Share Credit Union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lymouth and District Mind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ontefract Family Centr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twich Methodist Youth Association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oteus Theatre Company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urple Patch Arts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QPR in the Community Trus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ach Learning Disability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d2Green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-Entry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late Greater Manchester South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late Nottinghamshire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late Shropshire, Herefordshire &amp; North Staffordshire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map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-Solv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HUBARB FARM CIC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adPeac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C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ock Foundation.org.uk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SETTA ART CENTR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tunda Limited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oundabou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SVP (Rape &amp; Sexual Violence Project)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ural Community Action Nottinghamshire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ural Community Council of Essex 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Ryedale Carers Suppor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afe in tees valley Ltd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ffron Lane Neighbourhood Council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ave the Family Ltd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lby District Citizens Advice Bureau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lf injury Support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hare Community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harrow Community Forum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heffield Alcohol Support Servic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hekinah Mission Plymouth Ltd 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killnet Group CIC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LAM Community Development Trust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NOOP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ft Touch Arts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HAS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LO Life Opportunities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mers Town Community Association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omerset Wood Recycling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undLINCS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uth East Staffordshire Citizens Advice Bureau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uth Lakeland Carers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uth Shropshire Furniture Scheme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outh Tyneside Training and Enterprise Network Limited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uth West London Law Centres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outhside Family Project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outhwark Mediation Centre 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inal Musuclar Atrophy Support UK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ort 4 Life UK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 Francis' Children's Society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 George's Lupset Ltd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 James's House (trading as JOBS IN MIND)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 lukes cares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 Mary's Community Centre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. Antony's Centr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art in Salford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ation House Community Association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TEP Development Trus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onewall Housing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rengths in Communities CIC Trading as Parents 1st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tudio Upstairs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WEDA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ynergy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mworth Cornerstone Housing Association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axAid UK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eamwork Trust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Advocacy Projec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Baca Charity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he Befriending Scheme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Brick Project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Bridge Community Education Centr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Brigitte Trust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he Brigstowe Project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Cathedral Archer Project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Chell Area Family Action Group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Cornforth Partnership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Daffodil Advocacy Projec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Dove Service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he Dracaena Centre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Elfrida Society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Forum for Health and Wellbeing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Greenwich Carers Centr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Hampton Trust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Hope Centre - St Helens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he Intercom Trust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Junction Foundation Limited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LEGACY RAINBOW HOUS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he Music Works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Nehemiah Project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Neuromuscular Centre 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NR5 Project t/a Future Projects 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ReUse Centre Limited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Salmon Youth Centr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e Tree of Life Centre Wythenshaw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he Works Skatepark Charity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hink Children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iverton &amp; District Community Transport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ACKS autism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ransgenerational Change Limited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VPS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Unite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uxhall Neighbourhood Council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enture Arts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isyon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luntary Action Maidstone Ltd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oluntary Norfolk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olunteer Connect/ Banbury Citizens Advice Bureau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lworth Garden Farm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rrington Youth Club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ashington Mind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Watford Citizens Advice Bureau</text:p>
          </table:table-cell>
          <table:table-cell table:style-name="ce6" office:value-type="string" calcext:value-type="string">
            <text:p>East of Engl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averley hoppa community transport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esley Community Furnitur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West Somerset Advice Bureau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estfield CDA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IGAN HOUSING SOLUTIONS CIC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Wings South West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men@thewell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men's Environmental Network (WEN)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men's Health and Family Services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Womens Health Matters</text:p>
          </table:table-cell>
          <table:table-cell table:style-name="ce9" office:value-type="string" calcext:value-type="string">
            <text:p>Yorkshire and the Humb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men's Housing Action Group 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Womens Rape and Sexual Abuse Centre (Cornwall)</text:p>
          </table:table-cell>
          <table:table-cell table:style-name="ce5" office:value-type="string" calcext:value-type="string">
            <text:p>Sou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men's Resource Centr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odlawns Centre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rcestershire Association of Carers</text:p>
          </table:table-cell>
          <table:table-cell table:style-name="ce3" office:value-type="string" calcext:value-type="string">
            <text:p>We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rking Families</text:p>
          </table:table-cell>
          <table:table-cell table:style-name="ce6" office:value-type="string" calcext:value-type="string">
            <text:p>Lond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Worth-it Projects</text:p>
          </table:table-cell>
          <table:table-cell table:style-name="ce3" office:value-type="string" calcext:value-type="string">
            <text:p>East Midland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Xtrax young peoples centre</text:p>
          </table:table-cell>
          <table:table-cell table:style-name="ce6" office:value-type="string" calcext:value-type="string">
            <text:p>South E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Young Lancashire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Young People's Support Foundation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Youth Federation</text:p>
          </table:table-cell>
          <table:table-cell table:style-name="ce6" office:value-type="string" calcext:value-type="string">
            <text:p>North West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Youth Focus: North East</text:p>
          </table:table-cell>
          <table:table-cell table:style-name="ce4" office:value-type="string" calcext:value-type="string">
            <text:p>North East</text:p>
          </table:table-cell>
          <table:table-cell table:number-columns-repeated="1022"/>
        </table:table-row>
        <table:table-row table:style-name="ro1" table:number-rows-repeated="10481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gional Panel Decisions'.$A$1" table:cell-range-address="$'Regional Panel Decisions'.$A$1:.$B$399"/>
        </table:named-expressions>
      </table:table>
      <table:named-expressions>
        <table:named-expression table:name="no" table:base-cell-address="$'Regional Panel Decisions'.$A$1" table:expression="['file:///PROGRAMME%20&amp;%20PROJECT%20MANAGEMENT/Project%20Teams/New%20Programmes/105.%20Local%20Sustainability%20Fund/Panels/Local%20Panel%20Spreadsheets/03%20Returned%20Spreadsheets/Big%20Lottery%20spreadsheet%20-%20London%20Funders%2014.08.15.xlsx'#$'Allocated Target'.$A$100:.$A$101]"/>
        <table:named-expression table:name="yes" table:base-cell-address="$'Regional Panel Decisions'.$A$1" table:expression="['file:///PROGRAMME%20&amp;%20PROJECT%20MANAGEMENT/Project%20Teams/New%20Programmes/105.%20Local%20Sustainability%20Fund/Panels/Local%20Panel%20Spreadsheets/03%20Returned%20Spreadsheets/LSF%20East%20of%20England%20(2)%20(1)SLfinal.xlsx'#$'Allocated Target'.$A$100:.$A$101]"/>
        <table:named-expression table:name="YesNo" table:base-cell-address="$'Regional Panel Decisions'.$A$1" table:expression="#ref!"/>
      </table:named-expressions>
      <table:database-ranges>
        <table:database-range table:name="__Anonymous_Sheet_DB__0" table:target-range-address="'Regional Panel Decisions'.A1:'Regional Panel Decisions'.B3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rebuchet MS" fo:font-family="'Trebuchet MS'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family="'Trebuchet M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family="'Trebuchet M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family="'Trebuchet M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family="'Trebuchet M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al_20_Panel_20_Decisions" style:display-name="PageStyle_Regional Panel Decis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larke</meta:initial-creator>
    <dc:creator>Mholford</dc:creator>
    <meta:creation-date>2015-08-06T11:48:33</meta:creation-date>
    <dc:date>2015-09-03T13:29:35</dc:date>
    <meta:generator>LibreOffice/4.3.4.1$MacOSX_X86_64 LibreOffice_project/bc356b2f991740509f321d70e4512a6a54c5f243</meta:generator>
    <meta:document-statistic meta:table-count="1" meta:cell-count="796" meta:object-count="0"/>
    <meta:user-defined meta:name="AppVersion">12.0000</meta:user-defined>
    <meta:user-defined meta:name="Company">Big Lottery Fu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