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  <style:text-properties fo:color="#FFC000"/>
    </style:style>
    <style:style style:name="ce11" style:family="table-cell" style:parent-style-name="Default" style:data-style-name="N0">
      <style:text-properties fo:color="#FFC00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C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C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C00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C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C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B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B0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B05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99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28.25pt" style:use-optimal-row-height="false" fo:break-before="auto"/>
    </style:style>
    <style:style style:name="ro31" style:family="table-row">
      <style:table-row-properties style:row-height="125.25pt" style:use-optimal-row-height="false" fo:break-before="auto"/>
    </style:style>
    <style:style style:name="ro32" style:family="table-row">
      <style:table-row-properties style:row-height="124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26.75pt" style:use-optimal-row-height="false" fo:break-before="auto"/>
    </style:style>
    <style:style style:name="ro35" style:family="table-row">
      <style:table-row-properties style:row-height="154.5pt" style:use-optimal-row-height="false" fo:break-before="auto"/>
    </style:style>
    <style:style style:name="ro36" style:family="table-row">
      <style:table-row-properties style:row-height="138.75pt" style:use-optimal-row-height="false" fo:break-before="auto"/>
    </style:style>
    <style:style style:name="ro37" style:family="table-row">
      <style:table-row-properties style:row-height="143.25pt" style:use-optimal-row-height="false" fo:break-before="auto"/>
    </style:style>
    <style:style style:name="ro38" style:family="table-row">
      <style:table-row-properties style:row-height="141pt" style:use-optimal-row-height="false" fo:break-before="auto"/>
    </style:style>
    <style:style style:name="ro39" style:family="table-row">
      <style:table-row-properties style:row-height="186.75pt" style:use-optimal-row-height="false" fo:break-before="auto"/>
    </style:style>
    <style:style style:name="ro40" style:family="table-row">
      <style:table-row-properties style:row-height="144pt" style:use-optimal-row-height="false" fo:break-before="auto"/>
    </style:style>
    <style:style style:name="ro41" style:family="table-row">
      <style:table-row-properties style:row-height="144.75pt" style:use-optimal-row-height="false" fo:break-before="auto"/>
    </style:style>
    <style:style style:name="ro42" style:family="table-row">
      <style:table-row-properties style:row-height="147pt" style:use-optimal-row-height="false" fo:break-before="auto"/>
    </style:style>
    <style:style style:name="ro43" style:family="table-row">
      <style:table-row-properties style:row-height="272.25pt" style:use-optimal-row-height="false" fo:break-before="auto"/>
    </style:style>
    <style:style style:name="ro44" style:family="table-row">
      <style:table-row-properties style:row-height="261pt" style:use-optimal-row-height="false" fo:break-before="auto"/>
    </style:style>
    <style:style style:name="ro45" style:family="table-row">
      <style:table-row-properties style:row-height="278.25pt" style:use-optimal-row-height="false" fo:break-before="auto"/>
    </style:style>
    <style:style style:name="ro46" style:family="table-row">
      <style:table-row-properties style:row-height="243pt" style:use-optimal-row-height="false" fo:break-before="auto"/>
    </style:style>
    <style:style style:name="ro47" style:family="table-row">
      <style:table-row-properties style:row-height="66pt" style:use-optimal-row-height="false" fo:break-before="auto"/>
    </style:style>
    <style:style style:name="ro48" style:family="table-row">
      <style:table-row-properties style:row-height="68.25pt" style:use-optimal-row-height="false" fo:break-before="auto"/>
    </style:style>
    <style:style style:name="ro49" style:family="table-row">
      <style:table-row-properties style:row-height="99pt" style:use-optimal-row-height="false" fo:break-before="auto"/>
    </style:style>
    <style:style style:name="ro50" style:family="table-row">
      <style:table-row-properties style:row-height="111.75pt" style:use-optimal-row-height="false" fo:break-before="auto"/>
    </style:style>
    <style:style style:name="ro51" style:family="table-row">
      <style:table-row-properties style:row-height="225pt" style:use-optimal-row-height="true" fo:break-before="auto"/>
    </style:style>
    <style:style style:name="ro52" style:family="table-row">
      <style:table-row-properties style:row-height="81pt" style:use-optimal-row-height="false" fo:break-before="auto"/>
    </style:style>
    <style:style style:name="ro53" style:family="table-row">
      <style:table-row-properties style:row-height="105pt" style:use-optimal-row-height="true" fo:break-before="auto"/>
    </style:style>
    <style:style style:name="ro54" style:family="table-row">
      <style:table-row-properties style:row-height="111pt" style:use-optimal-row-height="false" fo:break-before="auto"/>
    </style:style>
    <style:style style:name="ro55" style:family="table-row">
      <style:table-row-properties style:row-height="51pt" style:use-optimal-row-height="false" fo:break-before="auto"/>
    </style:style>
    <style:style style:name="ro56" style:family="table-row">
      <style:table-row-properties style:row-height="80.25pt" style:use-optimal-row-height="false" fo:break-before="auto"/>
    </style:style>
    <style:style style:name="ro57" style:family="table-row">
      <style:table-row-properties style:row-height="79.5pt" style:use-optimal-row-height="false" fo:break-before="auto"/>
    </style:style>
    <style:style style:name="ro58" style:family="table-row">
      <style:table-row-properties style:row-height="98.25pt" style:use-optimal-row-height="false" fo:break-before="auto"/>
    </style:style>
    <style:style style:name="ro59" style:family="table-row">
      <style:table-row-properties style:row-height="232.5pt" style:use-optimal-row-height="false" fo:break-before="auto"/>
    </style:style>
    <style:style style:name="ro60" style:family="table-row">
      <style:table-row-properties style:row-height="51.75pt" style:use-optimal-row-height="false" fo:break-before="auto"/>
    </style:style>
    <style:style style:name="ro61" style:family="table-row">
      <style:table-row-properties style:row-height="64.5pt" style:use-optimal-row-height="false" fo:break-before="auto"/>
    </style:style>
    <style:style style:name="ro62" style:family="table-row">
      <style:table-row-properties style:row-height="93.75pt" style:use-optimal-row-height="false" fo:break-before="auto"/>
    </style:style>
    <style:style style:name="ro6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490" table:default-cell-style-name="ce5"/>
        <table:table-column table:style-name="co6" table:number-columns-repeated="14889" table:default-cell-style-name="ce1"/>
        <table:table-row table:style-name="ro1">
          <table:table-cell office:value-type="string" table:number-columns-spanned="4" table:number-rows-spanned="1" table:style-name="ce26">
            <text:p>Annex B</text:p>
          </table:table-cell>
          <table:covered-table-cell table:number-columns-repeated="3"/>
          <table:table-cell table:style-name="ce1"/>
          <table:table-cell table:number-columns-repeated="1490" table:style-name="ce5"/>
          <table:table-cell table:number-columns-repeated="14889"/>
        </table:table-row>
        <table:table-row table:style-name="ro1">
          <table:table-cell office:value-type="string" table:style-name="ce2">
            <text:p>Validation rules for the SLASC Independent Schools census 2016<text:s/><text:span text:style-name="T9">v1-1</text:span><text:s/></text:p>
          </table:table-cell>
          <table:table-cell table:number-columns-repeated="4" table:style-name="ce1"/>
          <table:table-cell table:number-columns-repeated="1490" table:style-name="ce5"/>
          <table:table-cell table:number-columns-repeated="1488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4" table:style-name="ce1"/>
          <table:table-cell table:number-columns-repeated="1490" table:style-name="ce5"/>
          <table:table-cell table:number-columns-repeated="1488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hanges from 2015 have been highlighted in<text:s/><text:span text:style-name="T3">yellow</text:span>. Changes from v0-1 are in<text:s/><text:span text:style-name="T6">blue</text:span><text:s/>(rules 870cQ, 870dQ, 3010, 3010b).<text:s/></text:p>
          </table:table-cell>
          <table:table-cell table:number-columns-repeated="4" table:style-name="ce1"/>
          <table:table-cell table:number-columns-repeated="1490" table:style-name="ce5"/>
          <table:table-cell table:number-columns-repeated="14889"/>
        </table:table-row>
        <table:table-row table:style-name="ro2">
          <table:table-cell office:value-type="string" table:style-name="ce1">
            <text:p>Changes from v1-0 are in<text:s/><text:span text:style-name="T8">green</text:span><text:s/>(rules 882, 883, 884, 885, 886, 887)</text:p>
          </table:table-cell>
          <table:table-cell table:number-columns-repeated="4" table:style-name="ce1"/>
          <table:table-cell table:number-columns-repeated="1490" table:style-name="ce5"/>
          <table:table-cell table:number-columns-repeated="1488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8">
            <text:p>The following validation rules have additional error message text within COLLECT that reference the relevant section where the data being tested is held on screen: 3213, 3213a, 3213b, 3213c, 3213d, 3213g, 3213h, 3213j, 3214, 3215, 3216, 3217, 3218, 3219, 3220, 3221, 3222, 3223, 3224, 3225, 3226, 3227, 3243, 2340, 2340a, 2350, 2350a, 2350b, 2350c, 2370, 2370a, 3244, 2445aQ<text:s/></text:p>
          </table:table-cell>
          <table:covered-table-cell table:number-columns-repeated="4"/>
          <table:table-cell table:number-columns-repeated="2" table:style-name="ce2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Sequence Number</text:p>
          </table:table-cell>
          <table:table-cell office:value-type="string" table:style-name="ce12">
            <text:p>Error/Query</text:p>
          </table:table-cell>
          <table:table-cell office:value-type="string" table:style-name="ce12">
            <text:p>Module</text:p>
          </table:table-cell>
          <table:table-cell office:value-type="string" table:style-name="ce12">
            <text:p>Validation Check</text:p>
          </table:table-cell>
          <table:table-cell office:value-type="string" table:style-name="ce12">
            <text:p>Message</text:p>
          </table:table-cell>
          <table:table-cell table:number-columns-repeated="1490" table:style-name="ce5"/>
          <table:table-cell table:number-columns-repeated="14889"/>
        </table:table-row>
        <table:table-row table:style-name="ro5">
          <table:table-cell office:value-type="float" office:value="3201" table:style-name="ce4">
            <text:p>3201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4">
            <text:p>&lt;Section1To4&gt; must not be &gt;1</text:p>
          </table:table-cell>
          <table:table-cell office:value-type="string" table:style-name="ce4">
            <text:p>There is more than one record for section1-4</text:p>
          </table:table-cell>
          <table:table-cell table:number-columns-repeated="1490" table:style-name="ce5"/>
          <table:table-cell table:number-columns-repeated="14889"/>
        </table:table-row>
        <table:table-row table:style-name="ro6">
          <table:table-cell office:value-type="float" office:value="3202" table:style-name="ce4">
            <text:p>3202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TeachingStaff&gt; must not be &gt;1</text:p>
          </table:table-cell>
          <table:table-cell office:value-type="string" table:style-name="ce13">
            <text:p>There is more than one record for teaching staff</text:p>
          </table:table-cell>
          <table:table-cell table:number-columns-repeated="1490" table:style-name="ce5"/>
          <table:table-cell table:number-columns-repeated="14889"/>
        </table:table-row>
        <table:table-row table:style-name="ro6">
          <table:table-cell office:value-type="float" office:value="3203" table:style-name="ce4">
            <text:p>3203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PORFTBoys&gt; must not be &gt;1</text:p>
          </table:table-cell>
          <table:table-cell office:value-type="string" table:style-name="ce13">
            <text:p>There is more than one record for full time boys</text:p>
          </table:table-cell>
          <table:table-cell table:number-columns-repeated="1490" table:style-name="ce5"/>
          <table:table-cell table:number-columns-repeated="14889"/>
        </table:table-row>
        <table:table-row table:style-name="ro6">
          <table:table-cell office:value-type="float" office:value="3204" table:style-name="ce4">
            <text:p>3204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PORFTGirls&gt; must not be &gt;1</text:p>
          </table:table-cell>
          <table:table-cell office:value-type="string" table:style-name="ce13">
            <text:p>There is more than one record for full time girls</text:p>
          </table:table-cell>
          <table:table-cell table:number-columns-repeated="1490" table:style-name="ce5"/>
          <table:table-cell table:number-columns-repeated="14889"/>
        </table:table-row>
        <table:table-row table:style-name="ro6">
          <table:table-cell office:value-type="float" office:value="3205" table:style-name="ce4">
            <text:p>3205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PORPTBoys&gt; must not be &gt;1</text:p>
          </table:table-cell>
          <table:table-cell office:value-type="string" table:style-name="ce13">
            <text:p>There is more than one record for part time boys</text:p>
          </table:table-cell>
          <table:table-cell table:number-columns-repeated="16379"/>
        </table:table-row>
        <table:table-row table:style-name="ro6">
          <table:table-cell office:value-type="float" office:value="3206" table:style-name="ce4">
            <text:p>3206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PORPTGirls&gt; must not be &gt;1</text:p>
          </table:table-cell>
          <table:table-cell office:value-type="string" table:style-name="ce13">
            <text:p>There is more than one record for part time girls</text:p>
          </table:table-cell>
          <table:table-cell table:number-columns-repeated="16379"/>
        </table:table-row>
        <table:table-row table:style-name="ro6">
          <table:table-cell office:value-type="float" office:value="3207" table:style-name="ce4">
            <text:p>3207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Section67andSEN&gt; must not be &gt;1</text:p>
          </table:table-cell>
          <table:table-cell office:value-type="string" table:style-name="ce13">
            <text:p>There is more than one record for section 6, 7 and SEN</text:p>
          </table:table-cell>
          <table:table-cell table:number-columns-repeated="16379"/>
        </table:table-row>
        <table:table-row table:style-name="ro7">
          <table:table-cell office:value-type="float" office:value="3208" table:style-name="ce4">
            <text:p>3208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CoursesBoys1516&gt; must not be &gt;1</text:p>
          </table:table-cell>
          <table:table-cell office:value-type="string" table:style-name="ce13">
            <text:p>There is more than one record for course of study boys aged 15 and 16</text:p>
          </table:table-cell>
          <table:table-cell table:number-columns-repeated="16379"/>
        </table:table-row>
        <table:table-row table:style-name="ro7">
          <table:table-cell office:value-type="float" office:value="3209" table:style-name="ce4">
            <text:p>3209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CoursesBoys1718&gt; must not be &gt;1</text:p>
          </table:table-cell>
          <table:table-cell office:value-type="string" table:style-name="ce13">
            <text:p>There is more than one record for course of study boys aged 17 and 18+</text:p>
          </table:table-cell>
          <table:table-cell table:number-columns-repeated="16379"/>
        </table:table-row>
        <table:table-row table:style-name="ro7">
          <table:table-cell office:value-type="float" office:value="3210" table:style-name="ce4">
            <text:p>321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CoursesGirls1516&gt; must not be &gt;1</text:p>
          </table:table-cell>
          <table:table-cell office:value-type="string" table:style-name="ce13">
            <text:p>There is more than one record for course of study girls aged 15 and 16</text:p>
          </table:table-cell>
          <table:table-cell table:number-columns-repeated="16379"/>
        </table:table-row>
        <table:table-row table:style-name="ro7">
          <table:table-cell office:value-type="float" office:value="3211" table:style-name="ce4">
            <text:p>3211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CoursesGirls1718&gt; must not be &gt;1</text:p>
          </table:table-cell>
          <table:table-cell office:value-type="string" table:style-name="ce13">
            <text:p>There is more than one record for course of study girls aged 17 and 18+</text:p>
          </table:table-cell>
          <table:table-cell table:number-columns-repeated="16379"/>
        </table:table-row>
        <table:table-row table:style-name="ro6">
          <table:table-cell office:value-type="float" office:value="3212" table:style-name="ce4">
            <text:p>3212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&lt;KeyStage4&gt; must not be &gt;1</text:p>
          </table:table-cell>
          <table:table-cell office:value-type="string" table:style-name="ce13">
            <text:p>There is more than one record for Key Stage 4</text:p>
          </table:table-cell>
          <table:table-cell table:number-columns-repeated="16379"/>
        </table:table-row>
        <table:table-row table:style-name="ro7">
          <table:table-cell office:value-type="float" office:value="863" table:style-name="ce4">
            <text:p>863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Return Level</text:p>
          </table:table-cell>
          <table:table-cell office:value-type="string" table:style-name="ce13">
            <text:p>All Nil Return fields must be either ‘Yes’ or `No’</text:p>
          </table:table-cell>
          <table:table-cell office:value-type="string" table:style-name="ce18">
            <text:p>One or more nil return fields are blank.<text:s/><text:span text:style-name="T3">Please check and choose either `Yes' or `No'.</text:span><text:s/></text:p>
          </table:table-cell>
          <table:table-cell table:number-columns-repeated="16379"/>
        </table:table-row>
        <table:table-row table:style-name="ro6">
          <table:table-cell office:value-type="float" office:value="3200" table:style-name="ce4">
            <text:p>320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General School Information</text:p>
          </table:table-cell>
          <table:table-cell office:value-type="string" table:style-name="ce13">
            <text:p>&lt;SchoolContact&gt; must not be &gt;1</text:p>
          </table:table-cell>
          <table:table-cell office:value-type="string" table:style-name="ce13">
            <text:p>There is more than one record for school contact</text:p>
          </table:table-cell>
          <table:table-cell table:number-columns-repeated="16379"/>
        </table:table-row>
        <table:table-row table:style-name="ro6">
          <table:table-cell office:value-type="float" office:value="3228" table:style-name="ce4">
            <text:p>3228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General School Information</text:p>
          </table:table-cell>
          <table:table-cell office:value-type="string" table:style-name="ce13">
            <text:p>&lt;ContactName&gt; must be present</text:p>
          </table:table-cell>
          <table:table-cell office:value-type="string" table:style-name="ce13">
            <text:p>School contact name is missing</text:p>
          </table:table-cell>
          <table:table-cell table:number-columns-repeated="16379"/>
        </table:table-row>
        <table:table-row table:style-name="ro6">
          <table:table-cell office:value-type="float" office:value="3229" table:style-name="ce4">
            <text:p>3229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General School Information</text:p>
          </table:table-cell>
          <table:table-cell office:value-type="string" table:style-name="ce13">
            <text:p>&lt;TelephoneNumber&gt; must be present</text:p>
          </table:table-cell>
          <table:table-cell office:value-type="string" table:style-name="ce13">
            <text:p>Telephone number of contact is missing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3230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General School Information</text:p>
          </table:table-cell>
          <table:table-cell office:value-type="string" table:style-name="ce14">
            <text:p>&lt;SchoolEmail&gt; should be present</text:p>
          </table:table-cell>
          <table:table-cell office:value-type="string" table:style-name="ce16">
            <text:p>School email address is missing</text:p>
          </table:table-cell>
          <table:table-cell table:number-columns-repeated="16379" table:style-name="ce5"/>
        </table:table-row>
        <table:table-row table:style-name="ro7">
          <table:table-cell office:value-type="float" office:value="3231" table:style-name="ce4">
            <text:p>3231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School Accommodation</text:p>
          </table:table-cell>
          <table:table-cell office:value-type="string" table:style-name="ce13">
            <text:p>&lt;SchoolAccommodationChange&gt; must be = either `Yes’ or `No’</text:p>
          </table:table-cell>
          <table:table-cell office:value-type="string" table:style-name="ce13">
            <text:p>School accommodation change value must be present.</text:p>
          </table:table-cell>
          <table:table-cell table:number-columns-repeated="16379"/>
        </table:table-row>
        <table:table-row table:style-name="ro8">
          <table:table-cell office:value-type="float" office:value="3232" table:style-name="ce4">
            <text:p>3232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School Accommodation</text:p>
          </table:table-cell>
          <table:table-cell office:value-type="string" table:style-name="ce13">
            <text:p>&lt;SchoolAccommodationChange&gt; is = `Yes’ but no details present</text:p>
          </table:table-cell>
          <table:table-cell office:value-type="string" table:style-name="ce13">
            <text:p>School have indicated that there are school accommodation changes but have not provided any details</text:p>
          </table:table-cell>
          <table:table-cell table:number-columns-repeated="16379"/>
        </table:table-row>
        <table:table-row table:style-name="ro8">
          <table:table-cell office:value-type="float" office:value="3233" table:style-name="ce4">
            <text:p>3233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School Accommodation</text:p>
          </table:table-cell>
          <table:table-cell office:value-type="string" table:style-name="ce13">
            <text:p>&lt;SchoolAccommodationChange&gt; is = `No’ but details are present</text:p>
          </table:table-cell>
          <table:table-cell office:value-type="string" table:style-name="ce13">
            <text:p>School have indicated that they do not have any school accommodation changes but have provided details</text:p>
          </table:table-cell>
          <table:table-cell table:number-columns-repeated="16379"/>
        </table:table-row>
        <table:table-row table:style-name="ro9">
          <table:table-cell office:value-type="float" office:value="3234" table:style-name="ce4">
            <text:p>3234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ual Fees</text:p>
          </table:table-cell>
          <table:table-cell office:value-type="string" table:style-name="ce13">
            <text:p>&lt;LowestAnnFeeDayPups&gt; is &gt; 0 then &lt;HighestAnnFeeDayPups&gt; must be &gt;= &lt;LowestAnnFeeDayPups&gt;</text:p>
          </table:table-cell>
          <table:table-cell office:value-type="string" table:style-name="ce13">
            <text:p>Lowest annual day fee is present but highest annual day fee is either missing or is less than lowest annual day fee</text:p>
          </table:table-cell>
          <table:table-cell table:number-columns-repeated="1490" table:style-name="ce5"/>
          <table:table-cell table:number-columns-repeated="14889"/>
        </table:table-row>
        <table:table-row table:style-name="ro10">
          <table:table-cell office:value-type="float" office:value="3235" table:style-name="ce4">
            <text:p>3235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ual Fees</text:p>
          </table:table-cell>
          <table:table-cell office:value-type="string" table:style-name="ce13">
            <text:p>&lt;LowestAnnFeeBoardingPups&gt; is &gt; 0 then &lt;HighestAnnFeeBoardingPups&gt; must be &gt;= &lt;LowestAnnFeeBoardingPups&gt;</text:p>
          </table:table-cell>
          <table:table-cell office:value-type="string" table:style-name="ce13">
            <text:p>Lowest annual boarding fee is present but highest annual boarding fee is either missing or is less than lowest annual boarding fee</text:p>
          </table:table-cell>
          <table:table-cell table:number-columns-repeated="1490" table:style-name="ce5"/>
          <table:table-cell table:number-columns-repeated="14889"/>
        </table:table-row>
        <table:table-row table:style-name="ro7">
          <table:table-cell office:value-type="string" table:style-name="ce20">
            <text:p>3236Q</text:p>
          </table:table-cell>
          <table:table-cell office:value-type="string" table:style-name="ce21">
            <text:p>Query</text:p>
          </table:table-cell>
          <table:table-cell office:value-type="string" table:style-name="ce9">
            <text:p>Annual Fees</text:p>
          </table:table-cell>
          <table:table-cell office:value-type="string" table:style-name="ce14">
            <text:p>&lt;LowestAnnFeeBoardingPups&gt; is &gt; 0 then &lt;BoardingBoys&gt; and/or &lt;BoardingGirls&gt;<text:s/><text:span text:style-name="T4">must</text:span><text:s/><text:span text:style-name="T3">should</text:span><text:s/>be &gt; 0</text:p>
          </table:table-cell>
          <table:table-cell office:value-type="string" table:style-name="ce16">
            <text:p>School has boarding annual fees but no boarders are present. Please check</text:p>
          </table:table-cell>
          <table:table-cell table:number-columns-repeated="16379" table:style-name="ce5"/>
        </table:table-row>
        <table:table-row table:style-name="ro7">
          <table:table-cell office:value-type="float" office:value="3237" table:style-name="ce4">
            <text:p>3237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ual Fees</text:p>
          </table:table-cell>
          <table:table-cell office:value-type="string" table:style-name="ce13">
            <text:p>&lt;BoardingBoys&gt; and/or &lt;BoardingGirls&gt; are &gt; 0 than &lt;LowestAnnFeeBoardingPups&gt; must be &gt;= 0</text:p>
          </table:table-cell>
          <table:table-cell office:value-type="string" table:style-name="ce13">
            <text:p>Boarding pupils are present but no boarding fees have been reported</text:p>
          </table:table-cell>
          <table:table-cell table:number-columns-repeated="1490" table:style-name="ce5"/>
          <table:table-cell table:number-columns-repeated="14889"/>
        </table:table-row>
        <table:table-row table:style-name="ro6">
          <table:table-cell office:value-type="float" office:value="878" table:style-name="ce15">
            <text:p>878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&lt;ChildrensHome&gt; is not `Yes' or `No'</text:p>
          </table:table-cell>
          <table:table-cell office:value-type="string" table:style-name="ce15">
            <text:p>The school has not indicated if it is a children's home or not</text:p>
          </table:table-cell>
          <table:table-cell table:number-columns-repeated="1490" table:style-name="ce10"/>
          <table:table-cell table:number-columns-repeated="14889" table:style-name="ce11"/>
        </table:table-row>
        <table:table-row table:style-name="ro7">
          <table:table-cell office:value-type="float" office:value="879" table:style-name="ce15">
            <text:p>879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&lt;ChildrensHome&gt; equals `Yes' and `No'</text:p>
          </table:table-cell>
          <table:table-cell office:value-type="string" table:style-name="ce15">
            <text:p>The school has indicated that it both is and is not a children's home.<text:s/></text:p>
          </table:table-cell>
          <table:table-cell table:number-columns-repeated="1490" table:style-name="ce10"/>
          <table:table-cell table:number-columns-repeated="14889" table:style-name="ce11"/>
        </table:table-row>
        <table:table-row table:style-name="ro8">
          <table:table-cell office:value-type="float" office:value="880" table:style-name="ce15">
            <text:p>880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&lt;ChildrensHome&gt;=Yes but no figures in &lt;ApprovedPlaces&gt;</text:p>
          </table:table-cell>
          <table:table-cell office:value-type="string" table:style-name="ce15">
            <text:p>School has indicated it is a children's home but no approved places for boarding pupils have been reported.<text:s/></text:p>
          </table:table-cell>
          <table:table-cell table:number-columns-repeated="1490" table:style-name="ce5"/>
          <table:table-cell table:number-columns-repeated="14889"/>
        </table:table-row>
        <table:table-row table:style-name="ro11">
          <table:table-cell office:value-type="float" office:value="881" table:style-name="ce15">
            <text:p>881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&lt;ChildrensHome&gt;=Yes but figures provided in &lt;BoardingPupilsRefyearMinus2&gt; or &lt;BoardingPupilsRefyearMinus1&gt; or &lt;BoardingPupilsForthcomingYr&gt;</text:p>
          </table:table-cell>
          <table:table-cell office:value-type="string" table:style-name="ce15">
            <text:p>School has indicated it is a children's home but figures have been provided for period 1 January to 31 December 2014, 1 January to 31 December 2015 or 1 January to 31 December 2016</text:p>
          </table:table-cell>
          <table:table-cell table:number-columns-repeated="1490" table:style-name="ce5"/>
          <table:table-cell table:number-columns-repeated="14889"/>
        </table:table-row>
        <table:table-row table:style-name="ro12">
          <table:table-cell office:value-type="float" office:value="882" table:style-name="ce15">
            <text:p>882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&lt;ChildrensHome&gt;=No but<text:s/><text:span text:style-name="T10">&lt;295DayAccomm&gt;</text:span><text:s/><text:span text:style-name="T8">&lt;Accomm295Day&gt;</text:span><text:s/>not completed</text:p>
          </table:table-cell>
          <table:table-cell office:value-type="string" table:style-name="ce15">
            <text:p>School has indicated they are not a children's home, but have not indicated if they provide accommodation for boarding pupils for 295 days<text:s/></text:p>
          </table:table-cell>
          <table:table-cell table:number-columns-repeated="1490" table:style-name="ce5"/>
          <table:table-cell table:number-columns-repeated="14889"/>
        </table:table-row>
        <table:table-row table:style-name="ro13">
          <table:table-cell office:value-type="float" office:value="883" table:style-name="ce15">
            <text:p>883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&lt;ChildresnHome&gt;=Yes but<text:s/><text:span text:style-name="T10">&lt;295DayAccomm&gt;</text:span><text:s/><text:span text:style-name="T8">&lt;Accomm295Day&gt;</text:span><text:s/>completed</text:p>
          </table:table-cell>
          <table:table-cell office:value-type="string" table:style-name="ce15">
            <text:p>School has indicated it is a children's home but have also reported whether they provide accommodation for boarding pupils for more than 295 days.</text:p>
          </table:table-cell>
          <table:table-cell table:number-columns-repeated="1490" table:style-name="ce5"/>
          <table:table-cell table:number-columns-repeated="14889"/>
        </table:table-row>
        <table:table-row table:style-name="ro14">
          <table:table-cell office:value-type="float" office:value="884" table:style-name="ce15">
            <text:p>884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<text:span text:style-name="T10">&lt;295DayAccomm&gt;</text:span><text:span text:style-name="T8"><text:s text:c="2"/>&lt;Accomm295Day&gt;</text:span>=Yes but no figures in &lt;BoardingPupilsRefyearMinus2&gt; or &lt;BoardingPupilsRefyearMinus1&gt; or &lt;BoardingPupilsForthcomingYr&gt;</text:p>
          </table:table-cell>
          <table:table-cell office:value-type="string" table:style-name="ce15">
            <text:p>School has indicated it does provide places for boarding pupils for 295 days, but no figures have been provided for period 1 January to 31 December 2014, 1 January to 31 December 2015 or 1 January to 31 December 2016</text:p>
          </table:table-cell>
          <table:table-cell table:number-columns-repeated="1490" table:style-name="ce5"/>
          <table:table-cell table:number-columns-repeated="14889"/>
        </table:table-row>
        <table:table-row table:style-name="ro15">
          <table:table-cell office:value-type="float" office:value="885" table:style-name="ce15">
            <text:p>885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<text:span text:style-name="T10">&lt;295DayAccomm&gt;</text:span><text:s text:c="2"/><text:span text:style-name="T8">&lt;Accomm295Day&gt;</text:span>=No but figures in &lt;BoardingPupilsRefyearMinus2&gt; or &lt;BoardingPupilsRefyearMinus1&gt; or &lt;BoardingPupilsForthcomingYr&gt;</text:p>
          </table:table-cell>
          <table:table-cell office:value-type="string" table:style-name="ce15">
            <text:p>School has indicated it does not provide places for boarding pupils for 295 days, but figures have been provided for period 1 January to 31 December 2014, 1 January to 31 December 2015 or 1 January to 31 December 2016</text:p>
          </table:table-cell>
          <table:table-cell table:number-columns-repeated="1490" table:style-name="ce5"/>
          <table:table-cell table:number-columns-repeated="14889"/>
        </table:table-row>
        <table:table-row table:style-name="ro16">
          <table:table-cell office:value-type="float" office:value="886" table:style-name="ce15">
            <text:p>886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<text:span text:style-name="T10">&lt;295DayAccomm&gt;</text:span><text:s text:c="2"/><text:span text:style-name="T8">&lt;Accomm295Day&gt;</text:span><text:s/>is not `Yes' or `No'</text:p>
          </table:table-cell>
          <table:table-cell office:value-type="string" table:style-name="ce15">
            <text:p>The school has not indicated if it provides places for boarding pupils for 295 days or not</text:p>
          </table:table-cell>
          <table:table-cell table:number-columns-repeated="1490" table:style-name="ce5"/>
          <table:table-cell table:number-columns-repeated="14889"/>
        </table:table-row>
        <table:table-row table:style-name="ro8">
          <table:table-cell office:value-type="float" office:value="887" table:style-name="ce15">
            <text:p>887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Boarding Schools</text:p>
          </table:table-cell>
          <table:table-cell office:value-type="string" table:style-name="ce15">
            <text:p><text:span text:style-name="T10">&lt;295DayAccomm&gt;</text:span><text:s text:c="2"/><text:span text:style-name="T8">&lt;Accomm295Day&gt;</text:span><text:s/>equals `Yes' and `No'</text:p>
          </table:table-cell>
          <table:table-cell office:value-type="string" table:style-name="ce15">
            <text:p>The school has indicated that it both does and does not provide places for boarding pupils for 295 days.</text:p>
          </table:table-cell>
          <table:table-cell table:number-columns-repeated="1490" table:style-name="ce5"/>
          <table:table-cell table:number-columns-repeated="14889"/>
        </table:table-row>
        <table:table-row table:style-name="ro17">
          <table:table-cell office:value-type="string" table:style-name="ce20">
            <text:p>856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Boarding Schools</text:p>
          </table:table-cell>
          <table:table-cell office:value-type="string" table:style-name="ce16">
            <text:p>If &lt;BoardingPupilsForthcomingYr&gt; is completed, then &lt;ApprovedPlaces&gt; should also be completed</text:p>
          </table:table-cell>
          <table:table-cell office:value-type="string" table:style-name="ce14">
            <text:p>There are boarding pupils reported for the period 1 January<text:s/><text:span text:style-name="T3">2016</text:span><text:s/>to 31 December<text:s/><text:span text:style-name="T3">2016</text:span><text:s/>(inclusive), but no approved places for boarding pupils reported. Please check</text:p>
          </table:table-cell>
          <table:table-cell table:number-columns-repeated="16379" table:style-name="ce5"/>
        </table:table-row>
        <table:table-row table:style-name="ro18">
          <table:table-cell office:value-type="string" table:style-name="ce20">
            <text:p>857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Boarding Schools</text:p>
          </table:table-cell>
          <table:table-cell office:value-type="string" table:style-name="ce16">
            <text:p>If &lt;ApprovedPlaces&gt; is completed, then &lt;BoardingPupilsForthcomingYr&gt; should also be completed</text:p>
          </table:table-cell>
          <table:table-cell office:value-type="string" table:style-name="ce14">
            <text:p>There are approved places for boarding pupils reported, but no boarding pupils reported for the period 1 January<text:s/><text:span text:style-name="T3">2016</text:span><text:s/>to 31 December<text:s/><text:span text:style-name="T3">2016</text:span><text:s/>(inclusive). Please check.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20">
            <text:p>858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Boarding Schools</text:p>
          </table:table-cell>
          <table:table-cell office:value-type="string" table:style-name="ce16">
            <text:p>&lt;ApprovedPlaces&gt; is greater than zero, but &lt;BoardingBoys&gt; plus &lt;BoardingGirls&gt; equals zero</text:p>
          </table:table-cell>
          <table:table-cell office:value-type="string" table:style-name="ce16">
            <text:p>There are approved places for boarding pupils reported, but no current boarding pupils reported. Please check.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20">
            <text:p>859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Boarding Schools</text:p>
          </table:table-cell>
          <table:table-cell office:value-type="string" table:style-name="ce14">
            <text:p>&lt;Boarding PupilsForthcomingYear&gt; is greater than zero, but &lt;BoardingBoys&gt; plus &lt;BoardingGirls&gt; equals zero.</text:p>
          </table:table-cell>
          <table:table-cell office:value-type="string" table:style-name="ce14">
            <text:p>There are boarding pupils reported for the period 1 January<text:s/><text:span text:style-name="T3">2016</text:span><text:s/>to 31 December<text:s/><text:span text:style-name="T3">2016</text:span>, but no current boarding pupils reported. Please check.</text:p>
          </table:table-cell>
          <table:table-cell table:number-columns-repeated="16379" table:style-name="ce5"/>
        </table:table-row>
        <table:table-row table:style-name="ro4">
          <table:table-cell office:value-type="float" office:value="861" table:style-name="ce9">
            <text:p>861</text:p>
          </table:table-cell>
          <table:table-cell office:value-type="string" table:style-name="ce9">
            <text:p>Error</text:p>
          </table:table-cell>
          <table:table-cell office:value-type="string" table:style-name="ce9">
            <text:p>Boarding Schools</text:p>
          </table:table-cell>
          <table:table-cell office:value-type="string" table:style-name="ce16">
            <text:p>&lt;BoardingBoys&gt; plus &lt;BoardingGirls&gt; is greater than &lt;ApprovedPlaces&gt;</text:p>
          </table:table-cell>
          <table:table-cell office:value-type="string" table:style-name="ce16">
            <text:p>There are more boarding pupils reported than approved places.</text:p>
          </table:table-cell>
          <table:table-cell table:number-columns-repeated="16379" table:style-name="ce5"/>
        </table:table-row>
        <table:table-row table:style-name="ro19">
          <table:table-cell office:value-type="string" table:style-name="ce4">
            <text:p>85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Teaching Staff</text:p>
          </table:table-cell>
          <table:table-cell office:value-type="string" table:style-name="ce13">
            <text:p>If &lt;TeachPTMenHrs&gt; is &gt;0 then &lt;TeachPTMen&gt; must be &gt;0</text:p>
          </table:table-cell>
          <table:table-cell office:value-type="string" table:style-name="ce13">
            <text:p>There are part time male hours present but no part time male staff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850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Teaching Staff</text:p>
          </table:table-cell>
          <table:table-cell office:value-type="string" table:style-name="ce13">
            <text:p>If &lt;TeachPTWomHrs&gt; is &gt;0 then &lt;TeachPTWom&gt; must be &gt;0</text:p>
          </table:table-cell>
          <table:table-cell office:value-type="string" table:style-name="ce13">
            <text:p>There are part time female hours present but no part time female staff recorded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86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Teaching Staff</text:p>
          </table:table-cell>
          <table:table-cell office:value-type="string" table:style-name="ce13">
            <text:p>If &lt;TeachPTMen&gt; is &gt;0 then &lt;TeachPTMenHrs&gt; must be &gt;0</text:p>
          </table:table-cell>
          <table:table-cell office:value-type="string" table:style-name="ce13">
            <text:p>There are part time male staff present but no part time male hours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860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Teaching Staff</text:p>
          </table:table-cell>
          <table:table-cell office:value-type="string" table:style-name="ce13">
            <text:p>If &lt;TeachPTWom&gt; is &gt;0 then &lt;TeachPTWomHrs&gt; must be &gt;0</text:p>
          </table:table-cell>
          <table:table-cell office:value-type="string" table:style-name="ce13">
            <text:p>There are part time female staff present but no part time female hours recorded</text:p>
          </table:table-cell>
          <table:table-cell table:number-columns-repeated="16379"/>
        </table:table-row>
        <table:table-row table:style-name="ro20">
          <table:table-cell office:value-type="string" table:style-name="ce22">
            <text:p>860cQ</text:p>
          </table:table-cell>
          <table:table-cell office:value-type="string" table:style-name="ce23">
            <text:p>Query</text:p>
          </table:table-cell>
          <table:table-cell office:value-type="string" table:style-name="ce24">
            <text:p>Teaching Staff</text:p>
          </table:table-cell>
          <table:table-cell office:value-type="string" table:style-name="ce17">
            <text:p>The sum of &lt;TeachFTMen&gt; and &lt;TeachFTWom&gt;<text:s/><text:span text:style-name="T4">must</text:span><text:s/><text:span text:style-name="T3">should</text:span><text:s/>be &gt; 0</text:p>
          </table:table-cell>
          <table:table-cell office:value-type="string" table:style-name="ce19">
            <text:p>There are no full time staff present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22">
            <text:p>870cQ</text:p>
          </table:table-cell>
          <table:table-cell office:value-type="string" table:style-name="ce23">
            <text:p>Query</text:p>
          </table:table-cell>
          <table:table-cell office:value-type="string" table:style-name="ce24">
            <text:p>Teaching Staff</text:p>
          </table:table-cell>
          <table:table-cell office:value-type="string" table:style-name="ce17">
            <text:p>&lt;TeachPTMenHrs&gt;<text:span text:style-name="T5"><text:s/>/</text:span><text:s/>&lt;TeachPTMen&gt;<text:s/><text:span text:style-name="T4">must</text:span><text:s/><text:span text:style-name="T3">should</text:span><text:s/>be<text:s/><text:span text:style-name="T7">&lt;=30 25 and &gt;=1</text:span><text:span text:style-name="T3"><text:s/></text:span><text:span text:style-name="T6">between 1 and 25 (inclusive)</text:span></text:p>
          </table:table-cell>
          <table:table-cell office:value-type="string" table:style-name="ce17">
            <text:p>Average weekly<text:s/><text:span text:style-name="T7">hours</text:span><text:s/>part time male hours<text:s/><text:span text:style-name="T6">are</text:span><text:s/>more than<text:s/><text:span text:style-name="T4">30</text:span><text:span text:style-name="T3"><text:s/>25 or less than 1.<text:s/></text:span><text:span text:style-name="T6">Please check.</text:span><text:s/>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22">
            <text:p>870dQ</text:p>
          </table:table-cell>
          <table:table-cell office:value-type="string" table:style-name="ce23">
            <text:p>Query</text:p>
          </table:table-cell>
          <table:table-cell office:value-type="string" table:style-name="ce24">
            <text:p>Teaching Staff</text:p>
          </table:table-cell>
          <table:table-cell office:value-type="string" table:style-name="ce17">
            <text:p>&lt;TeachPTWomHrs&gt; / &lt;TeachPTWom&gt;<text:s/><text:span text:style-name="T4">must</text:span><text:span text:style-name="T3"><text:s/>should be<text:s/></text:span><text:span text:style-name="T7">&lt;=30 25 and &gt;=1</text:span><text:s/><text:span text:style-name="T6">between 1 and 25 (inclusive)</text:span></text:p>
          </table:table-cell>
          <table:table-cell office:value-type="string" table:style-name="ce17">
            <text:p>Average weekly<text:s/><text:span text:style-name="T7">hours</text:span><text:s/>part time female hours<text:s/><text:span text:style-name="T7">is</text:span><text:s/><text:span text:style-name="T6">are</text:span><text:s/>more than<text:s/><text:span text:style-name="T4">30</text:span><text:span text:style-name="T3"><text:s/>25 or less than 1.<text:s/></text:span><text:span text:style-name="T6">Please check.</text:span></text:p>
          </table:table-cell>
          <table:table-cell table:number-columns-repeated="16379" table:style-name="ce8"/>
        </table:table-row>
        <table:table-row table:style-name="ro22">
          <table:table-cell office:value-type="float" office:value="3520" table:style-name="ce4">
            <text:p>352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Pupils on the Register</text:p>
          </table:table-cell>
          <table:table-cell office:value-type="string" table:style-name="ce13">
            <text:p>&lt;BoyTot&gt; must be equal to the sum of &lt;Boy19Over&gt;, &lt;Boy18&gt;, &lt;Boy17&gt;, &lt;Boy16&gt;, &lt;Boy15&gt;, &lt;Boy14&gt;, &lt;Boy13&gt;, &lt;Boy12&gt;, &lt;Boy11&gt;, &lt;Boy10&gt;,&lt;Boy9&gt;, &lt;Boy8&gt;,&lt;Boy7&gt;, &lt;Boy6&gt;, &lt;Boy5&gt;, &lt;Boy4Upper&gt;,&lt;Boy4Middle&gt;, &lt;Boy4Lower&gt;, &lt;Boy3Upper&gt;,&lt;Boy3Middle&gt;, &lt;Boy3Lower&gt;, &lt;Boy2&gt; &lt;Boy1&gt; and &lt;BoyUnder1&gt;</text:p>
          </table:table-cell>
          <table:table-cell office:value-type="string" table:style-name="ce13">
            <text:p>Sum of registered full time boys does not equal number of registered boys breakdown</text:p>
          </table:table-cell>
          <table:table-cell table:number-columns-repeated="16379"/>
        </table:table-row>
        <table:table-row table:style-name="ro23">
          <table:table-cell office:value-type="float" office:value="3530" table:style-name="ce4">
            <text:p>353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Pupils on the Register</text:p>
          </table:table-cell>
          <table:table-cell office:value-type="string" table:style-name="ce13">
            <text:p>&lt;GirlTot&gt; must be equal to the sum of &lt;Girl19Over&gt;, &lt;Girl18&gt;, &lt;Girl17&gt;, &lt;Girl16&gt;, &lt;Girl15&gt;, &lt;Girl14&gt;, &lt;Girl13&gt;, &lt;Girl12&gt;, &lt;Girl11&gt;, &lt;Girl10&gt;,&lt;Girl9&gt;, &lt;Girl8&gt;,&lt;Girl7&gt;, &lt;Girl6&gt;, &lt;Girl5&gt;, &lt;Girl4Upper&gt;,&lt;Girl4Middle&gt;, &lt;Girl4Lower&gt;, &lt;Girl3Upper&gt;,&lt;Girl3Middle&gt;, &lt;Girl3Lower&gt;, &lt;Girl2&gt; &lt;Girl1&gt; and &lt;GirlUnder1&gt;</text:p>
          </table:table-cell>
          <table:table-cell office:value-type="string" table:style-name="ce13">
            <text:p>Sum of registered full time girls does not equal number of registered girls breakdown</text:p>
          </table:table-cell>
          <table:table-cell table:number-columns-repeated="16379"/>
        </table:table-row>
        <table:table-row table:style-name="ro24">
          <table:table-cell office:value-type="float" office:value="3540" table:style-name="ce4">
            <text:p>354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Pupils on the Register</text:p>
          </table:table-cell>
          <table:table-cell office:value-type="string" table:style-name="ce13">
            <text:p>&lt;BoyPTTot&gt; must be equal to the sum of &lt;BoyPT19Over&gt;, &lt;BoyPT18&gt;, &lt;BoyPT17&gt;, &lt;BoyPT16&gt;, &lt;BoyPT15&gt;, &lt;BoyPT14&gt;, &lt;BoyPT13&gt;, &lt;BoyPT12&gt;, &lt;BoyPT11&gt;, &lt;BoyPT10&gt;,&lt;BoyPT9&gt;, &lt;BoyPT8&gt; ,&lt;BoyPT7&gt;, &lt;BoyPT6&gt;, &lt;BoyPT5&gt;, &lt;BoyPT4Upper&gt;,&lt;BoyPT4Middle&gt;, &lt;BoyPT4Lower&gt;, &lt;BoyPT3Upper&gt;,&lt;BoyPT3Middle&gt;, &lt;BoyPT3Lower&gt;, &lt;BoyPT2&gt; &lt;BoyPT1&gt; and &lt;BoyPTUnder1&gt;</text:p>
          </table:table-cell>
          <table:table-cell office:value-type="string" table:style-name="ce13">
            <text:p>Sum of registered part time boys does not equal number of registered boys part time breakdown</text:p>
          </table:table-cell>
          <table:table-cell table:number-columns-repeated="16379"/>
        </table:table-row>
        <table:table-row table:style-name="ro15">
          <table:table-cell office:value-type="float" office:value="3550" table:style-name="ce4">
            <text:p>355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Pupils on the Register</text:p>
          </table:table-cell>
          <table:table-cell office:value-type="string" table:style-name="ce13">
            <text:p>&lt;GirlPTTot&gt; must be equal to the sum of &lt;GirlPT19Over&gt;, &lt;GirlPT18&gt;, &lt;GirlPT17&gt;, &lt;GirlPT16&gt;, &lt;GirlPT15&gt;, &lt;GirlPT14&gt;, &lt;GirlPT13&gt;, &lt;GirlPT12&gt;, &lt;GirlPT11&gt;, &lt;GirlPT10&gt;,&lt;GirlPT9&gt;, &lt;GirlPT8&gt;,&lt;GirlPT7&gt;, &lt;GirlPT6&gt;, &lt;GirlPT5&gt;, &lt;GirlPT4Upper&gt;,&lt;GirlPT4Middle&gt;, &lt;GirlPT4Lower&gt;, &lt;GirlPT3Upper&gt;,&lt;GirlPT3Middle&gt;, &lt;GirlPT3Lower&gt;, &lt;GirlPT2&gt; &lt;GirlPT1&gt; and &lt;GirlPTUnder1&gt;</text:p>
          </table:table-cell>
          <table:table-cell office:value-type="string" table:style-name="ce13">
            <text:p>Sum of registered part time girls does not equal number of registered part time girls breakdown</text:p>
          </table:table-cell>
          <table:table-cell table:number-columns-repeated="16379"/>
        </table:table-row>
        <table:table-row table:style-name="ro20">
          <table:table-cell office:value-type="float" office:value="3680" table:style-name="ce4">
            <text:p>368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Pupils on the Register</text:p>
          </table:table-cell>
          <table:table-cell office:value-type="string" table:style-name="ce13">
            <text:p>&lt;BoyBoarders&gt; must not be &gt;the sum of &lt;BoyTot&gt; and &lt;BoyPTTot&gt;</text:p>
          </table:table-cell>
          <table:table-cell office:value-type="string" table:style-name="ce13">
            <text:p>There are more boy boarders than boy pupils on the register.</text:p>
          </table:table-cell>
          <table:table-cell table:number-columns-repeated="16379"/>
        </table:table-row>
        <table:table-row table:style-name="ro5">
          <table:table-cell office:value-type="float" office:value="3690" table:style-name="ce4">
            <text:p>369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Pupils on the Register</text:p>
          </table:table-cell>
          <table:table-cell office:value-type="string" table:style-name="ce13">
            <text:p>&lt;GirlBoarders&gt; must not be &gt;the sum of &lt;GirlTot&gt; and &lt;GirlPTTot&gt;</text:p>
          </table:table-cell>
          <table:table-cell office:value-type="string" table:style-name="ce13">
            <text:p>There are more girl boarders than girl pupils on the register.</text:p>
          </table:table-cell>
          <table:table-cell table:number-columns-repeated="16379"/>
        </table:table-row>
        <table:table-row table:style-name="ro25">
          <table:table-cell office:value-type="float" office:value="3695" table:style-name="ce4">
            <text:p>3695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Pupils on the Register</text:p>
          </table:table-cell>
          <table:table-cell office:value-type="string" table:style-name="ce13">
            <text:p>&lt;PupilsInCare&gt; must not be &gt;the sum of &lt;BoyTot&gt;,&lt;BoyPTTot&gt;,&lt;GirlTot&gt; and &lt;GirlPTTot&gt;</text:p>
          </table:table-cell>
          <table:table-cell office:value-type="string" table:style-name="ce13">
            <text:p>There are more pupils in care than total pupils on the register.</text:p>
          </table:table-cell>
          <table:table-cell table:number-columns-repeated="1490" table:style-name="ce5"/>
          <table:table-cell table:number-columns-repeated="14889"/>
        </table:table-row>
        <table:table-row table:style-name="ro6">
          <table:table-cell office:value-type="float" office:value="4270" table:style-name="ce4">
            <text:p>427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Pupils on the Register</text:p>
          </table:table-cell>
          <table:table-cell office:value-type="string" table:style-name="ce13">
            <text:p>The sum of &lt;BoyTot&gt;, &lt;GirlTot&gt;, &lt;BoyPTTot&gt; and &lt;GirlPTTot&gt; must be greater than or equal to 0</text:p>
          </table:table-cell>
          <table:table-cell office:value-type="string" table:style-name="ce13">
            <text:p>Total pupils entry missing</text:p>
          </table:table-cell>
          <table:table-cell table:number-columns-repeated="1490" table:style-name="ce5"/>
          <table:table-cell table:number-columns-repeated="14889"/>
        </table:table-row>
        <table:table-row table:style-name="ro26">
          <table:table-cell office:value-type="float" office:value="3816" table:style-name="ce15">
            <text:p>3816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SEN</text:p>
          </table:table-cell>
          <table:table-cell office:value-type="string" table:style-name="ce15">
            <text:p>&lt;PupsSEN&gt; is not `Yes' or `No'</text:p>
          </table:table-cell>
          <table:table-cell office:value-type="string" table:style-name="ce15">
            <text:p>The school has not indicated if it has SEN pupils or not</text:p>
          </table:table-cell>
          <table:table-cell table:number-columns-repeated="1490" table:style-name="ce10"/>
          <table:table-cell table:number-columns-repeated="14889" table:style-name="ce11"/>
        </table:table-row>
        <table:table-row table:style-name="ro27">
          <table:table-cell office:value-type="float" office:value="3817" table:style-name="ce15">
            <text:p>3817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SEN</text:p>
          </table:table-cell>
          <table:table-cell office:value-type="string" table:style-name="ce15">
            <text:p>&lt;PupsSEN&gt; equals `Yes' and `No'</text:p>
          </table:table-cell>
          <table:table-cell office:value-type="string" table:style-name="ce15">
            <text:p>The school has indicated that it both has and has not got SEN pupils.<text:s/></text:p>
          </table:table-cell>
          <table:table-cell table:number-columns-repeated="1490" table:style-name="ce10"/>
          <table:table-cell table:number-columns-repeated="14889" table:style-name="ce11"/>
        </table:table-row>
        <table:table-row table:style-name="ro7">
          <table:table-cell office:value-type="float" office:value="3818" table:style-name="ce15">
            <text:p>3818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SEN</text:p>
          </table:table-cell>
          <table:table-cell office:value-type="string" table:style-name="ce15">
            <text:p>&lt;PupsSEN&gt; = `Yes' but no figures in &lt;PupsSENStatement&gt; or PupsSENNoStatement&gt;</text:p>
          </table:table-cell>
          <table:table-cell office:value-type="string" table:style-name="ce15">
            <text:p>School has indicated that there are SEN pupils but no figures have been provided.</text:p>
          </table:table-cell>
          <table:table-cell table:number-columns-repeated="1490" table:style-name="ce10"/>
          <table:table-cell table:number-columns-repeated="14889" table:style-name="ce11"/>
        </table:table-row>
        <table:table-row table:style-name="ro7">
          <table:table-cell office:value-type="float" office:value="3819" table:style-name="ce15">
            <text:p>3819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SEN</text:p>
          </table:table-cell>
          <table:table-cell office:value-type="string" table:style-name="ce15">
            <text:p>&lt;PupsSEN&gt; = `No' but figures in &lt;PupsSENStatement&gt; or PupsSENNoStatement&gt;</text:p>
          </table:table-cell>
          <table:table-cell office:value-type="string" table:style-name="ce15">
            <text:p>School has indicated that there are no SEN pupils but figures have been provided.</text:p>
          </table:table-cell>
          <table:table-cell table:number-columns-repeated="1490" table:style-name="ce10"/>
          <table:table-cell table:number-columns-repeated="14889" table:style-name="ce11"/>
        </table:table-row>
        <table:table-row table:style-name="ro7">
          <table:table-cell office:value-type="float" office:value="3820" table:style-name="ce4">
            <text:p>382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SEN</text:p>
          </table:table-cell>
          <table:table-cell office:value-type="string" table:style-name="ce13">
            <text:p>&lt;PupsSENStatement&gt; must not be &gt;the sum of &lt;BoyTot&gt;,&lt;BoyPTTot&gt;,&lt;GirlTot&gt; and &lt;GirlPTTot&gt;</text:p>
          </table:table-cell>
          <table:table-cell office:value-type="string" table:style-name="ce18">
            <text:p>There are more SEN pupils with statements<text:s/><text:span text:style-name="T3">or EHC plan</text:span><text:s/>than total registered pupils</text:p>
          </table:table-cell>
          <table:table-cell table:number-columns-repeated="1490" table:style-name="ce5"/>
          <table:table-cell table:number-columns-repeated="14889"/>
        </table:table-row>
        <table:table-row table:style-name="ro16">
          <table:table-cell office:value-type="float" office:value="3860" table:style-name="ce4">
            <text:p>386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SEN</text:p>
          </table:table-cell>
          <table:table-cell office:value-type="string" table:style-name="ce13">
            <text:p>&lt;PupsSENNoStatement&gt; must not be &gt;the sum of &lt;BoyTot&gt;,&lt;BoyPTTot&gt;,&lt;GirlTot&gt; and &lt;GirlPTTot&gt;</text:p>
          </table:table-cell>
          <table:table-cell office:value-type="string" table:style-name="ce18">
            <text:p>There are more SEN pupils without statements<text:s/><text:span text:style-name="T3">or EHC plan</text:span><text:s/>than total registered pupils</text:p>
          </table:table-cell>
          <table:table-cell table:number-columns-repeated="1490" table:style-name="ce5"/>
          <table:table-cell table:number-columns-repeated="14889"/>
        </table:table-row>
        <table:table-row table:style-name="ro28">
          <table:table-cell office:value-type="float" office:value="3865" table:style-name="ce4">
            <text:p>3865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SEN</text:p>
          </table:table-cell>
          <table:table-cell office:value-type="string" table:style-name="ce13">
            <text:p>The sum of &lt;PupsSENStatement&gt; and &lt;PupsSENNoStatement&gt; must not be &gt; &lt;BoyTot&gt;,&lt;BoyPTTot&gt;,&lt;GirlTot&gt; and &lt;GirlPTTot&gt;</text:p>
          </table:table-cell>
          <table:table-cell office:value-type="string" table:style-name="ce13">
            <text:p>There are more pupils with SEN than total pupils on the register</text:p>
          </table:table-cell>
          <table:table-cell table:number-columns-repeated="1490" table:style-name="ce5"/>
          <table:table-cell table:number-columns-repeated="14889"/>
        </table:table-row>
        <table:table-row table:style-name="ro29">
          <table:table-cell office:value-type="string" table:style-name="ce20">
            <text:p>3246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SEN</text:p>
          </table:table-cell>
          <table:table-cell office:value-type="string" table:style-name="ce9">
            <text:p>The sum of &lt;PupsSENStatement&gt; and &lt;PupsSENNoStatement&gt; should be &gt;0</text:p>
          </table:table-cell>
          <table:table-cell office:value-type="string" table:style-name="ce9">
            <text:p>There are no pupils with SEN recorded. Are you sure?</text:p>
          </table:table-cell>
          <table:table-cell table:number-columns-repeated="16379" table:style-name="ce5"/>
        </table:table-row>
        <table:table-row table:style-name="ro30">
          <table:table-cell office:value-type="float" office:value="3000" table:style-name="ce4">
            <text:p>300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CBoys15level4andAbove&gt;, &lt;CBoys15InternatBaccalaureate&gt;, &lt;CBoys15GCEALevelPreUPrincipal&gt;, <text:s/>&lt;CBoys15GCEASLevelPreUShort&gt;, &lt;CBoys15OtherLevel3Equivalents&gt;, &lt;CBoys15GCSEIGCSE&gt;, &lt;CBoys15OtherLevel2Courses&gt;, &lt;CBoys15OtherLevel1Courses&gt;, &lt;CBoys15OtherCourses&gt; , is &gt; 0 then the sum of &lt;Boy15&gt; and &lt;BoyPT15&gt; must be &gt; 0</text:p>
          </table:table-cell>
          <table:table-cell office:value-type="string" table:style-name="ce4">
            <text:p>Course of study is present for boy pupils aged 15 but there are no boy pupils aged 15 on the register<text:s/></text:p>
          </table:table-cell>
          <table:table-cell table:number-columns-repeated="1490" table:style-name="ce5"/>
          <table:table-cell table:number-columns-repeated="14889"/>
        </table:table-row>
        <table:table-row table:style-name="ro31">
          <table:table-cell office:value-type="string" table:style-name="ce4">
            <text:p>300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CBoys16level4andAbove&gt;, &lt;CBoys16InternatBaccalaureate&gt;, &lt;CBoys16GCEALevelPreUPrincipal&gt;, &lt;CBoys16GCEASLevelPreUShort&gt;, &lt;CBoys16OtherLevel3Equivalents&gt;,&lt;CBoys16GCSEIGCSE&gt;, &lt;CBoys16OtherLevel2Courses&gt;, &lt;CBoys16OtherLevel1Courses&gt;, &lt;CBoys16OtherCourses&gt;, is &gt; 0 then the sum of &lt;Boy16&gt; and &lt;BoyPT16&gt; must be &gt; 0</text:p>
          </table:table-cell>
          <table:table-cell office:value-type="string" table:style-name="ce4">
            <text:p>Course of study is present for boy pupils aged 16 but there are no boy pupils aged 16 on the register</text:p>
          </table:table-cell>
          <table:table-cell table:number-columns-repeated="1490" table:style-name="ce5"/>
          <table:table-cell table:number-columns-repeated="14889"/>
        </table:table-row>
        <table:table-row table:style-name="ro32">
          <table:table-cell office:value-type="string" table:style-name="ce4">
            <text:p>3000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CBoys17level4andAbove&gt;, &lt;CBoys17InternatBaccalaureate&gt;, &lt;CBoys17GCEALevelPreUPrincipal&gt;, &lt;CBoys17GCEASLevelPreUShort&gt;, &lt;CBoys17OtherLevel3Equivalents&gt;, &lt;CBoys17GCSEIGCSE&gt;, &lt;CBoys17OtherLevel2Courses&gt;, &lt;CBoys17OtherLevel1Courses&gt;, &lt;CBoys17OtherCourses&gt;, is &gt; 0 then the sum of &lt;Boy17&gt; and &lt;BoyPT17&gt; must be &gt; 0</text:p>
          </table:table-cell>
          <table:table-cell office:value-type="string" table:style-name="ce4">
            <text:p>Course of study is present for boy pupils aged 17 but there are no boy pupils aged 17 on the register<text:s/></text:p>
          </table:table-cell>
          <table:table-cell table:number-columns-repeated="1490" table:style-name="ce5"/>
          <table:table-cell table:number-columns-repeated="14889"/>
        </table:table-row>
        <table:table-row table:style-name="ro33">
          <table:table-cell office:value-type="string" table:style-name="ce4">
            <text:p>3000c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CBoys18Overlevel4andAbove&gt;, &lt;CBoys18OverInternatBaccalaureate&gt;, &lt;CBoys18OverGCEALevelPreUPrincipal&gt;, &lt;CBoys18OverGCEASLevelPreUShort&gt;, &lt;CBoys18OverOtherLevel3Equivalents&gt;, &lt;CBoys18OverGCSEIGCSE&gt;, &lt;CBoys18OverOtherLevel2Courses&gt;, &lt;CBoys18OverOtherLevel1Courses&gt;, &lt;CBoys18OverOtherCourses&gt; is &gt; 0 then the sum of &lt;Boy18&gt; and &lt;BoyPT18&gt; plus &lt;Boy19&gt; and &lt;BoyPT19&gt; must be &gt; 0</text:p>
          </table:table-cell>
          <table:table-cell office:value-type="string" table:style-name="ce4">
            <text:p>Course of study is present for boy pupils aged 18+ but there are no boy pupils aged 18+ on the register<text:s/></text:p>
          </table:table-cell>
          <table:table-cell table:number-columns-repeated="1490" table:style-name="ce5"/>
          <table:table-cell table:number-columns-repeated="14889"/>
        </table:table-row>
        <table:table-row table:style-name="ro14">
          <table:table-cell office:value-type="string" table:style-name="ce4">
            <text:p>3000d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CGirls15level4andAbove&gt;, &lt;CGirls15InternatBaccalaureate&gt;, &lt;CGirls15GCEALevelPreUPrincipal&gt;, &lt;CGirls15GCEASLevelPreUShort&gt;, &lt;CGirls15OtherLevel3Equivalents&gt;, &lt;CGirls15GCSEIGCSE&gt;, &lt;CGirls15OtherLevel2Courses&gt;, &lt;CGirls15OtherLevel1Courses&gt;, &lt;CGirls15OtherCourses&gt;, is &gt; 0 then the sum of &lt;Girl15&gt; and &lt;GirlPT15&gt; must be &gt; 0</text:p>
          </table:table-cell>
          <table:table-cell office:value-type="string" table:style-name="ce4">
            <text:p>Course of study is present for girls pupils aged 15 but there are no girls pupils aged 15 on the register</text:p>
          </table:table-cell>
          <table:table-cell table:number-columns-repeated="1490" table:style-name="ce5"/>
          <table:table-cell table:number-columns-repeated="14889"/>
        </table:table-row>
        <table:table-row table:style-name="ro34">
          <table:table-cell office:value-type="string" table:style-name="ce4">
            <text:p>3000e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CGirls16level4andAbove&gt;, &lt;CGirls16InternatBaccalaureate&gt;, &lt;CGirls16GCEALevelPreUprincipal&gt;, &lt;CGirls16GCEASLevelPreUShort&gt;, &lt;CGirls16OtherLevel3Equivalents&gt;, &lt;CGirls16GCSEIGCSE&gt;, &lt;CGirls16OtherLevel2Courses&gt;, &lt;CGirls16OtherLevel1Courses&gt;, &lt;CGirls16OtherCourses&gt;, is &gt; 0 then the sum of &lt;Girl16&gt; and &lt;GirlPT16&gt; must be &gt; 0</text:p>
          </table:table-cell>
          <table:table-cell office:value-type="string" table:style-name="ce4">
            <text:p>Course of study is present for girls pupils aged 16 but there are no girls pupils aged 16 on the register<text:s/></text:p>
          </table:table-cell>
          <table:table-cell table:number-columns-repeated="1490" table:style-name="ce5"/>
          <table:table-cell table:number-columns-repeated="14889"/>
        </table:table-row>
        <table:table-row table:style-name="ro14">
          <table:table-cell office:value-type="string" table:style-name="ce4">
            <text:p>3000f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CGirls17level4andAbove&gt;, &lt;CGirls17InternatBaccalaureate&gt;, &lt;CGirls17GCEALevelPreUPrincipal&gt;, &lt;CGirls17GCEASLevelPreUShort&gt;, &lt;CGirls17OtherLevel3Equivalents&gt;, &lt;CGirls17GCSEIGCSE&gt;, &lt;CGirls17OtherLevel2Courses&gt;, &lt;CGirls17OtherLevel1Courses&gt;, &lt;CGirls17OtherCourses&gt;, is &gt; 0 then the sum of &lt;Girl17&gt; and &lt;GirlPT17&gt; must be &gt; 0</text:p>
          </table:table-cell>
          <table:table-cell office:value-type="string" table:style-name="ce4">
            <text:p>Course of study is present for girls pupils aged 17 but there are no girls pupils aged 17 on the register<text:s/></text:p>
          </table:table-cell>
          <table:table-cell table:number-columns-repeated="16379"/>
        </table:table-row>
        <table:table-row table:style-name="ro35">
          <table:table-cell office:value-type="string" table:style-name="ce4">
            <text:p>3000g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CGirls18Overlevel4andAbove&gt;, &lt;CGirls18OverInternatBaccalaureate&gt;, &lt;CGirls18OverGCEALevelPreUPrincipal&gt;, <text:s/>&lt;CGirls18OverGCEASLevelPreUShort&gt;, &lt;CGirls18OverOtherLevel3Equivalents&gt;, &lt;CGirls18OverGCSEIGCSE&gt;, &lt;CGirls18OverOtherLevel2Courses&gt;, &lt;CGirls18OverOtherLevel1Courses&gt;, &lt;CGirls18OverOtherCourses&gt;, is &gt; 0 then the sum of &lt;Girl18&gt; and &lt;GirlPT18&gt; plus &lt;Girl19&gt; and &lt;GirlPT19&gt; must be &gt; 0</text:p>
          </table:table-cell>
          <table:table-cell office:value-type="string" table:style-name="ce4">
            <text:p>Course of study is present for girl pupils aged 18+ but there are no girl pupils aged 18+ on the register</text:p>
          </table:table-cell>
          <table:table-cell table:number-columns-repeated="16379"/>
        </table:table-row>
        <table:table-row table:style-name="ro36">
          <table:table-cell office:value-type="string" table:style-name="ce4">
            <text:p>3005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Boy15&gt; and &lt;BoyPT15&gt; is &gt; 0 than the sum of &lt;CBoys15Level4andAbove&gt;, &lt;CBoys15InternatBaccalaureate&gt;, &lt;CBoys15GCEALevelPreUPrincipal&gt;, &lt;CBoys15GCEASLevelPreUShort&gt;, &lt;CBoys15OtherLevel3Equivalents&gt;, &lt;CBoys15GCSEIGCSE&gt;, &lt;CBoys15OtherLevel2Courses&gt;, &lt;CBoys15OtherLevel1Courses&gt;, &lt;CBoys15OtherCourses&gt;, must be &gt; 0 and = to the sum of &lt;Boy15&gt; and &lt;BoyPT15&gt;</text:p>
          </table:table-cell>
          <table:table-cell office:value-type="string" table:style-name="ce4">
            <text:p>Total of boys aged 15 on the register does not equal boys aged 15 on a course of study</text:p>
          </table:table-cell>
          <table:table-cell table:number-columns-repeated="16379"/>
        </table:table-row>
        <table:table-row table:style-name="ro37">
          <table:table-cell office:value-type="string" table:style-name="ce4">
            <text:p>3005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Boy16&gt; and &lt;BoyPT16&gt; is &gt; 0 than the sum of &lt;CBoys16Level4andAbove&gt;, &lt;CBoys16InternatBaccalaureate&gt;, &lt;CBoys16GCEALevelPreUPrincipal&gt;, &lt;CBoys16GCEASLevelPreUShort&gt;, &lt;CBoys16OtherLevel3Equivalents&gt;, &lt;CBoys16GCSEIGCSE&gt;, &lt;CBoys16OtherLevel2Courses&gt;, &lt;CBoys16OtherLevel1Courses&gt;, &lt;CBoys16OtherCourses&gt;, must be &gt; 0 and = to the sum of &lt;Boy16&gt; and &lt;BoyPT16&gt;</text:p>
          </table:table-cell>
          <table:table-cell office:value-type="string" table:style-name="ce4">
            <text:p>Total of boys aged 16 on the register does not equal boys aged 16 course of study</text:p>
          </table:table-cell>
          <table:table-cell table:number-columns-repeated="16379"/>
        </table:table-row>
        <table:table-row table:style-name="ro38">
          <table:table-cell office:value-type="string" table:style-name="ce4">
            <text:p>3005c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Boy17&gt; and &lt;BoyPT17&gt; is &gt; 0 than the sum of &lt;CBoys17Level4andAbove&gt;, &lt;CBoys17InternatBaccalaureate&gt;, &lt;CBoys17GCEALevelPreUPrincipal&gt;, &lt;CBoys17GCEASLevelPreUShort&gt;, &lt;CBoys17OtherLevel3Equivalents&gt;, &lt;CBoys17GCSEIGCSE&gt;, &lt;CBoys17OtherLevel2Courses&gt;, &lt;CBoys17OtherLevel1Courses&gt;, &lt;CBoys17OtherCourses&gt;, must be &gt; 0 and = to the sum of &lt;Boy17&gt; and &lt;BoyPT17&gt;</text:p>
          </table:table-cell>
          <table:table-cell office:value-type="string" table:style-name="ce4">
            <text:p>Total of boys aged 17 on the register does not equal boys aged 17 on a course of study</text:p>
          </table:table-cell>
          <table:table-cell table:number-columns-repeated="16379"/>
        </table:table-row>
        <table:table-row table:style-name="ro39">
          <table:table-cell office:value-type="string" table:style-name="ce4">
            <text:p>3005d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Boy18&gt;,&lt;Boy19Over&gt; &lt;Boy18PT&gt; and &lt;Boy19OverPT&gt; is &gt;0 then the sum of &lt;CBoys18OverLevel4andAbove&gt;, &lt;CBoys18OverInternatBaccalaureate&gt;, &lt;CBoys18OverGCEALevelPreUPrincipal&gt;, &lt;CBoys18OverGCEASLevelPreUShort&gt;, &lt;CBoys18OverOtherLevel3Equivalents&gt;, &lt;CBoys18OverGCSEIGCSE&gt;, &lt;CBoys18OverOtherLevel2Courses&gt;, &lt;CBoys18OverOtherLevel1Courses&gt;, &lt;CBoys18OverOtherCourses&gt;, must be &gt; 0 and = to the sum of &lt;Boy18&gt;,&lt;Boy19Over&gt; &lt;Boy18PT&gt; and &lt;Boy19OverPT&gt;</text:p>
          </table:table-cell>
          <table:table-cell office:value-type="string" table:style-name="ce4">
            <text:p>Total of boys aged 18 and 19 and over on the register does not equal boys aged 18 + on a course of study</text:p>
          </table:table-cell>
          <table:table-cell table:number-columns-repeated="16379"/>
        </table:table-row>
        <table:table-row table:style-name="ro40">
          <table:table-cell office:value-type="string" table:style-name="ce4">
            <text:p>3005e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Girl15&gt; and &lt;GirlPT15&gt; is &gt; 0 than the sum of &lt;CGirls15Level4andAbove&gt;, &lt;CGirls15InternatBaccalaureate&gt;, &lt;CGirls15GCEALevelPreUPrincipal&gt;, &lt;CGirls15GCEASLevelPreUShort&gt;, &lt;CGirls15OtherLevel3Equivalents&gt;, &lt;CGirls15GCSEIGCSE&gt;, &lt;CGirls15OtherLevel2Courses&gt;, &lt;CGirls15OtherLevel1Courses&gt;, &lt;CGirls15OtherCourses&gt;, must be &gt; 0 and = to the sum of &lt;Girl15&gt; and &lt;GirlPT15&gt;</text:p>
          </table:table-cell>
          <table:table-cell office:value-type="string" table:style-name="ce4">
            <text:p>Total of girls aged 15 on the register does not equal girls aged 15 on a course of study</text:p>
          </table:table-cell>
          <table:table-cell table:number-columns-repeated="16379"/>
        </table:table-row>
        <table:table-row table:style-name="ro41">
          <table:table-cell office:value-type="string" table:style-name="ce4">
            <text:p>3005f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Girl16&gt; and &lt;GirlPT16&gt; is &gt; 0 than the sum of &lt;CGirls16Level4andAbove&gt;, &lt;CGirls16InternatBaccalaureate&gt;, &lt;CGirls16GCEALevelPreUPrincipal&gt;, &lt;CGirls16GCEASLevelPreUShort&gt;, &lt;CGirls16OtherLevel3Equivalents&gt;, &lt;CGirls16GCSEIGCSE&gt;, &lt;CGirls16OtherLevel2Courses&gt;, &lt;CGirls16OtherLevel1Courses&gt;, &lt;CGirls16OtherCourses&gt;, must be &gt; 0 and = to the sum of &lt;Girl16&gt; and &lt;GirlPT16&gt;</text:p>
          </table:table-cell>
          <table:table-cell office:value-type="string" table:style-name="ce4">
            <text:p>Total of girls aged 16 on the register does not equal girls aged 16 on a course of study</text:p>
          </table:table-cell>
          <table:table-cell table:number-columns-repeated="16379"/>
        </table:table-row>
        <table:table-row table:style-name="ro42">
          <table:table-cell office:value-type="string" table:style-name="ce4">
            <text:p>3005g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Girl17&gt; and &lt;GirlPT17&gt; is &gt; 0 than the sum of &lt;CGirls17Level4andAbove&gt;, &lt;CGirls17InternatBaccalaureate&gt;, &lt;CGirls17GCEALevelPreUPrincipal&gt;, &lt;CGirls17GCEASLevelPreUShort&gt;, &lt;CGirls17OtherLevel3Equivalents&gt;, &lt;CGirls17GCSEIGCSE&gt;, &lt;CGirls17OtherLevel2Courses&gt;, &lt;CGirls17OtherLevel1Courses&gt;, &lt;CGirls17OtherCourses&gt;, must be &gt; 0 and = to the sum of &lt;Girl17&gt; and &lt;GirlPT17&gt;</text:p>
          </table:table-cell>
          <table:table-cell office:value-type="string" table:style-name="ce4">
            <text:p>Total of girls aged 17 on the register does not equal girls aged 17 on a course of study</text:p>
          </table:table-cell>
          <table:table-cell table:number-columns-repeated="16379"/>
        </table:table-row>
        <table:table-row table:style-name="ro39">
          <table:table-cell office:value-type="string" table:style-name="ce4">
            <text:p>3005h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Girl18&gt;,&lt;Girl19Over&gt;, &lt;Girl18PT&gt; and &lt;Girl19OverPT&gt; is &gt;0 then the sum of &lt;CGirls18OverLevel4andAbove&gt;, &lt;CGirls18OverInternatBaccalaureate&gt;, &lt;CGirls18OverGCEALevelPreUPrincipal&gt;, &lt;CGirls18OverGCEASLevelPreUShort&gt;, &lt;CGirls18OverOtherLevel3Equivalents&gt;, &lt;CGirls18OverGCSEIGCSE&gt;, &lt;CGirls18OverOtherLevel2Courses&gt;, &lt;CGirls18OverOtherLevel1Courses&gt;, &lt;CGirls18OverOtherCourses&gt;, must be &gt; 0 and = to the sum of &lt;Girl18&gt;, &lt;Girl19Over&gt;, &lt;GirlPT18&gt; and &lt;Girl19OverPT&gt;</text:p>
          </table:table-cell>
          <table:table-cell office:value-type="string" table:style-name="ce4">
            <text:p>Total of girls aged 18 and 19 and over on the register does not equal girls aged 18+ on a course of study</text:p>
          </table:table-cell>
          <table:table-cell table:number-columns-repeated="16379"/>
        </table:table-row>
        <table:table-row table:style-name="ro43">
          <table:table-cell office:value-type="string" table:style-name="ce4">
            <text:p>3010<text:s text:c="6"/><text:span text:style-name="T6">(Rule continues in row below)</text:span>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Boy19Over&gt;, &lt;Boy18&gt;, &lt;Boy17&gt;, &lt;Boy16&gt;, &lt;Boy15&gt;,&lt;BoyPT19Over&gt;, &lt;BoyPT18&gt;, &lt;BoyPT17&gt;, &lt;BoyPT16&gt;, &lt;BoyPT15&gt; is &gt; 0 then &lt;CBoys15Level4andAbove&gt;, &lt;CBoys15InternatBaccalaureate&gt;, &lt;CBoys15GCEALevelPreUPrincipal&gt;, &lt;CBoys15GCEASLevelPreUShort&gt;, &lt;CBoys15OtherLevel3Equivalents&gt;, &lt;CBoys15GCSEIGCSE&gt;, &lt;CBoys15OtherLevel2Courses&gt;, &lt;CBoys15OtherLevel1Courses&gt;, &lt;CBoys15OtherCourses&gt;, &lt;CBoys16Level4andAbove&gt;, &lt;CBoys16InternatBaccalaureate&gt;, &lt;CBoys16GCEALevelPreUPrincipal&gt;, &lt;CBoys16GCEASLevelPreUShort&gt;, &lt;CBoys16OtherLevel3Equivalents&gt;, &lt;CBoys16GCSEIGCSE&gt;, &lt;CBoys16OtherLevel2Courses&gt;, &lt;CBoys16OtherLevel1Courses&gt;, &lt;CBoys16OtherCourses&gt;,<text:s/><text:span text:style-name="T6">Rule</text:span><text:s/><text:span text:style-name="T6">continued next row</text:span></text:p>
          </table:table-cell>
          <table:table-cell office:value-type="string" table:style-name="ce4">
            <text:p>Boy pupils aged 15+ on the register but no course of study data provided.<text:s/></text:p>
          </table:table-cell>
          <table:table-cell table:number-columns-repeated="16379"/>
        </table:table-row>
        <table:table-row table:style-name="ro44">
          <table:table-cell office:value-type="string" table:style-name="ce4">
            <text:p>3010<text:s text:c="4"/><text:span text:style-name="T6">(Rule continued from row above)</text:span>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<text:span text:style-name="T6">Rule continued from row above<text:s/></text:span><text:s text:c="3"/>&lt;CBoys17Level4andAbove&gt;, &lt;CBoys17InternatBaccalaureate&gt;, &lt;CBoys17GCEALevelPreUPrincipal&gt;, &lt;CBoys17GCEASLevelPreUShort&gt;, &lt;CBoys17OtherLevel3Equivalents&gt;, &lt;CBoys17GCSEIGCSE&gt;, &lt;CBoys17OtherLevel2Courses&gt;, &lt;CBoys17OtherLevel1Courses&gt;, &lt;CBoys17OtherCourses&gt;, &lt;CBoys18OverLevel4andAbove&gt;, &lt;CBoys18OverInternatBaccalaureate&gt;, &lt;CBoys18OverGCEALevelPreUPrincipal&gt;, &lt;CBoys18OverGCEASLevelPreUPrincipal&gt;, &lt;CBoys18OverOtherLevel3Equivalents&gt;, &lt;CBoys18OverGCSEIGCSE&gt;, &lt;CBoys18OverOtherLevel2Courses&gt;, &lt;CBoys18OverOtherLevel1Courses&gt;, &lt;CBoys18OverOtherCourses&gt; must be &gt; 0</text:p>
          </table:table-cell>
          <table:table-cell table:style-name="ce4"/>
          <table:table-cell table:number-columns-repeated="16379"/>
        </table:table-row>
        <table:table-row table:style-name="ro45">
          <table:table-cell office:value-type="string" table:style-name="ce4">
            <text:p>3010b<text:s text:c="2"/><text:span text:style-name="T6">(Rule continues in row below)</text:span>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If the sum of &lt;Girl19Over&gt;, &lt;Girl18&gt;, &lt;Girl17&gt;, &lt;Girl16&gt;, &lt;Girl15&gt;,&lt;GirlPT19Over&gt;, &lt;GirlPT18&gt;, &lt;GirlPT17&gt;, &lt;GirlPT16&gt;, &lt;GirlPT15&gt; is &gt; 0 then &lt;CGirls15Level4andAbove&gt;, &lt;CGirls15InternatBaccalaureate&gt;, &lt;CGirls15GCEALevelPreUPrincipal&gt;, &lt;CGirls15GCEASLevelPreUShort&gt;, &lt;CGirls15OtherLevel3Equivalents&gt;, &lt;CGirls15GCSEIGCSE&gt;, &lt;CGirls15OtherLevel2Courses&gt;, &lt;CGirls15OtherLevel1Courses&gt;, &lt;CGirls15OtherCourses&gt;, &lt;CGirls16Level4andAbove&gt;, &lt;CGirls16InternatBaccalaureate&gt;, &lt;CGirls16GCEALevelPreUPrincipal&gt;, &lt;CGirls16GCEASLevelPreUShort&gt;, &lt;CGirls16OtherLevel3Equivalents&gt;, &lt;CGirls16GCSEIGCSE&gt;, &lt;CGirls16OtherLevel2Courses&gt;, &lt;CGirls16OtherLevel1Courses&gt;, &lt;CGirls16OtherCourses&gt;,<text:s/><text:span text:style-name="T6">Rule continues in row below</text:span><text:s/></text:p>
          </table:table-cell>
          <table:table-cell office:value-type="string" table:style-name="ce4">
            <text:p>Girl pupils aged 15+ on the register but no course of study data provided</text:p>
          </table:table-cell>
          <table:table-cell table:number-columns-repeated="16379"/>
        </table:table-row>
        <table:table-row table:style-name="ro46">
          <table:table-cell office:value-type="string" table:style-name="ce4">
            <text:p>3010b<text:s text:c="2"/><text:span text:style-name="T6">(Rule continued from row above)</text:span>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Courses of Study</text:p>
          </table:table-cell>
          <table:table-cell office:value-type="string" table:style-name="ce4">
            <text:p><text:span text:style-name="T6">Rule continued from row above</text:span><text:s text:c="5"/>&lt;CGirls17Level4andAbove&gt;, &lt;CGirls17InternatBaccalaureate&gt;, &lt;CGirls17GCEALevelPreUPrincipal&gt;, <text:s/>&lt;CGirls17GCEASLevelPreUShort&gt;, &lt;CGirls17OtherLevel3Equivalents&gt;, &lt;CGirls17GCSEIGCSE&gt;, <text:s/>&lt;CGirls17OtherLevel2Courses&gt;, &lt;CGirls17OtherLevel1Courses&gt;, &lt;CGirls17OtherCourses&gt;, &lt;CGirls18OverLevel4andAbove&gt;, &lt;CGirls18OverInternatBaccalaureate&gt;, &lt;CGirls18OverGCEALevelPreUPrincipal&gt;, &lt;CGirls18OverGCEASLevelPreUShort&gt;, &lt;CGirls18OverOtherLevel3Equivalents&gt;, &lt;CGirls18OverGCSEIGCSE&gt;, &lt;CGirls18OverOtherLevel2Courses&gt;, &lt;CGirls18OverOtherLevel1Courses&gt;, &lt;CGirls18OverOtherCourses&gt; must be &gt; 0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float" office:value="3250" table:style-name="ce4">
            <text:p>325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Final Year KS4</text:p>
          </table:table-cell>
          <table:table-cell office:value-type="string" table:style-name="ce4">
            <text:p>&lt;CBoysFinalYrKS4&gt; must be &lt; than or = to the sum of &lt;BoyFTTot&gt; + &lt;BoyPTTot&gt;</text:p>
          </table:table-cell>
          <table:table-cell office:value-type="string" table:style-name="ce4">
            <text:p>There are more Boys in their final year of KS4 than total boys on the register</text:p>
          </table:table-cell>
          <table:table-cell table:number-columns-repeated="16379"/>
        </table:table-row>
        <table:table-row table:style-name="ro7">
          <table:table-cell office:value-type="float" office:value="3251" table:style-name="ce4">
            <text:p>3251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Final Year KS4</text:p>
          </table:table-cell>
          <table:table-cell office:value-type="string" table:style-name="ce4">
            <text:p>&lt;CGirlsFinalYrKS4&gt; must be &lt; than or = to the sum of &lt;GirlFTTot&gt; + &lt;GirlPTTot&gt;</text:p>
          </table:table-cell>
          <table:table-cell office:value-type="string" table:style-name="ce4">
            <text:p>There are more Girls in their final year of KS4 than total girls on the register</text:p>
          </table:table-cell>
          <table:table-cell table:number-columns-repeated="16379"/>
        </table:table-row>
        <table:table-row table:style-name="ro7">
          <table:table-cell office:value-type="float" office:value="3213" table:style-name="ce4">
            <text:p>3213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A Teachers</text:p>
          </table:table-cell>
          <table:table-cell office:value-type="string" table:style-name="ce4">
            <text:p>There is more than one record where &lt;NewAppointmentTeacher&gt;&lt;Surname&gt; and &lt;FirstName&gt; is the same</text:p>
          </table:table-cell>
          <table:table-cell office:value-type="string" table:style-name="ce4">
            <text:p>There is a duplicate record for a new appointment teacher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213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A Teachers</text:p>
          </table:table-cell>
          <table:table-cell office:value-type="string" table:style-name="ce4">
            <text:p>There is more than one record where &lt;LeaverTeacher&gt;&lt;Surname&gt; and &lt;FirstName&gt; is the same</text:p>
          </table:table-cell>
          <table:table-cell office:value-type="string" table:style-name="ce4">
            <text:p>There is a duplicate record for a teacher who has left</text:p>
          </table:table-cell>
          <table:table-cell table:number-columns-repeated="16379"/>
        </table:table-row>
        <table:table-row table:style-name="ro8">
          <table:table-cell office:value-type="float" office:value="3214" table:style-name="ce4">
            <text:p>3214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A Teachers</text:p>
          </table:table-cell>
          <table:table-cell office:value-type="string" table:style-name="ce4">
            <text:p>&lt;NewAppointmentTeachers&gt; must be present if&lt;NewAppTeachersNilReturn&gt; is = `Yes’</text:p>
          </table:table-cell>
          <table:table-cell office:value-type="string" table:style-name="ce4">
            <text:p>School has indicated that there are new teachers appointed but details of new teacher have not been provided</text:p>
          </table:table-cell>
          <table:table-cell table:number-columns-repeated="16379"/>
        </table:table-row>
        <table:table-row table:style-name="ro8">
          <table:table-cell office:value-type="float" office:value="3215" table:style-name="ce4">
            <text:p>3215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A Teachers</text:p>
          </table:table-cell>
          <table:table-cell office:value-type="string" table:style-name="ce4">
            <text:p>&lt;NewAppointmentTeachers&gt; must not be present if &lt;NewAppTeachersNilReturn&gt; is = `No’</text:p>
          </table:table-cell>
          <table:table-cell office:value-type="string" table:style-name="ce4">
            <text:p>School has indicated that there are no new teachers appointed but teacher details have been provided</text:p>
          </table:table-cell>
          <table:table-cell table:number-columns-repeated="16379"/>
        </table:table-row>
        <table:table-row table:style-name="ro19">
          <table:table-cell office:value-type="float" office:value="3216" table:style-name="ce4">
            <text:p>3216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A Teachers</text:p>
          </table:table-cell>
          <table:table-cell office:value-type="string" table:style-name="ce4">
            <text:p>&lt;LeaversTeachers&gt; must be present if if&lt;LeaversTeachersNilReturn&gt; is = `Yes’</text:p>
          </table:table-cell>
          <table:table-cell office:value-type="string" table:style-name="ce4">
            <text:p>School has indicated that there are leaver teachers but details of leavers have not been provided</text:p>
          </table:table-cell>
          <table:table-cell table:number-columns-repeated="16379"/>
        </table:table-row>
        <table:table-row table:style-name="ro8">
          <table:table-cell office:value-type="float" office:value="3217" table:style-name="ce4">
            <text:p>3217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A Teachers</text:p>
          </table:table-cell>
          <table:table-cell office:value-type="string" table:style-name="ce4">
            <text:p>&lt;LeaversTeachers&gt; must not be present if &lt;LeaversTeachersNilReturn&gt; is = No’</text:p>
          </table:table-cell>
          <table:table-cell office:value-type="string" table:style-name="ce4">
            <text:p>School has indicated that there are not any leavers teachers but teacher details have been provided</text:p>
          </table:table-cell>
          <table:table-cell table:number-columns-repeated="16379"/>
        </table:table-row>
        <table:table-row table:style-name="ro47">
          <table:table-cell office:value-type="string" table:style-name="ce15">
            <text:p>324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A Teachers</text:p>
          </table:table-cell>
          <table:table-cell office:value-type="string" table:style-name="ce4">
            <text:p>Annex A Part A<text:s/><text:span text:style-name="T4">and B</text:span></text:p>
            <text:p>If &lt;Post&gt; or &lt;Surname&gt; or &lt;PreviousSurname&gt; or &lt;FirstName&gt; is present, then &lt;Post&gt;, &lt;Surname&gt; and &lt;FirstName&gt; must be present</text:p>
            <text:p/>
          </table:table-cell>
          <table:table-cell office:value-type="string" table:style-name="ce4">
            <text:p>School have not completed full details of new appointment<text:s/><text:span text:style-name="T4">or leaver</text:span><text:s/>teachers.<text:s/></text:p>
          </table:table-cell>
          <table:table-cell table:number-columns-repeated="16379"/>
        </table:table-row>
        <table:table-row table:style-name="ro48">
          <table:table-cell office:value-type="string" table:style-name="ce15">
            <text:p>3240b</text:p>
          </table:table-cell>
          <table:table-cell office:value-type="string" table:style-name="ce15">
            <text:p>Error</text:p>
          </table:table-cell>
          <table:table-cell office:value-type="string" table:style-name="ce15">
            <text:p>Annex A Teachers</text:p>
          </table:table-cell>
          <table:table-cell office:value-type="string" table:style-name="ce15">
            <text:p>Annex A Part B <text:s text:c="77"/>If &lt;Post&gt; or &lt;Surname&gt; or &lt;PreviousSurname&gt; or &lt;FirstName&gt; is present, then &lt;Post&gt;, &lt;Surname&gt; and &lt;FirstName&gt; must be present</text:p>
          </table:table-cell>
          <table:table-cell office:value-type="string" table:style-name="ce15">
            <text:p>School have not completed full details of new leaver teachers.<text:s/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3213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B Non Teachers and Ancillary Staff</text:p>
          </table:table-cell>
          <table:table-cell office:value-type="string" table:style-name="ce4">
            <text:p>If &lt;Post&gt; or &lt;Surname&gt; or &lt;PreviousSurname&gt; or &lt;FirstName&gt; is present, then &lt;Post&gt;, &lt;Surname&gt; and &lt;FirstName&gt; must be present</text:p>
          </table:table-cell>
          <table:table-cell office:value-type="string" table:style-name="ce4">
            <text:p>There is a duplicate record for a new appointment support staff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3213c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B Non Teachers and Ancillary Staff</text:p>
          </table:table-cell>
          <table:table-cell office:value-type="string" table:style-name="ce4">
            <text:p>There is more than one record where &lt;LeaverSupportStaff&gt;&lt;Surname&gt; and &lt;FirstName&gt; is the same</text:p>
          </table:table-cell>
          <table:table-cell office:value-type="string" table:style-name="ce4">
            <text:p>There is a duplicate record for a support staff who has left</text:p>
          </table:table-cell>
          <table:table-cell table:number-columns-repeated="16379"/>
        </table:table-row>
        <table:table-row table:style-name="ro8">
          <table:table-cell office:value-type="float" office:value="3218" table:style-name="ce4">
            <text:p>3218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B Non Teachers and Ancillary Staff</text:p>
          </table:table-cell>
          <table:table-cell office:value-type="string" table:style-name="ce4">
            <text:p>&lt;NewAppointmentsSuppStaff&gt; must be present if&lt;NewAppSuppStaffNilReturn&gt; is = `Yes’</text:p>
          </table:table-cell>
          <table:table-cell office:value-type="string" table:style-name="ce4">
            <text:p>School has indicated that there are new support staff appointed but details of new support staff have not been provided</text:p>
          </table:table-cell>
          <table:table-cell table:number-columns-repeated="16379"/>
        </table:table-row>
        <table:table-row table:style-name="ro8">
          <table:table-cell office:value-type="float" office:value="3219" table:style-name="ce4">
            <text:p>3219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B Non Teachers and Ancillary Staff</text:p>
          </table:table-cell>
          <table:table-cell office:value-type="string" table:style-name="ce4">
            <text:p>&lt;NewAppointmentSuppStaff&gt; must not be present if &lt;NewAppSuppStaffNilReturn&gt; is = `No’</text:p>
          </table:table-cell>
          <table:table-cell office:value-type="string" table:style-name="ce4">
            <text:p>School has indicated that there are not any new support staff appointed but support staff details have been provided</text:p>
          </table:table-cell>
          <table:table-cell table:number-columns-repeated="16379"/>
        </table:table-row>
        <table:table-row table:style-name="ro8">
          <table:table-cell office:value-type="float" office:value="3220" table:style-name="ce4">
            <text:p>322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B Non Teachers and Ancillary Staff</text:p>
          </table:table-cell>
          <table:table-cell office:value-type="string" table:style-name="ce4">
            <text:p>&lt;LeaversSupportStaff&gt; must be present if&lt;LeaversSuppStaffNilReturn&gt; is = `Yes’</text:p>
          </table:table-cell>
          <table:table-cell office:value-type="string" table:style-name="ce4">
            <text:p>School has indicated that there are leaver support staff but details of leavers have not been provided</text:p>
          </table:table-cell>
          <table:table-cell table:number-columns-repeated="16379"/>
        </table:table-row>
        <table:table-row table:style-name="ro8">
          <table:table-cell office:value-type="float" office:value="3221" table:style-name="ce4">
            <text:p>3221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B Non Teachers and Ancillary Staff</text:p>
          </table:table-cell>
          <table:table-cell office:value-type="string" table:style-name="ce4">
            <text:p>&lt;LeaversSupportStaff&gt; must not be present if &lt;LeaversSuppStaffNilReturn&gt; is = `No’</text:p>
          </table:table-cell>
          <table:table-cell office:value-type="string" table:style-name="ce4">
            <text:p>School has indicated that there are not any support staff leavers but support staff details have been provided</text:p>
          </table:table-cell>
          <table:table-cell table:number-columns-repeated="16379"/>
        </table:table-row>
        <table:table-row table:style-name="ro49">
          <table:table-cell office:value-type="float" office:value="3241" table:style-name="ce4">
            <text:p>3241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B Non Teachers and Ancillary Staff</text:p>
          </table:table-cell>
          <table:table-cell office:value-type="string" table:style-name="ce4">
            <text:p>Annex B Part A</text:p>
            <text:p>If &lt;Post&gt;, or &lt;Surname&gt; or &lt;FirstName&gt; or &lt;PostTitle&gt; is present then all<text:s/><text:span text:style-name="T4">should</text:span><text:span text:style-name="T3"><text:s/>must</text:span><text:s/>be present</text:p>
            <text:p>Annex B Part A</text:p>
            <text:p>If &lt;Post&gt;, or &lt;Surname&gt; or &lt;FirstName&gt; or &lt;PostTitle&gt; is present then all<text:s/><text:span text:style-name="T4">should</text:span><text:span text:style-name="T3"><text:s/>must</text:span><text:s/>be present</text:p>
            <text:p/>
          </table:table-cell>
          <table:table-cell office:value-type="string" table:style-name="ce4">
            <text:p>School have not completed full details of new appointed support staff</text:p>
          </table:table-cell>
          <table:table-cell table:number-columns-repeated="16379"/>
        </table:table-row>
        <table:table-row table:style-name="ro28">
          <table:table-cell office:value-type="float" office:value="3242" table:style-name="ce4">
            <text:p>3242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B Non Teachers and Ancillary Staff</text:p>
          </table:table-cell>
          <table:table-cell office:value-type="string" table:style-name="ce4">
            <text:p>Annex B Part B</text:p>
            <text:p>If &lt;Post&gt;, or &lt;Surname&gt; or &lt;FirstName&gt; or &lt;PostTitle&gt; is present then all<text:s/><text:span text:style-name="T4">should</text:span><text:span text:style-name="T3"><text:s/>must</text:span><text:s/>be present</text:p>
            <text:p/>
          </table:table-cell>
          <table:table-cell office:value-type="string" table:style-name="ce4">
            <text:p>School have not completed full details of leavers support staff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213d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There is more than one record where &lt;Proprietor&gt;&lt;Surname&gt; &lt;FirstName&gt; and &lt;DOB&gt; is the same</text:p>
          </table:table-cell>
          <table:table-cell office:value-type="string" table:style-name="ce4">
            <text:p>There is a duplicate record for a proprietor<text:s/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3213g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There is more than one record where &lt;NewlyAppointedBodyMember&gt;&lt;Surname&gt; &lt;FirstName&gt; and &lt;DOB&gt; is the same</text:p>
          </table:table-cell>
          <table:table-cell office:value-type="string" table:style-name="ce4">
            <text:p>There is a duplicate record for a newly appointed body member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3213h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If &lt;Proprietors&gt; is completed, then &lt;ProprietorBody&gt; or &lt;ChairOfProprietorBody&gt; or &lt;NewlyAppointedBodyMembers&gt;<text:s/><text:span text:style-name="T4">should</text:span><text:span text:style-name="T3"><text:s/>must</text:span><text:s/>not be completed</text:p>
          </table:table-cell>
          <table:table-cell office:value-type="string" table:style-name="ce4">
            <text:p>Individual proprietors reported as well as a proprietor body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3213j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If &lt;ProprietorBody&gt; or &lt;ChairOfProprietorBody&gt; or &lt;NewlyAppointedBodyMembers&gt; are completed, then &lt;Proprietors&gt;<text:s/><text:span text:style-name="T4">should</text:span><text:span text:style-name="T3"><text:s/>must</text:span><text:s/>not be completed</text:p>
          </table:table-cell>
          <table:table-cell office:value-type="string" table:style-name="ce4">
            <text:p>Proprietor body reported as well as individual proprietors</text:p>
          </table:table-cell>
          <table:table-cell table:number-columns-repeated="16379"/>
        </table:table-row>
        <table:table-row table:style-name="ro10">
          <table:table-cell office:value-type="float" office:value="3222" table:style-name="ce4">
            <text:p>3222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&lt;IndividualProprietor&gt; must be present if&lt;IndividualProprietorNilReturn&gt; is = `Yes’</text:p>
          </table:table-cell>
          <table:table-cell office:value-type="string" table:style-name="ce4">
            <text:p>School has indicated that there are individual proprietors appointed, but details of individual proprietors have not been provided.</text:p>
          </table:table-cell>
          <table:table-cell table:number-columns-repeated="16379"/>
        </table:table-row>
        <table:table-row table:style-name="ro7">
          <table:table-cell office:value-type="float" office:value="3223" table:style-name="ce4">
            <text:p>3223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&lt;IndividualProprietor&gt; must not be present if &lt;IndividualProprietorNILReturn&gt; is = `No’</text:p>
          </table:table-cell>
          <table:table-cell office:value-type="string" table:style-name="ce4">
            <text:p>School has indicated that there are no proprietors appointed but details have been provided</text:p>
          </table:table-cell>
          <table:table-cell table:number-columns-repeated="16379"/>
        </table:table-row>
        <table:table-row table:style-name="ro16">
          <table:table-cell office:value-type="float" office:value="3224" table:style-name="ce4">
            <text:p>3224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&lt;ProprietorBody&gt; must be present if&lt;ProprietorBodyNilReturn&gt; is =<text:s/></text:p>
            <text:p>`Yes’</text:p>
            <text:p/>
          </table:table-cell>
          <table:table-cell office:value-type="string" table:style-name="ce4">
            <text:p>School has indicated that there is a Proprietor Body but details have not been provided</text:p>
          </table:table-cell>
          <table:table-cell table:number-columns-repeated="16379"/>
        </table:table-row>
        <table:table-row table:style-name="ro7">
          <table:table-cell office:value-type="float" office:value="3225" table:style-name="ce4">
            <text:p>3225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&lt;ProprietorBody&gt; must not be present if &lt;ProprietorBodyNilReturn&gt; is = `No’</text:p>
          </table:table-cell>
          <table:table-cell office:value-type="string" table:style-name="ce4">
            <text:p>School has indicated that there is no proprietor body but details have been provided</text:p>
          </table:table-cell>
          <table:table-cell table:number-columns-repeated="16379"/>
        </table:table-row>
        <table:table-row table:style-name="ro8">
          <table:table-cell office:value-type="float" office:value="3226" table:style-name="ce4">
            <text:p>3226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&lt;NewlyAppointedBodyMember&gt; must be present if&lt;NewlyAppointedBodyMemberNilReturn&gt; is = `Yes’</text:p>
          </table:table-cell>
          <table:table-cell office:value-type="string" table:style-name="ce4">
            <text:p>School has indicated that there are new proprietor body members but details have not been provided</text:p>
          </table:table-cell>
          <table:table-cell table:number-columns-repeated="16379"/>
        </table:table-row>
        <table:table-row table:style-name="ro8">
          <table:table-cell office:value-type="float" office:value="3227" table:style-name="ce4">
            <text:p>3227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&lt;NewlyAppointedBodyMember&gt; must not be present if if&lt;NewlyAppointedBodyMemberNilReturn&gt; is = `No’</text:p>
          </table:table-cell>
          <table:table-cell office:value-type="string" table:style-name="ce4">
            <text:p>School has indicated that there are not any new proprietor body members but details have been provided</text:p>
          </table:table-cell>
          <table:table-cell table:number-columns-repeated="16379"/>
        </table:table-row>
        <table:table-row table:style-name="ro7">
          <table:table-cell office:value-type="float" office:value="3238" table:style-name="ce4">
            <text:p>3238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There is a record for both &lt;IndividualProprietor&gt; and &lt;ProprietorBody&gt; only &lt;IndividualProprietor&gt; or &lt;ProprietorBody&gt;<text:s/><text:span text:style-name="T4">should</text:span><text:span text:style-name="T3"><text:s/>may</text:span><text:s/>be present</text:p>
          </table:table-cell>
          <table:table-cell office:value-type="string" table:style-name="ce4">
            <text:p>Only a record for individual proprietor or proprietor body<text:s/><text:span text:style-name="T4">should</text:span><text:span text:style-name="T3"><text:s/>may</text:span><text:s/>be present - not both</text:p>
          </table:table-cell>
          <table:table-cell table:number-columns-repeated="16379"/>
        </table:table-row>
        <table:table-row table:style-name="ro7">
          <table:table-cell office:value-type="float" office:value="3239" table:style-name="ce4">
            <text:p>3239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There must be a record for either &lt;IndividualProprietor&gt; or &lt;ProprietorBody&gt;</text:p>
          </table:table-cell>
          <table:table-cell office:value-type="string" table:style-name="ce4">
            <text:p>There must be details for either individual proprietors or proprietor body</text:p>
          </table:table-cell>
          <table:table-cell table:number-columns-repeated="16379"/>
        </table:table-row>
        <table:table-row table:style-name="ro50">
          <table:table-cell office:value-type="float" office:value="3243" table:style-name="ce4">
            <text:p>3243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A</text:p>
            <text:p>If &lt;Surname&gt;, or &lt;FirstName&gt; or &lt;DOB&gt; or &lt;PostCode&gt; or &lt;SAON&gt; or &lt;PAON&gt; or &lt;Street&gt; or &lt;Locality&gt; or &lt;Town&gt; or &lt;AdministrativeArea&gt; or &lt;PostTown&gt; or &lt;AddressLine1&gt; or &lt;AddressLine2&gt; or &lt;AddressLine3&gt; or&lt;AddressLine4&gt; or &lt;AddressLine5&gt; then &lt;TelephoneSTD&gt; and &lt;TelephoneNumber&gt; and &lt;Change&gt; must be present</text:p>
            <text:p/>
          </table:table-cell>
          <table:table-cell office:value-type="string" table:style-name="ce4">
            <text:p>Telephone details for individual proprietors not provided</text:p>
          </table:table-cell>
          <table:table-cell table:number-columns-repeated="16379"/>
        </table:table-row>
        <table:table-row table:style-name="ro51">
          <table:table-cell office:value-type="float" office:value="2340" table:style-name="ce4">
            <text:p>234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A</text:p>
            <text:p>&lt;PostCode&gt; (100121) must be provided and must be in a valid format. Valid formats are:</text:p>
            <text:p>An nAA</text:p>
            <text:p>Ann nAA</text:p>
            <text:p>AAn nAA</text:p>
            <text:p>AAnn nAA</text:p>
            <text:p>AnA nAA</text:p>
            <text:p>AAnA nAA</text:p>
            <text:p>where ‘A’ is alphabetic and ‘n’ is numeric. Also valid:</text:p>
            <text:p>BFPO n</text:p>
            <text:p>BFPO nn</text:p>
            <text:p>BFPO nnn</text:p>
            <text:p><text:span text:style-name="T3">This rule should not be raised if &lt;IndividualProprietorNilReturn&gt; = `No'</text:span></text:p>
          </table:table-cell>
          <table:table-cell office:value-type="string" table:style-name="ce4">
            <text:p>Individual proprietor post code not provided, or in an unrecognised format</text:p>
          </table:table-cell>
          <table:table-cell table:number-columns-repeated="16379"/>
        </table:table-row>
        <table:table-row table:style-name="ro10">
          <table:table-cell office:value-type="float" office:value="2350" table:style-name="ce4">
            <text:p>235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A</text:p>
            <text:p>&lt;AddressLine1&gt; (100128) or &lt;PAON&gt; (100109) must be present.</text:p>
            <text:p><text:span text:style-name="T3">This rule should not be raised if &lt;IndividualProprietorNilReturn&gt; = `No'</text:span></text:p>
          </table:table-cell>
          <table:table-cell office:value-type="string" table:style-name="ce4">
            <text:p>Insufficient address information provided.</text:p>
          </table:table-cell>
          <table:table-cell table:number-columns-repeated="16379"/>
        </table:table-row>
        <table:table-row table:style-name="ro8">
          <table:table-cell office:value-type="float" office:value="2370" table:style-name="ce4">
            <text:p>237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A</text:p>
            <text:p>If &lt;SAON&gt; (100103) is present, then &lt;PAON&gt; (100109) must be present.</text:p>
            <text:p/>
          </table:table-cell>
          <table:table-cell office:value-type="string" table:style-name="ce4">
            <text:p>Where sub-dwelling is present, dwelling must also be present.</text:p>
          </table:table-cell>
          <table:table-cell table:number-columns-repeated="16379"/>
        </table:table-row>
        <table:table-row table:style-name="ro18">
          <table:table-cell office:value-type="float" office:value="2380" table:style-name="ce4">
            <text:p>238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A</text:p>
            <text:p>If &lt;PAON&gt; (100109) is present, at least one of &lt;Street&gt; (100115) &lt;Locality&gt; (100116), &lt;Town&gt; (100117), &lt;Administrative Area&gt; (100118) or &lt;PostTown&gt; (100119) must be present</text:p>
            <text:p/>
          </table:table-cell>
          <table:table-cell office:value-type="string" table:style-name="ce4">
            <text:p>Where dwelling is present and at least one of street, locality, town, administrative area or post town must be shown</text:p>
          </table:table-cell>
          <table:table-cell table:number-columns-repeated="16379"/>
        </table:table-row>
        <table:table-row table:style-name="ro52">
          <table:table-cell office:value-type="float" office:value="2400" table:style-name="ce4">
            <text:p>2400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A</text:p>
            <text:p>If &lt;AddressLine1&gt; (100128) present, one of &lt;AddressLine2&gt; (100129) &lt;AddressLine3&gt; (100130) &lt;AddressLine4&gt; (100131) or &lt;AddressLine5&gt; (100132)<text:s/><text:span text:style-name="T4">should</text:span><text:span text:style-name="T3"><text:s/>must</text:span><text:s/>also be present.</text:p>
            <text:p/>
          </table:table-cell>
          <table:table-cell office:value-type="string" table:style-name="ce4">
            <text:p>Where first line present, at least one other address line<text:span text:style-name="T3"><text:s/></text:span><text:span text:style-name="T4">should</text:span><text:span text:style-name="T3"><text:s/>must</text:span><text:s/>also be present.</text:p>
          </table:table-cell>
          <table:table-cell table:number-columns-repeated="16379"/>
        </table:table-row>
        <table:table-row table:style-name="ro53">
          <table:table-cell office:value-type="string" table:style-name="ce9">
            <text:p>2445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Annex C Proprietors</text:p>
          </table:table-cell>
          <table:table-cell office:value-type="string" table:style-name="ce9">
            <text:p>Annex C Part A</text:p>
            <text:p>If &lt;AddressLine1&gt;, &lt;AddressLine2&gt;, &lt;AddressLine3&gt;, &lt;AddressLIne4&gt; or &lt;AddressLIne5&gt; present, &lt;PAON&gt; (100109), &lt;Street&gt; (100115), &lt;Locality&gt; (100116), &lt;Town&gt; (100117), &lt;AdministrativeArea&gt; (100118) or &lt;PostTown&gt; (100119) should not be present.</text:p>
            <text:p/>
          </table:table-cell>
          <table:table-cell office:value-type="string" table:style-name="ce9">
            <text:p>Address information drawn from two conflicting formats.</text:p>
          </table:table-cell>
          <table:table-cell table:number-columns-repeated="16379" table:style-name="ce5"/>
        </table:table-row>
        <table:table-row table:style-name="ro54">
          <table:table-cell office:value-type="float" office:value="3244" table:style-name="ce4">
            <text:p>3244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</text:p>
            <text:p>If &lt;BodyName&gt;, or &lt;PostCode&gt; or &lt;SAON&gt; or &lt;PAON&gt; or &lt;Street&gt; or &lt;Locality&gt; or &lt;Town&gt; or &lt;AdministrativeArea&gt; or &lt;PostTown&gt; or &lt;AddressLine1&gt; or &lt;AddressLine2&gt; or &lt;AddressLine3&gt; or&lt;AddressLine4&gt; or &lt;AddressLine5&gt; or then &lt;TelephoneSTD&gt; and &lt;TelephoneNumber&gt; and &lt;Email&gt; must be is present<text:s/></text:p>
            <text:p/>
          </table:table-cell>
          <table:table-cell office:value-type="string" table:style-name="ce4">
            <text:p>Telephone and email details for proprietor body not provided</text:p>
          </table:table-cell>
          <table:table-cell table:number-columns-repeated="16379"/>
        </table:table-row>
        <table:table-row table:style-name="ro51">
          <table:table-cell office:value-type="string" table:style-name="ce4">
            <text:p>234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</text:p>
            <text:p>&lt;PostCode&gt; (100121) must be provided and must be in a valid format. Valid formats are:</text:p>
            <text:p>An nAA</text:p>
            <text:p>Ann nAA</text:p>
            <text:p>AAn nAA</text:p>
            <text:p>AAnn nAA</text:p>
            <text:p>AnA nAA</text:p>
            <text:p>AAnA nAA</text:p>
            <text:p>where ‘A’ is alphabetic and ‘n’ is numeric. Also valid:</text:p>
            <text:p>BFPO n</text:p>
            <text:p>BFPO nn</text:p>
            <text:p>BFPO nnn</text:p>
            <text:p><text:span text:style-name="T3">This rule should not be raised if &lt;ProprietorBodyNilReturn&gt; = `No'</text:span></text:p>
          </table:table-cell>
          <table:table-cell office:value-type="string" table:style-name="ce4">
            <text:p>Proprietor body post code not provided, or in an unrecognised format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235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</text:p>
            <text:p>&lt;AddressLine1&gt; (100128) or &lt;PAON&gt; (100109) must be present.</text:p>
            <text:p><text:span text:style-name="T3">This rule should not be raised if &lt;ProprietorBodyNilReturn&gt; = `No'</text:span></text:p>
          </table:table-cell>
          <table:table-cell office:value-type="string" table:style-name="ce4">
            <text:p>Insufficient address information provided.</text:p>
          </table:table-cell>
          <table:table-cell table:number-columns-repeated="16379"/>
        </table:table-row>
        <table:table-row table:style-name="ro55">
          <table:table-cell office:value-type="string" table:style-name="ce4">
            <text:p>237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</text:p>
            <text:p>If &lt;SAON&gt; (100103) is present, then &lt;PAON&gt; (100109) must be present.</text:p>
            <text:p/>
          </table:table-cell>
          <table:table-cell office:value-type="string" table:style-name="ce4">
            <text:p>Where sub-dwelling is present, dwelling must also be present.</text:p>
          </table:table-cell>
          <table:table-cell table:number-columns-repeated="16379"/>
        </table:table-row>
        <table:table-row table:style-name="ro56">
          <table:table-cell office:value-type="string" table:style-name="ce4">
            <text:p>238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</text:p>
            <text:p>If &lt;PAON&gt; (100109) is present, at least one of &lt;Street&gt; (100115) &lt;Locality&gt; (100116), &lt;Town&gt; (100117), &lt;Administrative Area&gt; (100118) or &lt;PostTown&gt; (100119) must be present</text:p>
            <text:p/>
          </table:table-cell>
          <table:table-cell office:value-type="string" table:style-name="ce4">
            <text:p>Where dwelling is present and at least one of street, locality, town, administrative area or post town must be shown</text:p>
          </table:table-cell>
          <table:table-cell table:number-columns-repeated="16379"/>
        </table:table-row>
        <table:table-row table:style-name="ro57">
          <table:table-cell office:value-type="string" table:style-name="ce4">
            <text:p>2400a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</text:p>
            <text:p>If &lt;AddressLine1&gt; (100128) present, one of &lt;AddressLine2&gt; (100129) &lt;AddressLine3&gt; (100130) &lt;AddressLine4&gt; (100131) or &lt;AddressLine5&gt; (100132)<text:s/><text:span text:style-name="T4">should</text:span><text:span text:style-name="T3"><text:s/>must</text:span><text:s/>also be present.</text:p>
            <text:p/>
          </table:table-cell>
          <table:table-cell office:value-type="string" table:style-name="ce4">
            <text:p>Where first line present, at least one other address line<text:s/><text:span text:style-name="T4">should</text:span><text:span text:style-name="T3"><text:s/>must</text:span><text:s/>also be present.</text:p>
          </table:table-cell>
          <table:table-cell table:number-columns-repeated="16379"/>
        </table:table-row>
        <table:table-row table:style-name="ro58">
          <table:table-cell office:value-type="string" table:style-name="ce9">
            <text:p>2445a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Annex C Proprietors</text:p>
          </table:table-cell>
          <table:table-cell office:value-type="string" table:style-name="ce9">
            <text:p>Annex C Part Bi</text:p>
            <text:p>If &lt;AddressLine1&gt;, &lt;AddressLine2&gt;, &lt;AddressLine3&gt;, &lt;AddressLIne4&gt; or &lt;AddressLIne5&gt; present, &lt;PAON&gt; (100109), &lt;Street&gt; (100115), &lt;Locality&gt; (100116), &lt;Town&gt; (100117), &lt;AdministrativeArea&gt; (100118)or &lt;PostTown&gt; (100119) should not be present.</text:p>
            <text:p/>
          </table:table-cell>
          <table:table-cell office:value-type="string" table:style-name="ce9">
            <text:p>Address information drawn from two conflicting formats.</text:p>
          </table:table-cell>
          <table:table-cell table:number-columns-repeated="16379" table:style-name="ce5"/>
        </table:table-row>
        <table:table-row table:style-name="ro8">
          <table:table-cell office:value-type="float" office:value="862" table:style-name="ce4">
            <text:p>862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<text:span text:style-name="T3">Annex C Part Bi</text:span><text:s text:c="67"/>Where &lt;postcode&gt; or &lt;SAON&gt; or &lt;LineAddress1&gt; or &lt;email&gt; or &lt;TelephoneNumber&gt; is present for &lt;ProprietorBody&gt;, then &lt;BodyName&gt; must be present</text:p>
          </table:table-cell>
          <table:table-cell office:value-type="string" table:style-name="ce4">
            <text:p>Proprietor body name is missing</text:p>
          </table:table-cell>
          <table:table-cell table:number-columns-repeated="16379"/>
        </table:table-row>
        <table:table-row table:style-name="ro16">
          <table:table-cell office:value-type="float" office:value="851" table:style-name="ce4">
            <text:p>851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</text:p>
            <text:p>If &lt;Surname&gt; or &lt;FirstName&gt; or &lt;DOB&gt; or &lt;Change&gt; is present then all<text:s/><text:span text:style-name="T4">should</text:span><text:span text:style-name="T3"><text:s/>must</text:span><text:s/>be present</text:p>
            <text:p/>
          </table:table-cell>
          <table:table-cell office:value-type="string" table:style-name="ce4">
            <text:p>School have not completed full details of chair of proprietorial body</text:p>
          </table:table-cell>
          <table:table-cell table:number-columns-repeated="16379"/>
        </table:table-row>
        <table:table-row table:style-name="ro59">
          <table:table-cell office:value-type="string" table:style-name="ce4">
            <text:p>2340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</text:p>
            <text:p>&lt;PostCode&gt; (100121) must be provided and must be in a valid format. Valid formats are:</text:p>
            <text:p>An nAA</text:p>
            <text:p>Ann nAA</text:p>
            <text:p>AAn nAA</text:p>
            <text:p>AAnn nAA</text:p>
            <text:p>AnA nAA</text:p>
            <text:p>AAnA nAA</text:p>
            <text:p>where ‘A’ is alphabetic and ‘n’ is numeric. Also valid:</text:p>
            <text:p>BFPO n</text:p>
            <text:p>BFPO nn</text:p>
            <text:p>BFPO nnn</text:p>
            <text:p><text:span text:style-name="T3">This rule should not be raised if &lt;ProprietorBodyNilReturn&gt; = `No'</text:span></text:p>
          </table:table-cell>
          <table:table-cell office:value-type="string" table:style-name="ce4">
            <text:p>Chair of proprietorial body post code not provided, or in an unrecognised format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2350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</text:p>
            <text:p>&lt;AddressLine1&gt; (100128) or &lt;PAON&gt; (100109) must be present.</text:p>
            <text:p><text:span text:style-name="T3">This rule should not be raised if &lt;ProprietorBodyNilReturn&gt; = `No'</text:span></text:p>
          </table:table-cell>
          <table:table-cell office:value-type="string" table:style-name="ce4">
            <text:p>Insufficient address information provided.</text:p>
          </table:table-cell>
          <table:table-cell table:number-columns-repeated="16379"/>
        </table:table-row>
        <table:table-row table:style-name="ro60">
          <table:table-cell office:value-type="string" table:style-name="ce4">
            <text:p>2370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</text:p>
            <text:p>If &lt;SAON&gt; (100103) is present, then &lt;PAON&gt; (100109) must be present.</text:p>
            <text:p/>
          </table:table-cell>
          <table:table-cell office:value-type="string" table:style-name="ce4">
            <text:p>Where sub-dwelling is present, dwelling must also be present.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2380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</text:p>
            <text:p>If &lt;PAON&gt; (100109) is present, at least one of &lt;Street&gt; (100115) &lt;Locality&gt; (100116), &lt;Town&gt; (100117), &lt;Administrative Area&gt; (100118) or &lt;PostTown&gt; (100119) must be present</text:p>
            <text:p/>
          </table:table-cell>
          <table:table-cell office:value-type="string" table:style-name="ce4">
            <text:p>Where dwelling is present and at least one of street, locality, town, administrative area or post town must be shown</text:p>
          </table:table-cell>
          <table:table-cell table:number-columns-repeated="16379"/>
        </table:table-row>
        <table:table-row table:style-name="ro61">
          <table:table-cell office:value-type="string" table:style-name="ce4">
            <text:p>2400b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</text:p>
            <text:p>If &lt;AddressLine1&gt; (100128) present, one of &lt;AddressLine2&gt; (100129) &lt;AddressLine3&gt; (100130) &lt;AddressLine4&gt; (100131) or &lt;AddressLine5&gt; (100132)<text:s/><text:span text:style-name="T4">should</text:span><text:span text:style-name="T3"><text:s/>must</text:span><text:s/>also be<text:s/></text:p>
          </table:table-cell>
          <table:table-cell office:value-type="string" table:style-name="ce4">
            <text:p>Where first line present, at least one other address line<text:s/><text:span text:style-name="T4">should</text:span><text:span text:style-name="T3"><text:s/>must</text:span><text:s/>also be present.</text:p>
          </table:table-cell>
          <table:table-cell table:number-columns-repeated="16379"/>
        </table:table-row>
        <table:table-row table:style-name="ro62">
          <table:table-cell office:value-type="string" table:style-name="ce9">
            <text:p>2445b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Annex C Proprietors</text:p>
          </table:table-cell>
          <table:table-cell office:value-type="string" table:style-name="ce9">
            <text:p>Annex C Part Bii</text:p>
            <text:p>If &lt;AddressLine1&gt;, &lt;AddressLine2&gt;, &lt;AddressLine3&gt;, &lt;AddressLIne4&gt; or &lt;AddressLIne5&gt; present, &lt;PAON&gt; (100109), &lt;Street&gt; (100115), &lt;Locality&gt; (100116), &lt;Town&gt; (100117), &lt;AdministrativeArea&gt; (100118)</text:p>
            <text:p>or &lt;PostTown&gt; (100119) should not be present.</text:p>
            <text:p/>
          </table:table-cell>
          <table:table-cell office:value-type="string" table:style-name="ce9">
            <text:p>Address information drawn from two conflicting formats.</text:p>
          </table:table-cell>
          <table:table-cell table:number-columns-repeated="16379" table:style-name="ce5"/>
        </table:table-row>
        <table:table-row table:style-name="ro63">
          <table:table-cell office:value-type="float" office:value="3245" table:style-name="ce4">
            <text:p>3245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i</text:p>
            <text:p>If &lt;Surname&gt;, or &lt;FirstName&gt; or &lt;DOB&gt; are present then all<text:s/><text:span text:style-name="T4">should</text:span><text:span text:style-name="T3"><text:s/>must</text:span><text:s/>be present</text:p>
            <text:p/>
          </table:table-cell>
          <table:table-cell office:value-type="string" table:style-name="ce4">
            <text:p>School have not completed full details of newly appointed body members</text:p>
          </table:table-cell>
          <table:table-cell table:number-columns-repeated="16379"/>
        </table:table-row>
        <table:table-row table:style-name="ro51">
          <table:table-cell office:value-type="string" table:style-name="ce4">
            <text:p>2340c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i</text:p>
            <text:p>&lt;PostCode&gt; (100121) must be provided and must be in a valid format. Valid formats are:</text:p>
            <text:p>An nAA</text:p>
            <text:p>Ann nAA</text:p>
            <text:p>AAn nAA</text:p>
            <text:p>AAnn nAA</text:p>
            <text:p>AnA nAA</text:p>
            <text:p>AAnA nAA</text:p>
            <text:p>where ‘A’ is alphabetic and ‘n’ is numeric. Also valid:</text:p>
            <text:p>BFPO n</text:p>
            <text:p>BFPO nn</text:p>
            <text:p>BFPO nnn</text:p>
            <text:p><text:span text:style-name="T3">This rule should not be raised if &lt;NewlyAppointedBodyMemberNilReturn&gt; = `No'</text:span></text:p>
          </table:table-cell>
          <table:table-cell office:value-type="string" table:style-name="ce4">
            <text:p>Newly appointed body member post code not provided, or in an unrecognised format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2350c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i</text:p>
            <text:p>&lt;AddressLine1&gt; (100128) or &lt;PAON&gt; (100109) must be present.</text:p>
            <text:p><text:span text:style-name="T3">This rule should not be raised if &lt;NewlyAppointedBodyMemberNilReturn&gt; = `No'</text:span></text:p>
          </table:table-cell>
          <table:table-cell office:value-type="string" table:style-name="ce4">
            <text:p>Insufficient address information provided.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2370c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i</text:p>
            <text:p>If &lt;SAON&gt; (100103) is present, then &lt;PAON&gt; (100109) must be present.</text:p>
            <text:p/>
          </table:table-cell>
          <table:table-cell office:value-type="string" table:style-name="ce4">
            <text:p>Where sub-dwelling is present, dwelling must also be present.</text:p>
          </table:table-cell>
          <table:table-cell table:number-columns-repeated="16379"/>
        </table:table-row>
        <table:table-row table:style-name="ro57">
          <table:table-cell office:value-type="string" table:style-name="ce4">
            <text:p>2380c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i</text:p>
            <text:p>If &lt;PAON&gt; (100109) is present, at least one of &lt;Street&gt; (100115) &lt;Locality&gt; (100116), &lt;Town&gt; (100117), &lt;Administrative Area&gt; (100118) or &lt;PostTown&gt; (100119) must be present</text:p>
            <text:p/>
          </table:table-cell>
          <table:table-cell office:value-type="string" table:style-name="ce4">
            <text:p>Where dwelling is present and at least one of street, locality, town, administrative area or post town must be shown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2400c</text:p>
          </table:table-cell>
          <table:table-cell office:value-type="string" table:style-name="ce4">
            <text:p>Error</text:p>
          </table:table-cell>
          <table:table-cell office:value-type="string" table:style-name="ce4">
            <text:p>Annex C Proprietors</text:p>
          </table:table-cell>
          <table:table-cell office:value-type="string" table:style-name="ce4">
            <text:p>Annex C Part Biii</text:p>
            <text:p>If &lt;AddressLine1&gt; (100128) present, one of &lt;AddressLine2&gt; (100129) &lt;AddressLine3&gt; (100130) &lt;AddressLine4&gt; (100131) or &lt;AddressLine5&gt; (100132)<text:s/><text:span text:style-name="T4">should</text:span><text:s/><text:span text:style-name="T3">must</text:span><text:s/>also be present.</text:p>
            <text:p/>
          </table:table-cell>
          <table:table-cell office:value-type="string" table:style-name="ce4">
            <text:p>Where first line present, at least one other address line<text:s/><text:span text:style-name="T4">should</text:span><text:span text:style-name="T3"><text:s/>must</text:span><text:s/>also be present.</text:p>
          </table:table-cell>
          <table:table-cell table:number-columns-repeated="16379"/>
        </table:table-row>
        <table:table-row table:style-name="ro49">
          <table:table-cell office:value-type="string" table:style-name="ce9">
            <text:p>2445cQ</text:p>
          </table:table-cell>
          <table:table-cell office:value-type="string" table:style-name="ce9">
            <text:p>Query</text:p>
          </table:table-cell>
          <table:table-cell office:value-type="string" table:style-name="ce9">
            <text:p>Annex C Proprietors</text:p>
          </table:table-cell>
          <table:table-cell office:value-type="string" table:style-name="ce9">
            <text:p>Annex C Part Biii</text:p>
            <text:p>If &lt;AddressLine1&gt;, &lt;AddressLine2&gt;, &lt;AddressLine3&gt;, &lt;AddressLIne4&gt; or &lt;AddressLIne5&gt; present, &lt;PAON&gt; (100109), &lt;Street&gt; (100115), &lt;Locality&gt; (100116), &lt;Town&gt; (100117), &lt;AdministrativeArea&gt; (100118)or &lt;PostTown&gt; (100119) should not be present.</text:p>
            <text:p/>
          </table:table-cell>
          <table:table-cell office:value-type="string" table:style-name="ce9">
            <text:p>Address information drawn from two conflicting formats.</text:p>
          </table:table-cell>
          <table:table-cell table:number-columns-repeated="16379" table:style-name="ce5"/>
        </table:table-row>
        <table:table-row table:number-rows-repeated="41" table:style-name="ro2">
          <table:table-cell table:number-columns-repeated="2" table:style-name="ce6"/>
          <table:table-cell table:number-columns-repeated="3" table:style-name="ce7"/>
          <table:table-cell table:number-columns-repeated="16379"/>
        </table:table-row>
        <table:table-row table:number-rows-repeated="39" table:style-name="ro2">
          <table:table-cell table:number-columns-repeated="5" table:style-name="ce3"/>
          <table:table-cell table:number-columns-repeated="16379"/>
        </table:table-row>
        <table:table-row table:number-rows-repeated="1048343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OOKS, Alan</meta:initial-creator>
    <dc:creator>MOORE, Angela</dc:creator>
    <meta:creation-date>2015-03-31T09:00:12Z</meta:creation-date>
    <dc:date>2015-08-28T15:36:22Z</dc:date>
    <meta:print-date>2015-07-08T15:33:13Z</meta:print-date>
  </office:meta>
</office:document-meta>
</file>