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Kirklees</text:p>
          </table:table-cell>
          <table:table-cell office:value-type="string" table:style-name="ce7">
            <text:p>Huddersfield South West</text:p>
          </table:table-cell>
          <table:table-cell office:value-type="string" table:style-name="ce7">
            <text:p>Primary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Monday, August 24, 2015</text:p>
          </table:table-cell>
          <table:table-cell office:value-type="string" table:style-name="ce10">
            <text:p><text:a xlink:href="http://www.kirklees.gov.uk/community/parentsCarers/schools/organisationPlanning.aspx">http://www.kirklees.gov.uk/community/parentsCarers/schools/organisationPlanning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Cambridgeshire</text:p>
          </table:table-cell>
          <table:table-cell office:value-type="string" table:style-name="ce7">
            <text:p>Darwin Green</text:p>
          </table:table-cell>
          <table:table-cell office:value-type="string" table:style-name="ce7">
            <text:p>Secondary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Monday, August 31, 2015</text:p>
          </table:table-cell>
          <table:table-cell office:value-type="string" table:style-name="ce12">
            <text:p><text:a xlink:href="http://www.cambridgeshire.gov.uk/info/20059/schools_and_learning/347/school_changes_and_consultations/12">http://www.cambridgeshire.gov.uk/info/20059/schools_and_learning/347/school_changes_and_consultations/12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Cambridgeshire</text:p>
          </table:table-cell>
          <table:table-cell office:value-type="string" table:style-name="ce7">
            <text:p>Great Kneighton, Trumpingt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3">
            <text:p>Monday, August 31, 2015</text:p>
          </table:table-cell>
          <table:table-cell office:value-type="string" table:style-name="ce12">
            <text:p><text:a xlink:href="http://www.cambridgeshire.gov.uk/info/20059/schools_and_learning/347/school_changes_and_consultations/13">http://www.cambridgeshire.gov.uk/info/20059/schools_and_learning/347/school_changes_and_consultations/13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Devon</text:p>
          </table:table-cell>
          <table:table-cell office:value-type="string" table:style-name="ce7">
            <text:p>Sherford, South Hams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Friday, September 11, 2015</text:p>
          </table:table-cell>
          <table:table-cell office:value-type="string" table:style-name="ce12">
            <text:p><text:a xlink:href="https://new.devon.gov.uk/planning/planning-policies/pupil-place-planning/new-schools">https://new.devon.gov.uk/planning/planning-policies/pupil-place-planning/new-schools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North Somerset</text:p>
          </table:table-cell>
          <table:table-cell office:value-type="string" table:style-name="ce7">
            <text:p>Locking Parklands, Weston-super-Mare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Friday, September 14, 2015</text:p>
          </table:table-cell>
          <table:table-cell office:value-type="string" table:style-name="ce14">
            <text:p><text:a xlink:href="http://www.n-somerset.gov.uk/Education/schools/Pages/Locking-parklands.aspx">http://www.n-somerset.gov.uk/Education/schools/Pages/Locking-parklands.aspx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Bath &amp; NE Somerset</text:p>
          </table:table-cell>
          <table:table-cell office:value-type="string" table:style-name="ce7">
            <text:p>Ensleigh, North Bath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Friday, October 16, 2015</text:p>
          </table:table-cell>
          <table:table-cell office:value-type="string" table:style-name="ce12">
            <text:p><text:a xlink:href="http://www.bathnes.gov.uk/services/schools-colleges-and-learning/school-strategies-policies-planning/new-primary-school">http://www.bathnes.gov.uk/services/schools-colleges-and-learning/school-strategies-policies-planning/new-primary-school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Bath &amp; NE Somerset</text:p>
          </table:table-cell>
          <table:table-cell office:value-type="string" table:style-name="ce7">
            <text:p>Somerdale, Keynsham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Friday, October 16, 2015</text:p>
          </table:table-cell>
          <table:table-cell office:value-type="string" table:style-name="ce12">
            <text:p><text:a xlink:href="http://www.bathnes.gov.uk/services/schools-colleges-and-learning/school-strategies-policies-planning/new-primary-school">http://www.bathnes.gov.uk/services/schools-colleges-and-learning/school-strategies-policies-planning/new-primary-school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Essex</text:p>
          </table:table-cell>
          <table:table-cell office:value-type="string" table:style-name="ce7">
            <text:p>Stansted, Mountfitchet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Tuesday, September 25, 2015</text:p>
          </table:table-cell>
          <table:table-cell office:value-type="string" table:style-name="ce10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11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tails of local authorities currently seeking proposers</dc:title>
    <meta:initial-creator>ARCHBOLD, Diane</meta:initial-creator>
    <dc:creator>DELCUETO, Ale</dc:creator>
    <meta:creation-date>2012-10-05T08:42:30Z</meta:creation-date>
    <dc:date>2015-08-07T14:37:08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