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style:vertical-align="top" fo:wrap-option="wrap"/>
    </style:style>
    <style:style style:name="ce5" style:family="table-cell" style:parent-style-name="Default" style:data-style-name="N2">
      <style:table-cell-properties style:vertical-align="top" fo:wrap-option="wrap" fo:background-color="transparent"/>
      <style:text-properties style:font-name="Arial" style:font-name-asian="Arial" style:font-name-complex="Arial" fo:font-size="12pt" style:font-size-asian="12pt" style:font-size-complex="12pt"/>
    </style:style>
    <style:style style:name="ce6" style:family="table-cell" style:parent-style-name="Default" style:data-style-name="N3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5.0547916666667cm"/>
    </style:style>
    <style:style style:name="ro1" style:family="table-row">
      <style:table-row-properties style:row-height="30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4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number-columns-repeated="25" table:default-cell-style-name="ce2"/>
        <table:table-column table:style-name="co1" table:number-columns-repeated="16359" table:default-cell-style-name="ce3"/>
        <table:table-row table:style-name="ro1">
          <table:table-cell office:value-type="string" table:style-name="ce2">
            <text:p>Employment intermediary name (Must be between 1 and 120 characters.)</text:p>
          </table:table-cell>
          <table:table-cell table:style-name="ce3"/>
          <table:table-cell table:number-columns-repeated="23" table:style-name="ce2"/>
          <table:table-cell table:number-columns-repeated="16359" table:style-name="ce4"/>
        </table:table-row>
        <table:table-row table:style-name="ro2">
          <table:table-cell office:value-type="string" table:style-name="ce2">
            <text:p>Employment intermediary address line 1 (Must be between 1 and 35 characters.)</text:p>
          </table:table-cell>
          <table:table-cell table:style-name="ce3"/>
          <table:table-cell table:number-columns-repeated="23" table:style-name="ce2"/>
          <table:table-cell table:number-columns-repeated="16359" table:style-name="ce4"/>
        </table:table-row>
        <table:table-row table:style-name="ro2">
          <table:table-cell office:value-type="string" table:style-name="ce2">
            <text:p>Employment intermediary address line 2 (Must be between 1 and 35 characters.)</text:p>
          </table:table-cell>
          <table:table-cell table:style-name="ce3"/>
          <table:table-cell table:number-columns-repeated="23" table:style-name="ce2"/>
          <table:table-cell table:number-columns-repeated="16359" table:style-name="ce4"/>
        </table:table-row>
        <table:table-row table:style-name="ro2">
          <table:table-cell office:value-type="string" table:style-name="ce2">
            <text:p>Employment intermediary address line 3 (Optional, between 1 and 35 characters.)</text:p>
          </table:table-cell>
          <table:table-cell table:number-columns-repeated="24" table:style-name="ce2"/>
          <table:table-cell table:number-columns-repeated="16359" table:style-name="ce4"/>
        </table:table-row>
        <table:table-row table:style-name="ro2">
          <table:table-cell office:value-type="string" table:style-name="ce2">
            <text:p>Employment intermediary address line 4 (Optional, between 1 and 35 characters.)</text:p>
          </table:table-cell>
          <table:table-cell table:number-columns-repeated="24" table:style-name="ce2"/>
          <table:table-cell table:number-columns-repeated="16359" table:style-name="ce4"/>
        </table:table-row>
        <table:table-row table:style-name="ro2">
          <table:table-cell office:value-type="string" table:style-name="ce2">
            <text:p>Employment intermediary postcode (Must be between 1 and 10 characters.)</text:p>
          </table:table-cell>
          <table:table-cell table:style-name="ce3"/>
          <table:table-cell table:number-columns-repeated="23" table:style-name="ce2"/>
          <table:table-cell table:number-columns-repeated="16359" table:style-name="ce4"/>
        </table:table-row>
        <table:table-row table:style-name="ro3">
          <table:table-cell table:style-name="ce2"/>
          <table:table-cell table:style-name="ce3"/>
          <table:table-cell table:number-columns-repeated="23" table:style-name="ce2"/>
          <table:table-cell table:number-columns-repeated="16359" table:style-name="ce4"/>
        </table:table-row>
        <table:table-row table:style-name="ro4">
          <table:table-cell office:value-type="string" table:style-name="ce2">
            <text:p>Worker forename (Must be between 1 and 35 characters.)</text:p>
          </table:table-cell>
          <table:table-cell office:value-type="string" table:style-name="ce2">
            <text:p>Worker middle name (Optional, between 1 and 35 characters.)</text:p>
          </table:table-cell>
          <table:table-cell office:value-type="string" table:style-name="ce2">
            <text:p>Worker surname (Must be between 1 and 35 characters.)</text:p>
          </table:table-cell>
          <table:table-cell office:value-type="string" table:style-name="ce2">
            <text:p>Worker date of birth (There must be an entry if there is no 'Worker National Insurance number'. Must be in the format of dd/mm/yyyy and be today or in the past, but within the last 130 years.)</text:p>
          </table:table-cell>
          <table:table-cell office:value-type="string" table:style-name="ce2">
            <text:p>Worker gender (There must be an entry if there is no 'Worker National Insurance number'. Must be an 'M' for male or 'F' for female.)</text:p>
          </table:table-cell>
          <table:table-cell office:value-type="string" table:style-name="ce2">
            <text:p>Worker National Insurance number (There must be an entry if there is no 'Worker date of birth' and 'Worker gender'. Must be in the format of 2 letters then 6 digits then A, B, C, D or a space, like QQ123456C or QQ123456 .)</text:p>
          </table:table-cell>
          <table:table-cell office:value-type="string" table:style-name="ce2">
            <text:p>Worker address line 1 (Must be between 1 and 35 characters.)</text:p>
          </table:table-cell>
          <table:table-cell office:value-type="string" table:style-name="ce2">
            <text:p>Worker address line 2 (Must be between 1 and 35 characters.)</text:p>
          </table:table-cell>
          <table:table-cell office:value-type="string" table:style-name="ce2">
            <text:p>Worker address line 3 (Optional, between 1 and 35 characters.)</text:p>
          </table:table-cell>
          <table:table-cell office:value-type="string" table:style-name="ce2">
            <text:p>Worker address line 4 (Optional, between 1 and 35 characters.)</text:p>
          </table:table-cell>
          <table:table-cell office:value-type="string" table:style-name="ce2">
            <text:p>Worker postcode (Must be between 1 and 10 characters.)</text:p>
          </table:table-cell>
          <table:table-cell office:value-type="string" table:style-name="ce2">
            <text:p>Worker engagement details where intermediary didn't operate PAYE (Must be 'A' for Self-employed, 'B' for Partnership, 'C' for Limited liability partnership, 'D' for Limited company, 'E' for Non-UK engagement, or 'F' for Another party operated PAYE on the worker's payments. If more than one option applies select the one that best describes why PAYE wasn’t operated for the engagement.)</text:p>
          </table:table-cell>
          <table:table-cell office:value-type="string" table:style-name="ce2">
            <text:p>Worker unique taxpayer reference (UTR) (There must an entry if 'Worker engagement details where intermediary didn't operate PAYE' is 'A', 'B' or 'C'. Must be 10 numbers.)</text:p>
          </table:table-cell>
          <table:table-cell office:value-type="string" table:style-name="ce2">
            <text:p>Start date of engagement (Must be in the format of dd/mm/yyyy and be today or in the past. May be before the start of the reporting period if the engagement has never ended.)</text:p>
          </table:table-cell>
          <table:table-cell office:value-type="string" table:style-name="ce2">
            <text:p>End date of engagement (There must be an entry if the engagement ended. Must be in the format of dd/mm/yyyy, be the same as or after the start date and in the reporting period the report relates to. If a report is uploaded on or before a reporting period's deadline, the date must be the day the report is uploaded or in the past. If the worker is paid in a different period to when they worked, you can include their details on the report about the period they worked in (if it’s before the deadline for sending your report) or the report about the period their payment was in and leave the end date blank.)</text:p>
          </table:table-cell>
          <table:table-cell office:value-type="string" table:style-name="ce2">
            <text:p>Amount paid for the worker's services (There must be an entry if 'Worker engagement details where intermediary didn't operate PAYE' is 'A', 'B', 'C', 'D' or 'E'. Must be a positive value to 0, 1 or 2 decimal places and not include any commas.)</text:p>
          </table:table-cell>
          <table:table-cell office:value-type="string" table:style-name="ce2">
            <text:p>Currency (There must be an entry if 'Worker engagement details where intermediary didn't operate PAYE' is 'A', 'B', 'C', 'D' or 'E'. Must be Great British pounds ('GBP') or euros ('EUR'). If the worker was paid in another currency it should be converted into Great British pounds or euros.)</text:p>
          </table:table-cell>
          <table:table-cell office:value-type="string" table:style-name="ce2">
            <text:p>Is this amount inclusive of VAT? (There must be an entry if 'Worker engagement details where intermediary didn't operate PAYE' is 'A', 'B', 'C', 'D' or 'E'. Must be a 'Y' for yes or a 'N' for no.)</text:p>
          </table:table-cell>
          <table:table-cell office:value-type="string" table:style-name="ce2">
            <text:p>Name of party paid by intermediary for worker's services (There must be an entry if 'Worker engagement details where intermediary didn't operate PAYE' is 'A', 'B', 'C', 'D' or 'E'. Must be between 1 and 120 characters.)</text:p>
          </table:table-cell>
          <table:table-cell office:value-type="string" table:style-name="ce2">
            <text:p>Address line 1 of party paid by intermediary for worker's services (There must be an entry if 'Worker engagement details where intermediary didn't operate PAYE' is 'A', 'B', 'C', 'D' or 'E'. Must be between 1 and 35 characters.)</text:p>
          </table:table-cell>
          <table:table-cell office:value-type="string" table:style-name="ce2">
            <text:p>Address line 2 of party paid by intermediary for worker's services (There must be an entry if 'Worker engagement details where intermediary didn't operate PAYE' is 'A', 'B', 'C', 'D' or 'E'. Must be between 1 and 35 characters.)</text:p>
          </table:table-cell>
          <table:table-cell office:value-type="string" table:style-name="ce2">
            <text:p>Address line 3 of party paid by intermediary for worker's services (Optional, between 1 and 35 characters.)</text:p>
          </table:table-cell>
          <table:table-cell office:value-type="string" table:style-name="ce2">
            <text:p>Address line 4 of party paid by intermediary for worker's services (Optional, between 1 and 35 characters.)</text:p>
          </table:table-cell>
          <table:table-cell office:value-type="string" table:style-name="ce2">
            <text:p>Postcode of party paid by intermediary for worker's services (Optional, between 1 and 10 characters.)</text:p>
          </table:table-cell>
          <table:table-cell office:value-type="string" table:style-name="ce2">
            <text:p>Companies House registration number of party paid by intermediary for worker's services (There must be an entry if 'Worker engagement details where intermediary didn't operate PAYE' is 'D'. Must be 2 letters and 6 numbers, or between 6 and 8 numbers.)</text:p>
          </table:table-cell>
          <table:table-cell table:number-columns-repeated="16359"/>
        </table:table-row>
        <table:table-row table:number-rows-repeated="7324" table:style-name="ro3">
          <table:table-cell table:number-columns-repeated="15" table:style-name="ce2"/>
          <table:table-cell table:style-name="ce5"/>
          <table:table-cell table:number-columns-repeated="8" table:style-name="ce2"/>
          <table:table-cell table:style-name="ce6"/>
          <table:table-cell table:number-columns-repeated="16359" table:style-name="ce1"/>
        </table:table-row>
        <table:table-row table:number-rows-repeated="1788" table:style-name="ro3">
          <table:table-cell table:number-columns-repeated="24" table:style-name="ce2"/>
          <table:table-cell table:style-name="ce6"/>
          <table:table-cell table:number-columns-repeated="16359" table:style-name="ce1"/>
        </table:table-row>
        <table:table-row table:number-rows-repeated="103945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 svg:font-family="&quot;Liberation Sans&quot;"/>
    <style:font-face style:name="Arial" svg:font-family="Arial"/>
  </office:font-face-decls>
  <office:styles>
    <number:number-style style:name="N0">
      <number:number number:min-integer-digits="1"/>
    </number:number-style>
    <number:number-style style:name="N2">
      <number:number number:decimal-places="2" number:min-integer-digits="1"/>
    </number:number-style>
    <number:text-style style:name="N30">
      <number:text-content/>
    </number:text-style>
    <number:currency-style style:name="N36P0" number:language="en" number:country="US">
      <number:currency-symbol number:language="en" number:country="US">$</number:currency-symbol>
      <number:number number:decimal-places="2" number:min-integer-digits="1" number:grouping="true"/>
    </number:currency-style>
    <number:currency-style style:name="N36"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in" fo:margin-left="0in" fo:margin-right="0in" fo:margin-bottom="0in"/>
      </style:header-style>
      <style:footer-style>
        <style:header-footer-properties fo:min-height="0.3937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Steven Proctor</meta:initial-creator>
    <dc:creator>Steven Proctor</dc:creator>
    <meta:creation-date>2015-01-14T12:07:08Z</meta:creation-date>
    <dc:date>2015-08-05T14:05:03Z</dc:date>
    <meta:editing-cycles>28</meta:editing-cycles>
    <meta:editing-duration>PT9768S</meta:editing-duration>
  </office:meta>
</office:document-meta>
</file>