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EDEFF3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EDEFF3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.706cm"/>
      <style:text-properties fo:color="#000000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1_prompt_payment_for_reporting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4">
            <text:p>Fiscal Period</text:p>
          </table:table-cell>
          <table:table-cell office:value-type="string" table:style-name="ce5">
            <text:p>Total Invoices Paid</text:p>
          </table:table-cell>
          <table:table-cell office:value-type="string" table:style-name="ce5">
            <text:p># Invoices Paid Within 5 Days</text:p>
          </table:table-cell>
          <table:table-cell office:value-type="string" table:style-name="ce5">
            <text:p># Invoices Paid Within 30 Days</text:p>
          </table:table-cell>
          <table:table-cell office:value-type="string" table:style-name="ce5">
            <text:p>% Invoices Paid Within 5 Days</text:p>
          </table:table-cell>
          <table:table-cell office:value-type="string" table:style-name="ce5">
            <text:p>% Invoices Paid Within 30 Day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1">
            <text:p><text:s/>Home Office<text:s/></text:p>
          </table:table-cell>
          <table:table-cell office:value-type="string" table:style-name="ce6">
            <text:p>01-2015</text:p>
          </table:table-cell>
          <table:table-cell office:value-type="float" office:value="10463" table:style-name="ce2">
            <text:p>10,463</text:p>
          </table:table-cell>
          <table:table-cell office:value-type="float" office:value="8804" table:style-name="ce2">
            <text:p>8,804</text:p>
          </table:table-cell>
          <table:table-cell office:value-type="float" office:value="10295" table:style-name="ce2">
            <text:p>10,295</text:p>
          </table:table-cell>
          <table:table-cell office:value-type="float" office:value="84.14" table:style-name="ce3">
            <text:p>84.14</text:p>
          </table:table-cell>
          <table:table-cell office:value-type="float" office:value="98.39" table:style-name="ce3">
            <text:p>98.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02-2015</text:p>
          </table:table-cell>
          <table:table-cell office:value-type="float" office:value="9053" table:style-name="ce2">
            <text:p>9,053</text:p>
          </table:table-cell>
          <table:table-cell office:value-type="float" office:value="7706" table:style-name="ce2">
            <text:p>7,706</text:p>
          </table:table-cell>
          <table:table-cell office:value-type="float" office:value="8907" table:style-name="ce2">
            <text:p>8,907</text:p>
          </table:table-cell>
          <table:table-cell office:value-type="float" office:value="85.12" table:style-name="ce3">
            <text:p>85.12</text:p>
          </table:table-cell>
          <table:table-cell office:value-type="float" office:value="98.39" table:style-name="ce3">
            <text:p>98.3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03-2015</text:p>
          </table:table-cell>
          <table:table-cell office:value-type="float" office:value="10180" table:style-name="ce2">
            <text:p>10,180</text:p>
          </table:table-cell>
          <table:table-cell office:value-type="float" office:value="8452" table:style-name="ce2">
            <text:p>8,452</text:p>
          </table:table-cell>
          <table:table-cell office:value-type="float" office:value="9946" table:style-name="ce2">
            <text:p>9,946</text:p>
          </table:table-cell>
          <table:table-cell office:value-type="float" office:value="83.03" table:style-name="ce3">
            <text:p>83.03</text:p>
          </table:table-cell>
          <table:table-cell office:value-type="float" office:value="97.7" table:style-name="ce3">
            <text:p>97.70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Q1 total</text:p>
          </table:table-cell>
          <table:table-cell office:value-type="float" office:value="29696" table:formula="msoxl:=SUM(C4:C6)" table:style-name="ce9">
            <text:p>29,696</text:p>
          </table:table-cell>
          <table:table-cell office:value-type="float" office:value="24962" table:formula="msoxl:=SUM(D4:D6)" table:style-name="ce9">
            <text:p>24,962</text:p>
          </table:table-cell>
          <table:table-cell office:value-type="float" office:value="29148" table:formula="msoxl:=SUM(E4:E6)" table:style-name="ce9">
            <text:p>29,148</text:p>
          </table:table-cell>
          <table:table-cell office:value-type="percentage" office:value="0.84058459051724133" table:formula="msoxl:=SUM(D7/C7)" table:style-name="ce10">
            <text:p>84.06%</text:p>
          </table:table-cell>
          <table:table-cell office:value-type="percentage" office:value="0.98154633620689657" table:formula="msoxl:=SUM(E7/C7)" table:style-name="ce10">
            <text:p>98.15%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mpt Payment Summary (Based on Within 5 or 30 Days)</dc:title>
    <meta:initial-creator>Parmenter Michelle</meta:initial-creator>
    <dc:creator>James Birks</dc:creator>
    <meta:creation-date>2015-07-24T14:08:21Z</meta:creation-date>
    <dc:date>2015-08-05T10:55:59Z</dc:date>
  </office:meta>
</office:document-meta>
</file>