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75" style:family="table-cell" style:parent-style-name="Comma" style:data-style-name="N3">
      <style:table-cell-properties fo:background-color="#FFFFFF"/>
    </style:style>
    <style:style style:name="ce76" style:family="table-cell" style:parent-style-name="Default" style:data-style-name="N1">
      <style:table-cell-properties style:vertical-align="automatic" fo:wrap-option="wrap" fo:background-color="#FFFFFF"/>
    </style:style>
    <style:style style:name="ce7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number-columns-spanned="3" table:number-rows-spanned="1" table:style-name="ce40">
            <text:p>Table FA4211: Demographic characteristics of new household reference persons by current tenure, 2021-22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number-columns-repeated="16381" table:style-name="ce3"/>
        </table:table-row>
        <table:table-row table:style-name="ro2">
          <table:table-cell table:style-name="ce9"/>
          <table:table-cell office:value-type="string" table:number-columns-spanned="1" table:number-rows-spanned="3" table:style-name="ce41">
            <text:p>thousand of households</text:p>
          </table:table-cell>
          <table:table-cell table:number-columns-repeated="16382" table:style-name="ce3"/>
        </table:table-row>
        <table:table-row table:style-name="ro2">
          <table:table-cell table:style-name="ce9"/>
          <table:covered-table-cell/>
          <table:table-cell table:number-columns-repeated="16382" table:style-name="ce3"/>
        </table:table-row>
        <table:table-row table:style-name="ro2">
          <table:table-cell table:style-name="ce11"/>
          <table:covered-table-cell/>
          <table:table-cell office:value-type="string" table:style-name="ce12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17.291567605089746" table:style-name="ce17">
            <text:p>17</text:p>
          </table:table-cell>
          <table:table-cell office:value-type="float" office:value="4.7578203569994555" table:style-name="ce18">
            <text:p>4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77.639194726967119" table:style-name="ce19">
            <text:p>78</text:p>
          </table:table-cell>
          <table:table-cell office:value-type="float" office:value="21.362628861033894" table:style-name="ce18">
            <text:p>21.4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12.0516181773589" table:style-name="ce19">
            <text:p>112</text:p>
          </table:table-cell>
          <table:table-cell office:value-type="float" office:value="30.831297784825761" table:style-name="ce18">
            <text:p>30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05.68575244819763" table:style-name="ce19">
            <text:p>106</text:p>
          </table:table-cell>
          <table:table-cell office:value-type="float" office:value="29.079713067474078" table:style-name="ce18">
            <text:p>29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49.635735136781896" table:style-name="ce19">
            <text:p>50</text:p>
          </table:table-cell>
          <table:table-cell office:value-type="float" office:value="13.657403218832592" table:style-name="ce18">
            <text:p>13.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age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37.5720018182376" table:style-name="ce19">
            <text:p>138</text:p>
          </table:table-cell>
          <table:table-cell office:value-type="float" office:value="37.853298541383445" table:style-name="ce18">
            <text:p>37.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55.26814827895316" table:style-name="ce19">
            <text:p>155</text:p>
          </table:table-cell>
          <table:table-cell office:value-type="float" office:value="42.722439835805687" table:style-name="ce18">
            <text:p>42.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69.508900018278695" table:style-name="ce19">
            <text:p>70</text:p>
          </table:table-cell>
          <table:table-cell office:value-type="float" office:value="19.125556864044064" table:style-name="ce18">
            <text:p>19.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40.180215402033859" table:style-name="ce19">
            <text:p>40</text:p>
          </table:table-cell>
          <table:table-cell office:value-type="float" office:value="11.055692066469964" table:style-name="ce18">
            <text:p>11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21.92843680420187" table:style-name="ce19">
            <text:p>122</text:p>
          </table:table-cell>
          <table:table-cell office:value-type="float" office:value="33.548930436671206" table:style-name="ce18">
            <text:p>33.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74.88955263156652" table:style-name="ce19">
            <text:p>175</text:p>
          </table:table-cell>
          <table:table-cell office:value-type="float" office:value="48.121320908583762" table:style-name="ce18">
            <text:p>48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26.436441862367829" table:style-name="ce17">
            <text:p>26</text:p>
          </table:table-cell>
          <table:table-cell office:value-type="float" office:value="7.2740565882750365" table:style-name="ce18">
            <text:p>7.3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13.9639469864543" table:style-name="ce19">
            <text:p>114</text:p>
          </table:table-cell>
          <table:table-cell office:value-type="float" office:value="31.357480092004931" table:style-name="ce18">
            <text:p>31.4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41.879948191847888" table:style-name="ce17">
            <text:p>42</text:p>
          </table:table-cell>
          <table:table-cell office:value-type="float" office:value="11.523378019156883" table:style-name="ce18">
            <text:p>11.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1.543067693192711" table:style-name="ce19">
            <text:p>22</text:p>
          </table:table-cell>
          <table:table-cell office:value-type="float" office:value="5.9276318008738222" table:style-name="ce18">
            <text:p>5.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42.750737646787378" table:style-name="ce19">
            <text:p>43</text:p>
          </table:table-cell>
          <table:table-cell office:value-type="float" office:value="11.762978030560827" table:style-name="ce18">
            <text:p>11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43.29694618188782" table:style-name="ce19">
            <text:p>143</text:p>
          </table:table-cell>
          <table:table-cell office:value-type="float" office:value="39.428532057403523" table:style-name="ce18">
            <text:p>39.4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50.75169086231821" table:style-name="ce19">
            <text:p>251</text:p>
          </table:table-cell>
          <table:table-cell office:value-type="float" office:value="68.994987995513199" table:style-name="ce18">
            <text:p>69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12.706781275743307" table:style-name="ce17">
            <text:p>13</text:p>
          </table:table-cell>
          <table:table-cell office:value-type="float" office:value="3.4963043262703213" table:style-name="ce18">
            <text:p>3.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retire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29.844028995189309" table:style-name="ce17">
            <text:p>30</text:p>
          </table:table-cell>
          <table:table-cell office:value-type="float" office:value="8.2116631603949202" table:style-name="ce18">
            <text:p>8.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43.519014947997384" table:style-name="ce19">
            <text:p>44</text:p>
          </table:table-cell>
          <table:table-cell office:value-type="float" office:value="11.974371552941159" table:style-name="ce18">
            <text:p>12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6.613130618921936" table:style-name="ce17">
            <text:p>27</text:p>
          </table:table-cell>
          <table:table-cell office:value-type="float" office:value="7.322672964880395" table:style-name="ce18">
            <text:p>7.3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number-columns-spanned="1" table:number-rows-spanned="2" table:style-name="ce42">
            <text:p>gross weekly income of HRP</text:p>
            <text:p>(and partner)</text:p>
          </table:table-cell>
          <table:table-cell table:style-name="ce19"/>
          <table:table-cell table:style-name="ce20"/>
          <table:table-cell table:number-columns-repeated="16381" table:style-name="ce3"/>
        </table:table-row>
        <table:table-row table:style-name="ro2">
          <table:covered-table-cell/>
          <table:table-cell table:style-name="ce19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72.476306821252223" table:style-name="ce19">
            <text:p>72</text:p>
          </table:table-cell>
          <table:table-cell office:value-type="float" office:value="19.942046659366635" table:style-name="ce18">
            <text:p>19.9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53.148751380048644" table:style-name="ce19">
            <text:p>53</text:p>
          </table:table-cell>
          <table:table-cell office:value-type="float" office:value="14.62401888829708" table:style-name="ce18">
            <text:p>14.6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72.147467185628486" table:style-name="ce19">
            <text:p>72</text:p>
          </table:table-cell>
          <table:table-cell office:value-type="float" office:value="19.851565567756506" table:style-name="ce18">
            <text:p>19.9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65.66212131324073" table:style-name="ce19">
            <text:p>166</text:p>
          </table:table-cell>
          <table:table-cell office:value-type="float" office:value="45.582368884579758" table:style-name="ce18">
            <text:p>45.6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6"/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63.43464670017016" table:style-name="ce26">
            <text:p>363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4"/>
          <table:table-cell table:style-name="ce28"/>
          <table:table-cell table:style-name="ce29"/>
          <table:table-cell table:number-columns-repeated="16381" table:style-name="ce3"/>
        </table:table-row>
        <table:table-row table:style-name="ro2">
          <table:table-cell office:value-type="string" table:style-name="ce30">
            <text:p>sample size</text:p>
          </table:table-cell>
          <table:table-cell office:value-type="float" office:value="115" table:style-name="ce31">
            <text:p>115</text:p>
          </table:table-cell>
          <table:table-cell table:style-name="ce29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43">
            <text:p>1<text:span text:style-name="T1">includes caravans/ mobile homes, non-self-contained accommodation and other types.<text:s text:c="2"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33">
            <text:p>Notes:</text:p>
          </table:table-cell>
          <table:table-cell table:number-columns-repeated="2" table:style-name="ce34"/>
          <table:table-cell table:number-columns-repeated="16381" table:style-name="ce3"/>
        </table:table-row>
        <table:table-row table:style-name="ro2">
          <table:table-cell office:value-type="string" table:style-name="ce3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3" table:style-name="ce4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1" table:style-name="ce37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 table:style-name="ce3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2021-22.$A$1:2021-22.$C$5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4">
          <table:table-cell office:value-type="string" table:number-columns-spanned="3" table:number-rows-spanned="1" table:style-name="ce40">
            <text:p>Table FA4211: Demographic characteristics of new household reference persons by current tenure, 2020-21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3.918479819589152" table:style-name="ce19">
            <text:p>54</text:p>
          </table:table-cell>
          <table:table-cell office:value-type="float" office:value="16.756437775943926" table:style-name="ce18">
            <text:p>16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89.113130706179163" table:style-name="ce19">
            <text:p>89</text:p>
          </table:table-cell>
          <table:table-cell office:value-type="float" office:value="27.694004628727448" table:style-name="ce18">
            <text:p>27.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15.35305202746177" table:style-name="ce19">
            <text:p>115</text:p>
          </table:table-cell>
          <table:table-cell office:value-type="float" office:value="35.84867832013952" table:style-name="ce18">
            <text:p>35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41.37334180370695" table:style-name="ce19">
            <text:p>41</text:p>
          </table:table-cell>
          <table:table-cell office:value-type="float" office:value="12.857740608347104" table:style-name="ce18">
            <text:p>12.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age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46.49054703112975" table:style-name="ce19">
            <text:p>146</text:p>
          </table:table-cell>
          <table:table-cell office:value-type="float" office:value="45.52538840680203" table:style-name="ce18">
            <text:p>45.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36.00948695891213" table:style-name="ce19">
            <text:p>136</text:p>
          </table:table-cell>
          <table:table-cell office:value-type="float" office:value="42.268152084233485" table:style-name="ce18">
            <text:p>42.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39.27766447159766" table:style-name="ce19">
            <text:p>39</text:p>
          </table:table-cell>
          <table:table-cell office:value-type="float" office:value="12.206459508964413" table:style-name="ce18">
            <text:p>12.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6">
            <text:p>65 or old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34.663449543583056" table:style-name="ce19">
            <text:p>35</text:p>
          </table:table-cell>
          <table:table-cell office:value-type="float" office:value="10.772483521792422" table:style-name="ce18">
            <text:p>10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06.85978232888456" table:style-name="ce19">
            <text:p>107</text:p>
          </table:table-cell>
          <table:table-cell office:value-type="float" office:value="33.20919468308761" table:style-name="ce18">
            <text:p>33.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72.31958454698511" table:style-name="ce19">
            <text:p>172</text:p>
          </table:table-cell>
          <table:table-cell office:value-type="float" office:value="53.552370276378213" table:style-name="ce18">
            <text:p>53.6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07.2487319635357" table:style-name="ce19">
            <text:p>107</text:p>
          </table:table-cell>
          <table:table-cell office:value-type="float" office:value="33.330069944645714" table:style-name="ce18">
            <text:p>33.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43.317184355755316" table:style-name="ce19">
            <text:p>43</text:p>
          </table:table-cell>
          <table:table-cell office:value-type="float" office:value="13.461835473013462" table:style-name="ce18">
            <text:p>13.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36.93728223341665" table:style-name="ce19">
            <text:p>137</text:p>
          </table:table-cell>
          <table:table-cell office:value-type="float" office:value="42.556486322106444" table:style-name="ce18">
            <text:p>42.6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06.68737195598993" table:style-name="ce19">
            <text:p>207</text:p>
          </table:table-cell>
          <table:table-cell office:value-type="float" office:value="64.232969824858714" table:style-name="ce18">
            <text:p>64.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unemploy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70.732278242806132" table:style-name="ce19">
            <text:p>71</text:p>
          </table:table-cell>
          <table:table-cell office:value-type="float" office:value="21.9817217230915" table:style-name="ce18">
            <text:p>22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16381" table:style-name="ce3"/>
        </table:table-row>
        <table:table-row table:style-name="ro6">
          <table:table-cell office:value-type="string" table:style-name="ce24">
            <text:p>gross weekly income of HRP</text:p>
            <text:p>(and partner)</text:p>
          </table:table-cell>
          <table:table-cell table:style-name="ce19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56.631056645922285" table:style-name="ce19">
            <text:p>57</text:p>
          </table:table-cell>
          <table:table-cell office:value-type="float" office:value="17.59943492562256" table:style-name="ce18">
            <text:p>17.6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72.400447323351869" table:style-name="ce19">
            <text:p>72</text:p>
          </table:table-cell>
          <table:table-cell office:value-type="float" office:value="22.500144562374938" table:style-name="ce18">
            <text:p>22.5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51.28396442809165" table:style-name="ce19">
            <text:p>51</text:p>
          </table:table-cell>
          <table:table-cell office:value-type="float" office:value="15.937700056054501" table:style-name="ce18">
            <text:p>15.9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41.46223006427377" table:style-name="ce19">
            <text:p>141</text:p>
          </table:table-cell>
          <table:table-cell office:value-type="float" office:value="43.962720455947931" table:style-name="ce18">
            <text:p>44.0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6"/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21.77769846163977" table:style-name="ce45">
            <text:p>322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4"/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56" table:style-name="ce31">
            <text:p>56</text:p>
          </table:table-cell>
          <table:table-cell table:style-name="ce2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3">
            <text:p>1<text:span text:style-name="T1">includes caravans/ mobile homes, non-self-contained accommodation and other types.<text:s text:c="2"/>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3">
            <text:p>Notes: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1)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number-columns-spanned="3" table:number-rows-spanned="3" table:style-name="ce4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style-name="ro9">
          <table:table-cell table:style-name="ce39"/>
          <table:table-cell table:number-columns-repeated="16383" table:style-name="ce3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20-21.$A$1:2020-21.$C$56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9-20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42.879650167216994" table:style-name="ce19">
            <text:p>43</text:p>
          </table:table-cell>
          <table:table-cell office:value-type="float" office:value="16.61207881876285" table:style-name="ce18">
            <text:p>16.6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79.596284662747863" table:style-name="ce19">
            <text:p>80</text:p>
          </table:table-cell>
          <table:table-cell office:value-type="float" office:value="30.836533165309412" table:style-name="ce18">
            <text:p>30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98.146899082546" table:style-name="ce19">
            <text:p>98</text:p>
          </table:table-cell>
          <table:table-cell office:value-type="float" office:value="38.023258515829362" table:style-name="ce18">
            <text:p>38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16.209079584304536" table:style-name="ce19">
            <text:p>16</text:p>
          </table:table-cell>
          <table:table-cell office:value-type="float" office:value="6.2795873236841491" table:style-name="ce18">
            <text:p>6.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12.424498391955328" table:style-name="ce19">
            <text:p>12</text:p>
          </table:table-cell>
          <table:table-cell office:value-type="float" office:value="4.8133962326155304" table:style-name="ce18">
            <text:p>4.8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age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03.59320096928721" table:style-name="ce19">
            <text:p>104</text:p>
          </table:table-cell>
          <table:table-cell office:value-type="float" office:value="40.13321967130755" table:style-name="ce18">
            <text:p>40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15.46522021371992" table:style-name="ce19">
            <text:p>115</text:p>
          </table:table-cell>
          <table:table-cell office:value-type="float" office:value="44.732579009765175" table:style-name="ce18">
            <text:p>44.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34.371801832772256" table:style-name="ce19">
            <text:p>34</text:p>
          </table:table-cell>
          <table:table-cell office:value-type="float" office:value="13.316038702793564" table:style-name="ce18">
            <text:p>13.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25.678931982511493" table:style-name="ce19">
            <text:p>26</text:p>
          </table:table-cell>
          <table:table-cell office:value-type="float" office:value="9.948319084031775" table:style-name="ce18">
            <text:p>9.9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76.879833525072456" table:style-name="ce19">
            <text:p>77</text:p>
          </table:table-cell>
          <table:table-cell office:value-type="float" office:value="29.784148170786246" table:style-name="ce18">
            <text:p>29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49.01931654910356" table:style-name="ce19">
            <text:p>149</text:p>
          </table:table-cell>
          <table:table-cell office:value-type="float" office:value="57.731829023281122" table:style-name="ce18">
            <text:p>57.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5.1529940767838553" table:style-name="ce19">
            <text:p>5</text:p>
          </table:table-cell>
          <table:table-cell office:value-type="float" office:value="1.9963302737389685" table:style-name="ce18">
            <text:p>2.0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82.156414641317454" table:style-name="ce19">
            <text:p>82</text:p>
          </table:table-cell>
          <table:table-cell office:value-type="float" office:value="31.828357511460226" table:style-name="ce18">
            <text:p>31.8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17.113947959496969" table:style-name="ce19">
            <text:p>17</text:p>
          </table:table-cell>
          <table:table-cell office:value-type="float" office:value="6.6301439329541303" table:style-name="ce18">
            <text:p>6.6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1.381116498414883" table:style-name="ce19">
            <text:p>21</text:p>
          </table:table-cell>
          <table:table-cell office:value-type="float" office:value="8.2832950156941845" table:style-name="ce18">
            <text:p>8.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33.674484685924391" table:style-name="ce19">
            <text:p>34</text:p>
          </table:table-cell>
          <table:table-cell office:value-type="float" office:value="13.045889870889898" table:style-name="ce18">
            <text:p>13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03.79736102586108" table:style-name="ce19">
            <text:p>104</text:p>
          </table:table-cell>
          <table:table-cell office:value-type="float" office:value="40.212313669001617" table:style-name="ce18">
            <text:p>40.2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19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178.37702675734292" table:style-name="ce19">
            <text:p>178</text:p>
          </table:table-cell>
          <table:table-cell office:value-type="float" office:value="69.105349889608732" table:style-name="ce18">
            <text:p>69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23.263768508154683" table:style-name="ce19">
            <text:p>23</text:p>
          </table:table-cell>
          <table:table-cell office:value-type="float" office:value="9.012656459925612" table:style-name="ce18">
            <text:p>9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7.6932815731653017" table:style-name="ce19">
            <text:p>8</text:p>
          </table:table-cell>
          <table:table-cell office:value-type="float" office:value="2.980467409831308" table:style-name="ce18">
            <text:p>3.0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23.553803308758731" table:style-name="ce19">
            <text:p>24</text:p>
          </table:table-cell>
          <table:table-cell office:value-type="float" office:value="9.1250193394973831" table:style-name="ce18">
            <text:p>9.1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0.542342868357728" table:style-name="ce19">
            <text:p>21</text:p>
          </table:table-cell>
          <table:table-cell office:value-type="float" office:value="7.9583442850032382" table:style-name="ce18">
            <text:p>8.0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16381" table:style-name="ce3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19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45.245741485296868" table:style-name="ce19">
            <text:p>45</text:p>
          </table:table-cell>
          <table:table-cell office:value-type="float" office:value="17.528730314636849" table:style-name="ce18">
            <text:p>17.5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64.302581454683505" table:style-name="ce19">
            <text:p>64</text:p>
          </table:table-cell>
          <table:table-cell office:value-type="float" office:value="24.911573373604547" table:style-name="ce18">
            <text:p>24.9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59.366065282183804" table:style-name="ce19">
            <text:p>59</text:p>
          </table:table-cell>
          <table:table-cell office:value-type="float" office:value="22.999109176068746" table:style-name="ce18">
            <text:p>23.0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89.208936588850591" table:style-name="ce19">
            <text:p>89</text:p>
          </table:table-cell>
          <table:table-cell office:value-type="float" office:value="34.5605871356899" table:style-name="ce18">
            <text:p>34.6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16"/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58.12332481101475" table:formula="of:=SUM([.B43:.B46])" table:style-name="ce45">
            <text:p>258</text:p>
          </table:table-cell>
          <table:table-cell office:value-type="float" office:value="100.00000000000004" table:style-name="ce27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4"/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45" table:style-name="ce31">
            <text:p>145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8"/>
          <table:table-cell table:number-columns-repeated="16381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019-20.$A$1:2019-20.$C$55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8-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0.188155129865649" table:style-name="ce17">
            <text:p>50</text:p>
          </table:table-cell>
          <table:table-cell office:value-type="float" office:value="18.015206464453104" table:style-name="ce20">
            <text:p>18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89.75756098428505" table:style-name="ce17">
            <text:p>90</text:p>
          </table:table-cell>
          <table:table-cell office:value-type="float" office:value="32.218777293039032" table:style-name="ce20">
            <text:p>32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81.617772316647091" table:style-name="ce17">
            <text:p>82</text:p>
          </table:table-cell>
          <table:table-cell office:value-type="float" office:value="29.296972874345585" table:style-name="ce20">
            <text:p>29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32.747113983307337" table:style-name="ce17">
            <text:p>33</text:p>
          </table:table-cell>
          <table:table-cell office:value-type="float" office:value="11.754686299939317" table:style-name="ce20">
            <text:p>11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21.259549287485701" table:style-name="ce17">
            <text:p>21</text:p>
          </table:table-cell>
          <table:table-cell office:value-type="float" office:value="7.6311864575265371" table:style-name="ce20">
            <text:p>7.6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age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15.21545773915588" table:style-name="ce17">
            <text:p>115</text:p>
          </table:table-cell>
          <table:table-cell office:value-type="float" office:value="41.35697464265251" table:style-name="ce20">
            <text:p>41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24.23978989587256" table:style-name="ce17">
            <text:p>124</text:p>
          </table:table-cell>
          <table:table-cell office:value-type="float" office:value="44.59628891085741" table:style-name="ce20">
            <text:p>44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34.750809180313091" table:style-name="ce17">
            <text:p>35</text:p>
          </table:table-cell>
          <table:table-cell office:value-type="float" office:value="12.473919405290331" table:style-name="ce20">
            <text:p>12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25.148645766655282" table:style-name="ce17">
            <text:p>25</text:p>
          </table:table-cell>
          <table:table-cell office:value-type="float" office:value="9.0271906710929581" table:style-name="ce20">
            <text:p>9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91.256470869893803" table:style-name="ce17">
            <text:p>91</text:p>
          </table:table-cell>
          <table:table-cell office:value-type="float" office:value="32.756816019327708" table:style-name="ce20">
            <text:p>32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39.76284466615942" table:style-name="ce17">
            <text:p>140</text:p>
          </table:table-cell>
          <table:table-cell office:value-type="float" office:value="50.168341438433153" table:style-name="ce20">
            <text:p>50.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21.048810589527076" table:style-name="ce17">
            <text:p>21</text:p>
          </table:table-cell>
          <table:table-cell office:value-type="float" office:value="7.555541095708576" table:style-name="ce20">
            <text:p>7.6</text:p>
          </table:table-cell>
          <table:table-cell table:number-columns-repeated="16381" table:style-name="ce3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household typ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88.940041303553556" table:style-name="ce17">
            <text:p>89</text:p>
          </table:table-cell>
          <table:table-cell office:value-type="float" office:value="31.925325864130706" table:style-name="ce20">
            <text:p>31.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25.259807546266835" table:style-name="ce17">
            <text:p>25</text:p>
          </table:table-cell>
          <table:table-cell office:value-type="float" office:value="9.067092564387826" table:style-name="ce20">
            <text:p>9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7.386355929587353" table:style-name="ce17">
            <text:p>27</text:p>
          </table:table-cell>
          <table:table-cell office:value-type="float" office:value="9.8304242326477471" table:style-name="ce20">
            <text:p>9.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31.41835379876759" table:style-name="ce17">
            <text:p>31</text:p>
          </table:table-cell>
          <table:table-cell office:value-type="float" office:value="11.27772337902128" table:style-name="ce20">
            <text:p>11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05.5831735629742" table:style-name="ce17">
            <text:p>106</text:p>
          </table:table-cell>
          <table:table-cell office:value-type="float" office:value="37.89943395981247" table:style-name="ce20">
            <text:p>37.9</text:p>
          </table:table-cell>
          <table:table-cell table:number-columns-repeated="2" table:style-name="ce3"/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employment status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175.47971077102295" table:style-name="ce17">
            <text:p>175</text:p>
          </table:table-cell>
          <table:table-cell office:value-type="float" office:value="62.989030214049158" table:style-name="ce20">
            <text:p>63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19.382797241729683" table:style-name="ce17">
            <text:p>19</text:p>
          </table:table-cell>
          <table:table-cell office:value-type="float" office:value="6.9575200217033188" table:style-name="ce20">
            <text:p>7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9.6391762882454426" table:style-name="ce17">
            <text:p>10</text:p>
          </table:table-cell>
          <table:table-cell office:value-type="float" office:value="3.4600146295608059" table:style-name="ce20">
            <text:p>3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46.657126410244942" table:style-name="ce17">
            <text:p>47</text:p>
          </table:table-cell>
          <table:table-cell office:value-type="float" office:value="16.747731873062381" table:style-name="ce20">
            <text:p>16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3.047246104098452" table:style-name="ce17">
            <text:p>23</text:p>
          </table:table-cell>
          <table:table-cell office:value-type="float" office:value="8.2728862204245655" table:style-name="ce20">
            <text:p>8.3</text:p>
          </table:table-cell>
          <table:table-cell table:number-columns-repeated="16381" table:style-name="ce3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 table:style-name="ce3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58.523538055167393" table:style-name="ce17">
            <text:p>59</text:p>
          </table:table-cell>
          <table:table-cell office:value-type="float" office:value="21.007220097371633" table:style-name="ce20">
            <text:p>21.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49.970677166618337" table:style-name="ce17">
            <text:p>50</text:p>
          </table:table-cell>
          <table:table-cell office:value-type="float" office:value="17.937142020776477" table:style-name="ce20">
            <text:p>17.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56.890855830738637" table:style-name="ce17">
            <text:p>57</text:p>
          </table:table-cell>
          <table:table-cell office:value-type="float" office:value="20.421163341792191" table:style-name="ce20">
            <text:p>20.4</text:p>
          </table:table-cell>
          <table:table-cell table:style-name="ce3"/>
          <table:table-cell table:style-name="ce19"/>
          <table:table-cell table:number-columns-repeated="16379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13.20266108862513" table:style-name="ce17">
            <text:p>113</text:p>
          </table:table-cell>
          <table:table-cell office:value-type="float" office:value="40.63447454005972" table:style-name="ce20">
            <text:p>40.6</text:p>
          </table:table-cell>
          <table:table-cell table:number-columns-repeated="16381" table:style-name="ce3"/>
        </table:table-row>
        <table:table-row table:style-name="ro2">
          <table:table-cell table:style-name="ce16"/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78.58773214114944" table:style-name="ce45">
            <text:p>279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14"/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60" table:style-name="ce31">
            <text:p>160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8-19.$A$1:2018-19.$C$55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7-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7.501432167698184" table:style-name="ce17">
            <text:p>58</text:p>
          </table:table-cell>
          <table:table-cell office:value-type="float" office:value="18.07601238749778" table:style-name="ce20">
            <text:p>18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94.216353118358867" table:style-name="ce17">
            <text:p>94</text:p>
          </table:table-cell>
          <table:table-cell office:value-type="float" office:value="29.617626933282249" table:style-name="ce20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14.44497198601266" table:style-name="ce17">
            <text:p>114</text:p>
          </table:table-cell>
          <table:table-cell office:value-type="float" office:value="35.976647073289982" table:style-name="ce20">
            <text:p>36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37.754820330742731" table:style-name="ce17">
            <text:p>38</text:p>
          </table:table-cell>
          <table:table-cell office:value-type="float" office:value="11.868514822307908" table:style-name="ce20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age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32.3840389221038" table:style-name="ce17">
            <text:p>132</text:p>
          </table:table-cell>
          <table:table-cell office:value-type="float" office:value="41.615929156060339" table:style-name="ce20">
            <text:p>41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25.58143310866882" table:style-name="ce17">
            <text:p>126</text:p>
          </table:table-cell>
          <table:table-cell office:value-type="float" office:value="39.477478298135601" table:style-name="ce20">
            <text:p>39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56.330764743467874" table:style-name="ce17">
            <text:p>56</text:p>
          </table:table-cell>
          <table:table-cell office:value-type="float" office:value="17.708004182061906" table:style-name="ce20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44.030397706467568" table:style-name="ce17">
            <text:p>44</text:p>
          </table:table-cell>
          <table:table-cell office:value-type="float" office:value="13.841290283821147" table:style-name="ce20">
            <text:p>13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97.770898968392501" table:style-name="ce17">
            <text:p>98</text:p>
          </table:table-cell>
          <table:table-cell office:value-type="float" office:value="30.735025446587986" table:style-name="ce20">
            <text:p>30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67.46018701128145" table:style-name="ce17">
            <text:p>167</text:p>
          </table:table-cell>
          <table:table-cell office:value-type="float" office:value="52.642382993185045" table:style-name="ce20">
            <text:p>52.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4.17772389204832" table:style-name="ce17">
            <text:p>4</text:p>
          </table:table-cell>
          <table:table-cell office:value-type="float" office:value="1.31329926885948" table:style-name="ce18">
            <text:p>1.3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household typ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90.826231379108137" table:style-name="ce17">
            <text:p>91</text:p>
          </table:table-cell>
          <table:table-cell office:value-type="float" office:value="28.5519163893239" table:style-name="ce20">
            <text:p>28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42.578112998682954" table:style-name="ce17">
            <text:p>43</text:p>
          </table:table-cell>
          <table:table-cell office:value-type="float" office:value="13.38475354415303" table:style-name="ce20">
            <text:p>13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7.219594399384572" table:style-name="ce17">
            <text:p>27</text:p>
          </table:table-cell>
          <table:table-cell office:value-type="float" office:value="8.5566864510609051" table:style-name="ce20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62.058899072604639" table:style-name="ce17">
            <text:p>62</text:p>
          </table:table-cell>
          <table:table-cell office:value-type="float" office:value="19.508686759649823" table:style-name="ce20">
            <text:p>19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95.426217040384032" table:style-name="ce17">
            <text:p>95</text:p>
          </table:table-cell>
          <table:table-cell office:value-type="float" office:value="29.997956855812401" table:style-name="ce20">
            <text:p>30.0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employment status of HR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10.10306881336788" table:style-name="ce17">
            <text:p>210</text:p>
          </table:table-cell>
          <table:table-cell office:value-type="float" office:value="66.04749710312764" table:style-name="ce20">
            <text:p>66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22.796352398710177" table:style-name="ce17">
            <text:p>23</text:p>
          </table:table-cell>
          <table:table-cell office:value-type="float" office:value="7.1662066980712771" table:style-name="ce20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17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16.988520069714099" table:style-name="ce17">
            <text:p>17</text:p>
          </table:table-cell>
          <table:table-cell office:value-type="float" office:value="5.3404704482806702" table:style-name="ce18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47.390394871925217" table:style-name="ce17">
            <text:p>47</text:p>
          </table:table-cell>
          <table:table-cell office:value-type="float" office:value="14.897530938969355" table:style-name="ce20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17.017900620523022" table:style-name="ce17">
            <text:p>17</text:p>
          </table:table-cell>
          <table:table-cell office:value-type="float" office:value="5.3497064478088872" table:style-name="ce20">
            <text:p>5.3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16383" table:style-name="ce3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48.353997388459632" table:style-name="ce17">
            <text:p>48</text:p>
          </table:table-cell>
          <table:table-cell office:value-type="float" office:value="15.200446716348633" table:style-name="ce20">
            <text:p>15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87.049475538608007" table:style-name="ce17">
            <text:p>87</text:p>
          </table:table-cell>
          <table:table-cell office:value-type="float" office:value="27.364664476043988" table:style-name="ce20">
            <text:p>27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66.215121215015984" table:style-name="ce17">
            <text:p>66</text:p>
          </table:table-cell>
          <table:table-cell office:value-type="float" office:value="20.815226790032295" table:style-name="ce20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16.49046074808066" table:style-name="ce17">
            <text:p>116</text:p>
          </table:table-cell>
          <table:table-cell office:value-type="float" office:value="36.619662017575131" table:style-name="ce20">
            <text:p>36.6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25"/>
          <table:table-cell table:number-columns-repeated="16382" table:style-name="ce3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18" table:style-name="ce45">
            <text:p>318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28"/>
          <table:table-cell table:style-name="ce29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65" table:style-name="ce31">
            <text:p>165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7-18.$A$1:2017-18.$C$56" table:base-cell-address="2017-18.$A$1"/>
        </table:named-expressions>
      </table:table>
      <table:table table:name="2016-17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6-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9.9498759767432041" table:style-name="ce50">
            <text:p>10</text:p>
          </table:table-cell>
          <table:table-cell office:value-type="float" office:value="3.4286671680081962" table:style-name="ce20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2.392511505384341" table:style-name="ce50">
            <text:p>52</text:p>
          </table:table-cell>
          <table:table-cell office:value-type="float" office:value="18.054143033328703" table:style-name="ce20">
            <text:p>18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87.753812556499398" table:style-name="ce50">
            <text:p>88</text:p>
          </table:table-cell>
          <table:table-cell office:value-type="float" office:value="30.239433806339616" table:style-name="ce20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85.295146188752909" table:style-name="ce50">
            <text:p>85</text:p>
          </table:table-cell>
          <table:table-cell office:value-type="float" office:value="29.392192225451325" table:style-name="ce20">
            <text:p>29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33.092987019144005" table:style-name="ce50">
            <text:p>33</text:p>
          </table:table-cell>
          <table:table-cell office:value-type="float" office:value="11.403643457373004" table:style-name="ce20">
            <text:p>11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21.712279290917294" table:style-name="ce50">
            <text:p>22</text:p>
          </table:table-cell>
          <table:table-cell office:value-type="float" office:value="7.481920309499122" table:style-name="ce20">
            <text:p>7.5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14.63837942685819" table:style-name="ce50">
            <text:p>115</text:p>
          </table:table-cell>
          <table:table-cell office:value-type="float" office:value="39.503693177006852" table:style-name="ce20">
            <text:p>39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35.91739730172324" table:style-name="ce50">
            <text:p>136</text:p>
          </table:table-cell>
          <table:table-cell office:value-type="float" office:value="46.836314219273376" table:style-name="ce20">
            <text:p>46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30.116810956277789" table:style-name="ce50">
            <text:p>30</text:p>
          </table:table-cell>
          <table:table-cell office:value-type="float" office:value="10.378071161113954" table:style-name="ce20">
            <text:p>10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float" office:value="9.5240248525819791" table:style-name="ce50">
            <text:p>10</text:p>
          </table:table-cell>
          <table:table-cell office:value-type="float" office:value="3.2819214426058085" table:style-name="ce20">
            <text:p>3.3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38.616754446040666" table:style-name="ce50">
            <text:p>39</text:p>
          </table:table-cell>
          <table:table-cell office:value-type="float" office:value="13.307100351165651" table:style-name="ce20">
            <text:p>13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88.821902079152949" table:style-name="ce50">
            <text:p>89</text:p>
          </table:table-cell>
          <table:table-cell office:value-type="float" office:value="30.607491004979643" table:style-name="ce20">
            <text:p>30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49.50558551358571" table:style-name="ce50">
            <text:p>150</text:p>
          </table:table-cell>
          <table:table-cell office:value-type="float" office:value="51.51872180944099" table:style-name="ce20">
            <text:p>51.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10.952272015072168" table:style-name="ce50">
            <text:p>11</text:p>
          </table:table-cell>
          <table:table-cell office:value-type="float" office:value="3.7740867887143592" table:style-name="ce20">
            <text:p>3.8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83.153192812059189" table:style-name="ce50">
            <text:p>83</text:p>
          </table:table-cell>
          <table:table-cell office:value-type="float" office:value="28.654088028450275" table:style-name="ce20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44.285463713134462" table:style-name="ce50">
            <text:p>44</text:p>
          </table:table-cell>
          <table:table-cell office:value-type="float" office:value="15.260503327695027" table:style-name="ce20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5.674164565177623" table:style-name="ce50">
            <text:p>26</text:p>
          </table:table-cell>
          <table:table-cell office:value-type="float" office:value="8.8471620466848613" table:style-name="ce20">
            <text:p>8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44.536006130231492" table:style-name="ce50">
            <text:p>45</text:p>
          </table:table-cell>
          <table:table-cell office:value-type="float" office:value="15.346838731442961" table:style-name="ce20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92.547785316838372" table:style-name="ce50">
            <text:p>93</text:p>
          </table:table-cell>
          <table:table-cell office:value-type="float" office:value="31.89140786572684" table:style-name="ce20">
            <text:p>31.9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159.42213123296273" table:style-name="ce50">
            <text:p>159</text:p>
          </table:table-cell>
          <table:table-cell office:value-type="float" office:value="54.935903572063246" table:style-name="ce20">
            <text:p>54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37.287221414256045" table:style-name="ce50">
            <text:p>37</text:p>
          </table:table-cell>
          <table:table-cell office:value-type="float" office:value="12.848951298301333" table:style-name="ce20">
            <text:p>12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float" office:value="9.5240248525819791" table:style-name="ce50">
            <text:p>10</text:p>
          </table:table-cell>
          <table:table-cell office:value-type="float" office:value="3.2819214426058085" table:style-name="ce20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13.304557686344758" table:style-name="ce50">
            <text:p>13</text:p>
          </table:table-cell>
          <table:table-cell office:value-type="float" office:value="4.5846702240978781" table:style-name="ce20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43.114219666194984" table:style-name="ce50">
            <text:p>43</text:p>
          </table:table-cell>
          <table:table-cell office:value-type="float" office:value="14.856899703001314" table:style-name="ce20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7.544457685100731" table:style-name="ce50">
            <text:p>28</text:p>
          </table:table-cell>
          <table:table-cell office:value-type="float" office:value="9.4916537599304114" table:style-name="ce20">
            <text:p>9.5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77.759833241689762" table:style-name="ce50">
            <text:p>78</text:p>
          </table:table-cell>
          <table:table-cell office:value-type="float" office:value="26.795568894401605" table:style-name="ce20">
            <text:p>26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73.165441436609129" table:style-name="ce50">
            <text:p>73</text:p>
          </table:table-cell>
          <table:table-cell office:value-type="float" office:value="25.212369226801123" table:style-name="ce20">
            <text:p>25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64.254520445995126" table:style-name="ce50">
            <text:p>64</text:p>
          </table:table-cell>
          <table:table-cell office:value-type="float" office:value="22.141719672108508" table:style-name="ce20">
            <text:p>22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75.016817413147137" table:style-name="ce50">
            <text:p>75</text:p>
          </table:table-cell>
          <table:table-cell office:value-type="float" office:value="25.85034220668873" table:style-name="ce20">
            <text:p>25.9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20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90.19661253744124" table:style-name="ce53">
            <text:p>290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4"/>
          <table:table-cell table:style-name="ce55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72" table:style-name="ce56">
            <text:p>172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6-17.$A$1:2016-17.$C$55" table:base-cell-address="2016-17.$A$1"/>
        </table:named-expressions>
      </table:table>
      <table:table table:name="2015-16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5-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9.5232126129573196" table:style-name="ce50">
            <text:p>10</text:p>
          </table:table-cell>
          <table:table-cell office:value-type="float" office:value="3.0008076141664781" table:style-name="ce20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6.121841874805952" table:style-name="ce50">
            <text:p>56</text:p>
          </table:table-cell>
          <table:table-cell office:value-type="float" office:value="17.684247665522491" table:style-name="ce20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77.217932049692394" table:style-name="ce50">
            <text:p>77</text:p>
          </table:table-cell>
          <table:table-cell office:value-type="float" office:value="24.331721642928855" table:style-name="ce20">
            <text:p>24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32.40456958668622" table:style-name="ce50">
            <text:p>132</text:p>
          </table:table-cell>
          <table:table-cell office:value-type="float" office:value="41.721282167486983" table:style-name="ce20">
            <text:p>41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21.830216180112306" table:style-name="ce50">
            <text:p>22</text:p>
          </table:table-cell>
          <table:table-cell office:value-type="float" office:value="6.8788004210942901" table:style-name="ce20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20.257214666562774" table:style-name="ce50">
            <text:p>20</text:p>
          </table:table-cell>
          <table:table-cell office:value-type="float" office:value="6.3831404888008105" table:style-name="ce20">
            <text:p>6.4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51.66009349727906" table:style-name="ce50">
            <text:p>152</text:p>
          </table:table-cell>
          <table:table-cell office:value-type="float" office:value="47.788785342524058" table:style-name="ce20">
            <text:p>47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20.27711904134659" table:style-name="ce50">
            <text:p>120</text:p>
          </table:table-cell>
          <table:table-cell office:value-type="float" office:value="37.899867334495937" table:style-name="ce20">
            <text:p>37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44.702858648142431" table:style-name="ce50">
            <text:p>45</text:p>
          </table:table-cell>
          <table:table-cell office:value-type="float" office:value="14.086074107369592" table:style-name="ce20">
            <text:p>14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39.295428677596703" table:style-name="ce50">
            <text:p>39</text:p>
          </table:table-cell>
          <table:table-cell office:value-type="float" office:value="12.382168325973135" table:style-name="ce20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87.772956477760232" table:style-name="ce50">
            <text:p>88</text:p>
          </table:table-cell>
          <table:table-cell office:value-type="float" office:value="27.657657853610946" table:style-name="ce20">
            <text:p>27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80.42282206767558" table:style-name="ce50">
            <text:p>180</text:p>
          </table:table-cell>
          <table:table-cell office:value-type="float" office:value="56.852051952870866" table:style-name="ce20">
            <text:p>56.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9.1661753649253797" table:style-name="ce50">
            <text:p>9</text:p>
          </table:table-cell>
          <table:table-cell office:value-type="float" office:value="2.8883035531968071" table:style-name="ce20">
            <text:p>2.9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94.015368155899921" table:style-name="ce50">
            <text:p>94</text:p>
          </table:table-cell>
          <table:table-cell office:value-type="float" office:value="29.624670169290646" table:style-name="ce20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30.16291592564987" table:style-name="ce50">
            <text:p>30</text:p>
          </table:table-cell>
          <table:table-cell office:value-type="float" office:value="9.5044720152526025" table:style-name="ce20">
            <text:p>9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2.274390088687891" table:style-name="ce50">
            <text:p>22</text:p>
          </table:table-cell>
          <table:table-cell office:value-type="float" office:value="7.018761640174306" table:style-name="ce20">
            <text:p>7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55.889817471738859" table:style-name="ce50">
            <text:p>56</text:p>
          </table:table-cell>
          <table:table-cell office:value-type="float" office:value="17.611135720667995" table:style-name="ce20">
            <text:p>17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15.01249532884042" table:style-name="ce50">
            <text:p>115</text:p>
          </table:table-cell>
          <table:table-cell office:value-type="float" office:value="36.240960454614353" table:style-name="ce20">
            <text:p>36.2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173.25963321391393" table:style-name="ce50">
            <text:p>173</text:p>
          </table:table-cell>
          <table:table-cell office:value-type="float" office:value="54.594898560660155" table:style-name="ce20">
            <text:p>54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19.055293835820255" table:style-name="ce50">
            <text:p>19</text:p>
          </table:table-cell>
          <table:table-cell office:value-type="float" office:value="6.0044097676563393" table:style-name="ce20">
            <text:p>6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23.98167010853625" table:style-name="ce50">
            <text:p>24</text:p>
          </table:table-cell>
          <table:table-cell office:value-type="float" office:value="7.5567333406175567" table:style-name="ce20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71.115990311875336" table:style-name="ce50">
            <text:p>71</text:p>
          </table:table-cell>
          <table:table-cell office:value-type="float" office:value="22.408972044423834" table:style-name="ce20">
            <text:p>22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9.942399500671243" table:style-name="ce50">
            <text:p>30</text:p>
          </table:table-cell>
          <table:table-cell office:value-type="float" office:value="9.4349862866420402" table:style-name="ce20">
            <text:p>9.4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3"/>
          <table:table-cell table:style-name="ce20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3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103.83339893201666" table:style-name="ce50">
            <text:p>104</text:p>
          </table:table-cell>
          <table:table-cell office:value-type="float" office:value="32.718376327757149" table:style-name="ce20">
            <text:p>32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68.815397343523955" table:style-name="ce50">
            <text:p>69</text:p>
          </table:table-cell>
          <table:table-cell office:value-type="float" office:value="21.684044735005838" table:style-name="ce20">
            <text:p>21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54.875529994694418" table:style-name="ce50">
            <text:p>55</text:p>
          </table:table-cell>
          <table:table-cell office:value-type="float" office:value="17.29152912279288" table:style-name="ce20">
            <text:p>17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89.83066070058193" table:style-name="ce50">
            <text:p>90</text:p>
          </table:table-cell>
          <table:table-cell office:value-type="float" office:value="28.306049814444041" table:style-name="ce20">
            <text:p>28.3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20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17.35498697081727" table:style-name="ce53">
            <text:p>317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54"/>
          <table:table-cell table:style-name="ce55"/>
          <table:table-cell table:number-columns-repeated="16381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62" table:style-name="ce56">
            <text:p>162</text:p>
          </table:table-cell>
          <table:table-cell table:style-name="ce55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5-16.$A$1:2015-16.$C$55" table:base-cell-address="2015-16.$A$1"/>
        </table:named-expressions>
      </table:table>
      <table:table table:name="2014-15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4-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9.1583266742041989" table:style-name="ce50">
            <text:p>9</text:p>
          </table:table-cell>
          <table:table-cell office:value-type="float" office:value="2.7123338483957369" table:style-name="ce20">
            <text:p>2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2.630690707325165" table:style-name="ce50">
            <text:p>53</text:p>
          </table:table-cell>
          <table:table-cell office:value-type="float" office:value="15.587127315736337" table:style-name="ce20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11.34583621565196" table:style-name="ce50">
            <text:p>111</text:p>
          </table:table-cell>
          <table:table-cell office:value-type="float" office:value="32.97622930357889" table:style-name="ce20">
            <text:p>33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31.05887736164956" table:style-name="ce50">
            <text:p>131</text:p>
          </table:table-cell>
          <table:table-cell office:value-type="float" office:value="38.814451793033079" table:style-name="ce20">
            <text:p>38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19.786797372913963" table:style-name="ce50">
            <text:p>20</text:p>
          </table:table-cell>
          <table:table-cell office:value-type="float" office:value="5.8600661643865015" table:style-name="ce20">
            <text:p>5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13.674317498574565" table:style-name="ce50">
            <text:p>14</text:p>
          </table:table-cell>
          <table:table-cell office:value-type="float" office:value="4.0497915748694062" table:style-name="ce20">
            <text:p>4.0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43.17600091052401" table:style-name="ce50">
            <text:p>143</text:p>
          </table:table-cell>
          <table:table-cell office:value-type="float" office:value="42.403064158147409" table:style-name="ce20">
            <text:p>42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50.87123146276156" table:style-name="ce50">
            <text:p>151</text:p>
          </table:table-cell>
          <table:table-cell office:value-type="float" office:value="44.682086848704166" table:style-name="ce20">
            <text:p>44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39.33333236777603" table:style-name="ce50">
            <text:p>39</text:p>
          </table:table-cell>
          <table:table-cell office:value-type="float" office:value="11.64897612265931" table:style-name="ce20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46.972218961870105" table:style-name="ce50">
            <text:p>47</text:p>
          </table:table-cell>
          <table:table-cell office:value-type="float" office:value="13.911311963067421" table:style-name="ce20">
            <text:p>13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07.73051607107357" table:style-name="ce50">
            <text:p>108</text:p>
          </table:table-cell>
          <table:table-cell office:value-type="float" office:value="31.905514581363654" table:style-name="ce20">
            <text:p>31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67.35104996449994" table:style-name="ce50">
            <text:p>167</text:p>
          </table:table-cell>
          <table:table-cell office:value-type="float" office:value="49.562756771036611" table:style-name="ce20">
            <text:p>49.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13.555357199466716" table:style-name="ce50">
            <text:p>14</text:p>
          </table:table-cell>
          <table:table-cell office:value-type="float" office:value="4.0145602430591616" table:style-name="ce20">
            <text:p>4.0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06.56268826019377" table:style-name="ce50">
            <text:p>107</text:p>
          </table:table-cell>
          <table:table-cell office:value-type="float" office:value="31.559650209712764" table:style-name="ce20">
            <text:p>31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42.291125187364557" table:style-name="ce50">
            <text:p>42</text:p>
          </table:table-cell>
          <table:table-cell office:value-type="float" office:value="12.524957278006003" table:style-name="ce20">
            <text:p>12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29.065670105928703" table:style-name="ce50">
            <text:p>29</text:p>
          </table:table-cell>
          <table:table-cell office:value-type="float" office:value="8.6081009838475602" table:style-name="ce20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53.016879685372011" table:style-name="ce50">
            <text:p>53</text:p>
          </table:table-cell>
          <table:table-cell office:value-type="float" office:value="15.701501204580486" table:style-name="ce20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06.71848259146034" table:style-name="ce50">
            <text:p>107</text:p>
          </table:table-cell>
          <table:table-cell office:value-type="float" office:value="31.605790323853128" table:style-name="ce20">
            <text:p>31.6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50"/>
          <table:table-cell table:style-name="ce20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11.19600237284195" table:style-name="ce50">
            <text:p>211</text:p>
          </table:table-cell>
          <table:table-cell office:value-type="float" office:value="62.547896167014727" table:style-name="ce20">
            <text:p>62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22.169353629262705" table:style-name="ce50">
            <text:p>22</text:p>
          </table:table-cell>
          <table:table-cell office:value-type="float" office:value="6.5656850191936496" table:style-name="ce20">
            <text:p>6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24.145219960464249" table:style-name="ce50">
            <text:p>24</text:p>
          </table:table-cell>
          <table:table-cell office:value-type="float" office:value="7.1508584161110651" table:style-name="ce20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54.807768320184493" table:style-name="ce50">
            <text:p>55</text:p>
          </table:table-cell>
          <table:table-cell office:value-type="float" office:value="16.23189152976849" table:style-name="ce20">
            <text:p>16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1.062220458308243" table:style-name="ce50">
            <text:p>21</text:p>
          </table:table-cell>
          <table:table-cell office:value-type="float" office:value="6.2377959974229311" table:style-name="ce20">
            <text:p>6.2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number-columns-repeated="16382" table:style-name="ce3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50"/>
          <table:table-cell table:number-columns-repeated="16382" table:style-name="ce3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80.118365493909153" table:style-name="ce50">
            <text:p>80</text:p>
          </table:table-cell>
          <table:table-cell office:value-type="float" office:value="23.727888547517168" table:style-name="ce20">
            <text:p>23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71.052247994235614" table:style-name="ce50">
            <text:p>71</text:p>
          </table:table-cell>
          <table:table-cell office:value-type="float" office:value="21.042863406717178" table:style-name="ce20">
            <text:p>21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78.392327789576527" table:style-name="ce50">
            <text:p>78</text:p>
          </table:table-cell>
          <table:table-cell office:value-type="float" office:value="23.216704500953831" table:style-name="ce20">
            <text:p>23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08.09190455259808" table:style-name="ce50">
            <text:p>108</text:p>
          </table:table-cell>
          <table:table-cell office:value-type="float" office:value="32.012543544811763" table:style-name="ce20">
            <text:p>32.0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37.65484583031957" table:style-name="ce57">
            <text:p>338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65" table:style-name="ce61">
            <text:p>16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6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8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4-15.$A$1:2014-15.$C$55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number-columns-spanned="3" table:number-rows-spanned="1" table:style-name="ce40">
            <text:p>Table FA4211: Demographic characteristics of new household reference persons by current tenure, 2013-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14" table:style-name="ce50">
            <text:p>14</text:p>
          </table:table-cell>
          <table:table-cell office:value-type="float" office:value="3.6999999999999997" table:style-name="ce18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56" table:style-name="ce50">
            <text:p>56</text:p>
          </table:table-cell>
          <table:table-cell office:value-type="float" office:value="15.1" table:style-name="ce18">
            <text:p>15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11" table:style-name="ce50">
            <text:p>111</text:p>
          </table:table-cell>
          <table:table-cell office:value-type="float" office:value="29.9" table:style-name="ce18">
            <text:p>29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31" table:style-name="ce50">
            <text:p>131</text:p>
          </table:table-cell>
          <table:table-cell office:value-type="float" office:value="35.199999999999996" table:style-name="ce18">
            <text:p>35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47" table:style-name="ce50">
            <text:p>47</text:p>
          </table:table-cell>
          <table:table-cell office:value-type="float" office:value="12.6" table:style-name="ce18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13" table:style-name="ce50">
            <text:p>13</text:p>
          </table:table-cell>
          <table:table-cell office:value-type="float" office:value="3.5000000000000004" table:style-name="ce18">
            <text:p>3.5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73.06629562009007" table:style-name="ce50">
            <text:p>173</text:p>
          </table:table-cell>
          <table:table-cell office:value-type="float" office:value="46.502784478959171" table:style-name="ce18">
            <text:p>46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45.85942637400538" table:style-name="ce50">
            <text:p>146</text:p>
          </table:table-cell>
          <table:table-cell office:value-type="float" office:value="39.192319016202532" table:style-name="ce18">
            <text:p>39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46.814792183379168" table:style-name="ce50">
            <text:p>47</text:p>
          </table:table-cell>
          <table:table-cell office:value-type="float" office:value="12.579099723205889" table:style-name="ce18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34.966181185086327" table:style-name="ce50">
            <text:p>35</text:p>
          </table:table-cell>
          <table:table-cell office:value-type="float" office:value="9.3953867902257944" table:style-name="ce18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16.79505313877853" table:style-name="ce50">
            <text:p>117</text:p>
          </table:table-cell>
          <table:table-cell office:value-type="float" office:value="31.382743617762625" table:style-name="ce18">
            <text:p>31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206.93660448411953" table:style-name="ce50">
            <text:p>207</text:p>
          </table:table-cell>
          <table:table-cell office:value-type="float" office:value="55.603711194333464" table:style-name="ce18">
            <text:p>55.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widowed or surviving civil partner</text:p>
          </table:table-cell>
          <table:table-cell office:value-type="string" table:style-name="ce50">
            <text:p>u</text:p>
          </table:table-cell>
          <table:table-cell office:value-type="string" table:style-name="ce18">
            <text:p>u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ivorced or separated</text:p>
          </table:table-cell>
          <table:table-cell office:value-type="float" office:value="11.796376711974155" table:style-name="ce50">
            <text:p>12</text:p>
          </table:table-cell>
          <table:table-cell office:value-type="float" office:value="3.1696776192271376" table:style-name="ce18">
            <text:p>3.2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21.18286727094683" table:style-name="ce50">
            <text:p>121</text:p>
          </table:table-cell>
          <table:table-cell office:value-type="float" office:value="32.561746000582836" table:style-name="ce18">
            <text:p>32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30.57836705291805" table:style-name="ce50">
            <text:p>31</text:p>
          </table:table-cell>
          <table:table-cell office:value-type="float" office:value="8.2163844074055881" table:style-name="ce18">
            <text:p>8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31.796338964951644" table:style-name="ce50">
            <text:p>32</text:p>
          </table:table-cell>
          <table:table-cell office:value-type="float" office:value="8.5436525512332935" table:style-name="ce18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64.09340275259612" table:style-name="ce50">
            <text:p>64</text:p>
          </table:table-cell>
          <table:table-cell office:value-type="float" office:value="17.22184948864831" table:style-name="ce18">
            <text:p>17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24.51232032720883" table:style-name="ce50">
            <text:p>125</text:p>
          </table:table-cell>
          <table:table-cell office:value-type="float" office:value="33.456367552129997" table:style-name="ce18">
            <text:p>33.5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17.48030205032555" table:style-name="ce50">
            <text:p>217</text:p>
          </table:table-cell>
          <table:table-cell office:value-type="float" office:value="58.4" table:style-name="ce18">
            <text:p>58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25.496947548281558" table:style-name="ce50">
            <text:p>25</text:p>
          </table:table-cell>
          <table:table-cell office:value-type="float" office:value="6.9" table:style-name="ce18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float" office:value="7.740233836088672" table:style-name="ce50">
            <text:p>8</text:p>
          </table:table-cell>
          <table:table-cell office:value-type="float" office:value="2.1" table:style-name="ce18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38.076536769713698" table:style-name="ce50">
            <text:p>38</text:p>
          </table:table-cell>
          <table:table-cell office:value-type="float" office:value="10.199999999999999" table:style-name="ce18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53.392967380844752" table:style-name="ce50">
            <text:p>53</text:p>
          </table:table-cell>
          <table:table-cell office:value-type="float" office:value="14.299999999999999" table:style-name="ce18">
            <text:p>14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29.976308783367209" table:style-name="ce50">
            <text:p>30</text:p>
          </table:table-cell>
          <table:table-cell office:value-type="float" office:value="8.1" table:style-name="ce18">
            <text:p>8.1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105.95014045716825" table:style-name="ce50">
            <text:p>106</text:p>
          </table:table-cell>
          <table:table-cell office:value-type="float" office:value="28.468723673445336" table:style-name="ce18">
            <text:p>28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79.670978729332347" table:style-name="ce50">
            <text:p>80</text:p>
          </table:table-cell>
          <table:table-cell office:value-type="float" office:value="21.407532528521998" table:style-name="ce18">
            <text:p>21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77.280669205339706" table:style-name="ce50">
            <text:p>77</text:p>
          </table:table-cell>
          <table:table-cell office:value-type="float" office:value="20.765258143241113" table:style-name="ce18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09.26150797678115" table:style-name="ce50">
            <text:p>109</text:p>
          </table:table-cell>
          <table:table-cell office:value-type="float" office:value="29.358485654791572" table:style-name="ce18">
            <text:p>29.4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72" table:style-name="ce57">
            <text:p>372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185" table:style-name="ce61">
            <text:p>18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office:value-type="string" table:style-name="ce33">
            <text:p>Note: u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2" table:style-name="ce34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48"/>
          <table:table-cell table:number-columns-repeated="16381"/>
        </table:table-row>
        <table:table-row table:style-name="ro8">
          <table:table-cell table:number-columns-repeated="16384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3-14.$A$1:2013-14.$E$56" table:base-cell-address="2013-14.$A$1"/>
        </table:named-expressions>
      </table:table>
      <table:table table:name="2012-13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number-columns-spanned="3" table:number-rows-spanned="1" table:style-name="ce40">
            <text:p>Table FA4211: Demographic characteristics of new household reference persons by current tenure, 2012-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float" office:value="17.934084268994901" table:style-name="ce62">
            <text:p>18</text:p>
          </table:table-cell>
          <table:table-cell office:value-type="float" office:value="4.6489256400713499" table:style-name="ce21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41.473488252035899" table:style-name="ce62">
            <text:p>41</text:p>
          </table:table-cell>
          <table:table-cell office:value-type="float" office:value="10.750878607803701" table:style-name="ce21">
            <text:p>10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15.93772082964099" table:style-name="ce50">
            <text:p>116</text:p>
          </table:table-cell>
          <table:table-cell office:value-type="float" office:value="30.053714197617101" table:style-name="ce18">
            <text:p>30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55.77783803149799" table:style-name="ce50">
            <text:p>156</text:p>
          </table:table-cell>
          <table:table-cell office:value-type="float" office:value="40.381185597055399" table:style-name="ce18">
            <text:p>40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32.4161994815802" table:style-name="ce62">
            <text:p>32</text:p>
          </table:table-cell>
          <table:table-cell office:value-type="float" office:value="8.4030217915348295" table:style-name="ce21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float" office:value="22.229030634920999" table:style-name="ce62">
            <text:p>22</text:p>
          </table:table-cell>
          <table:table-cell office:value-type="float" office:value="5.7622741659174501" table:style-name="ce21">
            <text:p>5.8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74.94455605555601" table:style-name="ce50">
            <text:p>175</text:p>
          </table:table-cell>
          <table:table-cell office:value-type="float" office:value="45.3496381548537" table:style-name="ce18">
            <text:p>45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57.194889812947" table:style-name="ce50">
            <text:p>157</text:p>
          </table:table-cell>
          <table:table-cell office:value-type="float" office:value="40.7485178935516" table:style-name="ce18">
            <text:p>40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51.018424128661202" table:style-name="ce62">
            <text:p>51</text:p>
          </table:table-cell>
          <table:table-cell office:value-type="float" office:value="13.225144729458799" table:style-name="ce21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float" office:value="32.377667248596097" table:style-name="ce63">
            <text:p>32</text:p>
          </table:table-cell>
          <table:table-cell office:value-type="float" office:value="8.3930333536975592" table:style-name="ce21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33.014839781136" table:style-name="ce52">
            <text:p>133</text:p>
          </table:table-cell>
          <table:table-cell office:value-type="float" office:value="34.480494788216099" table:style-name="ce18">
            <text:p>34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204.816062774523" table:style-name="ce52">
            <text:p>205</text:p>
          </table:table-cell>
          <table:table-cell office:value-type="float" office:value="53.093017265291898" table:style-name="ce18">
            <text:p>53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idowed or surviving civil partn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vorced or separated</text:p>
          </table:table-cell>
          <table:table-cell office:value-type="float" office:value="14.3671725296081" table:style-name="ce62">
            <text:p>14</text:p>
          </table:table-cell>
          <table:table-cell office:value-type="float" office:value="3.7243003738806002" table:style-name="ce62">
            <text:p>4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16.688351807777" table:style-name="ce50">
            <text:p>117</text:p>
          </table:table-cell>
          <table:table-cell office:value-type="float" office:value="30.248294949449601" table:style-name="ce18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float" office:value="47.232097057157503" table:style-name="ce62">
            <text:p>47</text:p>
          </table:table-cell>
          <table:table-cell office:value-type="float" office:value="12.243641980815999" table:style-name="ce21">
            <text:p>12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30.08257086763" table:style-name="ce62">
            <text:p>30</text:p>
          </table:table-cell>
          <table:table-cell office:value-type="float" office:value="7.7980917747536997" table:style-name="ce21">
            <text:p>7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56.987954704938801" table:style-name="ce62">
            <text:p>57</text:p>
          </table:table-cell>
          <table:table-cell office:value-type="float" office:value="14.772583859274" table:style-name="ce21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34.77738706116699" table:style-name="ce50">
            <text:p>135</text:p>
          </table:table-cell>
          <table:table-cell office:value-type="float" office:value="34.937387435706398" table:style-name="ce18">
            <text:p>34.9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36.06049885188699" table:style-name="ce52">
            <text:p>236</text:p>
          </table:table-cell>
          <table:table-cell office:value-type="float" office:value="61.192291129011998" table:style-name="ce18">
            <text:p>61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float" office:value="27.589171659393401" table:style-name="ce63">
            <text:p>28</text:p>
          </table:table-cell>
          <table:table-cell office:value-type="float" office:value="7.1517455584517498" table:style-name="ce21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float" office:value="36.217033728519297" table:style-name="ce63">
            <text:p>36</text:p>
          </table:table-cell>
          <table:table-cell office:value-type="float" office:value="9.3882851325131291" table:style-name="ce21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32.625822284443899" table:style-name="ce63">
            <text:p>33</text:p>
          </table:table-cell>
          <table:table-cell office:value-type="float" office:value="8.4573608259878696" table:style-name="ce21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50.909519000058999" table:style-name="ce52">
            <text:p>51</text:p>
          </table:table-cell>
          <table:table-cell office:value-type="float" office:value="13.1969140243332" table:style-name="ce18">
            <text:p>13.2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97.083054909348306" table:style-name="ce52">
            <text:p>97</text:p>
          </table:table-cell>
          <table:table-cell office:value-type="float" office:value="25.166152696449799" table:style-name="ce18">
            <text:p>25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107.707992870646" table:style-name="ce52">
            <text:p>108</text:p>
          </table:table-cell>
          <table:table-cell office:value-type="float" office:value="27.920380108988699" table:style-name="ce18">
            <text:p>27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93.823671606702305" table:style-name="ce63">
            <text:p>94</text:p>
          </table:table-cell>
          <table:table-cell office:value-type="float" office:value="24.3212458487281" table:style-name="ce21">
            <text:p>24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87.153642111974193" table:style-name="ce63">
            <text:p>87</text:p>
          </table:table-cell>
          <table:table-cell office:value-type="float" office:value="22.592221345833199" table:style-name="ce21">
            <text:p>22.6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85.76836149867199" table:style-name="ce57">
            <text:p>386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202" table:style-name="ce61">
            <text:p>202</text:p>
          </table:table-cell>
          <table:table-cell table:style-name="ce8"/>
          <table:table-cell table:number-columns-repeated="16381"/>
        </table:table-row>
        <table:table-row table:style-name="ro7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32"/>
          <table:table-cell table:number-columns-repeated="16381"/>
        </table:table-row>
        <table:table-row table:style-name="ro8">
          <table:table-cell office:value-type="string" table:style-name="ce33">
            <text:p>Notes: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1) *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6">
          <table:table-cell office:value-type="string" table:style-name="ce49">
            <text:p>2) Figures in<text:span text:style-name="T2"><text:s/>italics</text:span><text:s/>are based on a small sample size and should be treated as indicative only</text:p>
          </table:table-cell>
          <table:table-cell table:number-columns-repeated="2" table:style-name="ce48"/>
          <table:table-cell table:number-columns-repeated="16381"/>
        </table:table-row>
        <table:table-row table:style-name="ro8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2-13.$A$1:2012-13.$E$56" table:base-cell-address="2012-13.$A$1"/>
        </table:named-expressions>
      </table:table>
      <table:table table:name="2011-1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style-name="ce65">
            <text:p>Table FA4211: Demographic characteristics of new household reference persons by current tenure, 2011-12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62.761499371782939" table:style-name="ce62">
            <text:p>63</text:p>
          </table:table-cell>
          <table:table-cell office:value-type="float" office:value="16.481834427978882" table:style-name="ce21">
            <text:p>16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15.85936462264125" table:style-name="ce50">
            <text:p>116</text:p>
          </table:table-cell>
          <table:table-cell office:value-type="float" office:value="30.425896190423654" table:style-name="ce18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35.64426784800716" table:style-name="ce50">
            <text:p>136</text:p>
          </table:table-cell>
          <table:table-cell office:value-type="float" office:value="35.621621314872712" table:style-name="ce18">
            <text:p>35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173.38551527932165" table:style-name="ce50">
            <text:p>173</text:p>
          </table:table-cell>
          <table:table-cell office:value-type="float" office:value="45.532872599413807" table:style-name="ce18">
            <text:p>45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52.24871370223414" table:style-name="ce50">
            <text:p>152</text:p>
          </table:table-cell>
          <table:table-cell office:value-type="float" office:value="39.982124650150737" table:style-name="ce18">
            <text:p>40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52.273129888518206" table:style-name="ce62">
            <text:p>52</text:p>
          </table:table-cell>
          <table:table-cell office:value-type="float" office:value="13.727477521707206" table:style-name="ce21">
            <text:p>13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33.09504875581518" table:style-name="ce52">
            <text:p>133</text:p>
          </table:table-cell>
          <table:table-cell office:value-type="float" office:value="34.952169383056038" table:style-name="ce18">
            <text:p>35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194.77091836544832" table:style-name="ce52">
            <text:p>195</text:p>
          </table:table-cell>
          <table:table-cell office:value-type="float" office:value="51.14890593783332" table:style-name="ce18">
            <text:p>51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idowed or surviving civil partn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vorced or separated from spouse</text:p>
            <text:p>or civil partn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30.2586553426178" table:style-name="ce50">
            <text:p>130</text:p>
          </table:table-cell>
          <table:table-cell office:value-type="float" office:value="34.207302433144591" table:style-name="ce18">
            <text:p>34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67.930238220068375" table:style-name="ce62">
            <text:p>68</text:p>
          </table:table-cell>
          <table:table-cell office:value-type="float" office:value="17.839199990491299" table:style-name="ce21">
            <text:p>17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13.15418976141522" table:style-name="ce50">
            <text:p>113</text:p>
          </table:table-cell>
          <table:table-cell office:value-type="float" office:value="29.715488621966106" table:style-name="ce18">
            <text:p>29.7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31.32078836529979" table:style-name="ce52">
            <text:p>231</text:p>
          </table:table-cell>
          <table:table-cell office:value-type="float" office:value="60.747288891261334" table:style-name="ce18">
            <text:p>60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110.21726172274838" table:style-name="ce52">
            <text:p>110</text:p>
          </table:table-cell>
          <table:table-cell office:value-type="float" office:value="28.944220214666732" table:style-name="ce18">
            <text:p>28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94.182620945177689" table:style-name="ce52">
            <text:p>94</text:p>
          </table:table-cell>
          <table:table-cell office:value-type="float" office:value="24.733353727196281" table:style-name="ce18">
            <text:p>24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67.306902487303773" table:style-name="ce63">
            <text:p>67</text:p>
          </table:table-cell>
          <table:table-cell office:value-type="float" office:value="17.675505425458518" table:style-name="ce21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09.08516883528952" table:style-name="ce63">
            <text:p>109</text:p>
          </table:table-cell>
          <table:table-cell office:value-type="float" office:value="28.646920632678444" table:style-name="ce21">
            <text:p>28.6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80.79195399051946" table:style-name="ce57">
            <text:p>381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66">
            <text:p>sample size</text:p>
          </table:table-cell>
          <table:table-cell office:value-type="float" office:value="201" table:style-name="ce67">
            <text:p>201</text:p>
          </table:table-cell>
          <table:table-cell table:style-name="ce8"/>
          <table:table-cell table:number-columns-repeated="16381"/>
        </table:table-row>
        <table:table-row table:style-name="ro8">
          <table:table-cell office:value-type="string" table:style-name="ce47">
            <text:p>1<text:span text:style-name="T1">includes caravans/ mobile homes, non-self-contained accommodation and other types.<text:s text:c="2"/></text:span></text:p>
          </table:table-cell>
          <table:table-cell table:number-columns-repeated="2" table:style-name="ce68"/>
          <table:table-cell table:number-columns-repeated="16381"/>
        </table:table-row>
        <table:table-row table:style-name="ro8">
          <table:table-cell office:value-type="string" table:style-name="ce33">
            <text:p>Notes: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1) *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2) figures in<text:s/><text:span text:style-name="T2">italics</text:span><text:s/>are based on small samples and should be treated with caution<text:s/>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1-12.$A$1:2011-12.$D$56" table:base-cell-address="2011-12.$A$1"/>
        </table:named-expressions>
      </table:table>
      <table:table table:name="2010-11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2">
          <table:table-cell office:value-type="string" table:style-name="ce65">
            <text:p>Table FA4211: Demographic characteristics of new household reference persons by current tenure, 2010-11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10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13">
            <text:p>percentages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ype of accomodation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6">
            <text:p>detached house or bungalow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mi-detached</text:p>
          </table:table-cell>
          <table:table-cell office:value-type="float" office:value="60.261370442429978" table:style-name="ce62">
            <text:p>60</text:p>
          </table:table-cell>
          <table:table-cell office:value-type="float" office:value="15.309193138710476" table:style-name="ce21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errace/end of terrace</text:p>
          </table:table-cell>
          <table:table-cell office:value-type="float" office:value="141.32359142123869" table:style-name="ce50">
            <text:p>141</text:p>
          </table:table-cell>
          <table:table-cell office:value-type="float" office:value="35.902770551673285" table:style-name="ce18">
            <text:p>35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urpose built flat</text:p>
          </table:table-cell>
          <table:table-cell office:value-type="float" office:value="106.7022527693058" table:style-name="ce50">
            <text:p>107</text:p>
          </table:table-cell>
          <table:table-cell office:value-type="float" office:value="27.107338979975196" table:style-name="ce18">
            <text:p>27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nversion</text:p>
          </table:table-cell>
          <table:table-cell office:value-type="float" office:value="61.481574733232364" table:style-name="ce50">
            <text:p>61</text:p>
          </table:table-cell>
          <table:table-cell office:value-type="float" office:value="15.619181826644864" table:style-name="ce18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text:span text:style-name="T3">1</text:span>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age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16 to 24</text:p>
          </table:table-cell>
          <table:table-cell office:value-type="float" office:value="205.10721638798299" table:style-name="ce50">
            <text:p>205</text:p>
          </table:table-cell>
          <table:table-cell office:value-type="float" office:value="52.106780293466819" table:style-name="ce18">
            <text:p>52.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5 to 34</text:p>
          </table:table-cell>
          <table:table-cell office:value-type="float" office:value="144.67032923561507" table:style-name="ce50">
            <text:p>145</text:p>
          </table:table-cell>
          <table:table-cell office:value-type="float" office:value="36.752997740480112" table:style-name="ce18">
            <text:p>36.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5 to 64</text:p>
          </table:table-cell>
          <table:table-cell office:value-type="float" office:value="41.802905673875209" table:style-name="ce62">
            <text:p>42</text:p>
          </table:table-cell>
          <table:table-cell office:value-type="float" office:value="10.619883882860556" table:style-name="ce21">
            <text:p>10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5 or old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marital status of HRP<text:s/>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married or in a civil partnership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habiting</text:p>
          </table:table-cell>
          <table:table-cell office:value-type="float" office:value="137.77021582651238" table:style-name="ce52">
            <text:p>138</text:p>
          </table:table-cell>
          <table:table-cell office:value-type="float" office:value="35.000047748081968" table:style-name="ce18">
            <text:p>35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ingle</text:p>
          </table:table-cell>
          <table:table-cell office:value-type="float" office:value="200.6591564736101" table:style-name="ce52">
            <text:p>201</text:p>
          </table:table-cell>
          <table:table-cell office:value-type="float" office:value="50.976766026918639" table:style-name="ce18">
            <text:p>51.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widowed or surviving civil partn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divorced or separated from spouse</text:p>
            <text:p>or civil partner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household type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couple, no children</text:p>
          </table:table-cell>
          <table:table-cell office:value-type="float" office:value="137.34772500523243" table:style-name="ce50">
            <text:p>137</text:p>
          </table:table-cell>
          <table:table-cell office:value-type="float" office:value="34.892715413373679" table:style-name="ce18">
            <text:p>34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ouple, with dependent children</text:p>
          </table:table-cell>
          <table:table-cell office:value-type="string" table:style-name="ce50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one parent with dependent children</text:p>
          </table:table-cell>
          <table:table-cell office:value-type="float" office:value="39.00086295685864" table:style-name="ce62">
            <text:p>39</text:p>
          </table:table-cell>
          <table:table-cell office:value-type="float" office:value="9.9080346032510764" table:style-name="ce21">
            <text:p>9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 multi person household</text:p>
          </table:table-cell>
          <table:table-cell office:value-type="float" office:value="62.494069677981251" table:style-name="ce62">
            <text:p>62</text:p>
          </table:table-cell>
          <table:table-cell office:value-type="float" office:value="15.87640267222681" table:style-name="ce21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ne person household</text:p>
          </table:table-cell>
          <table:table-cell office:value-type="float" office:value="118.72322036261875" table:style-name="ce50">
            <text:p>119</text:p>
          </table:table-cell>
          <table:table-cell office:value-type="float" office:value="30.161224300688566" table:style-name="ce18">
            <text:p>30.2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4">
            <text:p>employment status of HRP</text:p>
          </table:table-cell>
          <table:table-cell table:style-name="ce50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full time work</text:p>
          </table:table-cell>
          <table:table-cell office:value-type="float" office:value="218.71112690218143" table:style-name="ce52">
            <text:p>219</text:p>
          </table:table-cell>
          <table:table-cell office:value-type="float" office:value="55.562806798913812" table:style-name="ce18">
            <text:p>55.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part-time work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retired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nemployed</text:p>
          </table:table-cell>
          <table:table-cell office:value-type="string" table:style-name="ce52">
            <text:p>*</text:p>
          </table:table-cell>
          <table:table-cell office:value-type="string" table:style-name="ce1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ull time education</text:p>
          </table:table-cell>
          <table:table-cell office:value-type="float" office:value="69.043563220721055" table:style-name="ce63">
            <text:p>69</text:p>
          </table:table-cell>
          <table:table-cell office:value-type="float" office:value="17.540278897914874" table:style-name="ce21">
            <text:p>17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49.784065547514267" table:style-name="ce63">
            <text:p>50</text:p>
          </table:table-cell>
          <table:table-cell office:value-type="float" office:value="12.647469997802874" table:style-name="ce21">
            <text:p>12.6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7">
          <table:table-cell office:value-type="string" table:style-name="ce24">
            <text:p>gross weekly income of HRP</text:p>
            <text:p>(and partner)</text:p>
          </table:table-cell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6">
            <text:p>under £200</text:p>
          </table:table-cell>
          <table:table-cell office:value-type="float" office:value="118.71125858616006" table:style-name="ce52">
            <text:p>119</text:p>
          </table:table-cell>
          <table:table-cell office:value-type="float" office:value="30.158185452671276" table:style-name="ce18">
            <text:p>30.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200 to £399</text:p>
          </table:table-cell>
          <table:table-cell office:value-type="float" office:value="88.385201325619875" table:style-name="ce52">
            <text:p>88</text:p>
          </table:table-cell>
          <table:table-cell office:value-type="float" office:value="22.453955291149551" table:style-name="ce18">
            <text:p>22.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400 to £599</text:p>
          </table:table-cell>
          <table:table-cell office:value-type="float" office:value="69.747597488786298" table:style-name="ce63">
            <text:p>70</text:p>
          </table:table-cell>
          <table:table-cell office:value-type="float" office:value="17.719136373391279" table:style-name="ce21">
            <text:p>17.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£600 or more</text:p>
          </table:table-cell>
          <table:table-cell office:value-type="float" office:value="116.78459367480922" table:style-name="ce52">
            <text:p>117</text:p>
          </table:table-cell>
          <table:table-cell office:value-type="float" office:value="29.66872288278789" table:style-name="ce69">
            <text:p>29.7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52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93.62865107537544" table:style-name="ce57">
            <text:p>394</text:p>
          </table:table-cell>
          <table:table-cell office:value-type="float" office:value="100" table:style-name="ce58">
            <text:p>100.0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46">
            <text:p>sample size</text:p>
          </table:table-cell>
          <table:table-cell office:value-type="float" office:value="243" table:style-name="ce61">
            <text:p>243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47">
            <text:p>1<text:span text:style-name="T1">includes caravans/ mobile homes, non-self-contained accommodation and other types</text:span></text:p>
          </table:table-cell>
          <table:table-cell table:number-columns-repeated="2" table:style-name="ce68"/>
          <table:table-cell table:number-columns-repeated="16381"/>
        </table:table-row>
        <table:table-row table:style-name="ro8">
          <table:table-cell office:value-type="string" table:style-name="ce33">
            <text:p>Notes: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1) * indicates sample size too small for reliable estimate<text:s text:c="2"/>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5">
            <text:p>2) figures in<text:s/><text:span text:style-name="T2">italics</text:span><text:s/>are based on small samples and should be treated with caution<text:s/>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21" table:style-name="ro9">
          <table:table-cell table:number-columns-repeated="16384"/>
        </table:table-row>
        <table:named-expressions>
          <table:named-range table:name="Print_Area" table:cell-range-address="2010-11.$A$1:2010-11.$D$57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0">
          <table:table-cell office:value-type="string" table:style-name="ce65">
            <text:p>Table FA4211: Demographic characteristics of new household reference persons by current tenure, 2009-10</text:p>
          </table:table-cell>
          <table:table-cell table:number-columns-repeated="2" table:style-name="ce70"/>
          <table:table-cell table:number-columns-repeated="16381"/>
        </table:table-row>
        <table:table-row table:style-name="ro9">
          <table:table-cell table:style-name="ce4"/>
          <table:table-cell table:style-name="ce5"/>
          <table:table-cell table:number-columns-repeated="16382" table:style-name="ce3"/>
        </table:table-row>
        <table:table-row table:style-name="ro9">
          <table:table-cell office:value-type="string" table:style-name="ce71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11">
          <table:table-cell table:style-name="ce11"/>
          <table:table-cell office:value-type="string" table:style-name="ce72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8">
          <table:table-cell table:number-columns-repeated="2" table:style-name="ce3"/>
          <table:table-cell office:value-type="string" table:style-name="ce73">
            <text:p>percentage</text:p>
          </table:table-cell>
          <table:table-cell table:number-columns-repeated="16381"/>
        </table:table-row>
        <table:table-row table:style-name="ro8">
          <table:table-cell office:value-type="string" table:style-name="ce29">
            <text:p>type of accomodation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detached house or bungalow</text:p>
          </table:table-cell>
          <table:table-cell office:value-type="float" office:value="11.503427545472467" table:style-name="ce51">
            <text:p>12</text:p>
          </table:table-cell>
          <table:table-cell office:value-type="float" office:value="3.8895727386468075" table:style-name="ce20">
            <text:p>3.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emi-detached</text:p>
          </table:table-cell>
          <table:table-cell office:value-type="float" office:value="32.758217231744517" table:style-name="ce51">
            <text:p>33</text:p>
          </table:table-cell>
          <table:table-cell office:value-type="float" office:value="11.076304710713103" table:style-name="ce20">
            <text:p>11.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terrace/end of terrace</text:p>
          </table:table-cell>
          <table:table-cell office:value-type="float" office:value="90.268564697072904" table:style-name="ce51">
            <text:p>90</text:p>
          </table:table-cell>
          <table:table-cell office:value-type="float" office:value="30.521872460586685" table:style-name="ce20">
            <text:p>30.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purpose built flat</text:p>
          </table:table-cell>
          <table:table-cell office:value-type="float" office:value="111.10730279482337" table:style-name="ce51">
            <text:p>111</text:p>
          </table:table-cell>
          <table:table-cell office:value-type="float" office:value="37.567927846462709" table:style-name="ce20">
            <text:p>37.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conversion</text:p>
          </table:table-cell>
          <table:table-cell office:value-type="float" office:value="42.788090739367377" table:style-name="ce51">
            <text:p>43</text:p>
          </table:table-cell>
          <table:table-cell office:value-type="float" office:value="14.467635026231113" table:style-name="ce20">
            <text:p>14.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other<text:span text:style-name="T3">1</text:span></text:p>
          </table:table-cell>
          <table:table-cell office:value-type="float" office:value="7.3248127421845419" table:style-name="ce51">
            <text:p>7</text:p>
          </table:table-cell>
          <table:table-cell office:value-type="float" office:value="2.4766872173595811" table:style-name="ce20">
            <text:p>2.5</text:p>
          </table:table-cell>
          <table:table-cell table:number-columns-repeated="16381"/>
        </table:table-row>
        <table:table-row table:number-rows-repeated="2" table:style-name="ro8">
          <table:table-cell table:style-name="ce3"/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29">
            <text:p>age of HRP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3">
            <text:p>16 to 24</text:p>
          </table:table-cell>
          <table:table-cell office:value-type="float" office:value="145.45223298848433" table:style-name="ce51">
            <text:p>145</text:p>
          </table:table-cell>
          <table:table-cell office:value-type="float" office:value="49.180736608366772" table:style-name="ce20">
            <text:p>49.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25 to 34</text:p>
          </table:table-cell>
          <table:table-cell office:value-type="float" office:value="114.11706678121" table:style-name="ce51">
            <text:p>114</text:p>
          </table:table-cell>
          <table:table-cell office:value-type="float" office:value="38.58559809343339" table:style-name="ce20">
            <text:p>38.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5 to 44</text:p>
          </table:table-cell>
          <table:table-cell office:value-type="float" office:value="20.666733468050715" table:style-name="ce51">
            <text:p>21</text:p>
          </table:table-cell>
          <table:table-cell office:value-type="float" office:value="6.9878966748347615" table:style-name="ce20">
            <text:p>7.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5 to 54</text:p>
          </table:table-cell>
          <table:table-cell office:value-type="float" office:value="7.8878477209610827" table:style-name="ce51">
            <text:p>8</text:p>
          </table:table-cell>
          <table:table-cell office:value-type="float" office:value="2.6670622595543527" table:style-name="ce20">
            <text:p>2.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5 to 64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65 to 74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75 or older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8">
          <table:table-cell table:style-name="ce3"/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29">
            <text:p>marital status of HRP<text:s/>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3">
            <text:p>married or in a civil partnership</text:p>
          </table:table-cell>
          <table:table-cell office:value-type="float" office:value="21.023591463176022" table:style-name="ce75">
            <text:p>21</text:p>
          </table:table-cell>
          <table:table-cell office:value-type="float" office:value="7.1085585492127024" table:style-name="ce20">
            <text:p>7.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cohabiting</text:p>
          </table:table-cell>
          <table:table-cell office:value-type="float" office:value="70.182682561429701" table:style-name="ce75">
            <text:p>70</text:p>
          </table:table-cell>
          <table:table-cell office:value-type="float" office:value="23.730374945811668" table:style-name="ce20">
            <text:p>23.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ingle</text:p>
          </table:table-cell>
          <table:table-cell office:value-type="float" office:value="185.47640346550361" table:style-name="ce75">
            <text:p>185</text:p>
          </table:table-cell>
          <table:table-cell office:value-type="float" office:value="62.713826790313291" table:style-name="ce20">
            <text:p>62.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widowed or surviving civil partner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divorced or separated from spouse</text:p>
            <text:p>or civil partner</text:p>
          </table:table-cell>
          <table:table-cell office:value-type="float" office:value="16.68620732356041" table:style-name="ce74">
            <text:p>17</text:p>
          </table:table-cell>
          <table:table-cell office:value-type="float" office:value="5.6419894731873699" table:style-name="ce74">
            <text:p>6</text:p>
          </table:table-cell>
          <table:table-cell table:number-columns-repeated="16381"/>
        </table:table-row>
        <table:table-row table:style-name="ro8">
          <table:table-cell table:style-name="ce3"/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29">
            <text:p>household type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8">
          <table:table-cell office:value-type="string" table:style-name="ce3">
            <text:p>couple, no dependent children</text:p>
          </table:table-cell>
          <table:table-cell office:value-type="float" office:value="62.057166405466219" table:style-name="ce51">
            <text:p>62</text:p>
          </table:table-cell>
          <table:table-cell office:value-type="float" office:value="20.982951536333264" table:style-name="ce20">
            <text:p>21.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couple, with dependent children</text:p>
          </table:table-cell>
          <table:table-cell office:value-type="float" office:value="30.602981418023163" table:style-name="ce51">
            <text:p>31</text:p>
          </table:table-cell>
          <table:table-cell office:value-type="float" office:value="10.347570041566149" table:style-name="ce20">
            <text:p>10.3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lone parent with dependent children</text:p>
          </table:table-cell>
          <table:table-cell office:value-type="float" office:value="28.183573349522483" table:style-name="ce51">
            <text:p>28</text:p>
          </table:table-cell>
          <table:table-cell office:value-type="float" office:value="9.5295126730380915" table:style-name="ce20">
            <text:p>9.5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other multi person household</text:p>
          </table:table-cell>
          <table:table-cell office:value-type="float" office:value="63.817852816508591" table:style-name="ce51">
            <text:p>64</text:p>
          </table:table-cell>
          <table:table-cell office:value-type="float" office:value="21.578280001577667" table:style-name="ce20">
            <text:p>21.6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one person household</text:p>
          </table:table-cell>
          <table:table-cell office:value-type="float" office:value="111.08884176114471" table:style-name="ce51">
            <text:p>111</text:p>
          </table:table-cell>
          <table:table-cell office:value-type="float" office:value="37.561685747484823" table:style-name="ce20">
            <text:p>37.6</text:p>
          </table:table-cell>
          <table:table-cell table:number-columns-repeated="16381" table:style-name="ce3"/>
        </table:table-row>
        <table:table-row table:style-name="ro8">
          <table:table-cell table:style-name="ce3"/>
          <table:table-cell table:style-name="ce51"/>
          <table:table-cell table:style-name="ce20"/>
          <table:table-cell table:number-columns-repeated="16381" table:style-name="ce3"/>
        </table:table-row>
        <table:table-row table:style-name="ro8">
          <table:table-cell office:value-type="string" table:style-name="ce29">
            <text:p>employment status of HRP</text:p>
          </table:table-cell>
          <table:table-cell table:style-name="ce51"/>
          <table:table-cell table:style-name="ce20"/>
          <table:table-cell table:number-columns-repeated="16381" table:style-name="ce3"/>
        </table:table-row>
        <table:table-row table:style-name="ro8">
          <table:table-cell office:value-type="string" table:style-name="ce3">
            <text:p>full time work</text:p>
          </table:table-cell>
          <table:table-cell office:value-type="float" office:value="152.84652030468959" table:style-name="ce75">
            <text:p>153</text:p>
          </table:table-cell>
          <table:table-cell office:value-type="float" office:value="51.680914772930734" table:style-name="ce20">
            <text:p>51.7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part-time work</text:p>
          </table:table-cell>
          <table:table-cell office:value-type="float" office:value="17.105685726066156" table:style-name="ce75">
            <text:p>17</text:p>
          </table:table-cell>
          <table:table-cell office:value-type="float" office:value="5.7838247437958783" table:style-name="ce20">
            <text:p>5.8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retir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unemployed</text:p>
          </table:table-cell>
          <table:table-cell office:value-type="float" office:value="26.410486352307586" table:style-name="ce75">
            <text:p>26</text:p>
          </table:table-cell>
          <table:table-cell office:value-type="float" office:value="8.9299912851426608" table:style-name="ce20">
            <text:p>8.9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full time education</text:p>
          </table:table-cell>
          <table:table-cell office:value-type="float" office:value="51.466233992388773" table:style-name="ce75">
            <text:p>51</text:p>
          </table:table-cell>
          <table:table-cell office:value-type="float" office:value="17.401914334341225" table:style-name="ce20">
            <text:p>17.4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">
            <text:p>other inactive</text:p>
          </table:table-cell>
          <table:table-cell office:value-type="float" office:value="41.195471684927433" table:style-name="ce75">
            <text:p>41</text:p>
          </table:table-cell>
          <table:table-cell office:value-type="float" office:value="13.929133989673785" table:style-name="ce20">
            <text:p>13.9</text:p>
          </table:table-cell>
          <table:table-cell table:number-columns-repeated="16381" table:style-name="ce3"/>
        </table:table-row>
        <table:table-row table:style-name="ro8">
          <table:table-cell table:style-name="ce3"/>
          <table:table-cell table:style-name="ce75"/>
          <table:table-cell table:style-name="ce20"/>
          <table:table-cell table:number-columns-repeated="16381" table:style-name="ce3"/>
        </table:table-row>
        <table:table-row table:style-name="ro8">
          <table:table-cell office:value-type="string" table:style-name="ce77">
            <text:p>gross weekly income of HRP</text:p>
            <text:p>(and partner)</text:p>
          </table:table-cell>
          <table:table-cell table:style-name="ce75"/>
          <table:table-cell table:style-name="ce20"/>
          <table:table-cell table:number-columns-repeated="16381" table:style-name="ce3"/>
        </table:table-row>
        <table:table-row table:style-name="ro8">
          <table:table-cell office:value-type="string" table:style-name="ce3">
            <text:p>under £100</text:p>
          </table:table-cell>
          <table:table-cell office:value-type="float" office:value="31.112129397160459" table:style-name="ce75">
            <text:p>31</text:p>
          </table:table-cell>
          <table:table-cell office:value-type="float" office:value="10.519724653029666" table:style-name="ce20">
            <text:p>10.5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8">
          <table:table-cell office:value-type="string" table:style-name="ce3">
            <text:p>£100 to £199</text:p>
          </table:table-cell>
          <table:table-cell office:value-type="float" office:value="77.503703414552874" table:style-name="ce75">
            <text:p>78</text:p>
          </table:table-cell>
          <table:table-cell office:value-type="float" office:value="26.205780038494691" table:style-name="ce20">
            <text:p>26.2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8">
          <table:table-cell office:value-type="string" table:style-name="ce3">
            <text:p>£200 to £299</text:p>
          </table:table-cell>
          <table:table-cell office:value-type="float" office:value="38.090897792082679" table:style-name="ce75">
            <text:p>38</text:p>
          </table:table-cell>
          <table:table-cell office:value-type="float" office:value="12.879406338415944" table:style-name="ce20">
            <text:p>12.9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8">
          <table:table-cell office:value-type="string" table:style-name="ce3">
            <text:p>£300 to £399</text:p>
          </table:table-cell>
          <table:table-cell office:value-type="float" office:value="38.008009882834408" table:style-name="ce75">
            <text:p>38</text:p>
          </table:table-cell>
          <table:table-cell office:value-type="float" office:value="12.851380034872841" table:style-name="ce20">
            <text:p>12.9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8">
          <table:table-cell office:value-type="string" table:style-name="ce3">
            <text:p>£400 to £499</text:p>
          </table:table-cell>
          <table:table-cell office:value-type="float" office:value="35.013810933976828" table:style-name="ce75">
            <text:p>35</text:p>
          </table:table-cell>
          <table:table-cell office:value-type="float" office:value="11.838972684148484" table:style-name="ce20">
            <text:p>11.8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8">
          <table:table-cell office:value-type="string" table:style-name="ce3">
            <text:p>£500 to £599</text:p>
          </table:table-cell>
          <table:table-cell office:value-type="float" office:value="20.819260741638189" table:style-name="ce75">
            <text:p>21</text:p>
          </table:table-cell>
          <table:table-cell office:value-type="float" office:value="7.0394696449691683" table:style-name="ce20">
            <text:p>7.0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8">
          <table:table-cell office:value-type="string" table:style-name="ce3">
            <text:p>£600 or more</text:p>
          </table:table-cell>
          <table:table-cell office:value-type="float" office:value="55.202603588419734" table:style-name="ce75">
            <text:p>55</text:p>
          </table:table-cell>
          <table:table-cell office:value-type="float" office:value="18.665266606069199" table:style-name="ce20">
            <text:p>18.7</text:p>
          </table:table-cell>
          <table:table-cell table:style-name="ce3"/>
          <table:table-cell table:number-columns-repeated="2" table:style-name="ce20"/>
          <table:table-cell table:number-columns-repeated="16378" table:style-name="ce3"/>
        </table:table-row>
        <table:table-row table:style-name="ro8">
          <table:table-cell table:style-name="ce3"/>
          <table:table-cell table:style-name="ce75"/>
          <table:table-cell table:style-name="ce20"/>
          <table:table-cell table:number-columns-repeated="16381" table:style-name="ce3"/>
        </table:table-row>
        <table:table-row table:style-name="ro8">
          <table:table-cell office:value-type="string" table:style-name="ce78">
            <text:p>total</text:p>
          </table:table-cell>
          <table:table-cell office:value-type="float" office:value="295.75041575066518" table:style-name="ce79">
            <text:p>296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3"/>
        </table:table-row>
        <table:table-row table:style-name="ro8">
          <table:table-cell table:style-name="ce59"/>
          <table:table-cell table:style-name="ce60"/>
          <table:table-cell table:number-columns-repeated="16382" table:style-name="ce3"/>
        </table:table-row>
        <table:table-row table:style-name="ro9">
          <table:table-cell office:value-type="string" table:style-name="ce46">
            <text:p>sample size</text:p>
          </table:table-cell>
          <table:table-cell office:value-type="float" office:value="199" table:style-name="ce61">
            <text:p>199</text:p>
          </table:table-cell>
          <table:table-cell table:style-name="ce8"/>
          <table:table-cell table:number-columns-repeated="16381" table:style-name="ce3"/>
        </table:table-row>
        <table:table-row table:style-name="ro13">
          <table:table-cell office:value-type="string" table:style-name="ce47">
            <text:p>1<text:span text:style-name="T1">includes caravans/ mobile homes, non-self-contained accommodation and other types</text:span></text:p>
          </table:table-cell>
          <table:table-cell table:number-columns-repeated="2" table:style-name="ce68"/>
          <table:table-cell table:number-columns-repeated="8" table:style-name="ce80"/>
          <table:table-cell table:number-columns-repeated="16373"/>
        </table:table-row>
        <table:table-row table:style-name="ro2">
          <table:table-cell office:value-type="string" table:style-name="ce33">
            <text:p>Note: * indicates sample size too small for reliable estimate<text:s text:c="2"/></text:p>
          </table:table-cell>
          <table:table-cell table:number-columns-repeated="2" table:style-name="ce34"/>
          <table:table-cell table:number-columns-repeated="8" table:style-name="ce80"/>
          <table:table-cell table:number-columns-repeated="16373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2009-10.$A$1:2009-10.$C$59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2">
          <table:table-cell office:value-type="string" table:style-name="ce65">
            <text:p>Table FA4211: Demographic characteristics of new household reference persons by current tenure, 2008-09</text:p>
          </table:table-cell>
          <table:table-cell table:number-columns-repeated="2" table:style-name="ce70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71">
            <text:p>new household reference persons resident less than a year</text:p>
          </table:table-cell>
          <table:table-cell table:style-name="ce7"/>
          <table:table-cell table:number-columns-repeated="16382" table:style-name="ce3"/>
        </table:table-row>
        <table:table-row table:style-name="ro7">
          <table:table-cell table:style-name="ce11"/>
          <table:table-cell office:value-type="string" table:style-name="ce72">
            <text:p>thousand of households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73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type of accomod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tached house or bungalow</text:p>
          </table:table-cell>
          <table:table-cell office:value-type="float" office:value="5.7670043197164658" table:style-name="ce51">
            <text:p>6</text:p>
          </table:table-cell>
          <table:table-cell office:value-type="float" office:value="1.73" table:style-name="ce20">
            <text:p>1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mi-detached</text:p>
          </table:table-cell>
          <table:table-cell office:value-type="float" office:value="53.598336238329971" table:style-name="ce51">
            <text:p>54</text:p>
          </table:table-cell>
          <table:table-cell office:value-type="float" office:value="15.65" table:style-name="ce20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rrace/end of terrace</text:p>
          </table:table-cell>
          <table:table-cell office:value-type="float" office:value="126.80892492229614" table:style-name="ce51">
            <text:p>127</text:p>
          </table:table-cell>
          <table:table-cell office:value-type="float" office:value="36.81" table:style-name="ce20">
            <text:p>36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rpose built flat</text:p>
          </table:table-cell>
          <table:table-cell office:value-type="float" office:value="105.46061967665177" table:style-name="ce51">
            <text:p>105</text:p>
          </table:table-cell>
          <table:table-cell office:value-type="float" office:value="30.43" table:style-name="ce20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version</text:p>
          </table:table-cell>
          <table:table-cell office:value-type="float" office:value="45.22378011236723" table:style-name="ce51">
            <text:p>45</text:p>
          </table:table-cell>
          <table:table-cell office:value-type="float" office:value="13.04" table:style-name="ce20">
            <text:p>13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her<text:span text:style-name="T3">1</text:span></text:p>
          </table:table-cell>
          <table:table-cell office:value-type="float" office:value="8.4301971627501118" table:style-name="ce51">
            <text:p>8</text:p>
          </table:table-cell>
          <table:table-cell office:value-type="float" office:value="2.31" table:style-name="ce20">
            <text:p>2.3</text:p>
          </table:table-cell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9">
            <text:p>age of HRP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3">
            <text:p>16 to 24</text:p>
          </table:table-cell>
          <table:table-cell office:value-type="float" office:value="162.51773891539054" table:style-name="ce51">
            <text:p>163</text:p>
          </table:table-cell>
          <table:table-cell office:value-type="float" office:value="47.24" table:style-name="ce20">
            <text:p>47.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 to 34</text:p>
          </table:table-cell>
          <table:table-cell office:value-type="float" office:value="152.97196742304223" table:style-name="ce51">
            <text:p>153</text:p>
          </table:table-cell>
          <table:table-cell office:value-type="float" office:value="44.34" table:style-name="ce20">
            <text:p>44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 to 44</text:p>
          </table:table-cell>
          <table:table-cell office:value-type="float" office:value="19.206745269409538" table:style-name="ce51">
            <text:p>19</text:p>
          </table:table-cell>
          <table:table-cell office:value-type="float" office:value="5.5" table:style-name="ce20">
            <text:p>5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 to 64</text:p>
          </table:table-cell>
          <table:table-cell office:value-type="float" office:value="8.3736231960117227" table:style-name="ce51">
            <text:p>8</text:p>
          </table:table-cell>
          <table:table-cell office:value-type="float" office:value="2.31" table:style-name="ce20">
            <text:p>2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 to 74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 or older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29">
            <text:p>marital status of HRP<text:s/>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3">
            <text:p>married or in a civil partnership</text:p>
          </table:table-cell>
          <table:table-cell office:value-type="float" office:value="29.402751947917029" table:style-name="ce75">
            <text:p>29</text:p>
          </table:table-cell>
          <table:table-cell office:value-type="float" office:value="8.4" table:style-name="ce20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habiting</text:p>
          </table:table-cell>
          <table:table-cell office:value-type="float" office:value="95.444485620809075" table:style-name="ce75">
            <text:p>95</text:p>
          </table:table-cell>
          <table:table-cell office:value-type="float" office:value="27.53" table:style-name="ce20">
            <text:p>27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09.57117294194589" table:style-name="ce75">
            <text:p>210</text:p>
          </table:table-cell>
          <table:table-cell office:value-type="float" office:value="60.86" table:style-name="ce20">
            <text:p>60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dowed or surviving civil partner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divorced or separated from spouse</text:p>
            <text:p>or civil partner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29">
            <text:p>household type</text:p>
          </table:table-cell>
          <table:table-cell table:style-name="ce51"/>
          <table:table-cell table:style-name="ce20"/>
          <table:table-cell table:number-columns-repeated="16381"/>
        </table:table-row>
        <table:table-row table:style-name="ro2">
          <table:table-cell office:value-type="string" table:style-name="ce3">
            <text:p>couple, no dependent children</text:p>
          </table:table-cell>
          <table:table-cell office:value-type="float" office:value="86.453769425586387" table:style-name="ce51">
            <text:p>86</text:p>
          </table:table-cell>
          <table:table-cell office:value-type="float" office:value="24.92" table:style-name="ce20">
            <text:p>24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ple, with dependent children</text:p>
          </table:table-cell>
          <table:table-cell office:value-type="float" office:value="35.699568725190488" table:style-name="ce51">
            <text:p>36</text:p>
          </table:table-cell>
          <table:table-cell office:value-type="float" office:value="10.43" table:style-name="ce20">
            <text:p>10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ne parent with dependent children</text:p>
          </table:table-cell>
          <table:table-cell office:value-type="float" office:value="31.322685717927012" table:style-name="ce51">
            <text:p>31</text:p>
          </table:table-cell>
          <table:table-cell office:value-type="float" office:value="8.98" table:style-name="ce20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her multi person household</text:p>
          </table:table-cell>
          <table:table-cell office:value-type="float" office:value="80.548417437587943" table:style-name="ce51">
            <text:p>81</text:p>
          </table:table-cell>
          <table:table-cell office:value-type="float" office:value="23.47" table:style-name="ce20">
            <text:p>23.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one person household</text:p>
          </table:table-cell>
          <table:table-cell office:value-type="float" office:value="111.26442112581991" table:style-name="ce51">
            <text:p>111</text:p>
          </table:table-cell>
          <table:table-cell office:value-type="float" office:value="32.17" table:style-name="ce20">
            <text:p>32.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1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29">
            <text:p>employment status of HRP</text:p>
          </table:table-cell>
          <table:table-cell table:style-name="ce51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3">
            <text:p>full time work</text:p>
          </table:table-cell>
          <table:table-cell office:value-type="float" office:value="221.18741704402188" table:style-name="ce75">
            <text:p>221</text:p>
          </table:table-cell>
          <table:table-cell office:value-type="float" office:value="64.05" table:style-name="ce20">
            <text:p>64.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part-time work</text:p>
          </table:table-cell>
          <table:table-cell office:value-type="float" office:value="31.909163451351102" table:style-name="ce75">
            <text:p>32</text:p>
          </table:table-cell>
          <table:table-cell office:value-type="float" office:value="9.27" table:style-name="ce20">
            <text:p>9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retir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unemployed</text:p>
          </table:table-cell>
          <table:table-cell office:value-type="float" office:value="29.21708346949546" table:style-name="ce75">
            <text:p>29</text:p>
          </table:table-cell>
          <table:table-cell office:value-type="float" office:value="8.4" table:style-name="ce20">
            <text:p>8.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30.132319477334335" table:style-name="ce75">
            <text:p>30</text:p>
          </table:table-cell>
          <table:table-cell office:value-type="float" office:value="8.69" table:style-name="ce20">
            <text:p>8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other inactive</text:p>
          </table:table-cell>
          <table:table-cell office:value-type="float" office:value="28.752709066226263" table:style-name="ce75">
            <text:p>29</text:p>
          </table:table-cell>
          <table:table-cell office:value-type="float" office:value="8.4" table:style-name="ce20">
            <text:p>8.4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75"/>
          <table:table-cell table:style-name="ce20"/>
          <table:table-cell table:number-columns-repeated="16381" table:style-name="ce3"/>
        </table:table-row>
        <table:table-row table:style-name="ro7">
          <table:table-cell office:value-type="string" table:style-name="ce77">
            <text:p>gross weekly income of HRP</text:p>
            <text:p>(and partner)</text:p>
          </table:table-cell>
          <table:table-cell table:style-name="ce75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3">
            <text:p>under £100</text:p>
          </table:table-cell>
          <table:table-cell office:value-type="float" office:value="20.21315647801682" table:style-name="ce75">
            <text:p>20</text:p>
          </table:table-cell>
          <table:table-cell office:value-type="float" office:value="5.8539844973977369" table:style-name="ce20">
            <text:p>5.9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2">
          <table:table-cell office:value-type="string" table:style-name="ce3">
            <text:p>£100 to £199</text:p>
          </table:table-cell>
          <table:table-cell office:value-type="float" office:value="82.851170446986643" table:style-name="ce75">
            <text:p>83</text:p>
          </table:table-cell>
          <table:table-cell office:value-type="float" office:value="23.994741638466909" table:style-name="ce20">
            <text:p>24.0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2">
          <table:table-cell office:value-type="string" table:style-name="ce3">
            <text:p>£200 to £299</text:p>
          </table:table-cell>
          <table:table-cell office:value-type="float" office:value="54.690472324970919" table:style-name="ce75">
            <text:p>55</text:p>
          </table:table-cell>
          <table:table-cell office:value-type="float" office:value="15.839049061631339" table:style-name="ce20">
            <text:p>15.8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2">
          <table:table-cell office:value-type="string" table:style-name="ce3">
            <text:p>£300 to £399</text:p>
          </table:table-cell>
          <table:table-cell office:value-type="float" office:value="49.273249792390445" table:style-name="ce75">
            <text:p>49</text:p>
          </table:table-cell>
          <table:table-cell office:value-type="float" office:value="14.270153240774802" table:style-name="ce20">
            <text:p>14.3</text:p>
          </table:table-cell>
          <table:table-cell table:style-name="ce3"/>
          <table:table-cell table:style-name="ce20"/>
          <table:table-cell table:number-columns-repeated="16379"/>
        </table:table-row>
        <table:table-row table:style-name="ro2">
          <table:table-cell office:value-type="string" table:style-name="ce3">
            <text:p>£400 to £499</text:p>
          </table:table-cell>
          <table:table-cell office:value-type="float" office:value="37.799955233474975" table:style-name="ce75">
            <text:p>38</text:p>
          </table:table-cell>
          <table:table-cell office:value-type="float" office:value="10.947342745787793" table:style-name="ce20">
            <text:p>10.9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3">
            <text:p>£500 to £599</text:p>
          </table:table-cell>
          <table:table-cell office:value-type="float" office:value="36.571224694992409" table:style-name="ce75">
            <text:p>37</text:p>
          </table:table-cell>
          <table:table-cell office:value-type="float" office:value="10.591486918342982" table:style-name="ce20">
            <text:p>10.6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3">
            <text:p>£600 or more</text:p>
          </table:table-cell>
          <table:table-cell office:value-type="float" office:value="63.889633461279558" table:style-name="ce75">
            <text:p>64</text:p>
          </table:table-cell>
          <table:table-cell office:value-type="float" office:value="18.503241897598446" table:style-name="ce20">
            <text:p>18.5</text:p>
          </table:table-cell>
          <table:table-cell table:style-name="ce51"/>
          <table:table-cell table:number-columns-repeated="2" table:style-name="ce20"/>
          <table:table-cell table:number-columns-repeated="16378" table:style-name="ce3"/>
        </table:table-row>
        <table:table-row table:style-name="ro2">
          <table:table-cell table:style-name="ce3"/>
          <table:table-cell table:style-name="ce75"/>
          <table:table-cell table:style-name="ce20"/>
          <table:table-cell table:number-columns-repeated="16381" table:style-name="ce3"/>
        </table:table-row>
        <table:table-row table:style-name="ro2">
          <table:table-cell office:value-type="string" table:style-name="ce78">
            <text:p>total</text:p>
          </table:table-cell>
          <table:table-cell office:value-type="float" office:value="345.28886243211173" table:style-name="ce79">
            <text:p>345</text:p>
          </table:table-cell>
          <table:table-cell office:value-type="float" office:value="100" table:style-name="ce27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59"/>
          <table:table-cell table:style-name="ce60"/>
          <table:table-cell table:number-columns-repeated="16382" table:style-name="ce3"/>
        </table:table-row>
        <table:table-row table:style-name="ro2">
          <table:table-cell office:value-type="string" table:style-name="ce66">
            <text:p>sample size</text:p>
          </table:table-cell>
          <table:table-cell office:value-type="float" office:value="227" table:style-name="ce67">
            <text:p>227</text:p>
          </table:table-cell>
          <table:table-cell table:style-name="ce8"/>
          <table:table-cell table:number-columns-repeated="16381" table:style-name="ce3"/>
        </table:table-row>
        <table:table-row table:style-name="ro6">
          <table:table-cell office:value-type="string" table:style-name="ce47">
            <text:p>1<text:span text:style-name="T1">includes caravans/ mobile homes, non-self-contained accommodation and other types</text:span></text:p>
          </table:table-cell>
          <table:table-cell table:number-columns-repeated="2" table:style-name="ce68"/>
          <table:table-cell table:number-columns-repeated="8" table:style-name="ce80"/>
          <table:table-cell table:number-columns-repeated="16373"/>
        </table:table-row>
        <table:table-row table:style-name="ro8">
          <table:table-cell office:value-type="string" table:style-name="ce33">
            <text:p>Note: * indicates sample size too small for reliable estimate<text:s text:c="2"/></text:p>
          </table:table-cell>
          <table:table-cell table:number-columns-repeated="2" table:style-name="ce34"/>
          <table:table-cell table:number-columns-repeated="8" table:style-name="ce80"/>
          <table:table-cell table:number-columns-repeated="16373"/>
        </table:table-row>
        <table:table-row table:style-name="ro8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2008-09.$A$1:2008-09.$C$5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3T16:33:00Z</meta:creation-date>
    <dc:date>2023-03-01T16:50:03Z</dc:date>
    <meta:print-date>2020-07-07T12:06:50Z</meta:print-date>
    <meta:editing-duration>PT0S</meta:editing-duration>
    <meta:user-defined meta:name="docIndexRef">578eedf4-78d3-425c-afbe-27d43b7bf486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