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FF0000"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font-name="Segoe UI" style:font-name-asian="Segoe UI" style:font-name-complex="Segoe UI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Segoe UI" style:font-name-asian="Segoe UI" style:font-name-complex="Segoe UI"/>
    </style:style>
    <style:style style:name="ce9" style:family="table-cell" style:parent-style-name="Default" style:data-style-name="N3">
      <style:table-cell-properties fo:background-color="#FFFFFF"/>
      <style:text-properties style:font-name="Segoe UI" style:font-name-asian="Segoe UI" style:font-name-complex="Segoe UI"/>
    </style:style>
    <style:style style:name="ce10" style:family="table-cell" style:parent-style-name="Default" style:data-style-name="N13">
      <style:table-cell-properties fo:background-color="#FFFFFF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Segoe UI" style:font-name-asian="Segoe UI" style:font-name-complex="Segoe UI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102291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0.3716666666667cm" style:use-optimal-column-width="true"/>
    </style:style>
    <style:style style:name="co6" style:family="table-column">
      <style:table-column-properties fo:break-before="auto" style:column-width="10.715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office:value-type="string" table:style-name="ce1">
            <text:p>Date: 23 July 201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Summary: <text:s/>Interim retention measure for school sixth forms: 2013 to 201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overage: Engla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Years: 2013/1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Interim_retention_measure.A1">Interim retention measure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Qualifications_list.A1">List of qualifications included in "Applied GCE" and "other" groups</text:a>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Interim_retention_measure" table:style-name="ta1">
        <table:table-column table:style-name="co1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style-name="ce3"/>
          <table:table-cell table:style-name="ce2"/>
          <table:table-cell table:number-columns-repeated="5" table:style-name="ce1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4">
            <text:p>The interim retention measure for courses due to be completed in the 2013 to 2014 academic year<text:s/></text:p>
          </table:table-cell>
          <table:table-cell table:number-columns-repeated="5" table:style-name="ce1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4">
            <text:p>Year: 2013/14</text:p>
          </table:table-cell>
          <table:table-cell table:number-columns-repeated="5" table:style-name="ce1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4">
            <text:p>Coverage: State-funded school and academy sixth forms in England</text:p>
          </table:table-cell>
          <table:table-cell table:number-columns-repeated="5" table:style-name="ce1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6" table:style-name="ce1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3" table:style-name="ce1"/>
          <table:table-cell office:value-type="string" table:number-columns-spanned="3" table:number-rows-spanned="1" table:style-name="ce12">
            <text:p>Retention rate</text:p>
          </table:table-cell>
          <table:covered-table-cell table:number-columns-repeated="2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6">
            <text:p>Qualification Type</text:p>
          </table:table-cell>
          <table:table-cell office:value-type="string" table:style-name="ce7">
            <text:p>Courses<text:span text:style-name="T2">1</text:span><text:s/>started</text:p>
          </table:table-cell>
          <table:table-cell office:value-type="string" table:style-name="ce7">
            <text:p>Courses<text:span text:style-name="T2">1</text:span><text:s/>completed</text:p>
          </table:table-cell>
          <table:table-cell office:value-type="string" table:style-name="ce8">
            <text:p>Al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6" table:style-name="ce1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">
            <text:p>GCE AS Level</text:p>
          </table:table-cell>
          <table:table-cell office:value-type="float" office:value="733350" table:style-name="ce9">
            <text:p>733,350</text:p>
          </table:table-cell>
          <table:table-cell office:value-type="float" office:value="682690" table:style-name="ce9">
            <text:p>682,690</text:p>
          </table:table-cell>
          <table:table-cell office:value-type="percentage" office:value="0.93" table:style-name="ce10">
            <text:p>93%</text:p>
          </table:table-cell>
          <table:table-cell office:value-type="percentage" office:value="0.93" table:style-name="ce10">
            <text:p>93%</text:p>
          </table:table-cell>
          <table:table-cell office:value-type="percentage" office:value="0.93" table:style-name="ce10">
            <text:p>93%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">
            <text:p>GCE A Level</text:p>
          </table:table-cell>
          <table:table-cell office:value-type="float" office:value="428620" table:style-name="ce9">
            <text:p>428,620</text:p>
          </table:table-cell>
          <table:table-cell office:value-type="float" office:value="417330" table:style-name="ce9">
            <text:p>417,330</text:p>
          </table:table-cell>
          <table:table-cell office:value-type="percentage" office:value="0.97" table:style-name="ce10">
            <text:p>97%</text:p>
          </table:table-cell>
          <table:table-cell office:value-type="percentage" office:value="0.97" table:style-name="ce10">
            <text:p>97%</text:p>
          </table:table-cell>
          <table:table-cell office:value-type="percentage" office:value="0.97" table:style-name="ce10">
            <text:p>97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">
            <text:p>Applied GCE<text:span text:style-name="T2">2</text:span></text:p>
          </table:table-cell>
          <table:table-cell office:value-type="float" office:value="54380" table:style-name="ce9">
            <text:p>54,380</text:p>
          </table:table-cell>
          <table:table-cell office:value-type="float" office:value="50470" table:style-name="ce9">
            <text:p>50,470</text:p>
          </table:table-cell>
          <table:table-cell office:value-type="percentage" office:value="0.93" table:style-name="ce10">
            <text:p>93%</text:p>
          </table:table-cell>
          <table:table-cell office:value-type="percentage" office:value="0.92" table:style-name="ce10">
            <text:p>92%</text:p>
          </table:table-cell>
          <table:table-cell office:value-type="percentage" office:value="0.93" table:style-name="ce10">
            <text:p>93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">
            <text:p>Other<text:span text:style-name="T2">3</text:span></text:p>
          </table:table-cell>
          <table:table-cell office:value-type="float" office:value="281310" table:style-name="ce9">
            <text:p>281,310</text:p>
          </table:table-cell>
          <table:table-cell office:value-type="float" office:value="250480" table:style-name="ce9">
            <text:p>250,480</text:p>
          </table:table-cell>
          <table:table-cell office:value-type="percentage" office:value="0.89" table:style-name="ce10">
            <text:p>89%</text:p>
          </table:table-cell>
          <table:table-cell office:value-type="percentage" office:value="0.89" table:style-name="ce10">
            <text:p>89%</text:p>
          </table:table-cell>
          <table:table-cell office:value-type="percentage" office:value="0.89" table:style-name="ce10">
            <text:p>89%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table:style-name="ce1"/>
          <table:table-cell table:number-columns-repeated="2" table:style-name="ce9"/>
          <table:table-cell table:number-columns-repeated="3" table:style-name="ce10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">
            <text:p>Total</text:p>
          </table:table-cell>
          <table:table-cell office:value-type="float" office:value="1497660" table:style-name="ce9">
            <text:p>1,497,660</text:p>
          </table:table-cell>
          <table:table-cell office:value-type="float" office:value="1400970" table:style-name="ce9">
            <text:p>1,400,970</text:p>
          </table:table-cell>
          <table:table-cell office:value-type="percentage" office:value="0.94" table:style-name="ce10">
            <text:p>94%</text:p>
          </table:table-cell>
          <table:table-cell office:value-type="percentage" office:value="0.93" table:style-name="ce10">
            <text:p>93%</text:p>
          </table:table-cell>
          <table:table-cell office:value-type="percentage" office:value="0.94" table:style-name="ce10">
            <text:p>94%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6" table:style-name="ce6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5" table:style-name="ce1"/>
          <table:table-cell office:value-type="string" table:style-name="ce11">
            <text:p>Source: School Census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6" table:style-name="ce1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13">
            <text:p><text:span text:style-name="T4">1</text:span><text:s/>Courses are rounded to the nearest 10. Courses started include qualifications that were due to be completed in the 2013 to 2014 academic year.<text:s/></text:p>
          </table:table-cell>
          <table:covered-table-cell table:number-columns-repeated="5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13">
            <text:p><text:span text:style-name="T4">2</text:span><text:s/>Applied GCE qualifications have been aggregated into the “Applied GCE” group. A list of those qualifications included in this group can be found in the qualifications list tab.<text:s/></text:p>
          </table:table-cell>
          <table:covered-table-cell table:number-columns-repeated="5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number-columns-spanned="6" table:number-rows-spanned="1" table:style-name="ce13">
            <text:p><text:span text:style-name="T4">3</text:span><text:s/>Other vocational and lower level qualifications have been aggregated into the “Other” group. A list of those qualifications included in this group can be found in the qualifications list sheet.</text:p>
          </table:table-cell>
          <table:covered-table-cell table:number-columns-repeated="5"/>
          <table:table-cell table:number-columns-repeated="16377" table:style-name="ce3"/>
        </table:table-row>
        <table:table-row table:number-rows-repeated="1048555" table:style-name="ro1">
          <table:table-cell table:number-columns-repeated="16384"/>
        </table:table-row>
      </table:table>
      <table:table table:name="Qualifications_list" table:style-name="ta1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1">
          <table:table-cell table:style-name="ce3"/>
          <table:table-cell table:style-name="ce2"/>
          <table:table-cell table:number-columns-repeated="2" table:style-name="ce1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4">
            <text:p>Qualifications included in the "Applied GCE" category</text:p>
          </table:table-cell>
          <table:table-cell table:style-name="ce1"/>
          <table:table-cell office:value-type="string" table:style-name="ce4">
            <text:p>Qualifications included in the "Other" category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4">
            <text:p>Applied GCE AS Level Double Award</text:p>
          </table:table-cell>
          <table:table-cell table:style-name="ce1"/>
          <table:table-cell office:value-type="string" table:style-name="ce14">
            <text:p>Advanced Extension Award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14">
            <text:p>Applied GCE Single Award</text:p>
          </table:table-cell>
          <table:table-cell table:style-name="ce1"/>
          <table:table-cell office:value-type="string" table:style-name="ce14">
            <text:p>AQA Baccalaureate Core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14">
            <text:p>Applied GCE AS Level</text:p>
          </table:table-cell>
          <table:table-cell table:style-name="ce1"/>
          <table:table-cell office:value-type="string" table:style-name="ce14">
            <text:p>Vocational GCE Single Award (VCE A)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14">
            <text:p>Applied GCE Double Award</text:p>
          </table:table-cell>
          <table:table-cell table:style-name="ce1"/>
          <table:table-cell office:value-type="string" table:style-name="ce14">
            <text:p>Vocational GCE Double Award (VCE DA)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14">
            <text:p>Applied GCE A Level / AS Level Combined</text:p>
          </table:table-cell>
          <table:table-cell table:style-name="ce1"/>
          <table:table-cell office:value-type="string" table:style-name="ce14">
            <text:p>BTEC Award Level 1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14">
            <text:p>BTEC Award Level 2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14">
            <text:p>BTEC Award Level 3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14">
            <text:p>International Baccalaureate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14">
            <text:p>BTEC Certificate Level 1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14">
            <text:p>BTEC Certificate Level 2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14">
            <text:p>BTEC Certificate Level 3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14">
            <text:p>BTEC L1/L2 First Certificate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14">
            <text:p>BTEC Diploma Level 1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BTEC Diploma Level 2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BTEC Diploma Level 3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BTEC L1/L2 First Diploma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BTEC L1/L2 First Extended Certificate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BTEC First Award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BTEC First Certificate - starred distinction grading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BTEC First Diploma - starred distinction grading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BTEC National Award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BTEC National Certificate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BTEC National Diploma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Basic Skill at Level 1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Basic Skill at Level 2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Cambridge International Certificate Level 1/Level 2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Diploma (Advanced) – Level 3 Core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Diploma (Higher) – Level 2 Core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Diploma (Progression) – Level 3 Core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ELQ Band A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ELQ Band B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ELQ Band C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ELQ Band D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ELQ Band F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Edexcel Certificates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Edexcel Certificates – Double<text:s/>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Extended Project (Diploma)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Free standing Maths Qualification Level 3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Free standing Maths Qualification Level 1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Free standing Maths Qualification Level 2 (Higher)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Free standing Maths Qualification Level 2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Use of Mathematics – linked to FSMQ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CSE Full Course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CSE (Double award)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CSE (Double award) extended scale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raded Music or Dance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rade 4 Music or Dance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rade 5 Music or Dance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rade 6 Music or Dance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rade 7 Music or Dance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rade 8 Music or Dance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Level 1/2 certificates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raded Drama / Music / Literature / Speech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rade 2 Drama / Music / Literature / Speech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rade 3 Drama / Music / Literature / Speech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rade 4 Drama / Music / Literature / Speech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rade 5 Drama / Music / Literature / Speech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rade 6 Drama / Music / Literature / Speech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rade 7 Drama / Music / Literature / Speech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rade 8 Drama / Music / Literature / Speech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Vocational GCSE Double Award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Vocational GCSE Single Award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GCSE Short Course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International Baccalaureate Combined Certificate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IBO Higher level component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IBO Diploma Programme Core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IBO Standard level component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Project (Diploma) – Level 1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Project (Diploma) – Level 2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Asset Languages Preliminary (Level 1)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Asset Languages Intermediate (Level 2)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Asset Languages Breakthrough (Entry)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QCF Language Qualification Parent Level 2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QCF Language Qualification Parent Level 3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NVQ Level 1 Band B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NVQ Level 2 Band B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NVQ Level 3 Band B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NVQ Level 2 Band C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Cambridge Technical Certificate at Level 2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Cambridge Technical Diploma at Level 2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Cambridge Technical Extended Certificate at Level 2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Cambridge Technical Certificate at Level 3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Cambridge Technical Diploma at Level 3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Cambridge Technical Extended Diploma at Level 3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Cambridge Technical Introductory Diploma at Level 3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Cambridge Technical Subsidiary Diploma at Level 3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National Award at Level 2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National Certificate at Level 1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National Certificate at Level 2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National Certificate at Level 3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Cambridge National Award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Cambridge National Certificate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Cambridge National Diploma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National Diploma at Level 3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National Extended Diploma at Level 3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National First Award at Level 2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CR National First Certificate at Level 2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ther General Qualification at Level 1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ther General Qualification at Level 2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Other General Qualification at Level 3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Principal Learning (Diploma) – Level 2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Principal Learning (Diploma) – Level 3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Pre-U Principal Subject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Pre-U Short Course Subject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VRQ Level 1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VRQ Level 2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14">
            <text:p>VRQ Level 3</text:p>
          </table:table-cell>
          <table:table-cell table:number-columns-repeated="16380" table:style-name="ce3"/>
        </table:table-row>
        <table:table-row table:number-rows-repeated="1048466" table:style-name="ro1">
          <table:table-cell table:number-columns-repeated="16384"/>
        </table:table-row>
      </table:table>
      <table:database-ranges>
        <table:database-range table:target-range-address="Interim_retention_measure.B7:Interim_retention_measure.G9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ARREN, Zachary</meta:initial-creator>
    <dc:creator>WARREN, Zachary</dc:creator>
    <meta:creation-date>2015-07-10T15:45:13Z</meta:creation-date>
    <dc:date>2015-07-21T12:34:07Z</dc:date>
  </office:meta>
</office:document-meta>
</file>