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2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22">
      <style:text-properties fo:font-weight="bold" style:font-weight-asian="bold" style:font-weight-complex="bold"/>
    </style:style>
    <style:style style:name="ce7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Comma" style:data-style-name="N36">
      <style:table-cell-properties fo:background-color="transparent"/>
    </style:style>
    <style:style style:name="ce9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842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7.5: <text:s/>Staff In Post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date" office:date-value="2010-03-01T00:00:00" table:style-name="ce4">
            <text:p>Mar-10</text:p>
          </table:table-cell>
          <table:table-cell office:value-type="date" office:date-value="2011-03-01T00:00:00" table:style-name="ce4">
            <text:p>Mar-11</text:p>
          </table:table-cell>
          <table:table-cell office:value-type="date" office:date-value="2012-03-01T00:00:00" table:style-name="ce4">
            <text:p>Mar-12</text:p>
          </table:table-cell>
          <table:table-cell office:value-type="date" office:date-value="2013-03-01T00:00:00" table:style-name="ce5">
            <text:p>Mar-13</text:p>
          </table:table-cell>
          <table:table-cell office:value-type="date" office:date-value="2014-03-01T00:00:00" table:style-name="ce5">
            <text:p>Mar-14</text:p>
          </table:table-cell>
          <table:table-cell office:value-type="date" office:date-value="2015-03-01T00:00:00" table:style-name="ce6">
            <text:p>Mar-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me Civil Servants</text:p>
          </table:table-cell>
          <table:table-cell table:style-name="ce3"/>
          <table:table-cell office:value-type="float" office:value="1573" table:style-name="ce7">
            <text:p><text:s/>1,573<text:s/></text:p>
          </table:table-cell>
          <table:table-cell office:value-type="float" office:value="1567" table:style-name="ce7">
            <text:p><text:s/>1,567<text:s/></text:p>
          </table:table-cell>
          <table:table-cell office:value-type="float" office:value="1562" table:style-name="ce7">
            <text:p><text:s/>1,562<text:s/></text:p>
          </table:table-cell>
          <table:table-cell office:value-type="float" office:value="1764" table:style-name="ce7">
            <text:p><text:s/>1,764<text:s/></text:p>
          </table:table-cell>
          <table:table-cell office:value-type="float" office:value="1863" table:style-name="ce7">
            <text:p><text:s/>1,863<text:s/></text:p>
          </table:table-cell>
          <table:table-cell office:value-type="float" office:value="2014" table:style-name="ce8">
            <text:p><text:s/>2,014<text:s/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1">
            <text:p>Table 7.5 shows the number of full-time equivalent civil service staff employed by DFID in the UK, including those working overseas on aid projects. <text:s/>Part-time staff are counted according to percentage of time worked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9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2">
            <text:p>Note 3 to the Accounts shows the average number of full-time equivalents employed during the year and includes locally engaged staff overseas, as required by the 2014-15<text:s/><text:span text:style-name="T2">Government Financial Reporting Manual.</text:span><text:s text:c="2"/>This is why the totals differ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Administration Consulting and Administration Temporary Staff</text:p>
          </table:table-cell>
          <table:table-cell table:number-columns-repeated="7" table:style-name="ce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12">
            <text:p>Total spend by DFID during 2014-15 on administration consultancy was £101,330 (2013-14: £82,011) and the spend on other administration temporary staff was £1,222,363 (2013-14: £1,903,506)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2">
            <text:p>The numbers in the table and note above, consist of Core Department only. No staff are employed by the Department's NDPBs.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7-14T10:18:38Z</meta:creation-date>
    <dc:date>2015-07-14T10:19:14Z</dc:date>
  </office:meta>
</office:document-meta>
</file>