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3"/>
    <style:style style:name="ce1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_32_2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Comma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Table 7.3: <text:s/>Capital Employed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1">
            <text:p>The table below summarises the Department for Internal Development's Statement of Financial Position.<text:s text:c="2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1">
            <text:p>PES (2014) 11 requires departments to publish plan data for the next year. <text:s/>The most significant values on DFID's Statement of Financial Position are based on values provided by external parties, such as investment values. <text:s/>No plan information relating to future performance of these factors is available. <text:s/>In addition, other areas such as provisions and payables &lt;1 year (including promissory notes) will vary depending on the programmes funded over the next 4 years and funding mechanisms used. <text:s/>As a result DFID has had to make assumptions to determine a future value for a number of areas within the Statement of Financial Position.<text:s text:c="2"/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1">
            <text:p>Consistent with the preparation of the 2013-14 Annual Report and Accounts, 2012-2013 Outturn was previously restated to reflect a change in accounting policy relating to CDC Group plc.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7" table:style-name="ce5"/>
          <table:table-cell office:value-type="string" table:style-name="ce6">
            <text:p>£0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style-name="ce7">
            <text:p>2009-10</text:p>
          </table:table-cell>
          <table:table-cell office:value-type="string" table:style-name="ce7">
            <text:p>2010-11</text:p>
          </table:table-cell>
          <table:table-cell office:value-type="string" table:style-name="ce7">
            <text:p>2011-12</text:p>
          </table:table-cell>
          <table:table-cell office:value-type="string" table:style-name="ce7">
            <text:p>2012-13</text:p>
          </table:table-cell>
          <table:table-cell office:value-type="string" table:style-name="ce7">
            <text:p>2013-14</text:p>
          </table:table-cell>
          <table:table-cell office:value-type="string" table:style-name="ce7">
            <text:p>2014-15</text:p>
          </table:table-cell>
          <table:table-cell office:value-type="string" table:style-name="ce7">
            <text:p>2015-16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7">
            <text:p>Outturn</text:p>
          </table:table-cell>
          <table:table-cell office:value-type="string" table:style-name="ce7">
            <text:p><text:s/>Outturn</text:p>
          </table:table-cell>
          <table:table-cell office:value-type="string" table:style-name="ce7">
            <text:p><text:s/>Outturn</text:p>
          </table:table-cell>
          <table:table-cell office:value-type="string" table:style-name="ce7">
            <text:p>Outturn (Restated)</text:p>
          </table:table-cell>
          <table:table-cell office:value-type="string" table:style-name="ce7">
            <text:p>Outturn</text:p>
          </table:table-cell>
          <table:table-cell office:value-type="string" table:style-name="ce7">
            <text:p>Outturn</text:p>
          </table:table-cell>
          <table:table-cell office:value-type="string" table:style-name="ce7">
            <text:p>Plans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8">
            <text:p>Assets and liabilities on the statement of financial position at end of year:</text:p>
          </table:table-cell>
          <table:table-cell table:number-columns-repeated="5" table:style-name="ce9"/>
          <table:table-cell table:style-name="ce10"/>
          <table:table-cell table:style-name="ce9"/>
          <table:table-cell table:style-name="ce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7" table:style-name="ce9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8">
            <text:p>Assets</text:p>
          </table:table-cell>
          <table:table-cell table:number-columns-repeated="7" table:style-name="ce9"/>
          <table:table-cell table:style-name="ce3"/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7" table:style-name="ce9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8">
            <text:p>Non-current assets</text:p>
          </table:table-cell>
          <table:table-cell table:number-columns-repeated="7" table:style-name="ce9"/>
          <table:table-cell table:style-name="ce3"/>
          <table:table-cell table:number-columns-repeated="16375" table:style-name="ce1"/>
        </table:table-row>
        <table:table-row table:style-name="ro6">
          <table:table-cell office:value-type="string" table:style-name="ce5">
            <text:p>Property, plant and equipment</text:p>
          </table:table-cell>
          <table:table-cell office:value-type="float" office:value="92724" table:style-name="ce11">
            <text:p><text:s/>92,724<text:s/></text:p>
          </table:table-cell>
          <table:table-cell office:value-type="float" office:value="87085" table:style-name="ce11">
            <text:p><text:s/>87,085<text:s/></text:p>
          </table:table-cell>
          <table:table-cell office:value-type="float" office:value="83166" table:style-name="ce11">
            <text:p><text:s/>83,166<text:s/></text:p>
          </table:table-cell>
          <table:table-cell office:value-type="float" office:value="122827" table:style-name="ce11">
            <text:p><text:s/>122,827<text:s/></text:p>
          </table:table-cell>
          <table:table-cell office:value-type="float" office:value="120092" table:style-name="ce11">
            <text:p><text:s/>120,092<text:s/></text:p>
          </table:table-cell>
          <table:table-cell office:value-type="float" office:value="107311" table:style-name="ce11">
            <text:p><text:s/>107,311<text:s/></text:p>
          </table:table-cell>
          <table:table-cell office:value-type="float" office:value="64603.75" table:style-name="ce11">
            <text:p><text:s/>64,604<text:s/></text:p>
          </table:table-cell>
          <table:table-cell table:style-name="ce3"/>
          <table:table-cell table:number-columns-repeated="3" table:style-name="ce1"/>
          <table:table-cell table:style-name="ce12"/>
          <table:table-cell table:number-columns-repeated="16371"/>
        </table:table-row>
        <table:table-row table:style-name="ro1">
          <table:table-cell office:value-type="string" table:style-name="ce13">
            <text:p>Of which:</text:p>
          </table:table-cell>
          <table:table-cell table:number-columns-repeated="6" table:style-name="ce14"/>
          <table:table-cell table:style-name="ce15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5">
            <text:p>Land and buildings (including leasehold improvements)</text:p>
          </table:table-cell>
          <table:table-cell office:value-type="float" office:value="61111" table:style-name="ce14">
            <text:p><text:s/>61,111<text:s/></text:p>
          </table:table-cell>
          <table:table-cell office:value-type="float" office:value="61796" table:style-name="ce14">
            <text:p><text:s/>61,796<text:s/></text:p>
          </table:table-cell>
          <table:table-cell office:value-type="float" office:value="55234" table:style-name="ce14">
            <text:p><text:s/>55,234<text:s/></text:p>
          </table:table-cell>
          <table:table-cell office:value-type="float" office:value="89016" table:style-name="ce14">
            <text:p><text:s/>89,016<text:s/></text:p>
          </table:table-cell>
          <table:table-cell office:value-type="float" office:value="86587" table:style-name="ce14">
            <text:p><text:s/>86,587<text:s/></text:p>
          </table:table-cell>
          <table:table-cell office:value-type="float" office:value="86210" table:style-name="ce14">
            <text:p><text:s/>86,210<text:s/></text:p>
          </table:table-cell>
          <table:table-cell office:value-type="float" office:value="51810.149999999994" table:style-name="ce14">
            <text:p><text:s/>51,81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Vehicles</text:p>
          </table:table-cell>
          <table:table-cell office:value-type="float" office:value="2748" table:style-name="ce14">
            <text:p><text:s/>2,748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2206" table:style-name="ce14">
            <text:p><text:s/>2,206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3652" table:style-name="ce14">
            <text:p><text:s/>3,652<text:s/></text:p>
          </table:table-cell>
          <table:table-cell office:value-type="float" office:value="1512.3999999999999" table:style-name="ce14">
            <text:p><text:s/>1,512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5">
            <text:p>Office and domestic furniture and equipment</text:p>
          </table:table-cell>
          <table:table-cell office:value-type="float" office:value="8885" table:style-name="ce14">
            <text:p><text:s/>8,885<text:s/></text:p>
          </table:table-cell>
          <table:table-cell office:value-type="float" office:value="8815" table:style-name="ce14">
            <text:p><text:s/>8,815<text:s/></text:p>
          </table:table-cell>
          <table:table-cell office:value-type="float" office:value="7934" table:style-name="ce14">
            <text:p><text:s/>7,934<text:s/></text:p>
          </table:table-cell>
          <table:table-cell office:value-type="float" office:value="9321" table:style-name="ce14">
            <text:p><text:s/>9,321<text:s/></text:p>
          </table:table-cell>
          <table:table-cell office:value-type="float" office:value="6904" table:style-name="ce14">
            <text:p><text:s/>6,904<text:s/></text:p>
          </table:table-cell>
          <table:table-cell office:value-type="float" office:value="6224" table:style-name="ce14">
            <text:p><text:s/>6,224<text:s/></text:p>
          </table:table-cell>
          <table:table-cell office:value-type="float" office:value="2559.2999999999997" table:style-name="ce14">
            <text:p><text:s/>2,559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IT equipment &amp; systems</text:p>
          </table:table-cell>
          <table:table-cell office:value-type="float" office:value="11205" table:style-name="ce14">
            <text:p><text:s/>11,205<text:s/></text:p>
          </table:table-cell>
          <table:table-cell office:value-type="float" office:value="6617" table:style-name="ce14">
            <text:p><text:s/>6,617<text:s/></text:p>
          </table:table-cell>
          <table:table-cell office:value-type="float" office:value="4177" table:style-name="ce14">
            <text:p><text:s/>4,177<text:s/></text:p>
          </table:table-cell>
          <table:table-cell office:value-type="float" office:value="4039" table:style-name="ce14">
            <text:p><text:s/>4,039<text:s/></text:p>
          </table:table-cell>
          <table:table-cell office:value-type="float" office:value="3882" table:style-name="ce14">
            <text:p><text:s/>3,882<text:s/></text:p>
          </table:table-cell>
          <table:table-cell office:value-type="float" office:value="7764" table:style-name="ce14">
            <text:p><text:s/>7,764<text:s/></text:p>
          </table:table-cell>
          <table:table-cell office:value-type="float" office:value="6834.2999999999993" table:style-name="ce14">
            <text:p><text:s/>6,834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5">
            <text:p>Assets in the course of construction</text:p>
          </table:table-cell>
          <table:table-cell office:value-type="float" office:value="8775" table:style-name="ce14">
            <text:p><text:s/>8,775<text:s/></text:p>
          </table:table-cell>
          <table:table-cell office:value-type="float" office:value="7601" table:style-name="ce14">
            <text:p><text:s/>7,601<text:s/></text:p>
          </table:table-cell>
          <table:table-cell office:value-type="float" office:value="13942" table:style-name="ce14">
            <text:p><text:s/>13,942<text:s/></text:p>
          </table:table-cell>
          <table:table-cell office:value-type="float" office:value="18245" table:style-name="ce14">
            <text:p><text:s/>18,245<text:s/></text:p>
          </table:table-cell>
          <table:table-cell office:value-type="float" office:value="20354" table:style-name="ce14">
            <text:p><text:s/>20,354<text:s/></text:p>
          </table:table-cell>
          <table:table-cell office:value-type="float" office:value="3461" table:style-name="ce14">
            <text:p><text:s/>3,461<text:s/></text:p>
          </table:table-cell>
          <table:table-cell office:value-type="float" office:value="1888.6" table:style-name="ce14">
            <text:p><text:s/>1,889<text:s/>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4"/>
          <table:table-cell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Intangible</text:p>
          </table:table-cell>
          <table:table-cell office:value-type="float" office:value="24602" table:style-name="ce14">
            <text:p><text:s/>24,602<text:s/></text:p>
          </table:table-cell>
          <table:table-cell office:value-type="float" office:value="21867" table:style-name="ce14">
            <text:p><text:s/>21,867<text:s/></text:p>
          </table:table-cell>
          <table:table-cell office:value-type="float" office:value="21380" table:style-name="ce14">
            <text:p><text:s/>21,380<text:s/></text:p>
          </table:table-cell>
          <table:table-cell office:value-type="float" office:value="22675" table:style-name="ce14">
            <text:p><text:s/>22,675<text:s/></text:p>
          </table:table-cell>
          <table:table-cell office:value-type="float" office:value="21753" table:style-name="ce14">
            <text:p><text:s/>21,753<text:s/></text:p>
          </table:table-cell>
          <table:table-cell office:value-type="float" office:value="14382" table:style-name="ce14">
            <text:p><text:s/>14,382<text:s/></text:p>
          </table:table-cell>
          <table:table-cell office:value-type="float" office:value="13662.9" table:style-name="ce14">
            <text:p><text:s/>13,663<text:s/>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4"/>
          <table:table-cell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Financial investments</text:p>
          </table:table-cell>
          <table:table-cell office:value-type="float" office:value="3813655" table:style-name="ce14">
            <text:p><text:s/>3,813,655<text:s/></text:p>
          </table:table-cell>
          <table:table-cell office:value-type="float" office:value="3867211" table:style-name="ce14">
            <text:p><text:s/>3,867,211<text:s/></text:p>
          </table:table-cell>
          <table:table-cell office:value-type="float" office:value="4048864" table:style-name="ce14">
            <text:p><text:s/>4,048,864<text:s/></text:p>
          </table:table-cell>
          <table:table-cell office:value-type="float" office:value="6118062" table:style-name="ce14">
            <text:p><text:s/>6,118,062<text:s/></text:p>
          </table:table-cell>
          <table:table-cell office:value-type="float" office:value="6229249" table:style-name="ce14">
            <text:p><text:s/>6,229,249<text:s/></text:p>
          </table:table-cell>
          <table:table-cell office:value-type="float" office:value="6794458" table:style-name="ce14">
            <text:p><text:s/>6,794,458<text:s/></text:p>
          </table:table-cell>
          <table:table-cell office:value-type="float" office:value="7138753" table:style-name="ce14">
            <text:p><text:s/>7,138,753<text:s/>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5"/>
          <table:table-cell table:number-columns-repeated="7" table:style-name="ce14"/>
          <table:table-cell table:style-name="ce3"/>
          <table:table-cell table:number-columns-repeated="16375"/>
        </table:table-row>
        <table:table-row table:style-name="ro4">
          <table:table-cell office:value-type="string" table:style-name="ce5">
            <text:p>Trade and other receivables &gt; 1 year</text:p>
          </table:table-cell>
          <table:table-cell office:value-type="float" office:value="128964" table:style-name="ce14">
            <text:p><text:s/>128,964<text:s/></text:p>
          </table:table-cell>
          <table:table-cell office:value-type="float" office:value="111419" table:style-name="ce14">
            <text:p><text:s/>111,419<text:s/></text:p>
          </table:table-cell>
          <table:table-cell office:value-type="float" office:value="79703" table:style-name="ce14">
            <text:p><text:s/>79,703<text:s/></text:p>
          </table:table-cell>
          <table:table-cell office:value-type="float" office:value="74420" table:style-name="ce14">
            <text:p><text:s/>74,420<text:s/></text:p>
          </table:table-cell>
          <table:table-cell office:value-type="float" office:value="69973" table:style-name="ce14">
            <text:p><text:s/>69,973<text:s/></text:p>
          </table:table-cell>
          <table:table-cell office:value-type="float" office:value="237896" table:style-name="ce14">
            <text:p><text:s/>237,896<text:s/></text:p>
          </table:table-cell>
          <table:table-cell office:value-type="float" office:value="321896" table:style-name="ce14">
            <text:p><text:s/>321,896<text:s/>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4"/>
          <table:table-cell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Current assets</text:p>
          </table:table-cell>
          <table:table-cell table:number-columns-repeated="6" table:style-name="ce14"/>
          <table:table-cell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Financial Investments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5">
            <text:p>Trade and other receivables &lt; 1 year</text:p>
          </table:table-cell>
          <table:table-cell office:value-type="float" office:value="361771" table:style-name="ce14">
            <text:p><text:s/>361,771<text:s/></text:p>
          </table:table-cell>
          <table:table-cell office:value-type="float" office:value="157344" table:style-name="ce14">
            <text:p><text:s/>157,344<text:s/></text:p>
          </table:table-cell>
          <table:table-cell office:value-type="float" office:value="71768" table:style-name="ce14">
            <text:p><text:s/>71,768<text:s/></text:p>
          </table:table-cell>
          <table:table-cell office:value-type="float" office:value="124613" table:style-name="ce14">
            <text:p><text:s/>124,613<text:s/></text:p>
          </table:table-cell>
          <table:table-cell office:value-type="float" office:value="138003" table:style-name="ce14">
            <text:p><text:s/>138,003<text:s/></text:p>
          </table:table-cell>
          <table:table-cell office:value-type="float" office:value="127568" table:style-name="ce14">
            <text:p><text:s/>127,568<text:s/></text:p>
          </table:table-cell>
          <table:table-cell office:value-type="float" office:value="123000" table:style-name="ce14">
            <text:p><text:s/>123,0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Cash and cash equivalents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3605" table:style-name="ce14">
            <text:p><text:s/>3,605<text:s/></text:p>
          </table:table-cell>
          <table:table-cell office:value-type="float" office:value="2880" table:style-name="ce14">
            <text:p><text:s/>2,880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24109" table:style-name="ce14">
            <text:p><text:s/>24,109<text:s/></text:p>
          </table:table-cell>
          <table:table-cell office:value-type="float" office:value="3742" table:style-name="ce14">
            <text:p><text:s/>3,742<text:s/></text:p>
          </table:table-cell>
          <table:table-cell office:value-type="float" office:value="5000" table:style-name="ce14">
            <text:p><text:s/>5,000<text:s/>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4"/>
          <table:table-cell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Liabilities</text:p>
          </table:table-cell>
          <table:table-cell table:number-columns-repeated="6" table:style-name="ce14"/>
          <table:table-cell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Current &lt; 1 year</text:p>
          </table:table-cell>
          <table:table-cell office:value-type="float" office:value="-1758952" table:style-name="ce18">
            <text:p>(1,758,952)<text:s/></text:p>
          </table:table-cell>
          <table:table-cell office:value-type="float" office:value="-2505030" table:style-name="ce18">
            <text:p>(2,505,030)<text:s/></text:p>
          </table:table-cell>
          <table:table-cell office:value-type="float" office:value="-2855959" table:style-name="ce18">
            <text:p>(2,855,959)<text:s/></text:p>
          </table:table-cell>
          <table:table-cell office:value-type="float" office:value="-3186336" table:style-name="ce18">
            <text:p>(3,186,336)<text:s/></text:p>
          </table:table-cell>
          <table:table-cell office:value-type="float" office:value="-4034973" table:style-name="ce18">
            <text:p>(4,034,973)<text:s/></text:p>
          </table:table-cell>
          <table:table-cell office:value-type="float" office:value="-5090242" table:style-name="ce18">
            <text:p>(5,090,242)<text:s/></text:p>
          </table:table-cell>
          <table:table-cell office:value-type="float" office:value="-5540242" table:style-name="ce18">
            <text:p>(5,540,242)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Non-current &gt; 1 year</text:p>
          </table:table-cell>
          <table:table-cell office:value-type="float" office:value="-46454" table:style-name="ce18">
            <text:p>(46,454)<text:s/></text:p>
          </table:table-cell>
          <table:table-cell office:value-type="float" office:value="-46766" table:style-name="ce18">
            <text:p>(46,766)<text:s/></text:p>
          </table:table-cell>
          <table:table-cell office:value-type="float" office:value="-46210" table:style-name="ce18">
            <text:p>(46,210)<text:s/></text:p>
          </table:table-cell>
          <table:table-cell office:value-type="float" office:value="-45010" table:style-name="ce18">
            <text:p>(45,010)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Provisions</text:p>
          </table:table-cell>
          <table:table-cell office:value-type="float" office:value="-674280" table:style-name="ce14">
            <text:p>(674,280)<text:s/></text:p>
          </table:table-cell>
          <table:table-cell office:value-type="float" office:value="-914826" table:style-name="ce14">
            <text:p>(914,826)<text:s/></text:p>
          </table:table-cell>
          <table:table-cell office:value-type="float" office:value="-938402" table:style-name="ce14">
            <text:p>(938,402)<text:s/></text:p>
          </table:table-cell>
          <table:table-cell office:value-type="float" office:value="-1048571" table:style-name="ce14">
            <text:p>(1,048,571)<text:s/></text:p>
          </table:table-cell>
          <table:table-cell office:value-type="float" office:value="-1014385" table:style-name="ce14">
            <text:p>(1,014,385)<text:s/></text:p>
          </table:table-cell>
          <table:table-cell office:value-type="float" office:value="-954199" table:style-name="ce14">
            <text:p>(954,199)<text:s/></text:p>
          </table:table-cell>
          <table:table-cell office:value-type="float" office:value="-900000" table:style-name="ce14">
            <text:p>(900,000)<text:s/>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4"/>
          <table:table-cell table:style-name="ce15"/>
          <table:table-cell table:style-name="ce3"/>
          <table:table-cell table:number-columns-repeated="16375"/>
        </table:table-row>
        <table:table-row table:style-name="ro4">
          <table:table-cell office:value-type="string" table:style-name="ce8">
            <text:p>Capital employed within the main department</text:p>
          </table:table-cell>
          <table:table-cell office:value-type="float" office:value="1946229" table:style-name="ce11">
            <text:p><text:s/>1,946,229<text:s/></text:p>
          </table:table-cell>
          <table:table-cell office:value-type="float" office:value="781909" table:style-name="ce11">
            <text:p><text:s/>781,909<text:s/></text:p>
          </table:table-cell>
          <table:table-cell office:value-type="float" office:value="468868" table:style-name="ce11">
            <text:p><text:s/>468,868<text:s/></text:p>
          </table:table-cell>
          <table:table-cell office:value-type="float" office:value="2184288" table:style-name="ce11">
            <text:p><text:s/>2,184,288<text:s/></text:p>
          </table:table-cell>
          <table:table-cell office:value-type="float" office:value="1553821" table:style-name="ce11">
            <text:p><text:s/>1,553,821<text:s/></text:p>
          </table:table-cell>
          <table:table-cell office:value-type="float" office:value="1240916" table:style-name="ce11">
            <text:p><text:s/>1,240,916<text:s/></text:p>
          </table:table-cell>
          <table:table-cell office:value-type="float" office:value="1226673.6500000004" table:style-name="ce11">
            <text:p><text:s/>1,226,674<text:s/>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4"/>
          <table:table-cell table:style-name="ce15"/>
          <table:table-cell table:style-name="ce3"/>
          <table:table-cell table:number-columns-repeated="16375"/>
        </table:table-row>
        <table:table-row table:style-name="ro1">
          <table:table-cell office:value-type="string" table:style-name="ce5">
            <text:p>NDPB net assets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6" table:style-name="ce18">
            <text:p><text:s/>766<text:s/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1353" table:style-name="ce18">
            <text:p><text:s/>1,353<text:s/></text:p>
          </table:table-cell>
          <table:table-cell office:value-type="float" office:value="500" table:style-name="ce18">
            <text:p><text:s/>500<text:s/>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14"/>
          <table:table-cell table:style-name="ce15"/>
          <table:table-cell table:style-name="ce3"/>
          <table:table-cell table:number-columns-repeated="16375"/>
        </table:table-row>
        <table:table-row table:style-name="ro4">
          <table:table-cell office:value-type="string" table:style-name="ce8">
            <text:p>Total capital employed in departmental group</text:p>
          </table:table-cell>
          <table:table-cell office:value-type="float" office:value="1946229" table:style-name="ce11">
            <text:p><text:s/>1,946,229<text:s/></text:p>
          </table:table-cell>
          <table:table-cell office:value-type="float" office:value="781909" table:style-name="ce11">
            <text:p><text:s/>781,909<text:s/></text:p>
          </table:table-cell>
          <table:table-cell office:value-type="float" office:value="469634" table:style-name="ce11">
            <text:p><text:s/>469,634<text:s/></text:p>
          </table:table-cell>
          <table:table-cell office:value-type="float" office:value="2184971" table:style-name="ce11">
            <text:p><text:s/>2,184,971<text:s/></text:p>
          </table:table-cell>
          <table:table-cell office:value-type="float" office:value="1554155" table:style-name="ce11">
            <text:p><text:s/>1,554,155<text:s/></text:p>
          </table:table-cell>
          <table:table-cell office:value-type="float" office:value="1242269" table:style-name="ce11">
            <text:p><text:s/>1,242,269<text:s/></text:p>
          </table:table-cell>
          <table:table-cell office:value-type="float" office:value="1227173.6500000004" table:style-name="ce11">
            <text:p><text:s/>1,227,174<text:s/></text:p>
          </table:table-cell>
          <table:table-cell table:style-name="ce3"/>
          <table:table-cell table:number-columns-repeated="16375"/>
        </table:table-row>
        <table:table-row table:number-rows-repeated="4" table:style-name="ro1">
          <table:table-cell table:style-name="ce5"/>
          <table:table-cell table:number-columns-repeated="7" table:style-name="ce9"/>
          <table:table-cell table:style-name="ce19"/>
          <table:table-cell table:number-columns-repeated="16375"/>
        </table:table-row>
        <table:table-row table:number-rows-repeated="12" table:style-name="ro1">
          <table:table-cell table:style-name="ce20"/>
          <table:table-cell table:number-columns-repeated="7" table:style-name="ce9"/>
          <table:table-cell table:style-name="ce19"/>
          <table:table-cell table:number-columns-repeated="16375"/>
        </table:table-row>
        <table:table-row table:number-rows-repeated="5" table:style-name="ro1">
          <table:table-cell table:style-name="ce1"/>
          <table:table-cell table:number-columns-repeated="8" table:style-name="ce19"/>
          <table:table-cell table:number-columns-repeated="16375"/>
        </table:table-row>
        <table:table-row table:number-rows-repeated="19" table:style-name="ro1">
          <table:table-cell/>
          <table:table-cell table:number-columns-repeated="8" table:style-name="ce19"/>
          <table:table-cell table:number-columns-repeated="16375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style:text-properties fo:color="#FF0000"/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7-14T10:14:42Z</meta:creation-date>
    <dc:date>2015-07-14T10:15:15Z</dc:date>
  </office:meta>
</office:document-meta>
</file>