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center"/>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Default" style:family="paragraph">
      <style:text-properties fo:font-size="11pt" style:font-size-asian="11pt" style:font-size-complex="11pt"/>
    </style:style>
    <style:style style:name="P8" style:parent-style-name="Default" style:list-style-name="LFO1"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list-style-name="LFO1" style:family="paragraph">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list-style-name="LFO1" style:family="paragraph">
      <style:text-properties fo:font-size="11pt" style:font-size-asian="11pt" style:font-size-complex="11pt"/>
    </style:style>
    <style:style style:name="P17" style:parent-style-name="Default" style:family="paragraph">
      <style:text-properties fo:font-size="11pt" style:font-size-asian="11pt" style:font-size-complex="11pt"/>
    </style:style>
    <style:style style:name="P18" style:parent-style-name="Default" style:list-style-name="LFO1"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list-style-name="LFO1"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list-style-name="LFO1" style:family="paragraph">
      <style:text-properties fo:font-size="11pt" style:font-size-asian="11pt" style:font-size-complex="11pt"/>
    </style:style>
    <style:style style:name="P25" style:parent-style-name="Default" style:family="paragraph">
      <style:paragraph-properties fo:widows="0" fo:orphans="0"/>
      <style:text-properties fo:font-size="11pt" style:font-size-asian="11pt" style:font-size-complex="11pt"/>
    </style:style>
    <style:style style:name="P26" style:parent-style-name="Default" style:family="paragraph">
      <style:paragraph-properties fo:widows="0" fo:orphans="0"/>
      <style:text-properties fo:font-size="11pt" style:font-size-asian="11pt" style:font-size-complex="11pt"/>
    </style:style>
    <style:style style:name="P27" style:parent-style-name="Default" style:family="paragraph">
      <style:paragraph-properties fo:widows="0" fo:orphans="0"/>
      <style:text-properties fo:font-size="11pt" style:font-size-asian="11pt" style:font-size-complex="11pt"/>
    </style:style>
    <style:style style:name="P28" style:parent-style-name="Default" style:list-style-name="LFO1" style:family="paragraph">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list-style-name="LFO1"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list-style-name="LFO1" style:family="paragraph">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office:automatic-styles>
  <office:body>
    <office:text text:use-soft-page-breaks="true">
      <text:p text:style-name="P1">INFORMATIVE NOTE: EXPLANATION OF CHANGE OF NAME IN THE UNITED KINGDOM</text:p>
      <text:p text:style-name="P5"/>
      <text:p text:style-name="P6">Surnames<text:s/></text:p>
      <text:p text:style-name="P7"/>
      <text:list text:style-name="LFO1" text:continue-numbering="true">
        <text:list-item>
          <text:p text:style-name="P8">Under English law, a person may change their surname at will. The law concerns itself only with the<text:s/>question whether the individual has in fact assumed and has come to be known by a surname different from that by which they were originally known. So long as that is the case the change of surname will be valid. The process is not subject to any documentary formalities although there is a facility for doing so through the UK courts by way of a Deed Poll or Statutory Declaration.<text:s/></text:p>
        </text:list-item>
      </text:list>
      <text:p text:style-name="P9"/>
      <text:p text:style-name="P10">Forenames<text:s/></text:p>
      <text:p text:style-name="P11"/>
      <text:list text:style-name="LFO1" text:continue-numbering="true">
        <text:list-item>
          <text:p text:style-name="P12">As long as it is not done for fraudulent or other unlawful purposes, a person may assume any forename without any formalities and can identify themselves with, and be identified by, the assumed name. There is some uncertainty in English law as to whether a Christian (Baptismal) forename can be legally displaced. A determination of a person's legal forename can only be made by a UK Court. However an assumed forename used in place of the name given on baptism is still valid for the purposes of legal identification if it is by this name that the individual has generally become known.<text:s/></text:p>
        </text:list-item>
      </text:list>
      <text:p text:style-name="P13"/>
      <text:p text:style-name="P14">Marriage<text:s/></text:p>
      <text:p text:style-name="P15"/>
      <text:list text:style-name="LFO1" text:continue-numbering="true">
        <text:list-item>
          <text:p text:style-name="P16">Upon marriage, while it is<text:s/>traditional for the woman to take the man’s surname, it is also perfectly acceptable for the woman to keep her maiden name or the couple to create their own „double-barrelled‟ or hyphenated surname by using both of their original surnames. The British Marriage Certificate states the surnames of the parties prior to their marriage and is supporting evidence of a request by either party to change their surname. No additional documentation is required under UK law.<text:s/></text:p>
        </text:list-item>
      </text:list>
      <text:p text:style-name="P17"/>
      <text:list text:style-name="LFO1" text:continue-numbering="true">
        <text:list-item>
          <text:p text:style-name="P18">Upon divorce either party may retain their<text:s/>married surname or assume the surname they used prior to marriage.<text:s/></text:p>
        </text:list-item>
      </text:list>
      <text:p text:style-name="P19"/>
      <text:p text:style-name="P20">Children<text:s/></text:p>
      <text:p text:style-name="P21"/>
      <text:list text:style-name="LFO1" text:continue-numbering="true">
        <text:list-item>
          <text:p text:style-name="P22">Parents may give their child any forename or surname. No additional documentation is required under UK law although there is a facility for doing so through the UK courts by way of a Deed Poll or Statutory Declaration. The surname given to a child when its birth is registered in the UK is generally, but not always, that of the father. However it sometimes happens, especially in the case of persons born outside marriage, that the<text:s/>surnames of the parents, in any order, are hyphenated to provide a double-barrelled surname. English law places no restrictions as to what surname may be registered for a child in the UK.<text:s/></text:p>
        </text:list-item>
      </text:list>
      <text:p text:style-name="P23"/>
      <text:list text:style-name="LFO1" text:continue-numbering="true">
        <text:list-item>
          <text:p text:style-name="P24">The surname of a child may be changed by parents acting jointly<text:s/>or, after divorce, in the absence of any order of the court to the contrary, by the parent having custody of<text:s/><text:soft-page-break/>that child. If, therefore, the mother has custody of the child and remarries, she may cause the child to be known by the surname of her new husband, even though he is not the father of the child.<text:s/></text:p>
        </text:list-item>
      </text:list>
      <text:p text:style-name="P25"/>
      <text:p text:style-name="P26">Deed Poll<text:s/></text:p>
      <text:p text:style-name="P27"/>
      <text:list text:style-name="LFO1" text:continue-numbering="true">
        <text:list-item>
          <text:p text:style-name="P28">If the individual changing their name so wishes, evidence of a change of name (forename and/or surname) may be provided by a procedure known as “deed poll”. Under this procedure, a person desiring to change their name executes a deed in a well-established form renouncing the former name and adopting the new surname, and that deed is then enrolled in an office of the High Court. Copies of the deed from the High Court are regarded as the best possible evidence of a change of name.<text:s/></text:p>
        </text:list-item>
      </text:list>
      <text:p text:style-name="P29"/>
      <text:list text:style-name="LFO1" text:continue-numbering="true">
        <text:list-item>
          <text:p text:style-name="P30">However, the deed poll procedure is entirely optional. Public authorities in the United Kingdom will recognise a change of forename or surname on presentation of any proper evidence that the person concerned has been known by the new name for all purposes for a substantial period of time and do not require proof of a change of name by deed poll.<text:s/></text:p>
        </text:list-item>
      </text:list>
      <text:p text:style-name="P31"/>
      <text:list text:style-name="LFO1" text:continue-numbering="true">
        <text:list-item>
          <text:p text:style-name="P32">A change of name will not necessarily be reflected on any UK birth or marriage certificates issued before the change. A birth/marriage certificate records the details at the time of the event any subsequent changes are not recorded therein and the individual will not be issued with an updated birth/marriage certificate. In the case of a child whose name has been changed while they were still a minor an annotated birth certificate may be issued at the request of the parents but the original name will remain on the document.<text:s/></text:p>
        </text:list-item>
      </text:list>
      <text:p text:style-name="P33"/>
      <text:p text:style-name="Default"><text:span text:style-name="T34">The information contained in this letter is general and should not be taken as a definitive statement of l</text:span><text:span text:style-name="T35">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26065in, 0.27983in, 0.27108in, 0.24991in)" style:horizontal-rel="paragraph" style:vertical-rel="paragraph" style:horizontal-pos="from-left" style:vertical-pos="from-top" draw:color-mode="mono"/>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2"><draw:frame draw:z-index="251661312" draw:style-name="a0" draw:name="Picture 3" text:anchor-type="paragraph" svg:x="4.53472in" svg:y="-0.05556in" svg:width="1.72917in" svg:height="1.53403in" style:rel-width="scale" style:rel-height="scale"><draw:image xlink:href="media/image1.jpeg" xlink:type="simple" xlink:show="embed" xlink:actuate="onLoad"/><svg:title/><svg:desc>Duss.jpg</svg:desc></draw:frame></text:span><text:span text:style-name="T3"><draw:frame draw:z-index="251660288" draw:style-name="a1" draw:name="Picture 4" text:anchor-type="paragraph" svg:x="2.36944in" svg:y="0.16944in" svg:width="1.72014in" svg:height="1.3125in" style:rel-width="scale" style:rel-height="scale"><draw:image xlink:href="media/image2.jpeg" xlink:type="simple" xlink:show="embed" xlink:actuate="onLoad"/><svg:title/><svg:desc>FCO_BE_DE_BER_PS_RGB.jpg</svg:desc></draw:frame></text:span><text:span text:style-name="T4"><draw:frame draw:z-index="251659264" draw:style-name="a2" draw:name="Picture 7" text:anchor-type="paragraph" svg:x="0in" svg:y="-0.11389in" svg:width="2.05139in" svg:height="1.59375in" style:rel-width="scale" style:rel-height="scale"><draw:image xlink:href="media/image3.png" xlink:type="simple" xlink:show="embed" xlink:actuate="onLoad"/><svg:title/><svg:desc>22 FCO_BCG_DE_MUC_PS_BK</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meta:initial-creator>Christopher Dowers</meta:initial-creator>
    <dc:creator>Karin Schulz</dc:creator>
    <meta:creation-date>2020-08-26T13:56:00Z</meta:creation-date>
    <dc:date>2020-08-26T13:56:00Z</dc:date>
    <meta:print-date>2013-03-26T15:19:00Z</meta:print-date>
    <meta:template xlink:href="EN_FVP%20PP%20Info%20Form"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2:00:00Z</meta:user-defined>
    <meta:user-defined meta:name="ContentTypeId">0x010100E71A2716C18B4E96A9B0461156806FFA00D603A772A505714D8FDABB422B40E0D60065F844B2E72B4243B997A843F1AAB353</meta:user-defined>
    <meta:document-statistic meta:page-count="2" meta:paragraph-count="8" meta:word-count="638" meta:character-count="4273" meta:row-count="30" meta:non-whitespace-character-count="3643"/>
  </office:meta>
</office:document-meta>
</file>